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0.5229in" text:min-label-width="0.3569in"/>
      </text:list-level-style-bullet>
      <text:list-level-style-bullet text:level="4" text:bullet-char="•">
        <style:list-level-properties text:space-before="1.2277in" text:min-label-width="0.3569in"/>
      </text:list-level-style-bullet>
      <text:list-level-style-bullet text:level="5" text:bullet-char="•">
        <style:list-level-properties text:space-before="1.9326in" text:min-label-width="0.3569in"/>
      </text:list-level-style-bullet>
      <text:list-level-style-bullet text:level="6" text:bullet-char="•">
        <style:list-level-properties text:space-before="2.6375in" text:min-label-width="0.3569in"/>
      </text:list-level-style-bullet>
      <text:list-level-style-bullet text:level="7" text:bullet-char="•">
        <style:list-level-properties text:space-before="3.3423in" text:min-label-width="0.3569in"/>
      </text:list-level-style-bullet>
      <text:list-level-style-bullet text:level="8" text:bullet-char="•">
        <style:list-level-properties text:space-before="4.0472in" text:min-label-width="0.3569in"/>
      </text:list-level-style-bullet>
      <text:list-level-style-bullet text:level="9" text:bullet-char="•">
        <style:list-level-properties text:space-before="4.752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7972in" text:min-label-width="0.3736in"/>
      </text:list-level-style-bullet>
      <text:list-level-style-bullet text:level="5" text:bullet-char="•">
        <style:list-level-properties text:space-before="2.4861in" text:min-label-width="0.3736in"/>
      </text:list-level-style-bullet>
      <text:list-level-style-bullet text:level="6" text:bullet-char="•">
        <style:list-level-properties text:space-before="3.175in" text:min-label-width="0.3736in"/>
      </text:list-level-style-bullet>
      <text:list-level-style-bullet text:level="7" text:bullet-char="•">
        <style:list-level-properties text:space-before="3.8631in" text:min-label-width="0.3736in"/>
      </text:list-level-style-bullet>
      <text:list-level-style-bullet text:level="8" text:bullet-char="•">
        <style:list-level-properties text:space-before="4.552in" text:min-label-width="0.3736in"/>
      </text:list-level-style-bullet>
      <text:list-level-style-bullet text:level="9" text:bullet-char="•">
        <style:list-level-properties text:space-before="5.2402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50%"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097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66in"/>
    </style:style>
    <style:style style:name="T113" style:parent-style-name="Absatz-Standardschriftart" style:family="text">
      <style:text-properties fo:letter-spacing="-0.0006in"/>
    </style:style>
    <style:style style:name="T114" style:parent-style-name="Absatz-Standardschriftart" style:family="text">
      <style:text-properties fo:letter-spacing="0.0333in"/>
    </style:style>
    <style:style style:name="T115" style:parent-style-name="Absatz-Standardschriftart" style:family="text">
      <style:text-properties fo:letter-spacing="0.0347in"/>
    </style:style>
    <style:style style:name="T116" style:parent-style-name="Absatz-Standardschriftart" style:family="text">
      <style:text-properties fo:letter-spacing="0.034in"/>
    </style:style>
    <style:style style:name="T117" style:parent-style-name="Absatz-Standardschriftart" style:family="text">
      <style:text-properties fo:letter-spacing="-0.0006in"/>
    </style:style>
    <style:style style:name="T118" style:parent-style-name="Absatz-Standardschriftart" style:family="text">
      <style:text-properties fo:letter-spacing="0.034in"/>
    </style:style>
    <style:style style:name="T119" style:parent-style-name="Absatz-Standardschriftart" style:family="text">
      <style:text-properties fo:letter-spacing="0.0006in"/>
    </style:style>
    <style:style style:name="T120" style:parent-style-name="Absatz-Standardschriftart" style:family="text">
      <style:text-properties fo:letter-spacing="0.034in"/>
    </style:style>
    <style:style style:name="T121" style:parent-style-name="Absatz-Standardschriftart" style:family="text">
      <style:text-properties fo:letter-spacing="-0.0006in"/>
    </style:style>
    <style:style style:name="T122" style:parent-style-name="Absatz-Standardschriftart" style:family="text">
      <style:text-properties fo:letter-spacing="0.027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P128"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29" style:parent-style-name="Textkörper" style:family="paragraph">
      <style:paragraph-properties fo:text-align="justify" fo:margin-top="0in" fo:margin-left="0.1048in">
        <style:tab-stops/>
      </style:paragraph-properties>
    </style:style>
    <style:style style:name="T130" style:parent-style-name="Absatz-Standardschriftart" style:family="text">
      <style:text-properties fo:letter-spacing="0.0229in"/>
    </style:style>
    <style:style style:name="T131" style:parent-style-name="Absatz-Standardschriftart" style:family="text">
      <style:text-properties fo:letter-spacing="-0.0006in"/>
    </style:style>
    <style:style style:name="T132" style:parent-style-name="Absatz-Standardschriftart" style:family="text">
      <style:text-properties fo:letter-spacing="0.0229in"/>
    </style:style>
    <style:style style:name="T133" style:parent-style-name="Absatz-Standardschriftart" style:family="text">
      <style:text-properties fo:letter-spacing="-0.0006in"/>
    </style:style>
    <style:style style:name="T134" style:parent-style-name="Absatz-Standardschriftart" style:family="text">
      <style:text-properties fo:letter-spacing="0.0229in"/>
    </style:style>
    <style:style style:name="T135" style:parent-style-name="Absatz-Standardschriftart" style:family="text">
      <style:text-properties fo:letter-spacing="-0.0006in"/>
    </style:style>
    <style:style style:name="T136" style:parent-style-name="Absatz-Standardschriftart" style:family="text">
      <style:text-properties fo:letter-spacing="0.0236in"/>
    </style:style>
    <style:style style:name="T137" style:parent-style-name="Absatz-Standardschriftart" style:family="text">
      <style:text-properties fo:letter-spacing="0.0236in"/>
    </style:style>
    <style:style style:name="T138" style:parent-style-name="Absatz-Standardschriftart" style:family="text">
      <style:text-properties fo:letter-spacing="-0.0006in"/>
    </style:style>
    <style:style style:name="T139" style:parent-style-name="Absatz-Standardschriftart" style:family="text">
      <style:text-properties fo:letter-spacing="0.0229in"/>
    </style:style>
    <style:style style:name="T140" style:parent-style-name="Absatz-Standardschriftart" style:family="text">
      <style:text-properties fo:letter-spacing="0.0236in"/>
    </style:style>
    <style:style style:name="T141" style:parent-style-name="Absatz-Standardschriftart" style:family="text">
      <style:text-properties fo:letter-spacing="-0.0006in"/>
    </style:style>
    <style:style style:name="T142" style:parent-style-name="Absatz-Standardschriftart" style:family="text">
      <style:text-properties fo:letter-spacing="0.0229in"/>
    </style:style>
    <style:style style:name="T143" style:parent-style-name="Absatz-Standardschriftart" style:family="text">
      <style:text-properties fo:letter-spacing="-0.0006in"/>
    </style:style>
    <style:style style:name="T144" style:parent-style-name="Absatz-Standardschriftart" style:family="text">
      <style:text-properties fo:letter-spacing="0.0229in"/>
    </style:style>
    <style:style style:name="T145" style:parent-style-name="Absatz-Standardschriftart" style:family="text">
      <style:text-properties fo:letter-spacing="-0.0006in"/>
    </style:style>
    <style:style style:name="T146" style:parent-style-name="Absatz-Standardschriftart" style:family="text">
      <style:text-properties fo:letter-spacing="0.0243in"/>
    </style:style>
    <style:style style:name="T147" style:parent-style-name="Absatz-Standardschriftart" style:family="text">
      <style:text-properties fo:letter-spacing="0.0236in"/>
    </style:style>
    <style:style style:name="T148" style:parent-style-name="Absatz-Standardschriftart" style:family="text">
      <style:text-properties fo:letter-spacing="-0.0006in"/>
    </style:style>
    <style:style style:name="T149" style:parent-style-name="Absatz-Standardschriftart" style:family="text">
      <style:text-properties fo:letter-spacing="0.0236in"/>
    </style:style>
    <style:style style:name="P150" style:parent-style-name="Textkörper" style:family="paragraph">
      <style:paragraph-properties fo:text-align="justify" fo:line-height="149%" fo:margin-left="0.1048in" fo:margin-right="0.0916in">
        <style:tab-stops/>
      </style:paragraph-properties>
    </style:style>
    <style:style style:name="T151" style:parent-style-name="Absatz-Standardschriftart" style:family="text">
      <style:text-properties fo:letter-spacing="-0.0006in"/>
    </style:style>
    <style:style style:name="T152" style:parent-style-name="Absatz-Standardschriftart" style:family="text">
      <style:text-properties fo:letter-spacing="0.0368in"/>
    </style:style>
    <style:style style:name="T153" style:parent-style-name="Absatz-Standardschriftart" style:family="text">
      <style:text-properties fo:letter-spacing="-0.0006in"/>
    </style:style>
    <style:style style:name="T154" style:parent-style-name="Absatz-Standardschriftart" style:family="text">
      <style:text-properties fo:letter-spacing="0.0375in"/>
    </style:style>
    <style:style style:name="T155" style:parent-style-name="Absatz-Standardschriftart" style:family="text">
      <style:text-properties fo:letter-spacing="0.0368in"/>
    </style:style>
    <style:style style:name="T156" style:parent-style-name="Absatz-Standardschriftart" style:family="text">
      <style:text-properties fo:letter-spacing="-0.0006in"/>
    </style:style>
    <style:style style:name="T157" style:parent-style-name="Absatz-Standardschriftart" style:family="text">
      <style:text-properties fo:letter-spacing="0.0368in"/>
    </style:style>
    <style:style style:name="T158" style:parent-style-name="Absatz-Standardschriftart" style:family="text">
      <style:text-properties fo:letter-spacing="0.0354in"/>
    </style:style>
    <style:style style:name="T159" style:parent-style-name="Absatz-Standardschriftart" style:family="text">
      <style:text-properties fo:letter-spacing="0.0368in"/>
    </style:style>
    <style:style style:name="T160" style:parent-style-name="Absatz-Standardschriftart" style:family="text">
      <style:text-properties fo:letter-spacing="0.0375in"/>
    </style:style>
    <style:style style:name="T161" style:parent-style-name="Absatz-Standardschriftart" style:family="text">
      <style:text-properties style:font-name-complex="Times New Roman"/>
    </style:style>
    <style:style style:name="T162" style:parent-style-name="Absatz-Standardschriftart" style:family="text">
      <style:text-properties style:font-name-complex="Times New Roman" fo:letter-spacing="0.0368in"/>
    </style:style>
    <style:style style:name="T163" style:parent-style-name="Absatz-Standardschriftart" style:family="text">
      <style:text-properties fo:letter-spacing="-0.0006in"/>
    </style:style>
    <style:style style:name="T164" style:parent-style-name="Absatz-Standardschriftart" style:family="text">
      <style:text-properties fo:letter-spacing="0.0368in"/>
    </style:style>
    <style:style style:name="T165" style:parent-style-name="Absatz-Standardschriftart" style:family="text">
      <style:text-properties fo:letter-spacing="-0.0006in"/>
    </style:style>
    <style:style style:name="T166" style:parent-style-name="Absatz-Standardschriftart" style:family="text">
      <style:text-properties fo:letter-spacing="0.0368in"/>
    </style:style>
    <style:style style:name="T167" style:parent-style-name="Absatz-Standardschriftart" style:family="text">
      <style:text-properties fo:letter-spacing="0.0361in"/>
    </style:style>
    <style:style style:name="T168" style:parent-style-name="Absatz-Standardschriftart" style:family="text">
      <style:text-properties fo:letter-spacing="-0.0006in"/>
    </style:style>
    <style:style style:name="T169" style:parent-style-name="Absatz-Standardschriftart" style:family="text">
      <style:text-properties fo:letter-spacing="0.0368in"/>
    </style:style>
    <style:style style:name="T170" style:parent-style-name="Absatz-Standardschriftart" style:family="text">
      <style:text-properties fo:letter-spacing="0.0368in"/>
    </style:style>
    <style:style style:name="T171" style:parent-style-name="Absatz-Standardschriftart" style:family="text">
      <style:text-properties fo:letter-spacing="-0.0006in"/>
    </style:style>
    <style:style style:name="T172" style:parent-style-name="Absatz-Standardschriftart" style:family="text">
      <style:text-properties fo:letter-spacing="0.0618in"/>
    </style:style>
    <style:style style:name="T173" style:parent-style-name="Absatz-Standardschriftart" style:family="text">
      <style:text-properties fo:letter-spacing="-0.0006in"/>
    </style:style>
    <style:style style:name="T174" style:parent-style-name="Absatz-Standardschriftart" style:family="text">
      <style:text-properties fo:letter-spacing="0.0118in"/>
    </style:style>
    <style:style style:name="T175" style:parent-style-name="Absatz-Standardschriftart" style:family="text">
      <style:text-properties fo:letter-spacing="-0.0006in"/>
    </style:style>
    <style:style style:name="T176" style:parent-style-name="Absatz-Standardschriftart" style:family="text">
      <style:text-properties fo:letter-spacing="0.0131in"/>
    </style:style>
    <style:style style:name="T177" style:parent-style-name="Absatz-Standardschriftart" style:family="text">
      <style:text-properties fo:letter-spacing="0.0111in"/>
    </style:style>
    <style:style style:name="T178" style:parent-style-name="Absatz-Standardschriftart" style:family="text">
      <style:text-properties fo:letter-spacing="-0.0006in"/>
    </style:style>
    <style:style style:name="T179" style:parent-style-name="Absatz-Standardschriftart" style:family="text">
      <style:text-properties fo:letter-spacing="0.0138in"/>
    </style:style>
    <style:style style:name="T180" style:parent-style-name="Absatz-Standardschriftart" style:family="text">
      <style:text-properties fo:letter-spacing="-0.0006in"/>
    </style:style>
    <style:style style:name="T181" style:parent-style-name="Absatz-Standardschriftart" style:family="text">
      <style:text-properties fo:letter-spacing="0.0125in"/>
    </style:style>
    <style:style style:name="T182" style:parent-style-name="Absatz-Standardschriftart" style:family="text">
      <style:text-properties fo:letter-spacing="-0.0006in"/>
    </style:style>
    <style:style style:name="T183" style:parent-style-name="Absatz-Standardschriftart" style:family="text">
      <style:text-properties fo:letter-spacing="0.0131in"/>
    </style:style>
    <style:style style:name="T184" style:parent-style-name="Absatz-Standardschriftart" style:family="text">
      <style:text-properties fo:letter-spacing="-0.0006in"/>
    </style:style>
    <style:style style:name="T185" style:parent-style-name="Absatz-Standardschriftart" style:family="text">
      <style:text-properties fo:letter-spacing="0.0131in"/>
    </style:style>
    <style:style style:name="T186" style:parent-style-name="Absatz-Standardschriftart" style:family="text">
      <style:text-properties fo:letter-spacing="-0.0006in"/>
    </style:style>
    <style:style style:name="T187" style:parent-style-name="Absatz-Standardschriftart" style:family="text">
      <style:text-properties fo:letter-spacing="0.0131in"/>
    </style:style>
    <style:style style:name="T188" style:parent-style-name="Absatz-Standardschriftart" style:family="text">
      <style:text-properties fo:letter-spacing="-0.0006in"/>
    </style:style>
    <style:style style:name="T189" style:parent-style-name="Absatz-Standardschriftart" style:family="text">
      <style:text-properties fo:letter-spacing="0.0131in"/>
    </style:style>
    <style:style style:name="T190" style:parent-style-name="Absatz-Standardschriftart" style:family="text">
      <style:text-properties fo:letter-spacing="-0.0006in"/>
    </style:style>
    <style:style style:name="T191" style:parent-style-name="Absatz-Standardschriftart" style:family="text">
      <style:text-properties fo:letter-spacing="0.0131in"/>
    </style:style>
    <style:style style:name="T192" style:parent-style-name="Absatz-Standardschriftart" style:family="text">
      <style:text-properties fo:letter-spacing="-0.0006in"/>
    </style:style>
    <style:style style:name="T193" style:parent-style-name="Absatz-Standardschriftart" style:family="text">
      <style:text-properties fo:letter-spacing="0.0131in"/>
    </style:style>
    <style:style style:name="T194" style:parent-style-name="Absatz-Standardschriftart" style:family="text">
      <style:text-properties fo:letter-spacing="-0.0006in"/>
    </style:style>
    <style:style style:name="T195" style:parent-style-name="Absatz-Standardschriftart" style:family="text">
      <style:text-properties fo:letter-spacing="0.0131in"/>
    </style:style>
    <style:style style:name="T196" style:parent-style-name="Absatz-Standardschriftart" style:family="text">
      <style:text-properties fo:letter-spacing="-0.0006in"/>
    </style:style>
    <style:style style:name="T197" style:parent-style-name="Absatz-Standardschriftart" style:family="text">
      <style:text-properties fo:letter-spacing="0.0743in"/>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2in"/>
    </style:style>
    <style:style style:name="T203" style:parent-style-name="Absatz-Standardschriftart" style:family="text">
      <style:text-properties fo:letter-spacing="0.0006in"/>
    </style:style>
    <style:style style:name="T204" style:parent-style-name="Absatz-Standardschriftart" style:family="text">
      <style:text-properties fo:letter-spacing="-0.002in"/>
    </style:style>
    <style:style style:name="T205" style:parent-style-name="Absatz-Standardschriftart" style:family="text">
      <style:text-properties fo:letter-spacing="0.0027in"/>
    </style:style>
    <style:style style:name="T206" style:parent-style-name="Absatz-Standardschriftart" style:family="text">
      <style:text-properties fo:letter-spacing="0.0034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06in"/>
    </style:style>
    <style:style style:name="T210" style:parent-style-name="Absatz-Standardschriftart" style:family="text">
      <style:text-properties fo:letter-spacing="0.0027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T216" style:parent-style-name="Absatz-Standardschriftart" style:family="text">
      <style:text-properties fo:letter-spacing="0.0618in"/>
    </style:style>
    <style:style style:name="T217" style:parent-style-name="Absatz-Standardschriftart" style:family="text">
      <style:text-properties fo:letter-spacing="-0.0006in"/>
    </style:style>
    <style:style style:name="T218" style:parent-style-name="Absatz-Standardschriftart" style:family="text">
      <style:text-properties fo:letter-spacing="0.0048in"/>
    </style:style>
    <style:style style:name="T219" style:parent-style-name="Absatz-Standardschriftart" style:family="text">
      <style:text-properties fo:letter-spacing="0.0041in"/>
    </style:style>
    <style:style style:name="T220" style:parent-style-name="Absatz-Standardschriftart" style:family="text">
      <style:text-properties fo:letter-spacing="-0.0006in"/>
    </style:style>
    <style:style style:name="T221" style:parent-style-name="Absatz-Standardschriftart" style:family="text">
      <style:text-properties fo:letter-spacing="0.0041in"/>
    </style:style>
    <style:style style:name="T222" style:parent-style-name="Absatz-Standardschriftart" style:family="text">
      <style:text-properties fo:letter-spacing="-0.0006in"/>
    </style:style>
    <style:style style:name="T223" style:parent-style-name="Absatz-Standardschriftart" style:family="text">
      <style:text-properties fo:letter-spacing="0.0076in"/>
    </style:style>
    <style:style style:name="T224" style:parent-style-name="Absatz-Standardschriftart" style:family="text">
      <style:text-properties fo:letter-spacing="0.0041in"/>
    </style:style>
    <style:style style:name="T225" style:parent-style-name="Absatz-Standardschriftart" style:family="text">
      <style:text-properties fo:letter-spacing="-0.0006in"/>
    </style:style>
    <style:style style:name="T226" style:parent-style-name="Absatz-Standardschriftart" style:family="text">
      <style:text-properties fo:letter-spacing="0.0048in"/>
    </style:style>
    <style:style style:name="T227" style:parent-style-name="Absatz-Standardschriftart" style:family="text">
      <style:text-properties fo:letter-spacing="0.0041in"/>
    </style:style>
    <style:style style:name="T228" style:parent-style-name="Absatz-Standardschriftart" style:family="text">
      <style:text-properties fo:letter-spacing="-0.0006in"/>
    </style:style>
    <style:style style:name="T229" style:parent-style-name="Absatz-Standardschriftart" style:family="text">
      <style:text-properties fo:letter-spacing="0.0041in"/>
    </style:style>
    <style:style style:name="T230" style:parent-style-name="Absatz-Standardschriftart" style:family="text">
      <style:text-properties fo:letter-spacing="0.0048in"/>
    </style:style>
    <style:style style:name="T231" style:parent-style-name="Absatz-Standardschriftart" style:family="text">
      <style:text-properties fo:letter-spacing="0.0041in"/>
    </style:style>
    <style:style style:name="T232" style:parent-style-name="Absatz-Standardschriftart" style:family="text">
      <style:text-properties fo:letter-spacing="-0.0006in"/>
    </style:style>
    <style:style style:name="T233" style:parent-style-name="Absatz-Standardschriftart" style:family="text">
      <style:text-properties fo:letter-spacing="0.0055in"/>
    </style:style>
    <style:style style:name="P234" style:parent-style-name="Textkörper" style:family="paragraph">
      <style:paragraph-properties fo:text-align="justify" fo:margin-top="0.0034in" fo:line-height="149%" fo:margin-left="0.1048in" fo:margin-right="0.0902in">
        <style:tab-stops/>
      </style:paragraph-properties>
    </style:style>
    <style:style style:name="T235" style:parent-style-name="Absatz-Standardschriftart" style:family="text">
      <style:text-properties fo:letter-spacing="-0.0006in"/>
    </style:style>
    <style:style style:name="T236" style:parent-style-name="Absatz-Standardschriftart" style:family="text">
      <style:text-properties fo:letter-spacing="0.002in"/>
    </style:style>
    <style:style style:name="T237" style:parent-style-name="Absatz-Standardschriftart" style:family="text">
      <style:text-properties fo:letter-spacing="0.002in"/>
    </style:style>
    <style:style style:name="T238" style:parent-style-name="Absatz-Standardschriftart" style:family="text">
      <style:text-properties fo:letter-spacing="-0.0006in"/>
    </style:style>
    <style:style style:name="T239" style:parent-style-name="Absatz-Standardschriftart" style:family="text">
      <style:text-properties fo:letter-spacing="0.0013in"/>
    </style:style>
    <style:style style:name="T240" style:parent-style-name="Absatz-Standardschriftart" style:family="text">
      <style:text-properties fo:letter-spacing="-0.0006in"/>
    </style:style>
    <style:style style:name="T241" style:parent-style-name="Absatz-Standardschriftart" style:family="text">
      <style:text-properties fo:letter-spacing="0.002in"/>
    </style:style>
    <style:style style:name="T242" style:parent-style-name="Absatz-Standardschriftart" style:family="text">
      <style:text-properties fo:letter-spacing="-0.0006in"/>
    </style:style>
    <style:style style:name="T243" style:parent-style-name="Absatz-Standardschriftart" style:family="text">
      <style:text-properties fo:letter-spacing="0.002in"/>
    </style:style>
    <style:style style:name="T244" style:parent-style-name="Absatz-Standardschriftart" style:family="text">
      <style:text-properties fo:letter-spacing="-0.0013in"/>
    </style:style>
    <style:style style:name="T245" style:parent-style-name="Absatz-Standardschriftart" style:family="text">
      <style:text-properties fo:letter-spacing="0.002in"/>
    </style:style>
    <style:style style:name="T246" style:parent-style-name="Absatz-Standardschriftart" style:family="text">
      <style:text-properties fo:letter-spacing="0.002in"/>
    </style:style>
    <style:style style:name="T247" style:parent-style-name="Absatz-Standardschriftart" style:family="text">
      <style:text-properties fo:letter-spacing="-0.0006in"/>
    </style:style>
    <style:style style:name="T248" style:parent-style-name="Absatz-Standardschriftart" style:family="text">
      <style:text-properties fo:letter-spacing="0.002in"/>
    </style:style>
    <style:style style:name="T249" style:parent-style-name="Absatz-Standardschriftart" style:family="text">
      <style:text-properties fo:letter-spacing="0.002in"/>
    </style:style>
    <style:style style:name="T250" style:parent-style-name="Absatz-Standardschriftart" style:family="text">
      <style:text-properties fo:letter-spacing="-0.0006in"/>
    </style:style>
    <style:style style:name="T251" style:parent-style-name="Absatz-Standardschriftart" style:family="text">
      <style:text-properties fo:letter-spacing="0.0013in"/>
    </style:style>
    <style:style style:name="T252" style:parent-style-name="Absatz-Standardschriftart" style:family="text">
      <style:text-properties fo:letter-spacing="-0.0006in"/>
    </style:style>
    <style:style style:name="T253" style:parent-style-name="Absatz-Standardschriftart" style:family="text">
      <style:text-properties fo:letter-spacing="0.0013in"/>
    </style:style>
    <style:style style:name="T254" style:parent-style-name="Absatz-Standardschriftart" style:family="text">
      <style:text-properties fo:letter-spacing="0.002in"/>
    </style:style>
    <style:style style:name="T255" style:parent-style-name="Absatz-Standardschriftart" style:family="text">
      <style:text-properties fo:letter-spacing="0.0013in"/>
    </style:style>
    <style:style style:name="T256" style:parent-style-name="Absatz-Standardschriftart" style:family="text">
      <style:text-properties fo:letter-spacing="-0.0006in"/>
    </style:style>
    <style:style style:name="T257" style:parent-style-name="Absatz-Standardschriftart" style:family="text">
      <style:text-properties fo:letter-spacing="0.002in"/>
    </style:style>
    <style:style style:name="T258" style:parent-style-name="Absatz-Standardschriftart" style:family="text">
      <style:text-properties fo:letter-spacing="-0.0006in"/>
    </style:style>
    <style:style style:name="T259" style:parent-style-name="Absatz-Standardschriftart" style:family="text">
      <style:text-properties fo:letter-spacing="0.0076in"/>
    </style:style>
    <style:style style:name="T260" style:parent-style-name="Absatz-Standardschriftart" style:family="text">
      <style:text-properties style:font-name-complex="Times New Roman"/>
    </style:style>
    <style:style style:name="T261" style:parent-style-name="Absatz-Standardschriftart" style:family="text">
      <style:text-properties style:font-name-complex="Times New Roman" fo:letter-spacing="0.002in"/>
    </style:style>
    <style:style style:name="T262" style:parent-style-name="Absatz-Standardschriftart" style:family="text">
      <style:text-properties fo:letter-spacing="-0.0006in"/>
    </style:style>
    <style:style style:name="T263" style:parent-style-name="Absatz-Standardschriftart" style:family="text">
      <style:text-properties fo:letter-spacing="0.002in"/>
    </style:style>
    <style:style style:name="T264" style:parent-style-name="Absatz-Standardschriftart" style:family="text">
      <style:text-properties fo:letter-spacing="-0.0006in"/>
    </style:style>
    <style:style style:name="T265" style:parent-style-name="Absatz-Standardschriftart" style:family="text">
      <style:text-properties fo:letter-spacing="0.0479in"/>
    </style:style>
    <style:style style:name="T266" style:parent-style-name="Absatz-Standardschriftart" style:family="text">
      <style:text-properties fo:letter-spacing="0.0055in"/>
    </style:style>
    <style:style style:name="T267" style:parent-style-name="Absatz-Standardschriftart" style:family="text">
      <style:text-properties fo:letter-spacing="-0.0006in"/>
    </style:style>
    <style:style style:name="T268" style:parent-style-name="Absatz-Standardschriftart" style:family="text">
      <style:text-properties fo:letter-spacing="0.0069in"/>
    </style:style>
    <style:style style:name="T269" style:parent-style-name="Absatz-Standardschriftart" style:family="text">
      <style:text-properties fo:letter-spacing="-0.0006in"/>
    </style:style>
    <style:style style:name="T270" style:parent-style-name="Absatz-Standardschriftart" style:family="text">
      <style:text-properties fo:letter-spacing="0.0062in"/>
    </style:style>
    <style:style style:name="T271" style:parent-style-name="Absatz-Standardschriftart" style:family="text">
      <style:text-properties fo:letter-spacing="-0.0006in"/>
    </style:style>
    <style:style style:name="T272" style:parent-style-name="Absatz-Standardschriftart" style:family="text">
      <style:text-properties fo:letter-spacing="0.0062in"/>
    </style:style>
    <style:style style:name="T273" style:parent-style-name="Absatz-Standardschriftart" style:family="text">
      <style:text-properties fo:letter-spacing="0.0041in"/>
    </style:style>
    <style:style style:name="T274" style:parent-style-name="Absatz-Standardschriftart" style:family="text">
      <style:text-properties fo:letter-spacing="-0.0006in"/>
    </style:style>
    <style:style style:name="T275" style:parent-style-name="Absatz-Standardschriftart" style:family="text">
      <style:text-properties fo:letter-spacing="0.0062in"/>
    </style:style>
    <style:style style:name="T276" style:parent-style-name="Absatz-Standardschriftart" style:family="text">
      <style:text-properties fo:letter-spacing="0.0055in"/>
    </style:style>
    <style:style style:name="T277" style:parent-style-name="Absatz-Standardschriftart" style:family="text">
      <style:text-properties fo:letter-spacing="-0.0006in"/>
    </style:style>
    <style:style style:name="T278" style:parent-style-name="Absatz-Standardschriftart" style:family="text">
      <style:text-properties fo:letter-spacing="0.0048in"/>
    </style:style>
    <style:style style:name="T279" style:parent-style-name="Absatz-Standardschriftart" style:family="text">
      <style:text-properties fo:letter-spacing="0.0055in"/>
    </style:style>
    <style:style style:name="T280" style:parent-style-name="Absatz-Standardschriftart" style:family="text">
      <style:text-properties fo:letter-spacing="-0.0006in"/>
    </style:style>
    <style:style style:name="T281" style:parent-style-name="Absatz-Standardschriftart" style:family="text">
      <style:text-properties fo:letter-spacing="0.0062in"/>
    </style:style>
    <style:style style:name="T282" style:parent-style-name="Absatz-Standardschriftart" style:family="text">
      <style:text-properties fo:letter-spacing="-0.0006in"/>
    </style:style>
    <style:style style:name="T283" style:parent-style-name="Absatz-Standardschriftart" style:family="text">
      <style:text-properties fo:letter-spacing="0.0048in"/>
    </style:style>
    <style:style style:name="T284" style:parent-style-name="Absatz-Standardschriftart" style:family="text">
      <style:text-properties fo:letter-spacing="-0.0006in"/>
    </style:style>
    <style:style style:name="T285" style:parent-style-name="Absatz-Standardschriftart" style:family="text">
      <style:text-properties fo:letter-spacing="0.0062in"/>
    </style:style>
    <style:style style:name="T286" style:parent-style-name="Absatz-Standardschriftart" style:family="text">
      <style:text-properties fo:letter-spacing="-0.0006in"/>
    </style:style>
    <style:style style:name="T287" style:parent-style-name="Absatz-Standardschriftart" style:family="text">
      <style:text-properties fo:letter-spacing="0.0784in"/>
    </style:style>
    <style:style style:name="T288" style:parent-style-name="Absatz-Standardschriftart" style:family="text">
      <style:text-properties fo:letter-spacing="0.0361in"/>
    </style:style>
    <style:style style:name="T289" style:parent-style-name="Absatz-Standardschriftart" style:family="text">
      <style:text-properties fo:letter-spacing="-0.0006in"/>
    </style:style>
    <style:style style:name="T290" style:parent-style-name="Absatz-Standardschriftart" style:family="text">
      <style:text-properties fo:letter-spacing="0.0368in"/>
    </style:style>
    <style:style style:name="T291" style:parent-style-name="Absatz-Standardschriftart" style:family="text">
      <style:text-properties fo:letter-spacing="0.0361in"/>
    </style:style>
    <style:style style:name="T292" style:parent-style-name="Absatz-Standardschriftart" style:family="text">
      <style:text-properties fo:letter-spacing="0.0375in"/>
    </style:style>
    <style:style style:name="T293" style:parent-style-name="Absatz-Standardschriftart" style:family="text">
      <style:text-properties style:font-name-complex="Times New Roman"/>
    </style:style>
    <style:style style:name="T294" style:parent-style-name="Absatz-Standardschriftart" style:family="text">
      <style:text-properties style:font-name-complex="Times New Roman" fo:letter-spacing="0.0368in"/>
    </style:style>
    <style:style style:name="T295" style:parent-style-name="Absatz-Standardschriftart" style:family="text">
      <style:text-properties fo:letter-spacing="-0.0006in"/>
    </style:style>
    <style:style style:name="T296" style:parent-style-name="Absatz-Standardschriftart" style:family="text">
      <style:text-properties fo:letter-spacing="0.0368in"/>
    </style:style>
    <style:style style:name="T297" style:parent-style-name="Absatz-Standardschriftart" style:family="text">
      <style:text-properties fo:letter-spacing="0.0368in"/>
    </style:style>
    <style:style style:name="T298" style:parent-style-name="Absatz-Standardschriftart" style:family="text">
      <style:text-properties fo:letter-spacing="-0.0006in"/>
    </style:style>
    <style:style style:name="T299" style:parent-style-name="Absatz-Standardschriftart" style:family="text">
      <style:text-properties fo:letter-spacing="0.0354in"/>
    </style:style>
    <style:style style:name="T300" style:parent-style-name="Absatz-Standardschriftart" style:family="text">
      <style:text-properties fo:letter-spacing="0.0368in"/>
    </style:style>
    <style:style style:name="T301" style:parent-style-name="Absatz-Standardschriftart" style:family="text">
      <style:text-properties fo:letter-spacing="-0.0006in"/>
    </style:style>
    <style:style style:name="T302" style:parent-style-name="Absatz-Standardschriftart" style:family="text">
      <style:text-properties fo:letter-spacing="0.0368in"/>
    </style:style>
    <style:style style:name="T303" style:parent-style-name="Absatz-Standardschriftart" style:family="text">
      <style:text-properties fo:letter-spacing="-0.0006in"/>
    </style:style>
    <style:style style:name="T304" style:parent-style-name="Absatz-Standardschriftart" style:family="text">
      <style:text-properties fo:letter-spacing="0.0444in"/>
    </style:style>
    <style:style style:name="T305" style:parent-style-name="Absatz-Standardschriftart" style:family="text">
      <style:text-properties fo:letter-spacing="-0.0006in"/>
    </style:style>
    <style:style style:name="T306" style:parent-style-name="Absatz-Standardschriftart" style:family="text">
      <style:text-properties fo:letter-spacing="0.0034in"/>
    </style:style>
    <style:style style:name="T307" style:parent-style-name="Absatz-Standardschriftart" style:family="text">
      <style:text-properties fo:letter-spacing="0.0034in"/>
    </style:style>
    <style:style style:name="T308" style:parent-style-name="Absatz-Standardschriftart" style:family="text">
      <style:text-properties fo:letter-spacing="0.002in"/>
    </style:style>
    <style:style style:name="T309" style:parent-style-name="Absatz-Standardschriftart" style:family="text">
      <style:text-properties fo:letter-spacing="-0.0006in"/>
    </style:style>
    <style:style style:name="T310" style:parent-style-name="Absatz-Standardschriftart" style:family="text">
      <style:text-properties fo:letter-spacing="0.0041in"/>
    </style:style>
    <style:style style:name="T311" style:parent-style-name="Absatz-Standardschriftart" style:family="text">
      <style:text-properties fo:letter-spacing="0.0034in"/>
    </style:style>
    <style:style style:name="T312" style:parent-style-name="Absatz-Standardschriftart" style:family="text">
      <style:text-properties fo:letter-spacing="-0.0006in"/>
    </style:style>
    <style:style style:name="T313" style:parent-style-name="Absatz-Standardschriftart" style:family="text">
      <style:text-properties fo:letter-spacing="0.0027in"/>
    </style:style>
    <style:style style:name="T314" style:parent-style-name="Absatz-Standardschriftart" style:family="text">
      <style:text-properties fo:letter-spacing="-0.0006in"/>
    </style:style>
    <style:style style:name="T315" style:parent-style-name="Absatz-Standardschriftart" style:family="text">
      <style:text-properties fo:letter-spacing="0.0034in"/>
    </style:style>
    <style:style style:name="T316" style:parent-style-name="Absatz-Standardschriftart" style:family="text">
      <style:text-properties fo:letter-spacing="-0.0006in"/>
    </style:style>
    <style:style style:name="T317" style:parent-style-name="Absatz-Standardschriftart" style:family="text">
      <style:text-properties fo:letter-spacing="0.0027in"/>
    </style:style>
    <style:style style:name="T318" style:parent-style-name="Absatz-Standardschriftart" style:family="text">
      <style:text-properties fo:letter-spacing="0.0041in"/>
    </style:style>
    <style:style style:name="T319" style:parent-style-name="Absatz-Standardschriftart" style:family="text">
      <style:text-properties fo:letter-spacing="-0.0006in"/>
    </style:style>
    <style:style style:name="T320" style:parent-style-name="Absatz-Standardschriftart" style:family="text">
      <style:text-properties fo:letter-spacing="0.0034in"/>
    </style:style>
    <style:style style:name="T321" style:parent-style-name="Absatz-Standardschriftart" style:family="text">
      <style:text-properties fo:letter-spacing="-0.0006in"/>
    </style:style>
    <style:style style:name="T322" style:parent-style-name="Absatz-Standardschriftart" style:family="text">
      <style:text-properties fo:letter-spacing="0.002in"/>
    </style:style>
    <style:style style:name="T323" style:parent-style-name="Absatz-Standardschriftart" style:family="text">
      <style:text-properties fo:letter-spacing="0.0041in"/>
    </style:style>
    <style:style style:name="T324" style:parent-style-name="Absatz-Standardschriftart" style:family="text">
      <style:text-properties fo:letter-spacing="-0.0006in"/>
    </style:style>
    <style:style style:name="P325" style:parent-style-name="Textkörper" style:family="paragraph">
      <style:paragraph-properties fo:text-align="justify" fo:margin-top="0.0034in" fo:line-height="150%" fo:margin-left="0.1048in" fo:margin-right="0.0916in">
        <style:tab-stops/>
      </style:paragraph-properties>
    </style:style>
    <style:style style:name="T326" style:parent-style-name="Absatz-Standardschriftart" style:family="text">
      <style:text-properties fo:letter-spacing="0.0118in"/>
    </style:style>
    <style:style style:name="T327" style:parent-style-name="Absatz-Standardschriftart" style:family="text">
      <style:text-properties fo:letter-spacing="-0.0006in"/>
    </style:style>
    <style:style style:name="T328" style:parent-style-name="Absatz-Standardschriftart" style:family="text">
      <style:text-properties fo:letter-spacing="0.0125in"/>
    </style:style>
    <style:style style:name="T329" style:parent-style-name="Absatz-Standardschriftart" style:family="text">
      <style:text-properties fo:letter-spacing="0.0118in"/>
    </style:style>
    <style:style style:name="T330" style:parent-style-name="Absatz-Standardschriftart" style:family="text">
      <style:text-properties fo:letter-spacing="-0.0006in"/>
    </style:style>
    <style:style style:name="T331" style:parent-style-name="Absatz-Standardschriftart" style:family="text">
      <style:text-properties fo:letter-spacing="0.0125in"/>
    </style:style>
    <style:style style:name="T332" style:parent-style-name="Absatz-Standardschriftart" style:family="text">
      <style:text-properties fo:letter-spacing="-0.0006in"/>
    </style:style>
    <style:style style:name="T333" style:parent-style-name="Absatz-Standardschriftart" style:family="text">
      <style:text-properties fo:letter-spacing="0.0118in"/>
    </style:style>
    <style:style style:name="T334" style:parent-style-name="Absatz-Standardschriftart" style:family="text">
      <style:text-properties fo:letter-spacing="-0.0006in"/>
    </style:style>
    <style:style style:name="T335" style:parent-style-name="Absatz-Standardschriftart" style:family="text">
      <style:text-properties fo:letter-spacing="0.0125in"/>
    </style:style>
    <style:style style:name="T336" style:parent-style-name="Absatz-Standardschriftart" style:family="text">
      <style:text-properties fo:letter-spacing="0.0125in"/>
    </style:style>
    <style:style style:name="T337" style:parent-style-name="Absatz-Standardschriftart" style:family="text">
      <style:text-properties fo:letter-spacing="-0.0006in"/>
    </style:style>
    <style:style style:name="T338" style:parent-style-name="Absatz-Standardschriftart" style:family="text">
      <style:text-properties fo:letter-spacing="0.0118in"/>
    </style:style>
    <style:style style:name="T339" style:parent-style-name="Absatz-Standardschriftart" style:family="text">
      <style:text-properties fo:letter-spacing="-0.0006in"/>
    </style:style>
    <style:style style:name="T340" style:parent-style-name="Absatz-Standardschriftart" style:family="text">
      <style:text-properties fo:letter-spacing="0.0111in"/>
    </style:style>
    <style:style style:name="T341" style:parent-style-name="Absatz-Standardschriftart" style:family="text">
      <style:text-properties fo:letter-spacing="0.0111in"/>
    </style:style>
    <style:style style:name="T342" style:parent-style-name="Absatz-Standardschriftart" style:family="text">
      <style:text-properties fo:letter-spacing="0.0118in"/>
    </style:style>
    <style:style style:name="T343" style:parent-style-name="Absatz-Standardschriftart" style:family="text">
      <style:text-properties fo:letter-spacing="0.0104in"/>
    </style:style>
    <style:style style:name="T344" style:parent-style-name="Absatz-Standardschriftart" style:family="text">
      <style:text-properties fo:letter-spacing="0.0145in"/>
    </style:style>
    <style:style style:name="T345" style:parent-style-name="Absatz-Standardschriftart" style:family="text">
      <style:text-properties fo:letter-spacing="0.0118in"/>
    </style:style>
    <style:style style:name="T346" style:parent-style-name="Absatz-Standardschriftart" style:family="text">
      <style:text-properties fo:letter-spacing="-0.0006in"/>
    </style:style>
    <style:style style:name="T347" style:parent-style-name="Absatz-Standardschriftart" style:family="text">
      <style:text-properties fo:letter-spacing="0.0437in"/>
    </style:style>
    <style:style style:name="T348" style:parent-style-name="Absatz-Standardschriftart" style:family="text">
      <style:text-properties fo:letter-spacing="-0.0006in"/>
    </style:style>
    <style:style style:name="T349" style:parent-style-name="Absatz-Standardschriftart" style:family="text">
      <style:text-properties fo:letter-spacing="0.0055in"/>
    </style:style>
    <style:style style:name="T350" style:parent-style-name="Absatz-Standardschriftart" style:family="text">
      <style:text-properties fo:letter-spacing="-0.0006in"/>
    </style:style>
    <style:style style:name="T351" style:parent-style-name="Absatz-Standardschriftart" style:family="text">
      <style:text-properties fo:letter-spacing="0.0048in"/>
    </style:style>
    <style:style style:name="T352" style:parent-style-name="Absatz-Standardschriftart" style:family="text">
      <style:text-properties fo:letter-spacing="0.0055in"/>
    </style:style>
    <style:style style:name="T353" style:parent-style-name="Absatz-Standardschriftart" style:family="text">
      <style:text-properties fo:letter-spacing="-0.0006in"/>
    </style:style>
    <style:style style:name="T354" style:parent-style-name="Absatz-Standardschriftart" style:family="text">
      <style:text-properties fo:letter-spacing="0.0041in"/>
    </style:style>
    <style:style style:name="T355" style:parent-style-name="Absatz-Standardschriftart" style:family="text">
      <style:text-properties fo:letter-spacing="-0.0006in"/>
    </style:style>
    <style:style style:name="T356" style:parent-style-name="Absatz-Standardschriftart" style:family="text">
      <style:text-properties fo:letter-spacing="0.0062in"/>
    </style:style>
    <style:style style:name="T357" style:parent-style-name="Absatz-Standardschriftart" style:family="text">
      <style:text-properties fo:letter-spacing="-0.0006in"/>
    </style:style>
    <style:style style:name="T358" style:parent-style-name="Absatz-Standardschriftart" style:family="text">
      <style:text-properties fo:letter-spacing="0.0048in"/>
    </style:style>
    <style:style style:name="T359" style:parent-style-name="Absatz-Standardschriftart" style:family="text">
      <style:text-properties fo:letter-spacing="-0.0006in"/>
    </style:style>
    <style:style style:name="T360" style:parent-style-name="Absatz-Standardschriftart" style:family="text">
      <style:text-properties fo:letter-spacing="0.0055in"/>
    </style:style>
    <style:style style:name="T361" style:parent-style-name="Absatz-Standardschriftart" style:family="text">
      <style:text-properties fo:letter-spacing="-0.0006in"/>
    </style:style>
    <style:style style:name="T362" style:parent-style-name="Absatz-Standardschriftart" style:family="text">
      <style:text-properties fo:letter-spacing="0.0027in"/>
    </style:style>
    <style:style style:name="T363" style:parent-style-name="Absatz-Standardschriftart" style:family="text">
      <style:text-properties fo:letter-spacing="0.0048in"/>
    </style:style>
    <style:style style:name="T364" style:parent-style-name="Absatz-Standardschriftart" style:family="text">
      <style:text-properties fo:letter-spacing="-0.0006in"/>
    </style:style>
    <style:style style:name="T365" style:parent-style-name="Absatz-Standardschriftart" style:family="text">
      <style:text-properties fo:letter-spacing="0.0048in"/>
    </style:style>
    <style:style style:name="T366" style:parent-style-name="Absatz-Standardschriftart" style:family="text">
      <style:text-properties fo:letter-spacing="-0.0006in"/>
    </style:style>
    <style:style style:name="T367" style:parent-style-name="Absatz-Standardschriftart" style:family="text">
      <style:text-properties fo:letter-spacing="0.0048in"/>
    </style:style>
    <style:style style:name="T368" style:parent-style-name="Absatz-Standardschriftart" style:family="text">
      <style:text-properties fo:letter-spacing="0.0645in"/>
    </style:style>
    <style:style style:name="T369" style:parent-style-name="Absatz-Standardschriftart" style:family="text">
      <style:text-properties fo:letter-spacing="-0.0006in"/>
    </style:style>
    <style:style style:name="T370" style:parent-style-name="Absatz-Standardschriftart" style:family="text">
      <style:text-properties fo:letter-spacing="0.0166in"/>
    </style:style>
    <style:style style:name="T371" style:parent-style-name="Absatz-Standardschriftart" style:family="text">
      <style:text-properties fo:letter-spacing="0.0166in"/>
    </style:style>
    <style:style style:name="T372" style:parent-style-name="Absatz-Standardschriftart" style:family="text">
      <style:text-properties fo:letter-spacing="0.0173in"/>
    </style:style>
    <style:style style:name="T373" style:parent-style-name="Absatz-Standardschriftart" style:family="text">
      <style:text-properties fo:letter-spacing="-0.0006in"/>
    </style:style>
    <style:style style:name="T374" style:parent-style-name="Absatz-Standardschriftart" style:family="text">
      <style:text-properties fo:letter-spacing="0.0166in"/>
    </style:style>
    <style:style style:name="T375" style:parent-style-name="Absatz-Standardschriftart" style:family="text">
      <style:text-properties fo:letter-spacing="0.0166in"/>
    </style:style>
    <style:style style:name="T376" style:parent-style-name="Absatz-Standardschriftart" style:family="text">
      <style:text-properties fo:letter-spacing="0.018in"/>
    </style:style>
    <style:style style:name="T377" style:parent-style-name="Absatz-Standardschriftart" style:family="text">
      <style:text-properties fo:letter-spacing="0.0173in"/>
    </style:style>
    <style:style style:name="T378" style:parent-style-name="Absatz-Standardschriftart" style:family="text">
      <style:text-properties fo:letter-spacing="-0.0006in"/>
    </style:style>
    <style:style style:name="T379" style:parent-style-name="Absatz-Standardschriftart" style:family="text">
      <style:text-properties fo:letter-spacing="0.0173in"/>
    </style:style>
    <style:style style:name="T380" style:parent-style-name="Absatz-Standardschriftart" style:family="text">
      <style:text-properties fo:letter-spacing="0.0173in"/>
    </style:style>
    <style:style style:name="T381" style:parent-style-name="Absatz-Standardschriftart" style:family="text">
      <style:text-properties fo:letter-spacing="-0.0006in"/>
    </style:style>
    <style:style style:name="T382" style:parent-style-name="Absatz-Standardschriftart" style:family="text">
      <style:text-properties fo:letter-spacing="0.0173in"/>
    </style:style>
    <style:style style:name="T383" style:parent-style-name="Absatz-Standardschriftart" style:family="text">
      <style:text-properties fo:letter-spacing="0.0173in"/>
    </style:style>
    <style:style style:name="T384" style:parent-style-name="Absatz-Standardschriftart" style:family="text">
      <style:text-properties fo:letter-spacing="-0.0006in"/>
    </style:style>
    <style:style style:name="T385" style:parent-style-name="Absatz-Standardschriftart" style:family="text">
      <style:text-properties fo:letter-spacing="0.0173in"/>
    </style:style>
    <style:style style:name="T386" style:parent-style-name="Absatz-Standardschriftart" style:family="text">
      <style:text-properties fo:letter-spacing="0.0173in"/>
    </style:style>
    <style:style style:name="T387" style:parent-style-name="Absatz-Standardschriftart" style:family="text">
      <style:text-properties fo:letter-spacing="0.0173in"/>
    </style:style>
    <style:style style:name="T388" style:parent-style-name="Absatz-Standardschriftart" style:family="text">
      <style:text-properties fo:letter-spacing="-0.0006in"/>
    </style:style>
    <style:style style:name="T389" style:parent-style-name="Absatz-Standardschriftart" style:family="text">
      <style:text-properties fo:letter-spacing="0.0173in"/>
    </style:style>
    <style:style style:name="T390" style:parent-style-name="Absatz-Standardschriftart" style:family="text">
      <style:text-properties fo:letter-spacing="0.0166in"/>
    </style:style>
    <style:style style:name="T391" style:parent-style-name="Absatz-Standardschriftart" style:family="text">
      <style:text-properties fo:letter-spacing="0.0381in"/>
    </style:style>
    <style:style style:name="T392" style:parent-style-name="Absatz-Standardschriftart" style:family="text">
      <style:text-properties fo:letter-spacing="-0.0006in"/>
    </style:style>
    <style:style style:name="T393" style:parent-style-name="Absatz-Standardschriftart" style:family="text">
      <style:text-properties fo:letter-spacing="0.0097in"/>
    </style:style>
    <style:style style:name="T394" style:parent-style-name="Absatz-Standardschriftart" style:family="text">
      <style:text-properties fo:letter-spacing="-0.0006in"/>
    </style:style>
    <style:style style:name="T395" style:parent-style-name="Absatz-Standardschriftart" style:family="text">
      <style:text-properties fo:letter-spacing="0.0097in"/>
    </style:style>
    <style:style style:name="T396" style:parent-style-name="Absatz-Standardschriftart" style:family="text">
      <style:text-properties fo:letter-spacing="-0.0006in"/>
    </style:style>
    <style:style style:name="T397" style:parent-style-name="Absatz-Standardschriftart" style:family="text">
      <style:text-properties fo:letter-spacing="0.0097in"/>
    </style:style>
    <style:style style:name="T398" style:parent-style-name="Absatz-Standardschriftart" style:family="text">
      <style:text-properties fo:letter-spacing="-0.0006in"/>
    </style:style>
    <style:style style:name="T399" style:parent-style-name="Absatz-Standardschriftart" style:family="text">
      <style:text-properties fo:letter-spacing="0.0097in"/>
    </style:style>
    <style:style style:name="T400" style:parent-style-name="Absatz-Standardschriftart" style:family="text">
      <style:text-properties fo:letter-spacing="-0.0006in"/>
    </style:style>
    <style:style style:name="T401" style:parent-style-name="Absatz-Standardschriftart" style:family="text">
      <style:text-properties fo:letter-spacing="0.0097in"/>
    </style:style>
    <style:style style:name="T402" style:parent-style-name="Absatz-Standardschriftart" style:family="text">
      <style:text-properties fo:letter-spacing="0.0097in"/>
    </style:style>
    <style:style style:name="T403" style:parent-style-name="Absatz-Standardschriftart" style:family="text">
      <style:text-properties fo:letter-spacing="-0.0006in"/>
    </style:style>
    <style:style style:name="T404" style:parent-style-name="Absatz-Standardschriftart" style:family="text">
      <style:text-properties fo:letter-spacing="0.0097in"/>
    </style:style>
    <style:style style:name="T405" style:parent-style-name="Absatz-Standardschriftart" style:family="text">
      <style:text-properties fo:letter-spacing="0.009in"/>
    </style:style>
    <style:style style:name="T406" style:parent-style-name="Absatz-Standardschriftart" style:family="text">
      <style:text-properties fo:letter-spacing="0.0097in"/>
    </style:style>
    <style:style style:name="T407" style:parent-style-name="Absatz-Standardschriftart" style:family="text">
      <style:text-properties fo:letter-spacing="0.0097in"/>
    </style:style>
    <style:style style:name="T408" style:parent-style-name="Absatz-Standardschriftart" style:family="text">
      <style:text-properties fo:letter-spacing="0.0097in"/>
    </style:style>
    <style:style style:name="T409" style:parent-style-name="Absatz-Standardschriftart" style:family="text">
      <style:text-properties fo:letter-spacing="-0.0006in"/>
    </style:style>
    <style:style style:name="T410" style:parent-style-name="Absatz-Standardschriftart" style:family="text">
      <style:text-properties fo:letter-spacing="0.0097in"/>
    </style:style>
    <style:style style:name="T411" style:parent-style-name="Absatz-Standardschriftart" style:family="text">
      <style:text-properties fo:letter-spacing="0.0534in"/>
    </style:style>
    <style:style style:name="T412" style:parent-style-name="Absatz-Standardschriftart" style:family="text">
      <style:text-properties fo:letter-spacing="-0.0006in"/>
    </style:style>
    <style:style style:name="T413" style:parent-style-name="Absatz-Standardschriftart" style:family="text">
      <style:text-properties fo:letter-spacing="0.0118in"/>
    </style:style>
    <style:style style:name="T414" style:parent-style-name="Absatz-Standardschriftart" style:family="text">
      <style:text-properties fo:letter-spacing="0.009in"/>
    </style:style>
    <style:style style:name="T415" style:parent-style-name="Absatz-Standardschriftart" style:family="text">
      <style:text-properties fo:letter-spacing="0.009in"/>
    </style:style>
    <style:style style:name="T416" style:parent-style-name="Absatz-Standardschriftart" style:family="text">
      <style:text-properties fo:letter-spacing="0.0138in"/>
    </style:style>
    <style:style style:name="T417" style:parent-style-name="Absatz-Standardschriftart" style:family="text">
      <style:text-properties fo:letter-spacing="0.0111in"/>
    </style:style>
    <style:style style:name="T418" style:parent-style-name="Absatz-Standardschriftart" style:family="text">
      <style:text-properties fo:letter-spacing="0.0104in"/>
    </style:style>
    <style:style style:name="T419" style:parent-style-name="Absatz-Standardschriftart" style:family="text">
      <style:text-properties fo:letter-spacing="-0.0006in"/>
    </style:style>
    <style:style style:name="T420" style:parent-style-name="Absatz-Standardschriftart" style:family="text">
      <style:text-properties fo:letter-spacing="0.0118in"/>
    </style:style>
    <style:style style:name="T421" style:parent-style-name="Absatz-Standardschriftart" style:family="text">
      <style:text-properties fo:letter-spacing="0.0118in"/>
    </style:style>
    <style:style style:name="T422" style:parent-style-name="Absatz-Standardschriftart" style:family="text">
      <style:text-properties fo:letter-spacing="-0.0006in"/>
    </style:style>
    <style:style style:name="T423" style:parent-style-name="Absatz-Standardschriftart" style:family="text">
      <style:text-properties fo:letter-spacing="0.0118in"/>
    </style:style>
    <style:style style:name="T424" style:parent-style-name="Absatz-Standardschriftart" style:family="text">
      <style:text-properties fo:letter-spacing="-0.0006in"/>
    </style:style>
    <style:style style:name="T425" style:parent-style-name="Absatz-Standardschriftart" style:family="text">
      <style:text-properties fo:letter-spacing="0.0131in"/>
    </style:style>
    <style:style style:name="T426" style:parent-style-name="Absatz-Standardschriftart" style:family="text">
      <style:text-properties fo:letter-spacing="-0.0006in"/>
    </style:style>
    <style:style style:name="T427" style:parent-style-name="Absatz-Standardschriftart" style:family="text">
      <style:text-properties fo:letter-spacing="0.0111in"/>
    </style:style>
    <style:style style:name="T428" style:parent-style-name="Absatz-Standardschriftart" style:family="text">
      <style:text-properties fo:letter-spacing="-0.0006in"/>
    </style:style>
    <style:style style:name="T429" style:parent-style-name="Absatz-Standardschriftart" style:family="text">
      <style:text-properties fo:letter-spacing="0.0131in"/>
    </style:style>
    <style:style style:name="T430" style:parent-style-name="Absatz-Standardschriftart" style:family="text">
      <style:text-properties fo:letter-spacing="-0.0006in"/>
    </style:style>
    <style:style style:name="T431" style:parent-style-name="Absatz-Standardschriftart" style:family="text">
      <style:text-properties fo:letter-spacing="0.0479in"/>
    </style:style>
    <style:style style:name="T432" style:parent-style-name="Absatz-Standardschriftart" style:family="text">
      <style:text-properties fo:letter-spacing="-0.0034in"/>
    </style:style>
    <style:style style:name="T433" style:parent-style-name="Absatz-Standardschriftart" style:family="text">
      <style:text-properties fo:letter-spacing="0.0006in"/>
    </style:style>
    <style:style style:name="T434" style:parent-style-name="Absatz-Standardschriftart" style:family="text">
      <style:text-properties fo:letter-spacing="-0.0013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2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P448" style:parent-style-name="Standard" style:family="paragraph">
      <style:paragraph-properties style:line-height-at-least="0.1388in" fo:margin-left="0.0826in">
        <style:tab-stops/>
      </style:paragraph-properties>
    </style:style>
    <style:style style:name="T449" style:parent-style-name="Absatz-Standardschriftart" style:family="text">
      <style:text-properties style:font-name="Times New Roman" style:font-name-asian="Times New Roman" style:font-name-complex="Times New Roman" fo:font-size="10pt" style:font-size-asian="10pt" style:font-size-complex="10pt"/>
    </style:style>
    <style:style style:name="P450" style:parent-style-name="Standard" style:family="paragraph">
      <style:paragraph-properties fo:line-height="0.1583in" fo:margin-left="2.184in">
        <style:tab-stops/>
      </style:paragraph-properties>
    </style:style>
    <style:style style:name="T45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5" style:parent-style-name="Überschrift1" style:family="paragraph">
      <style:paragraph-properties fo:text-align="justify" fo:line-height="150%" fo:margin-left="0.1055in" fo:margin-right="0.0937in">
        <style:tab-stops/>
      </style:paragraph-properties>
    </style:style>
    <style:style style:name="T456" style:parent-style-name="Absatz-Standardschriftart" style:family="text">
      <style:text-properties fo:letter-spacing="0.0333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06in"/>
    </style:style>
    <style:style style:name="T466" style:parent-style-name="Absatz-Standardschriftart" style:family="text">
      <style:text-properties fo:letter-spacing="0.0687in"/>
    </style:style>
    <style:style style:name="T467" style:parent-style-name="Absatz-Standardschriftart" style:family="text">
      <style:text-properties fo:letter-spacing="0.0006in"/>
    </style:style>
    <style:style style:name="T468" style:parent-style-name="Absatz-Standardschriftart" style:family="text">
      <style:text-properties fo:letter-spacing="0.0027in"/>
    </style:style>
    <style:style style:name="T469" style:parent-style-name="Absatz-Standardschriftart" style:family="text">
      <style:text-properties fo:letter-spacing="0.002in"/>
    </style:style>
    <style:style style:name="T470" style:parent-style-name="Absatz-Standardschriftart" style:family="text">
      <style:text-properties fo:letter-spacing="0.0013in"/>
    </style:style>
    <style:style style:name="T471" style:parent-style-name="Absatz-Standardschriftart" style:family="text">
      <style:text-properties fo:letter-spacing="0.0013in"/>
    </style:style>
    <style:style style:name="T472" style:parent-style-name="Absatz-Standardschriftart" style:family="text">
      <style:text-properties fo:letter-spacing="0.0055in"/>
    </style:style>
    <style:style style:name="T473" style:parent-style-name="Absatz-Standardschriftart" style:family="text">
      <style:text-properties fo:letter-spacing="0.0027in"/>
    </style:style>
    <style:style style:name="T474" style:parent-style-name="Absatz-Standardschriftart" style:family="text">
      <style:text-properties fo:letter-spacing="0.0027in"/>
    </style:style>
    <style:style style:name="T475" style:parent-style-name="Absatz-Standardschriftart" style:family="text">
      <style:text-properties fo:letter-spacing="-0.0006in"/>
    </style:style>
    <style:style style:name="T476" style:parent-style-name="Absatz-Standardschriftart" style:family="text">
      <style:text-properties fo:letter-spacing="0.0027in"/>
    </style:style>
    <style:style style:name="T477" style:parent-style-name="Absatz-Standardschriftart" style:family="text">
      <style:text-properties fo:letter-spacing="0.002in"/>
    </style:style>
    <style:style style:name="T478" style:parent-style-name="Absatz-Standardschriftart" style:family="text">
      <style:text-properties fo:letter-spacing="-0.0006in"/>
    </style:style>
    <style:style style:name="T479" style:parent-style-name="Absatz-Standardschriftart" style:family="text">
      <style:text-properties fo:letter-spacing="0.0027in"/>
    </style:style>
    <style:style style:name="T480" style:parent-style-name="Absatz-Standardschriftart" style:family="text">
      <style:text-properties fo:letter-spacing="0.002in"/>
    </style:style>
    <style:style style:name="T481" style:parent-style-name="Absatz-Standardschriftart" style:family="text">
      <style:text-properties fo:letter-spacing="0.002in"/>
    </style:style>
    <style:style style:name="T482" style:parent-style-name="Absatz-Standardschriftart" style:family="text">
      <style:text-properties fo:letter-spacing="0.002in"/>
    </style:style>
    <style:style style:name="T483" style:parent-style-name="Absatz-Standardschriftart" style:family="text">
      <style:text-properties fo:letter-spacing="0.002in"/>
    </style:style>
    <style:style style:name="T484" style:parent-style-name="Absatz-Standardschriftart" style:family="text">
      <style:text-properties fo:letter-spacing="0.0236in"/>
    </style:style>
    <style:style style:name="T485" style:parent-style-name="Absatz-Standardschriftart" style:family="text">
      <style:text-properties fo:letter-spacing="-0.0006in"/>
    </style:style>
    <style:style style:name="P486" style:parent-style-name="Standard" style:family="paragraph">
      <style:paragraph-properties style:line-height-at-least="0.1388in" fo:margin-left="0.0826in">
        <style:tab-stops/>
      </style:paragraph-properties>
    </style:style>
    <style:style style:name="T487" style:parent-style-name="Absatz-Standardschriftart" style:family="text">
      <style:text-properties style:font-name="Times New Roman" style:font-name-asian="Times New Roman" style:font-name-complex="Times New Roman" fo:font-size="10pt" style:font-size-asian="10pt" style:font-size-complex="10pt"/>
    </style:style>
    <style:style style:name="P488" style:parent-style-name="Standard" style:family="paragraph">
      <style:paragraph-properties fo:line-height="0.1583in" fo:margin-left="1.5729in">
        <style:tab-stops/>
      </style:paragraph-properties>
    </style:style>
    <style:style style:name="T4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9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9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98" style:parent-style-name="Textkörper" style:family="paragraph">
      <style:paragraph-properties fo:margin-top="0.0076in" fo:line-height="150%" fo:margin-right="0.0993in"/>
    </style:style>
    <style:style style:name="T499" style:parent-style-name="Absatz-Standardschriftart" style:family="text">
      <style:text-properties fo:letter-spacing="0.002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02in"/>
    </style:style>
    <style:style style:name="T503" style:parent-style-name="Absatz-Standardschriftart" style:family="text">
      <style:text-properties fo:letter-spacing="-0.0006in"/>
    </style:style>
    <style:style style:name="T504" style:parent-style-name="Absatz-Standardschriftart" style:family="text">
      <style:text-properties fo:letter-spacing="0.0013in"/>
    </style:style>
    <style:style style:name="T505" style:parent-style-name="Absatz-Standardschriftart" style:family="text">
      <style:text-properties fo:letter-spacing="0.0041in"/>
    </style:style>
    <style:style style:name="T506" style:parent-style-name="Absatz-Standardschriftart" style:family="text">
      <style:text-properties fo:letter-spacing="0.002in"/>
    </style:style>
    <style:style style:name="T507" style:parent-style-name="Absatz-Standardschriftart" style:family="text">
      <style:text-properties fo:letter-spacing="-0.0006in"/>
    </style:style>
    <style:style style:name="T508" style:parent-style-name="Absatz-Standardschriftart" style:family="text">
      <style:text-properties fo:letter-spacing="0.0027in"/>
    </style:style>
    <style:style style:name="T509" style:parent-style-name="Absatz-Standardschriftart" style:family="text">
      <style:text-properties fo:letter-spacing="0.002in"/>
    </style:style>
    <style:style style:name="T510" style:parent-style-name="Absatz-Standardschriftart" style:family="text">
      <style:text-properties fo:letter-spacing="-0.0006in"/>
    </style:style>
    <style:style style:name="T511" style:parent-style-name="Absatz-Standardschriftart" style:family="text">
      <style:text-properties fo:letter-spacing="0.0013in"/>
    </style:style>
    <style:style style:name="T512" style:parent-style-name="Absatz-Standardschriftart" style:family="text">
      <style:text-properties fo:letter-spacing="0.002in"/>
    </style:style>
    <style:style style:name="T513" style:parent-style-name="Absatz-Standardschriftart" style:family="text">
      <style:text-properties fo:letter-spacing="-0.002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13in"/>
    </style:style>
    <style:style style:name="T517" style:parent-style-name="Absatz-Standardschriftart" style:family="text">
      <style:text-properties fo:letter-spacing="-0.0006in"/>
    </style:style>
    <style:style style:name="T518" style:parent-style-name="Absatz-Standardschriftart" style:family="text">
      <style:text-properties fo:letter-spacing="0.002in"/>
    </style:style>
    <style:style style:name="T519" style:parent-style-name="Absatz-Standardschriftart" style:family="text">
      <style:text-properties fo:letter-spacing="0.057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13in"/>
    </style:style>
    <style:style style:name="T530" style:parent-style-name="Absatz-Standardschriftart" style:family="text">
      <style:text-properties fo:letter-spacing="-0.0006in"/>
    </style:style>
    <style:style style:name="T531" style:parent-style-name="Absatz-Standardschriftart" style:family="text">
      <style:text-properties fo:letter-spacing="0.0006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06in"/>
    </style:style>
    <style:style style:name="T536" style:parent-style-name="Absatz-Standardschriftart" style:family="text">
      <style:text-properties fo:letter-spacing="-0.0006in"/>
    </style:style>
    <style:style style:name="T537" style:parent-style-name="Absatz-Standardschriftart" style:family="text">
      <style:text-properties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06in"/>
    </style:style>
    <style:style style:name="T540" style:parent-style-name="Absatz-Standardschriftart" style:family="text">
      <style:text-properties fo:letter-spacing="-0.0006in"/>
    </style:style>
    <style:style style:name="P541" style:parent-style-name="Standard" style:family="paragraph">
      <style:paragraph-properties style:line-height-at-least="0.1388in" fo:margin-left="0.0826in">
        <style:tab-stops/>
      </style:paragraph-properties>
    </style:style>
    <style:style style:name="T542" style:parent-style-name="Absatz-Standardschriftart" style:family="text">
      <style:text-properties style:font-name="Times New Roman" style:font-name-asian="Times New Roman" style:font-name-complex="Times New Roman" fo:font-size="10pt" style:font-size-asian="10pt" style:font-size-complex="10pt"/>
    </style:style>
    <style:style style:name="P543" style:parent-style-name="Standard" style:family="paragraph">
      <style:paragraph-properties fo:line-height="0.1583in" fo:margin-left="0.0375in">
        <style:tab-stops/>
      </style:paragraph-properties>
    </style:style>
    <style:style style:name="T54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58" style:parent-style-name="Textkörper" style:family="paragraph">
      <style:paragraph-properties fo:margin-top="0.0076in" fo:line-height="150%" fo:margin-right="0.0993in" fo:text-indent="0in">
        <style:tab-stops>
          <style:tab-stop style:type="left" style:position="0.3125in"/>
        </style:tab-stops>
      </style:paragraph-properties>
    </style:style>
    <style:style style:name="T559" style:parent-style-name="Absatz-Standardschriftart" style:family="text">
      <style:text-properties fo:letter-spacing="-0.0006in"/>
    </style:style>
    <style:style style:name="T560" style:parent-style-name="Absatz-Standardschriftart" style:family="text">
      <style:text-properties fo:letter-spacing="0.0055in"/>
    </style:style>
    <style:style style:name="T561" style:parent-style-name="Absatz-Standardschriftart" style:family="text">
      <style:text-properties fo:letter-spacing="0.0048in"/>
    </style:style>
    <style:style style:name="T562" style:parent-style-name="Absatz-Standardschriftart" style:family="text">
      <style:text-properties fo:letter-spacing="-0.0006in"/>
    </style:style>
    <style:style style:name="T563" style:parent-style-name="Absatz-Standardschriftart" style:family="text">
      <style:text-properties fo:letter-spacing="0.0048in"/>
    </style:style>
    <style:style style:name="T564" style:parent-style-name="Absatz-Standardschriftart" style:family="text">
      <style:text-properties fo:letter-spacing="0.0055in"/>
    </style:style>
    <style:style style:name="T565" style:parent-style-name="Absatz-Standardschriftart" style:family="text">
      <style:text-properties fo:letter-spacing="-0.0006in"/>
    </style:style>
    <style:style style:name="T566" style:parent-style-name="Absatz-Standardschriftart" style:family="text">
      <style:text-properties fo:letter-spacing="0.0048in"/>
    </style:style>
    <style:style style:name="T567" style:parent-style-name="Absatz-Standardschriftart" style:family="text">
      <style:text-properties fo:letter-spacing="0.0041in"/>
    </style:style>
    <style:style style:name="T568" style:parent-style-name="Absatz-Standardschriftart" style:family="text">
      <style:text-properties fo:letter-spacing="0.0048in"/>
    </style:style>
    <style:style style:name="T569" style:parent-style-name="Absatz-Standardschriftart" style:family="text">
      <style:text-properties fo:letter-spacing="0.0013in"/>
    </style:style>
    <style:style style:name="T570" style:parent-style-name="Absatz-Standardschriftart" style:family="text">
      <style:text-properties fo:letter-spacing="0.0055in"/>
    </style:style>
    <style:style style:name="T571" style:parent-style-name="Absatz-Standardschriftart" style:family="text">
      <style:text-properties fo:letter-spacing="0.0055in"/>
    </style:style>
    <style:style style:name="T572" style:parent-style-name="Absatz-Standardschriftart" style:family="text">
      <style:text-properties fo:letter-spacing="0.0055in"/>
    </style:style>
    <style:style style:name="T573" style:parent-style-name="Absatz-Standardschriftart" style:family="text">
      <style:text-properties fo:letter-spacing="0.0055in"/>
    </style:style>
    <style:style style:name="T574" style:parent-style-name="Absatz-Standardschriftart" style:family="text">
      <style:text-properties fo:letter-spacing="-0.0006in"/>
    </style:style>
    <style:style style:name="T575" style:parent-style-name="Absatz-Standardschriftart" style:family="text">
      <style:text-properties fo:letter-spacing="0.0055in"/>
    </style:style>
    <style:style style:name="T576" style:parent-style-name="Absatz-Standardschriftart" style:family="text">
      <style:text-properties fo:letter-spacing="-0.0006in"/>
    </style:style>
    <style:style style:name="T577" style:parent-style-name="Absatz-Standardschriftart" style:family="text">
      <style:text-properties fo:letter-spacing="0.0055in"/>
    </style:style>
    <style:style style:name="T578" style:parent-style-name="Absatz-Standardschriftart" style:family="text">
      <style:text-properties fo:letter-spacing="-0.0013in"/>
    </style:style>
    <style:style style:name="T579" style:parent-style-name="Absatz-Standardschriftart" style:family="text">
      <style:text-properties fo:letter-spacing="0.0548in"/>
    </style:style>
    <style:style style:name="T580" style:parent-style-name="Absatz-Standardschriftart" style:family="text">
      <style:text-properties fo:letter-spacing="-0.0006in"/>
    </style:style>
    <style:style style:name="P581" style:parent-style-name="Standard" style:master-page-name="MP1"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641" style:parent-style-name="Textkörper" style:family="paragraph">
      <style:paragraph-properties fo:text-align="justify" fo:margin-top="0.0493in" fo:line-height="150%" fo:margin-right="0.0916in" fo:text-indent="0in">
        <style:tab-stops>
          <style:tab-stop style:type="left" style:position="0.275in"/>
        </style:tab-stops>
      </style:paragraph-properties>
    </style:style>
    <style:style style:name="T642" style:parent-style-name="Absatz-Standardschriftart" style:family="text">
      <style:text-properties fo:letter-spacing="-0.0006in"/>
    </style:style>
    <style:style style:name="T643" style:parent-style-name="Absatz-Standardschriftart" style:family="text">
      <style:text-properties fo:letter-spacing="0.0062in"/>
    </style:style>
    <style:style style:name="T644" style:parent-style-name="Absatz-Standardschriftart" style:family="text">
      <style:text-properties fo:letter-spacing="0.0062in"/>
    </style:style>
    <style:style style:name="T645" style:parent-style-name="Absatz-Standardschriftart" style:family="text">
      <style:text-properties fo:letter-spacing="-0.0006in"/>
    </style:style>
    <style:style style:name="T646" style:parent-style-name="Absatz-Standardschriftart" style:family="text">
      <style:text-properties fo:letter-spacing="0.0062in"/>
    </style:style>
    <style:style style:name="T647" style:parent-style-name="Absatz-Standardschriftart" style:family="text">
      <style:text-properties fo:letter-spacing="0.0062in"/>
    </style:style>
    <style:style style:name="T648" style:parent-style-name="Absatz-Standardschriftart" style:family="text">
      <style:text-properties fo:letter-spacing="-0.0006in"/>
    </style:style>
    <style:style style:name="T649" style:parent-style-name="Absatz-Standardschriftart" style:family="text">
      <style:text-properties fo:letter-spacing="0.0062in"/>
    </style:style>
    <style:style style:name="T650" style:parent-style-name="Absatz-Standardschriftart" style:family="text">
      <style:text-properties fo:letter-spacing="0.0062in"/>
    </style:style>
    <style:style style:name="T651" style:parent-style-name="Absatz-Standardschriftart" style:family="text">
      <style:text-properties fo:letter-spacing="0.0055in"/>
    </style:style>
    <style:style style:name="T652" style:parent-style-name="Absatz-Standardschriftart" style:family="text">
      <style:text-properties fo:letter-spacing="-0.0006in"/>
    </style:style>
    <style:style style:name="T653" style:parent-style-name="Absatz-Standardschriftart" style:family="text">
      <style:text-properties fo:letter-spacing="0.0062in"/>
    </style:style>
    <style:style style:name="T654" style:parent-style-name="Absatz-Standardschriftart" style:family="text">
      <style:text-properties fo:letter-spacing="-0.0006in"/>
    </style:style>
    <style:style style:name="T655" style:parent-style-name="Absatz-Standardschriftart" style:family="text">
      <style:text-properties fo:letter-spacing="0.0062in"/>
    </style:style>
    <style:style style:name="T656" style:parent-style-name="Absatz-Standardschriftart" style:family="text">
      <style:text-properties fo:letter-spacing="0.0062in"/>
    </style:style>
    <style:style style:name="T657" style:parent-style-name="Absatz-Standardschriftart" style:family="text">
      <style:text-properties fo:letter-spacing="0.0069in"/>
    </style:style>
    <style:style style:name="T658" style:parent-style-name="Absatz-Standardschriftart" style:family="text">
      <style:text-properties fo:letter-spacing="0.0055in"/>
    </style:style>
    <style:style style:name="T659" style:parent-style-name="Absatz-Standardschriftart" style:family="text">
      <style:text-properties fo:letter-spacing="-0.0006in"/>
    </style:style>
    <style:style style:name="T660" style:parent-style-name="Absatz-Standardschriftart" style:family="text">
      <style:text-properties fo:letter-spacing="0.0062in"/>
    </style:style>
    <style:style style:name="T661" style:parent-style-name="Absatz-Standardschriftart" style:family="text">
      <style:text-properties fo:letter-spacing="0.0041in"/>
    </style:style>
    <style:style style:name="T662" style:parent-style-name="Absatz-Standardschriftart" style:family="text">
      <style:text-properties fo:letter-spacing="0.0548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06in"/>
    </style:style>
    <style:style style:name="T667" style:parent-style-name="Absatz-Standardschriftart" style:family="text">
      <style:text-properties fo:letter-spacing="-0.0013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T671" style:parent-style-name="Absatz-Standardschriftart" style:family="text">
      <style:text-properties fo:letter-spacing="0.0006in"/>
    </style:style>
    <style:style style:name="T672" style:parent-style-name="Absatz-Standardschriftart" style:family="text">
      <style:text-properties fo:letter-spacing="-0.0006in"/>
    </style:style>
    <style:style style:name="T673" style:parent-style-name="Absatz-Standardschriftart" style:family="text">
      <style:text-properties fo:letter-spacing="-0.0013in"/>
    </style:style>
    <style:style style:name="T674" style:parent-style-name="Absatz-Standardschriftart" style:family="text">
      <style:text-properties fo:letter-spacing="-0.0006in"/>
    </style:style>
    <style:style style:name="T675" style:parent-style-name="Absatz-Standardschriftart" style:family="text">
      <style:text-properties fo:letter-spacing="0.0006in"/>
    </style:style>
    <style:style style:name="T676" style:parent-style-name="Absatz-Standardschriftart" style:family="text">
      <style:text-properties fo:letter-spacing="-0.0006in"/>
    </style:style>
    <style:style style:name="P677" style:parent-style-name="Textkörper" style:family="paragraph">
      <style:paragraph-properties fo:text-align="justify" fo:margin-top="0.002in" fo:line-height="150%" fo:margin-right="0.093in" fo:text-indent="0in">
        <style:tab-stops>
          <style:tab-stop style:type="left" style:position="0.2722in"/>
        </style:tab-stops>
      </style:paragraph-properties>
    </style:style>
    <style:style style:name="T678" style:parent-style-name="Absatz-Standardschriftart" style:family="text">
      <style:text-properties fo:letter-spacing="-0.0006in"/>
    </style:style>
    <style:style style:name="T679" style:parent-style-name="Absatz-Standardschriftart" style:family="text">
      <style:text-properties fo:letter-spacing="0.0034in"/>
    </style:style>
    <style:style style:name="T680" style:parent-style-name="Absatz-Standardschriftart" style:family="text">
      <style:text-properties fo:letter-spacing="0.0034in"/>
    </style:style>
    <style:style style:name="T681" style:parent-style-name="Absatz-Standardschriftart" style:family="text">
      <style:text-properties fo:letter-spacing="-0.0006in"/>
    </style:style>
    <style:style style:name="T682" style:parent-style-name="Absatz-Standardschriftart" style:family="text">
      <style:text-properties fo:letter-spacing="0.0034in"/>
    </style:style>
    <style:style style:name="T683" style:parent-style-name="Absatz-Standardschriftart" style:family="text">
      <style:text-properties fo:letter-spacing="-0.0006in"/>
    </style:style>
    <style:style style:name="T684" style:parent-style-name="Absatz-Standardschriftart" style:family="text">
      <style:text-properties fo:letter-spacing="0.0034in"/>
    </style:style>
    <style:style style:name="T685" style:parent-style-name="Absatz-Standardschriftart" style:family="text">
      <style:text-properties fo:letter-spacing="0.0055in"/>
    </style:style>
    <style:style style:name="T686" style:parent-style-name="Absatz-Standardschriftart" style:family="text">
      <style:text-properties fo:letter-spacing="-0.0006in"/>
    </style:style>
    <style:style style:name="T687" style:parent-style-name="Absatz-Standardschriftart" style:family="text">
      <style:text-properties fo:letter-spacing="0.0034in"/>
    </style:style>
    <style:style style:name="T688" style:parent-style-name="Absatz-Standardschriftart" style:family="text">
      <style:text-properties fo:letter-spacing="-0.0006in"/>
    </style:style>
    <style:style style:name="T689" style:parent-style-name="Absatz-Standardschriftart" style:family="text">
      <style:text-properties fo:letter-spacing="0.0041in"/>
    </style:style>
    <style:style style:name="T690" style:parent-style-name="Absatz-Standardschriftart" style:family="text">
      <style:text-properties fo:letter-spacing="0.0034in"/>
    </style:style>
    <style:style style:name="T691" style:parent-style-name="Absatz-Standardschriftart" style:family="text">
      <style:text-properties fo:letter-spacing="-0.0006in"/>
    </style:style>
    <style:style style:name="T692" style:parent-style-name="Absatz-Standardschriftart" style:family="text">
      <style:text-properties fo:letter-spacing="0.0034in"/>
    </style:style>
    <style:style style:name="T693" style:parent-style-name="Absatz-Standardschriftart" style:family="text">
      <style:text-properties fo:letter-spacing="0.0034in"/>
    </style:style>
    <style:style style:name="T694" style:parent-style-name="Absatz-Standardschriftart" style:family="text">
      <style:text-properties fo:letter-spacing="0.0034in"/>
    </style:style>
    <style:style style:name="T695" style:parent-style-name="Absatz-Standardschriftart" style:family="text">
      <style:text-properties fo:letter-spacing="0.002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34in"/>
    </style:style>
    <style:style style:name="T699" style:parent-style-name="Absatz-Standardschriftart" style:family="text">
      <style:text-properties fo:letter-spacing="-0.0006in"/>
    </style:style>
    <style:style style:name="T700" style:parent-style-name="Absatz-Standardschriftart" style:family="text">
      <style:text-properties fo:letter-spacing="0.0034in"/>
    </style:style>
    <style:style style:name="T701" style:parent-style-name="Absatz-Standardschriftart" style:family="text">
      <style:text-properties fo:letter-spacing="-0.0006in"/>
    </style:style>
    <style:style style:name="T702" style:parent-style-name="Absatz-Standardschriftart" style:family="text">
      <style:text-properties fo:letter-spacing="0.0618in"/>
    </style:style>
    <style:style style:name="T703" style:parent-style-name="Absatz-Standardschriftart" style:family="text">
      <style:text-properties fo:letter-spacing="-0.0006in"/>
    </style:style>
    <style:style style:name="T704" style:parent-style-name="Absatz-Standardschriftart" style:family="text">
      <style:text-properties fo:letter-spacing="0.0027in"/>
    </style:style>
    <style:style style:name="T705" style:parent-style-name="Absatz-Standardschriftart" style:family="text">
      <style:text-properties fo:letter-spacing="-0.0006in"/>
    </style:style>
    <style:style style:name="T706" style:parent-style-name="Absatz-Standardschriftart" style:family="text">
      <style:text-properties fo:letter-spacing="-0.0013in"/>
    </style:style>
    <style:style style:name="T707" style:parent-style-name="Absatz-Standardschriftart" style:family="text">
      <style:text-properties fo:letter-spacing="-0.0006in"/>
    </style:style>
    <style:style style:name="P708" style:parent-style-name="Textkörper" style:family="paragraph">
      <style:paragraph-properties fo:text-align="justify" fo:margin-top="0.0027in" fo:line-height="149%" fo:margin-right="0.0972in" fo:text-indent="0in">
        <style:tab-stops>
          <style:tab-stop style:type="left" style:position="0.3027in"/>
        </style:tab-stops>
      </style:paragraph-properties>
    </style:style>
    <style:style style:name="T709" style:parent-style-name="Absatz-Standardschriftart" style:family="text">
      <style:text-properties fo:letter-spacing="-0.0006in"/>
    </style:style>
    <style:style style:name="T710" style:parent-style-name="Absatz-Standardschriftart" style:family="text">
      <style:text-properties fo:letter-spacing="0.034in"/>
    </style:style>
    <style:style style:name="T711" style:parent-style-name="Absatz-Standardschriftart" style:family="text">
      <style:text-properties fo:letter-spacing="-0.0006in"/>
    </style:style>
    <style:style style:name="T712" style:parent-style-name="Absatz-Standardschriftart" style:family="text">
      <style:text-properties fo:letter-spacing="0.034in"/>
    </style:style>
    <style:style style:name="T713" style:parent-style-name="Absatz-Standardschriftart" style:family="text">
      <style:text-properties fo:letter-spacing="0.034in"/>
    </style:style>
    <style:style style:name="T714" style:parent-style-name="Absatz-Standardschriftart" style:family="text">
      <style:text-properties fo:letter-spacing="-0.0006in"/>
    </style:style>
    <style:style style:name="T715" style:parent-style-name="Absatz-Standardschriftart" style:family="text">
      <style:text-properties fo:letter-spacing="0.034in"/>
    </style:style>
    <style:style style:name="T716" style:parent-style-name="Absatz-Standardschriftart" style:family="text">
      <style:text-properties fo:letter-spacing="0.034in"/>
    </style:style>
    <style:style style:name="T717" style:parent-style-name="Absatz-Standardschriftart" style:family="text">
      <style:text-properties fo:letter-spacing="0.034in"/>
    </style:style>
    <style:style style:name="T718" style:parent-style-name="Absatz-Standardschriftart" style:family="text">
      <style:text-properties fo:letter-spacing="0.0333in"/>
    </style:style>
    <style:style style:name="T719" style:parent-style-name="Absatz-Standardschriftart" style:family="text">
      <style:text-properties fo:letter-spacing="0.0326in"/>
    </style:style>
    <style:style style:name="T720" style:parent-style-name="Absatz-Standardschriftart" style:family="text">
      <style:text-properties fo:letter-spacing="-0.0006in"/>
    </style:style>
    <style:style style:name="T721" style:parent-style-name="Absatz-Standardschriftart" style:family="text">
      <style:text-properties fo:letter-spacing="0.034in"/>
    </style:style>
    <style:style style:name="T722" style:parent-style-name="Absatz-Standardschriftart" style:family="text">
      <style:text-properties fo:letter-spacing="0.034in"/>
    </style:style>
    <style:style style:name="T723" style:parent-style-name="Absatz-Standardschriftart" style:family="text">
      <style:text-properties fo:letter-spacing="-0.0006in"/>
    </style:style>
    <style:style style:name="T724" style:parent-style-name="Absatz-Standardschriftart" style:family="text">
      <style:text-properties fo:letter-spacing="0.034in"/>
    </style:style>
    <style:style style:name="T725" style:parent-style-name="Absatz-Standardschriftart" style:family="text">
      <style:text-properties fo:letter-spacing="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576in"/>
    </style:style>
    <style:style style:name="T728" style:parent-style-name="Absatz-Standardschriftart" style:family="text">
      <style:text-properties fo:letter-spacing="-0.0006in"/>
    </style:style>
    <style:style style:name="T729" style:parent-style-name="Absatz-Standardschriftart" style:family="text">
      <style:text-properties fo:letter-spacing="0.0187in"/>
    </style:style>
    <style:style style:name="T730" style:parent-style-name="Absatz-Standardschriftart" style:family="text">
      <style:text-properties fo:letter-spacing="0.0145in"/>
    </style:style>
    <style:style style:name="T731" style:parent-style-name="Absatz-Standardschriftart" style:family="text">
      <style:text-properties fo:letter-spacing="0.018in"/>
    </style:style>
    <style:style style:name="T732" style:parent-style-name="Absatz-Standardschriftart" style:family="text">
      <style:text-properties fo:letter-spacing="0.0173in"/>
    </style:style>
    <style:style style:name="T733" style:parent-style-name="Absatz-Standardschriftart" style:family="text">
      <style:text-properties fo:letter-spacing="-0.0006in"/>
    </style:style>
    <style:style style:name="T734" style:parent-style-name="Absatz-Standardschriftart" style:family="text">
      <style:text-properties fo:letter-spacing="0.0187in"/>
    </style:style>
    <style:style style:name="T735" style:parent-style-name="Absatz-Standardschriftart" style:family="text">
      <style:text-properties fo:letter-spacing="-0.0006in"/>
    </style:style>
    <style:style style:name="T736" style:parent-style-name="Absatz-Standardschriftart" style:family="text">
      <style:text-properties fo:letter-spacing="0.0173in"/>
    </style:style>
    <style:style style:name="T737" style:parent-style-name="Absatz-Standardschriftart" style:family="text">
      <style:text-properties fo:letter-spacing="0.0187in"/>
    </style:style>
    <style:style style:name="T738" style:parent-style-name="Absatz-Standardschriftart" style:family="text">
      <style:text-properties fo:letter-spacing="-0.0006in"/>
    </style:style>
    <style:style style:name="T739" style:parent-style-name="Absatz-Standardschriftart" style:family="text">
      <style:text-properties fo:letter-spacing="0.0187in"/>
    </style:style>
    <style:style style:name="T740" style:parent-style-name="Absatz-Standardschriftart" style:family="text">
      <style:text-properties fo:letter-spacing="0.0166in"/>
    </style:style>
    <style:style style:name="T741" style:parent-style-name="Absatz-Standardschriftart" style:family="text">
      <style:text-properties fo:letter-spacing="-0.0006in"/>
    </style:style>
    <style:style style:name="T742" style:parent-style-name="Absatz-Standardschriftart" style:family="text">
      <style:text-properties fo:letter-spacing="0.0187in"/>
    </style:style>
    <style:style style:name="T743" style:parent-style-name="Absatz-Standardschriftart" style:family="text">
      <style:text-properties fo:letter-spacing="-0.0006in"/>
    </style:style>
    <style:style style:name="T744" style:parent-style-name="Absatz-Standardschriftart" style:family="text">
      <style:text-properties fo:letter-spacing="0.0187in"/>
    </style:style>
    <style:style style:name="T745" style:parent-style-name="Absatz-Standardschriftart" style:family="text">
      <style:text-properties fo:letter-spacing="0.0173in"/>
    </style:style>
    <style:style style:name="T746" style:parent-style-name="Absatz-Standardschriftart" style:family="text">
      <style:text-properties fo:letter-spacing="0.0187in"/>
    </style:style>
    <style:style style:name="T747" style:parent-style-name="Absatz-Standardschriftart" style:family="text">
      <style:text-properties fo:letter-spacing="-0.0006in"/>
    </style:style>
    <style:style style:name="T748" style:parent-style-name="Absatz-Standardschriftart" style:family="text">
      <style:text-properties fo:letter-spacing="0.0631in"/>
    </style:style>
    <style:style style:name="T749" style:parent-style-name="Absatz-Standardschriftart" style:family="text">
      <style:text-properties fo:letter-spacing="0.0006in"/>
    </style:style>
    <style:style style:name="T750" style:parent-style-name="Absatz-Standardschriftart" style:family="text">
      <style:text-properties fo:letter-spacing="-0.0006in"/>
    </style:style>
    <style:style style:name="P751" style:parent-style-name="Textkörper" style:family="paragraph">
      <style:paragraph-properties fo:text-align="justify" fo:margin-top="0.0034in" fo:line-height="150%" fo:margin-right="0.0923in" fo:text-indent="0in">
        <style:tab-stops>
          <style:tab-stop style:type="left" style:position="0.2763in"/>
        </style:tab-stops>
      </style:paragraph-properties>
    </style:style>
    <style:style style:name="T752" style:parent-style-name="Absatz-Standardschriftart" style:family="text">
      <style:text-properties fo:letter-spacing="-0.0006in"/>
    </style:style>
    <style:style style:name="T753" style:parent-style-name="Absatz-Standardschriftart" style:family="text">
      <style:text-properties fo:letter-spacing="0.009in"/>
    </style:style>
    <style:style style:name="T754" style:parent-style-name="Absatz-Standardschriftart" style:family="text">
      <style:text-properties fo:letter-spacing="-0.0006in"/>
    </style:style>
    <style:style style:name="T755" style:parent-style-name="Absatz-Standardschriftart" style:family="text">
      <style:text-properties fo:letter-spacing="0.0076in"/>
    </style:style>
    <style:style style:name="T756" style:parent-style-name="Absatz-Standardschriftart" style:family="text">
      <style:text-properties fo:letter-spacing="-0.000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T760" style:parent-style-name="Absatz-Standardschriftart" style:family="text">
      <style:text-properties fo:letter-spacing="0.0069in"/>
    </style:style>
    <style:style style:name="T761" style:parent-style-name="Absatz-Standardschriftart" style:family="text">
      <style:text-properties fo:letter-spacing="-0.0006in"/>
    </style:style>
    <style:style style:name="T762" style:parent-style-name="Absatz-Standardschriftart" style:family="text">
      <style:text-properties fo:letter-spacing="0.0076in"/>
    </style:style>
    <style:style style:name="T763" style:parent-style-name="Absatz-Standardschriftart" style:family="text">
      <style:text-properties fo:letter-spacing="0.0006in"/>
    </style:style>
    <style:style style:name="T764" style:parent-style-name="Absatz-Standardschriftart" style:family="text">
      <style:text-properties fo:letter-spacing="0.0034in"/>
    </style:style>
    <style:style style:name="T765" style:parent-style-name="Absatz-Standardschriftart" style:family="text">
      <style:text-properties fo:letter-spacing="-0.0006in"/>
    </style:style>
    <style:style style:name="T766" style:parent-style-name="Absatz-Standardschriftart" style:family="text">
      <style:text-properties fo:letter-spacing="0.0076in"/>
    </style:style>
    <style:style style:name="T767" style:parent-style-name="Absatz-Standardschriftart" style:family="text">
      <style:text-properties fo:letter-spacing="0.0048in"/>
    </style:style>
    <style:style style:name="T768" style:parent-style-name="Absatz-Standardschriftart" style:family="text">
      <style:text-properties fo:letter-spacing="0.0076in"/>
    </style:style>
    <style:style style:name="T769" style:parent-style-name="Absatz-Standardschriftart" style:family="text">
      <style:text-properties fo:letter-spacing="0.0062in"/>
    </style:style>
    <style:style style:name="T770" style:parent-style-name="Absatz-Standardschriftart" style:family="text">
      <style:text-properties fo:letter-spacing="-0.0006in"/>
    </style:style>
    <style:style style:name="T771" style:parent-style-name="Absatz-Standardschriftart" style:family="text">
      <style:text-properties fo:letter-spacing="0.0076in"/>
    </style:style>
    <style:style style:name="T772" style:parent-style-name="Absatz-Standardschriftart" style:family="text">
      <style:text-properties fo:letter-spacing="0.0006in"/>
    </style:style>
    <style:style style:name="T773" style:parent-style-name="Absatz-Standardschriftart" style:family="text">
      <style:text-properties fo:letter-spacing="0.0076in"/>
    </style:style>
    <style:style style:name="T774" style:parent-style-name="Absatz-Standardschriftart" style:family="text">
      <style:text-properties fo:letter-spacing="0.0576in"/>
    </style:style>
    <style:style style:name="T775" style:parent-style-name="Absatz-Standardschriftart" style:family="text">
      <style:text-properties fo:letter-spacing="0.0006in"/>
    </style:style>
    <style:style style:name="T776" style:parent-style-name="Absatz-Standardschriftart" style:family="text">
      <style:text-properties fo:letter-spacing="-0.0006in"/>
    </style:style>
    <style:style style:name="T777" style:parent-style-name="Absatz-Standardschriftart" style:family="text">
      <style:text-properties fo:letter-spacing="0.0006in"/>
    </style:style>
    <style:style style:name="T778" style:parent-style-name="Absatz-Standardschriftart" style:family="text">
      <style:text-properties fo:letter-spacing="0.0006in"/>
    </style:style>
    <style:style style:name="T779" style:parent-style-name="Absatz-Standardschriftart" style:family="text">
      <style:text-properties fo:letter-spacing="-0.0006in"/>
    </style:style>
    <style:style style:name="T780" style:parent-style-name="Absatz-Standardschriftart" style:family="text">
      <style:text-properties fo:letter-spacing="-0.0013in"/>
    </style:style>
    <style:style style:name="T781" style:parent-style-name="Absatz-Standardschriftart" style:family="text">
      <style:text-properties fo:letter-spacing="-0.0006in"/>
    </style:style>
    <style:style style:name="T782" style:parent-style-name="Absatz-Standardschriftart" style:family="text">
      <style:text-properties fo:letter-spacing="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P786" style:parent-style-name="Textkörper" style:family="paragraph">
      <style:paragraph-properties fo:text-align="justify" fo:margin-top="0.0034in" fo:margin-left="0.3743in" fo:text-indent="-0.2687in">
        <style:tab-stops>
          <style:tab-stop style:type="left" style:position="0.0006in"/>
        </style:tab-stops>
      </style:paragraph-properties>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13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13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T796" style:parent-style-name="Absatz-Standardschriftart" style:family="text">
      <style:text-properties fo:letter-spacing="-0.0006in"/>
    </style:style>
    <style:style style:name="T797" style:parent-style-name="Absatz-Standardschriftart" style:family="text">
      <style:text-properties fo:letter-spacing="-0.002in"/>
    </style:style>
    <style:style style:name="P798" style:parent-style-name="Textkörper" style:family="paragraph">
      <style:paragraph-properties fo:text-align="justify" fo:margin-top="0.0868in" fo:line-height="150%" fo:margin-right="0.0951in" fo:text-indent="0in">
        <style:tab-stops>
          <style:tab-stop style:type="left" style:position="0.2777in"/>
        </style:tab-stops>
      </style:paragraph-properties>
    </style:style>
    <style:style style:name="T799" style:parent-style-name="Absatz-Standardschriftart" style:family="text">
      <style:text-properties fo:letter-spacing="-0.0006in"/>
    </style:style>
    <style:style style:name="T800" style:parent-style-name="Absatz-Standardschriftart" style:family="text">
      <style:text-properties fo:letter-spacing="0.009in"/>
    </style:style>
    <style:style style:name="T801" style:parent-style-name="Absatz-Standardschriftart" style:family="text">
      <style:text-properties fo:letter-spacing="0.0104in"/>
    </style:style>
    <style:style style:name="T802" style:parent-style-name="Absatz-Standardschriftart" style:family="text">
      <style:text-properties fo:letter-spacing="-0.0006in"/>
    </style:style>
    <style:style style:name="T803" style:parent-style-name="Absatz-Standardschriftart" style:family="text">
      <style:text-properties fo:letter-spacing="0.009in"/>
    </style:style>
    <style:style style:name="T804" style:parent-style-name="Absatz-Standardschriftart" style:family="text">
      <style:text-properties fo:letter-spacing="0.009in"/>
    </style:style>
    <style:style style:name="T805" style:parent-style-name="Absatz-Standardschriftart" style:family="text">
      <style:text-properties fo:letter-spacing="-0.0006in"/>
    </style:style>
    <style:style style:name="T806" style:parent-style-name="Absatz-Standardschriftart" style:family="text">
      <style:text-properties fo:letter-spacing="0.0125in"/>
    </style:style>
    <style:style style:name="T807" style:parent-style-name="Absatz-Standardschriftart" style:family="text">
      <style:text-properties fo:letter-spacing="0.009in"/>
    </style:style>
    <style:style style:name="T808" style:parent-style-name="Absatz-Standardschriftart" style:family="text">
      <style:text-properties fo:letter-spacing="-0.0006in"/>
    </style:style>
    <style:style style:name="T809" style:parent-style-name="Absatz-Standardschriftart" style:family="text">
      <style:text-properties fo:letter-spacing="0.0097in"/>
    </style:style>
    <style:style style:name="T810" style:parent-style-name="Absatz-Standardschriftart" style:family="text">
      <style:text-properties fo:letter-spacing="0.009in"/>
    </style:style>
    <style:style style:name="T811" style:parent-style-name="Absatz-Standardschriftart" style:family="text">
      <style:text-properties fo:letter-spacing="0.009in"/>
    </style:style>
    <style:style style:name="T812" style:parent-style-name="Absatz-Standardschriftart" style:family="text">
      <style:text-properties fo:letter-spacing="-0.0006in"/>
    </style:style>
    <style:style style:name="T813" style:parent-style-name="Absatz-Standardschriftart" style:family="text">
      <style:text-properties fo:letter-spacing="0.009in"/>
    </style:style>
    <style:style style:name="T814" style:parent-style-name="Absatz-Standardschriftart" style:family="text">
      <style:text-properties fo:letter-spacing="0.0083in"/>
    </style:style>
    <style:style style:name="T815" style:parent-style-name="Absatz-Standardschriftart" style:family="text">
      <style:text-properties fo:letter-spacing="-0.0006in"/>
    </style:style>
    <style:style style:name="T816" style:parent-style-name="Absatz-Standardschriftart" style:family="text">
      <style:text-properties fo:letter-spacing="0.009in"/>
    </style:style>
    <style:style style:name="T817" style:parent-style-name="Absatz-Standardschriftart" style:family="text">
      <style:text-properties fo:letter-spacing="0.009in"/>
    </style:style>
    <style:style style:name="T818" style:parent-style-name="Absatz-Standardschriftart" style:family="text">
      <style:text-properties fo:letter-spacing="0.0083in"/>
    </style:style>
    <style:style style:name="T819" style:parent-style-name="Absatz-Standardschriftart" style:family="text">
      <style:text-properties fo:letter-spacing="0.0083in"/>
    </style:style>
    <style:style style:name="T820" style:parent-style-name="Absatz-Standardschriftart" style:family="text">
      <style:text-properties fo:letter-spacing="0.009in"/>
    </style:style>
    <style:style style:name="T821" style:parent-style-name="Absatz-Standardschriftart" style:family="text">
      <style:text-properties fo:letter-spacing="0.0083in"/>
    </style:style>
    <style:style style:name="T822" style:parent-style-name="Absatz-Standardschriftart" style:family="text">
      <style:text-properties fo:letter-spacing="0.0215in"/>
    </style:style>
    <style:style style:name="T823" style:parent-style-name="Absatz-Standardschriftart" style:family="text">
      <style:text-properties fo:letter-spacing="0.0006in"/>
    </style:style>
    <style:style style:name="T824" style:parent-style-name="Absatz-Standardschriftart" style:family="text">
      <style:text-properties fo:letter-spacing="-0.0006in"/>
    </style:style>
    <style:style style:name="T825" style:parent-style-name="Absatz-Standardschriftart" style:family="text">
      <style:text-properties fo:letter-spacing="-0.0006in"/>
    </style:style>
    <style:style style:name="T826" style:parent-style-name="Absatz-Standardschriftart" style:family="text">
      <style:text-properties fo:letter-spacing="-0.0006in"/>
    </style:style>
    <style:style style:name="T827" style:parent-style-name="Absatz-Standardschriftart" style:family="text">
      <style:text-properties fo:letter-spacing="-0.0013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P830" style:parent-style-name="Standard" style:family="paragraph">
      <style:paragraph-properties style:line-height-at-least="0.1388in" fo:margin-left="0.0826in">
        <style:tab-stops/>
      </style:paragraph-properties>
    </style:style>
    <style:style style:name="T831" style:parent-style-name="Absatz-Standardschriftart" style:family="text">
      <style:text-properties style:font-name="Times New Roman" style:font-name-asian="Times New Roman" style:font-name-complex="Times New Roman" fo:font-size="10pt" style:font-size-asian="10pt" style:font-size-complex="10pt"/>
    </style:style>
    <style:style style:name="P832" style:parent-style-name="Standard" style:family="paragraph">
      <style:paragraph-properties fo:line-height="0.1583in" fo:margin-left="1.0576in">
        <style:tab-stops/>
      </style:paragraph-properties>
    </style:style>
    <style:style style:name="T8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40"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84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4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843" style:parent-style-name="Textkörper" style:family="paragraph">
      <style:paragraph-properties fo:text-align="justify" fo:margin-top="0.0069in" fo:line-height="149%" fo:margin-right="0.0944in" fo:text-indent="0in">
        <style:tab-stops>
          <style:tab-stop style:type="left" style:position="0.2708in"/>
        </style:tab-stops>
      </style:paragraph-properties>
    </style:style>
    <style:style style:name="T844" style:parent-style-name="Absatz-Standardschriftart" style:family="text">
      <style:text-properties fo:letter-spacing="0.0013in"/>
    </style:style>
    <style:style style:name="T845" style:parent-style-name="Absatz-Standardschriftart" style:family="text">
      <style:text-properties fo:letter-spacing="-0.0006in"/>
    </style:style>
    <style:style style:name="T846" style:parent-style-name="Absatz-Standardschriftart" style:family="text">
      <style:text-properties fo:letter-spacing="0.002in"/>
    </style:style>
    <style:style style:name="T847" style:parent-style-name="Absatz-Standardschriftart" style:family="text">
      <style:text-properties fo:letter-spacing="-0.0006in"/>
    </style:style>
    <style:style style:name="T848" style:parent-style-name="Absatz-Standardschriftart" style:family="text">
      <style:text-properties fo:letter-spacing="0.002in"/>
    </style:style>
    <style:style style:name="T849" style:parent-style-name="Absatz-Standardschriftart" style:family="text">
      <style:text-properties fo:letter-spacing="-0.0006in"/>
    </style:style>
    <style:style style:name="T850" style:parent-style-name="Absatz-Standardschriftart" style:family="text">
      <style:text-properties fo:letter-spacing="0.002in"/>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fo:letter-spacing="0.002in"/>
    </style:style>
    <style:style style:name="T854" style:parent-style-name="Absatz-Standardschriftart" style:family="text">
      <style:text-properties fo:letter-spacing="0.0034in"/>
    </style:style>
    <style:style style:name="T855" style:parent-style-name="Absatz-Standardschriftart" style:family="text">
      <style:text-properties fo:letter-spacing="-0.0006in"/>
    </style:style>
    <style:style style:name="T856" style:parent-style-name="Absatz-Standardschriftart" style:family="text">
      <style:text-properties fo:letter-spacing="0.002in"/>
    </style:style>
    <style:style style:name="T857" style:parent-style-name="Absatz-Standardschriftart" style:family="text">
      <style:text-properties fo:letter-spacing="-0.0006in"/>
    </style:style>
    <style:style style:name="T858" style:parent-style-name="Absatz-Standardschriftart" style:family="text">
      <style:text-properties fo:letter-spacing="0.0027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2in"/>
    </style:style>
    <style:style style:name="T862" style:parent-style-name="Absatz-Standardschriftart" style:family="text">
      <style:text-properties fo:letter-spacing="-0.0006in"/>
    </style:style>
    <style:style style:name="T863" style:parent-style-name="Absatz-Standardschriftart" style:family="text">
      <style:text-properties fo:letter-spacing="0.002in"/>
    </style:style>
    <style:style style:name="T864" style:parent-style-name="Absatz-Standardschriftart" style:family="text">
      <style:text-properties fo:letter-spacing="0.0006in"/>
    </style:style>
    <style:style style:name="T865" style:parent-style-name="Absatz-Standardschriftart" style:family="text">
      <style:text-properties fo:letter-spacing="0.002in"/>
    </style:style>
    <style:style style:name="T866" style:parent-style-name="Absatz-Standardschriftart" style:family="text">
      <style:text-properties fo:letter-spacing="-0.0006in"/>
    </style:style>
    <style:style style:name="T867" style:parent-style-name="Absatz-Standardschriftart" style:family="text">
      <style:text-properties fo:letter-spacing="0.0618in"/>
    </style:style>
    <style:style style:name="T868" style:parent-style-name="Absatz-Standardschriftart" style:family="text">
      <style:text-properties fo:letter-spacing="0.027in"/>
    </style:style>
    <style:style style:name="T869" style:parent-style-name="Absatz-Standardschriftart" style:family="text">
      <style:text-properties fo:letter-spacing="-0.0006in"/>
    </style:style>
    <style:style style:name="T870" style:parent-style-name="Absatz-Standardschriftart" style:family="text">
      <style:text-properties fo:letter-spacing="0.027in"/>
    </style:style>
    <style:style style:name="T871" style:parent-style-name="Absatz-Standardschriftart" style:family="text">
      <style:text-properties fo:letter-spacing="-0.0006in"/>
    </style:style>
    <style:style style:name="T872" style:parent-style-name="Absatz-Standardschriftart" style:family="text">
      <style:text-properties fo:letter-spacing="0.027in"/>
    </style:style>
    <style:style style:name="T873" style:parent-style-name="Absatz-Standardschriftart" style:family="text">
      <style:text-properties fo:letter-spacing="0.0263in"/>
    </style:style>
    <style:style style:name="T874" style:parent-style-name="Absatz-Standardschriftart" style:family="text">
      <style:text-properties fo:letter-spacing="-0.0006in"/>
    </style:style>
    <style:style style:name="T875" style:parent-style-name="Absatz-Standardschriftart" style:family="text">
      <style:text-properties fo:letter-spacing="0.0277in"/>
    </style:style>
    <style:style style:name="T876" style:parent-style-name="Absatz-Standardschriftart" style:family="text">
      <style:text-properties fo:letter-spacing="-0.0006in"/>
    </style:style>
    <style:style style:name="T877" style:parent-style-name="Absatz-Standardschriftart" style:family="text">
      <style:text-properties fo:letter-spacing="0.027in"/>
    </style:style>
    <style:style style:name="T878" style:parent-style-name="Absatz-Standardschriftart" style:family="text">
      <style:text-properties fo:letter-spacing="-0.0006in"/>
    </style:style>
    <style:style style:name="T879" style:parent-style-name="Absatz-Standardschriftart" style:family="text">
      <style:text-properties fo:letter-spacing="0.027in"/>
    </style:style>
    <style:style style:name="T880" style:parent-style-name="Absatz-Standardschriftart" style:family="text">
      <style:text-properties fo:letter-spacing="-0.0006in"/>
    </style:style>
    <style:style style:name="T881" style:parent-style-name="Absatz-Standardschriftart" style:family="text">
      <style:text-properties fo:letter-spacing="0.027in"/>
    </style:style>
    <style:style style:name="T882" style:parent-style-name="Absatz-Standardschriftart" style:family="text">
      <style:text-properties fo:letter-spacing="0.0256in"/>
    </style:style>
    <style:style style:name="T883" style:parent-style-name="Absatz-Standardschriftart" style:family="text">
      <style:text-properties fo:letter-spacing="0.027in"/>
    </style:style>
    <style:style style:name="T884" style:parent-style-name="Absatz-Standardschriftart" style:family="text">
      <style:text-properties fo:letter-spacing="0.0263in"/>
    </style:style>
    <style:style style:name="T885" style:parent-style-name="Absatz-Standardschriftart" style:family="text">
      <style:text-properties fo:letter-spacing="-0.0006in"/>
    </style:style>
    <style:style style:name="T886" style:parent-style-name="Absatz-Standardschriftart" style:family="text">
      <style:text-properties fo:letter-spacing="0.0263in"/>
    </style:style>
    <style:style style:name="T887" style:parent-style-name="Absatz-Standardschriftart" style:family="text">
      <style:text-properties fo:letter-spacing="0.027in"/>
    </style:style>
    <style:style style:name="T888" style:parent-style-name="Absatz-Standardschriftart" style:family="text">
      <style:text-properties fo:letter-spacing="0.027in"/>
    </style:style>
    <style:style style:name="T889" style:parent-style-name="Absatz-Standardschriftart" style:family="text">
      <style:text-properties fo:letter-spacing="-0.0006in"/>
    </style:style>
    <style:style style:name="T890" style:parent-style-name="Absatz-Standardschriftart" style:family="text">
      <style:text-properties fo:letter-spacing="0.0701in"/>
    </style:style>
    <style:style style:name="T891" style:parent-style-name="Absatz-Standardschriftart" style:family="text">
      <style:text-properties fo:letter-spacing="-0.0006in"/>
    </style:style>
    <style:style style:name="P892" style:parent-style-name="Textkörper" style:family="paragraph">
      <style:paragraph-properties fo:text-align="justify" fo:margin-top="0.0034in" fo:margin-left="0.3743in" fo:text-indent="-0.2687in">
        <style:tab-stops>
          <style:tab-stop style:type="left" style:position="0.0006in"/>
        </style:tab-stops>
      </style:paragraph-properties>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T900" style:parent-style-name="Absatz-Standardschriftart" style:family="text">
      <style:text-properties fo:letter-spacing="-0.0006in"/>
    </style:style>
    <style:style style:name="T901" style:parent-style-name="Absatz-Standardschriftart" style:family="text">
      <style:text-properties fo:letter-spacing="-0.0013in"/>
    </style:style>
    <style:style style:name="T902" style:parent-style-name="Absatz-Standardschriftart" style:family="text">
      <style:text-properties fo:letter-spacing="-0.0006in"/>
    </style:style>
    <style:style style:name="P903" style:parent-style-name="Textkörper" style:family="paragraph">
      <style:paragraph-properties fo:text-align="justify" fo:line-height="149%" fo:margin-right="0.0986in" fo:text-indent="0in">
        <style:tab-stops>
          <style:tab-stop style:type="left" style:position="0.2888in"/>
        </style:tab-stops>
      </style:paragraph-properties>
    </style:style>
    <style:style style:name="T904" style:parent-style-name="Absatz-Standardschriftart" style:family="text">
      <style:text-properties fo:letter-spacing="-0.0006in"/>
    </style:style>
    <style:style style:name="T905" style:parent-style-name="Absatz-Standardschriftart" style:family="text">
      <style:text-properties fo:letter-spacing="0.0187in"/>
    </style:style>
    <style:style style:name="T906" style:parent-style-name="Absatz-Standardschriftart" style:family="text">
      <style:text-properties fo:letter-spacing="0.0187in"/>
    </style:style>
    <style:style style:name="T907" style:parent-style-name="Absatz-Standardschriftart" style:family="text">
      <style:text-properties fo:letter-spacing="-0.0006in"/>
    </style:style>
    <style:style style:name="T908" style:parent-style-name="Absatz-Standardschriftart" style:family="text">
      <style:text-properties fo:letter-spacing="0.0201in"/>
    </style:style>
    <style:style style:name="T909" style:parent-style-name="Absatz-Standardschriftart" style:family="text">
      <style:text-properties fo:letter-spacing="0.0201in"/>
    </style:style>
    <style:style style:name="T910" style:parent-style-name="Absatz-Standardschriftart" style:family="text">
      <style:text-properties fo:letter-spacing="-0.0006in"/>
    </style:style>
    <style:style style:name="T911" style:parent-style-name="Absatz-Standardschriftart" style:family="text">
      <style:text-properties fo:letter-spacing="0.0201in"/>
    </style:style>
    <style:style style:name="T912" style:parent-style-name="Absatz-Standardschriftart" style:family="text">
      <style:text-properties fo:letter-spacing="0.0201in"/>
    </style:style>
    <style:style style:name="T913" style:parent-style-name="Absatz-Standardschriftart" style:family="text">
      <style:text-properties fo:letter-spacing="-0.0006in"/>
    </style:style>
    <style:style style:name="T914" style:parent-style-name="Absatz-Standardschriftart" style:family="text">
      <style:text-properties fo:letter-spacing="0.0187in"/>
    </style:style>
    <style:style style:name="T915" style:parent-style-name="Absatz-Standardschriftart" style:family="text">
      <style:text-properties fo:letter-spacing="0.0187in"/>
    </style:style>
    <style:style style:name="T916" style:parent-style-name="Absatz-Standardschriftart" style:family="text">
      <style:text-properties fo:letter-spacing="-0.0006in"/>
    </style:style>
    <style:style style:name="T917" style:parent-style-name="Absatz-Standardschriftart" style:family="text">
      <style:text-properties fo:letter-spacing="0.0173in"/>
    </style:style>
    <style:style style:name="T918" style:parent-style-name="Absatz-Standardschriftart" style:family="text">
      <style:text-properties fo:letter-spacing="-0.0006in"/>
    </style:style>
    <style:style style:name="T919" style:parent-style-name="Absatz-Standardschriftart" style:family="text">
      <style:text-properties fo:letter-spacing="0.0187in"/>
    </style:style>
    <style:style style:name="T920" style:parent-style-name="Absatz-Standardschriftart" style:family="text">
      <style:text-properties fo:letter-spacing="-0.0006in"/>
    </style:style>
    <style:style style:name="T921" style:parent-style-name="Absatz-Standardschriftart" style:family="text">
      <style:text-properties fo:letter-spacing="0.0201in"/>
    </style:style>
    <style:style style:name="T922" style:parent-style-name="Absatz-Standardschriftart" style:family="text">
      <style:text-properties fo:letter-spacing="-0.0006in"/>
    </style:style>
    <style:style style:name="T923" style:parent-style-name="Absatz-Standardschriftart" style:family="text">
      <style:text-properties fo:letter-spacing="0.0201in"/>
    </style:style>
    <style:style style:name="T924" style:parent-style-name="Absatz-Standardschriftart" style:family="text">
      <style:text-properties fo:letter-spacing="-0.0006in"/>
    </style:style>
    <style:style style:name="T925" style:parent-style-name="Absatz-Standardschriftart" style:family="text">
      <style:text-properties fo:letter-spacing="0.0701in"/>
    </style:style>
    <style:style style:name="T926" style:parent-style-name="Absatz-Standardschriftart" style:family="text">
      <style:text-properties fo:letter-spacing="-0.0006in"/>
    </style:style>
    <style:style style:name="P927" style:parent-style-name="Textkörper" style:family="paragraph">
      <style:paragraph-properties fo:text-align="justify" fo:margin-top="0.0041in" fo:line-height="150%" fo:margin-right="0.0944in" fo:text-indent="0in">
        <style:tab-stops>
          <style:tab-stop style:type="left" style:position="0.3111in"/>
        </style:tab-stops>
      </style:paragraph-properties>
    </style:style>
    <style:style style:name="T928" style:parent-style-name="Absatz-Standardschriftart" style:family="text">
      <style:text-properties fo:letter-spacing="-0.0006in"/>
    </style:style>
    <style:style style:name="T929" style:parent-style-name="Absatz-Standardschriftart" style:family="text">
      <style:text-properties fo:letter-spacing="0.002in"/>
    </style:style>
    <style:style style:name="T930" style:parent-style-name="Absatz-Standardschriftart" style:family="text">
      <style:text-properties fo:letter-spacing="0.002in"/>
    </style:style>
    <style:style style:name="T931" style:parent-style-name="Absatz-Standardschriftart" style:family="text">
      <style:text-properties fo:letter-spacing="-0.0006in"/>
    </style:style>
    <style:style style:name="T932" style:parent-style-name="Absatz-Standardschriftart" style:family="text">
      <style:text-properties fo:letter-spacing="0.002in"/>
    </style:style>
    <style:style style:name="T933" style:parent-style-name="Absatz-Standardschriftart" style:family="text">
      <style:text-properties fo:letter-spacing="-0.0006in"/>
    </style:style>
    <style:style style:name="T934" style:parent-style-name="Absatz-Standardschriftart" style:family="text">
      <style:text-properties fo:letter-spacing="0.002in"/>
    </style:style>
    <style:style style:name="T935" style:parent-style-name="Absatz-Standardschriftart" style:family="text">
      <style:text-properties fo:letter-spacing="-0.0006in"/>
    </style:style>
    <style:style style:name="T936" style:parent-style-name="Absatz-Standardschriftart" style:family="text">
      <style:text-properties fo:letter-spacing="0.002in"/>
    </style:style>
    <style:style style:name="T937" style:parent-style-name="Absatz-Standardschriftart" style:family="text">
      <style:text-properties fo:letter-spacing="0.002in"/>
    </style:style>
    <style:style style:name="T938" style:parent-style-name="Absatz-Standardschriftart" style:family="text">
      <style:text-properties fo:letter-spacing="-0.0006in"/>
    </style:style>
    <style:style style:name="T939" style:parent-style-name="Absatz-Standardschriftart" style:family="text">
      <style:text-properties fo:letter-spacing="0.002in"/>
    </style:style>
    <style:style style:name="T940" style:parent-style-name="Absatz-Standardschriftart" style:family="text">
      <style:text-properties fo:letter-spacing="0.0013in"/>
    </style:style>
    <style:style style:name="T941" style:parent-style-name="Absatz-Standardschriftart" style:family="text">
      <style:text-properties fo:letter-spacing="-0.0006in"/>
    </style:style>
    <style:style style:name="T942" style:parent-style-name="Absatz-Standardschriftart" style:family="text">
      <style:text-properties fo:letter-spacing="0.002in"/>
    </style:style>
    <style:style style:name="T943" style:parent-style-name="Absatz-Standardschriftart" style:family="text">
      <style:text-properties fo:letter-spacing="-0.0006in"/>
    </style:style>
    <style:style style:name="T944" style:parent-style-name="Absatz-Standardschriftart" style:family="text">
      <style:text-properties fo:letter-spacing="0.002in"/>
    </style:style>
    <style:style style:name="T945" style:parent-style-name="Absatz-Standardschriftart" style:family="text">
      <style:text-properties fo:letter-spacing="-0.0006in"/>
    </style:style>
    <style:style style:name="T946" style:parent-style-name="Absatz-Standardschriftart" style:family="text">
      <style:text-properties fo:letter-spacing="0.002in"/>
    </style:style>
    <style:style style:name="T947" style:parent-style-name="Absatz-Standardschriftart" style:family="text">
      <style:text-properties fo:letter-spacing="0.002in"/>
    </style:style>
    <style:style style:name="T948" style:parent-style-name="Absatz-Standardschriftart" style:family="text">
      <style:text-properties fo:letter-spacing="-0.0006in"/>
    </style:style>
    <style:style style:name="T949" style:parent-style-name="Absatz-Standardschriftart" style:family="text">
      <style:text-properties fo:letter-spacing="0.002in"/>
    </style:style>
    <style:style style:name="T950" style:parent-style-name="Absatz-Standardschriftart" style:family="text">
      <style:text-properties fo:letter-spacing="0.0604in"/>
    </style:style>
    <style:style style:name="T951" style:parent-style-name="Absatz-Standardschriftart" style:family="text">
      <style:text-properties fo:letter-spacing="-0.0006in"/>
    </style:style>
    <style:style style:name="T952" style:parent-style-name="Absatz-Standardschriftart" style:family="text">
      <style:text-properties fo:letter-spacing="0.0173in"/>
    </style:style>
    <style:style style:name="T953" style:parent-style-name="Absatz-Standardschriftart" style:family="text">
      <style:text-properties fo:letter-spacing="0.0159in"/>
    </style:style>
    <style:style style:name="T954" style:parent-style-name="Absatz-Standardschriftart" style:family="text">
      <style:text-properties fo:letter-spacing="-0.0006in"/>
    </style:style>
    <style:style style:name="T955" style:parent-style-name="Absatz-Standardschriftart" style:family="text">
      <style:text-properties fo:letter-spacing="0.0173in"/>
    </style:style>
    <style:style style:name="T956" style:parent-style-name="Absatz-Standardschriftart" style:family="text">
      <style:text-properties fo:letter-spacing="-0.0006in"/>
    </style:style>
    <style:style style:name="T957" style:parent-style-name="Absatz-Standardschriftart" style:family="text">
      <style:text-properties fo:letter-spacing="0.0173in"/>
    </style:style>
    <style:style style:name="T958" style:parent-style-name="Absatz-Standardschriftart" style:family="text">
      <style:text-properties fo:letter-spacing="0.0173in"/>
    </style:style>
    <style:style style:name="T959" style:parent-style-name="Absatz-Standardschriftart" style:family="text">
      <style:text-properties fo:letter-spacing="0.0159in"/>
    </style:style>
    <style:style style:name="T960" style:parent-style-name="Absatz-Standardschriftart" style:family="text">
      <style:text-properties fo:letter-spacing="-0.0006in"/>
    </style:style>
    <style:style style:name="T961" style:parent-style-name="Absatz-Standardschriftart" style:family="text">
      <style:text-properties fo:letter-spacing="0.0187in"/>
    </style:style>
    <style:style style:name="T962" style:parent-style-name="Absatz-Standardschriftart" style:family="text">
      <style:text-properties fo:letter-spacing="-0.0006in"/>
    </style:style>
    <style:style style:name="T963" style:parent-style-name="Absatz-Standardschriftart" style:family="text">
      <style:text-properties fo:letter-spacing="0.0145in"/>
    </style:style>
    <style:style style:name="T964" style:parent-style-name="Absatz-Standardschriftart" style:family="text">
      <style:text-properties fo:letter-spacing="-0.0006in"/>
    </style:style>
    <style:style style:name="T965" style:parent-style-name="Absatz-Standardschriftart" style:family="text">
      <style:text-properties fo:letter-spacing="0.0159in"/>
    </style:style>
    <style:style style:name="T966" style:parent-style-name="Absatz-Standardschriftart" style:family="text">
      <style:text-properties fo:letter-spacing="0.0173in"/>
    </style:style>
    <style:style style:name="T967" style:parent-style-name="Absatz-Standardschriftart" style:family="text">
      <style:text-properties fo:letter-spacing="-0.0006in"/>
    </style:style>
    <style:style style:name="T968" style:parent-style-name="Absatz-Standardschriftart" style:family="text">
      <style:text-properties fo:letter-spacing="0.0173in"/>
    </style:style>
    <style:style style:name="T969" style:parent-style-name="Absatz-Standardschriftart" style:family="text">
      <style:text-properties fo:letter-spacing="-0.0006in"/>
    </style:style>
    <style:style style:name="T970" style:parent-style-name="Absatz-Standardschriftart" style:family="text">
      <style:text-properties fo:letter-spacing="0.0166in"/>
    </style:style>
    <style:style style:name="T971" style:parent-style-name="Absatz-Standardschriftart" style:family="text">
      <style:text-properties fo:letter-spacing="0.0673in"/>
    </style:style>
    <style:style style:name="T972" style:parent-style-name="Absatz-Standardschriftart" style:family="text">
      <style:text-properties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2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P979" style:parent-style-name="Textkörper" style:family="paragraph">
      <style:paragraph-properties fo:text-align="justify" fo:margin-top="0.0013in" fo:line-height="150%" fo:margin-right="0.0958in" fo:text-indent="0in">
        <style:tab-stops>
          <style:tab-stop style:type="left" style:position="0.2944in"/>
        </style:tab-stops>
      </style:paragraph-properties>
    </style:style>
    <style:style style:name="T980" style:parent-style-name="Absatz-Standardschriftart" style:family="text">
      <style:text-properties fo:letter-spacing="-0.0006in"/>
    </style:style>
    <style:style style:name="T981" style:parent-style-name="Absatz-Standardschriftart" style:family="text">
      <style:text-properties fo:letter-spacing="0.0263in"/>
    </style:style>
    <style:style style:name="T982" style:parent-style-name="Absatz-Standardschriftart" style:family="text">
      <style:text-properties fo:letter-spacing="0.0229in"/>
    </style:style>
    <style:style style:name="T983" style:parent-style-name="Absatz-Standardschriftart" style:family="text">
      <style:text-properties fo:letter-spacing="-0.0006in"/>
    </style:style>
    <style:style style:name="T984" style:parent-style-name="Absatz-Standardschriftart" style:family="text">
      <style:text-properties fo:letter-spacing="0.0256in"/>
    </style:style>
    <style:style style:name="T985" style:parent-style-name="Absatz-Standardschriftart" style:family="text">
      <style:text-properties fo:letter-spacing="0.0256in"/>
    </style:style>
    <style:style style:name="T986" style:parent-style-name="Absatz-Standardschriftart" style:family="text">
      <style:text-properties fo:letter-spacing="-0.0006in"/>
    </style:style>
    <style:style style:name="T987" style:parent-style-name="Absatz-Standardschriftart" style:family="text">
      <style:text-properties fo:letter-spacing="0.0256in"/>
    </style:style>
    <style:style style:name="T988" style:parent-style-name="Absatz-Standardschriftart" style:family="text">
      <style:text-properties fo:letter-spacing="0.0256in"/>
    </style:style>
    <style:style style:name="T989" style:parent-style-name="Absatz-Standardschriftart" style:family="text">
      <style:text-properties fo:letter-spacing="-0.0006in"/>
    </style:style>
    <style:style style:name="T990" style:parent-style-name="Absatz-Standardschriftart" style:family="text">
      <style:text-properties fo:letter-spacing="0.0256in"/>
    </style:style>
    <style:style style:name="T991" style:parent-style-name="Absatz-Standardschriftart" style:family="text">
      <style:text-properties fo:letter-spacing="0.0256in"/>
    </style:style>
    <style:style style:name="T992" style:parent-style-name="Absatz-Standardschriftart" style:family="text">
      <style:text-properties fo:letter-spacing="-0.0006in"/>
    </style:style>
    <style:style style:name="T993" style:parent-style-name="Absatz-Standardschriftart" style:family="text">
      <style:text-properties fo:letter-spacing="0.0256in"/>
    </style:style>
    <style:style style:name="T994" style:parent-style-name="Absatz-Standardschriftart" style:family="text">
      <style:text-properties fo:letter-spacing="0.025in"/>
    </style:style>
    <style:style style:name="T995" style:parent-style-name="Absatz-Standardschriftart" style:family="text">
      <style:text-properties fo:letter-spacing="-0.0006in"/>
    </style:style>
    <style:style style:name="T996" style:parent-style-name="Absatz-Standardschriftart" style:family="text">
      <style:text-properties fo:letter-spacing="0.0256in"/>
    </style:style>
    <style:style style:name="T997" style:parent-style-name="Absatz-Standardschriftart" style:family="text">
      <style:text-properties fo:letter-spacing="-0.0006in"/>
    </style:style>
    <style:style style:name="T998" style:parent-style-name="Absatz-Standardschriftart" style:family="text">
      <style:text-properties fo:letter-spacing="0.0256in"/>
    </style:style>
    <style:style style:name="T999" style:parent-style-name="Absatz-Standardschriftart" style:family="text">
      <style:text-properties fo:letter-spacing="0.0256in"/>
    </style:style>
    <style:style style:name="T1000" style:parent-style-name="Absatz-Standardschriftart" style:family="text">
      <style:text-properties fo:letter-spacing="0.0701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34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06in"/>
    </style:style>
    <style:style style:name="P1009" style:parent-style-name="Textkörper" style:family="paragraph">
      <style:paragraph-properties fo:text-align="justify" fo:margin-top="0.0027in" fo:line-height="150%" fo:margin-right="0.0909in" fo:text-indent="0in">
        <style:tab-stops>
          <style:tab-stop style:type="left" style:position="0.3083in"/>
        </style:tab-stops>
      </style:paragraph-properties>
    </style:style>
    <style:style style:name="T1010" style:parent-style-name="Absatz-Standardschriftart" style:family="text">
      <style:text-properties fo:letter-spacing="-0.0006in"/>
    </style:style>
    <style:style style:name="T1011" style:parent-style-name="Absatz-Standardschriftart" style:family="text">
      <style:text-properties fo:letter-spacing="0.002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13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27in"/>
    </style:style>
    <style:style style:name="T1030" style:parent-style-name="Absatz-Standardschriftart" style:family="text">
      <style:text-properties fo:letter-spacing="0.0451in"/>
    </style:style>
    <style:style style:name="T1031" style:parent-style-name="Absatz-Standardschriftart" style:family="text">
      <style:text-properties fo:letter-spacing="-0.0006in"/>
    </style:style>
    <style:style style:name="P1032" style:parent-style-name="Standard" style:family="paragraph">
      <style:paragraph-properties style:line-height-at-least="0.1388in" fo:margin-left="0.0826in">
        <style:tab-stops/>
      </style:paragraph-properties>
    </style:style>
    <style:style style:name="T1033" style:parent-style-name="Absatz-Standardschriftart" style:family="text">
      <style:text-properties style:font-name="Times New Roman" style:font-name-asian="Times New Roman" style:font-name-complex="Times New Roman" fo:font-size="10pt" style:font-size-asian="10pt" style:font-size-complex="10pt"/>
    </style:style>
    <style:style style:name="P1034" style:parent-style-name="Standard" style:family="paragraph">
      <style:paragraph-properties fo:line-height="0.1583in" fo:margin-left="2.1965in">
        <style:tab-stops/>
      </style:paragraph-properties>
    </style:style>
    <style:style style:name="T10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3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38" style:parent-style-name="Textkörper" style:family="paragraph">
      <style:paragraph-properties fo:margin-top="0.0055in" fo:line-height="150%" fo:margin-right="0.0993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34in"/>
    </style:style>
    <style:style style:name="T1041" style:parent-style-name="Absatz-Standardschriftart" style:family="text">
      <style:text-properties fo:letter-spacing="0.0041in"/>
    </style:style>
    <style:style style:name="T1042" style:parent-style-name="Absatz-Standardschriftart" style:family="text">
      <style:text-properties fo:letter-spacing="0.0034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41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48in"/>
    </style:style>
    <style:style style:name="T1049" style:parent-style-name="Absatz-Standardschriftart" style:family="text">
      <style:text-properties fo:letter-spacing="0.002in"/>
    </style:style>
    <style:style style:name="T1050" style:parent-style-name="Absatz-Standardschriftart" style:family="text">
      <style:text-properties fo:letter-spacing="0.0041in"/>
    </style:style>
    <style:style style:name="T1051" style:parent-style-name="Absatz-Standardschriftart" style:family="text">
      <style:text-properties fo:letter-spacing="0.0062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41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41in"/>
    </style:style>
    <style:style style:name="T1056" style:parent-style-name="Absatz-Standardschriftart" style:family="text">
      <style:text-properties fo:letter-spacing="0.0048in"/>
    </style:style>
    <style:style style:name="T1057" style:parent-style-name="Absatz-Standardschriftart" style:family="text">
      <style:text-properties fo:letter-spacing="0.0041in"/>
    </style:style>
    <style:style style:name="T1058" style:parent-style-name="Absatz-Standardschriftart" style:family="text">
      <style:text-properties fo:letter-spacing="0.006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48in"/>
    </style:style>
    <style:style style:name="T1061" style:parent-style-name="Absatz-Standardschriftart" style:family="text">
      <style:text-properties fo:letter-spacing="0.0048in"/>
    </style:style>
    <style:style style:name="T1062" style:parent-style-name="Absatz-Standardschriftart" style:family="text">
      <style:text-properties fo:letter-spacing="0.0368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34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13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06in"/>
    </style:style>
    <style:style style:name="P1073" style:parent-style-name="Standard" style:family="paragraph">
      <style:paragraph-properties style:line-height-at-least="0.1388in" fo:margin-left="0.0826in">
        <style:tab-stops/>
      </style:paragraph-properties>
    </style:style>
    <style:style style:name="T1074" style:parent-style-name="Absatz-Standardschriftart" style:family="text">
      <style:text-properties style:font-name="Times New Roman" style:font-name-asian="Times New Roman" style:font-name-complex="Times New Roman" fo:font-size="10pt" style:font-size-asian="10pt" style:font-size-complex="10pt"/>
    </style:style>
    <style:style style:name="P1075" style:parent-style-name="Standard" style:family="paragraph">
      <style:paragraph-properties fo:line-height="0.1583in" fo:margin-left="2.134in">
        <style:tab-stops/>
      </style:paragraph-properties>
    </style:style>
    <style:style style:name="T107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7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7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79" style:parent-style-name="Textkörper" style:family="paragraph">
      <style:paragraph-properties fo:margin-top="0.0076in" fo:line-height="150%" fo:margin-right="0.0993in" fo:text-indent="0in">
        <style:tab-stops>
          <style:tab-stop style:type="left" style:position="0.3138in"/>
        </style:tab-stops>
      </style:paragraph-properties>
    </style:style>
    <style:style style:name="T1080" style:parent-style-name="Absatz-Standardschriftart" style:family="text">
      <style:text-properties fo:letter-spacing="0.00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27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34in"/>
    </style:style>
    <style:style style:name="T1086" style:parent-style-name="Absatz-Standardschriftart" style:family="text">
      <style:text-properties fo:letter-spacing="-0.0027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2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27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27in"/>
    </style:style>
    <style:style style:name="T1098" style:parent-style-name="Absatz-Standardschriftart" style:family="text">
      <style:text-properties fo:letter-spacing="0.0034in"/>
    </style:style>
    <style:style style:name="T1099" style:parent-style-name="Absatz-Standardschriftart" style:family="text">
      <style:text-properties fo:letter-spacing="0.0034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34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34in"/>
    </style:style>
    <style:style style:name="T1105" style:parent-style-name="Absatz-Standardschriftart" style:family="text">
      <style:text-properties fo:letter-spacing="-0.0006in"/>
    </style:style>
    <style:style style:name="T1106" style:parent-style-name="Absatz-Standardschriftart" style:family="text">
      <style:text-properties fo:letter-spacing="0.056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27in"/>
    </style:style>
    <style:style style:name="T1112" style:parent-style-name="Absatz-Standardschriftart" style:family="text">
      <style:text-properties fo:letter-spacing="-0.0048in"/>
    </style:style>
    <style:style style:name="T1113" style:parent-style-name="Absatz-Standardschriftart" style:family="text">
      <style:text-properties fo:letter-spacing="-0.002in"/>
    </style:style>
    <style:style style:name="T1114" style:parent-style-name="Absatz-Standardschriftart" style:family="text">
      <style:text-properties fo:letter-spacing="-0.0041in"/>
    </style:style>
    <style:style style:name="T1115" style:parent-style-name="Absatz-Standardschriftart" style:family="text">
      <style:text-properties fo:letter-spacing="-0.002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27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06in"/>
    </style:style>
    <style:style style:name="P1122" style:parent-style-name="Textkörper" style:family="paragraph">
      <style:paragraph-properties fo:margin-top="0.002in" fo:margin-left="0.3555in" fo:text-indent="-0.25in">
        <style:tab-stops>
          <style:tab-stop style:type="left" style:position="0in"/>
        </style:tab-stops>
      </style:paragraph-properties>
    </style:style>
    <style:style style:name="T1123" style:parent-style-name="Absatz-Standardschriftart" style:family="text">
      <style:text-properties fo:letter-spacing="-0.0055in"/>
    </style:style>
    <style:style style:name="T1124" style:parent-style-name="Absatz-Standardschriftart" style:family="text">
      <style:text-properties fo:letter-spacing="-0.002in"/>
    </style:style>
    <style:style style:name="T1125" style:parent-style-name="Absatz-Standardschriftart" style:family="text">
      <style:text-properties fo:letter-spacing="-0.0083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34in"/>
    </style:style>
    <style:style style:name="T1132" style:parent-style-name="Absatz-Standardschriftart" style:family="text">
      <style:text-properties fo:letter-spacing="-0.0048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27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76in"/>
    </style:style>
    <style:style style:name="T1137" style:parent-style-name="Absatz-Standardschriftart" style:family="text">
      <style:text-properties fo:letter-spacing="-0.002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27in"/>
    </style:style>
    <style:style style:name="P1140" style:parent-style-name="Textkörper" style:family="paragraph">
      <style:paragraph-properties fo:margin-left="0.3951in" fo:text-indent="-0.2895in">
        <style:tab-stops>
          <style:tab-stop style:type="left" style:position="0.0006in"/>
        </style:tab-stops>
      </style:paragraph-properties>
    </style:style>
    <style:style style:name="T1141" style:parent-style-name="Absatz-Standardschriftart" style:family="text">
      <style:text-properties fo:letter-spacing="-0.0006in"/>
    </style:style>
    <style:style style:name="T1142" style:parent-style-name="Absatz-Standardschriftart" style:family="text">
      <style:text-properties fo:letter-spacing="0.0229in"/>
    </style:style>
    <style:style style:name="T1143" style:parent-style-name="Absatz-Standardschriftart" style:family="text">
      <style:text-properties fo:letter-spacing="0.0243in"/>
    </style:style>
    <style:style style:name="T1144" style:parent-style-name="Absatz-Standardschriftart" style:family="text">
      <style:text-properties fo:letter-spacing="-0.0027in"/>
    </style:style>
    <style:style style:name="T1145" style:parent-style-name="Absatz-Standardschriftart" style:family="text">
      <style:text-properties fo:letter-spacing="0.0173in"/>
    </style:style>
    <style:style style:name="T1146" style:parent-style-name="Absatz-Standardschriftart" style:family="text">
      <style:text-properties fo:letter-spacing="0.0229in"/>
    </style:style>
    <style:style style:name="T1147" style:parent-style-name="Absatz-Standardschriftart" style:family="text">
      <style:text-properties fo:letter-spacing="-0.0027in"/>
    </style:style>
    <style:style style:name="T1148" style:parent-style-name="Absatz-Standardschriftart" style:family="text">
      <style:text-properties fo:letter-spacing="0.0187in"/>
    </style:style>
    <style:style style:name="T1149" style:parent-style-name="Absatz-Standardschriftart" style:family="text">
      <style:text-properties fo:letter-spacing="0.0229in"/>
    </style:style>
    <style:style style:name="T1150" style:parent-style-name="Absatz-Standardschriftart" style:family="text">
      <style:text-properties fo:letter-spacing="0.0222in"/>
    </style:style>
    <style:style style:name="T1151" style:parent-style-name="Absatz-Standardschriftart" style:family="text">
      <style:text-properties fo:letter-spacing="0.0236in"/>
    </style:style>
    <style:style style:name="T1152" style:parent-style-name="Absatz-Standardschriftart" style:family="text">
      <style:text-properties fo:letter-spacing="-0.0013in"/>
    </style:style>
    <style:style style:name="T1153" style:parent-style-name="Absatz-Standardschriftart" style:family="text">
      <style:text-properties fo:letter-spacing="0.0173in"/>
    </style:style>
    <style:style style:name="T1154" style:parent-style-name="Absatz-Standardschriftart" style:family="text">
      <style:text-properties fo:letter-spacing="-0.0006in"/>
    </style:style>
    <style:style style:name="T1155" style:parent-style-name="Absatz-Standardschriftart" style:family="text">
      <style:text-properties fo:letter-spacing="0.0208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29in"/>
    </style:style>
    <style:style style:name="T1158" style:parent-style-name="Absatz-Standardschriftart" style:family="text">
      <style:text-properties fo:letter-spacing="0.0236in"/>
    </style:style>
    <style:style style:name="T1159" style:parent-style-name="Absatz-Standardschriftart" style:family="text">
      <style:text-properties fo:letter-spacing="-0.0027in"/>
    </style:style>
    <style:style style:name="T1160" style:parent-style-name="Absatz-Standardschriftart" style:family="text">
      <style:text-properties fo:letter-spacing="0.0173in"/>
    </style:style>
    <style:style style:name="T1161" style:parent-style-name="Absatz-Standardschriftart" style:family="text">
      <style:text-properties fo:letter-spacing="-0.002in"/>
    </style:style>
    <style:style style:name="T1162" style:parent-style-name="Absatz-Standardschriftart" style:family="text">
      <style:text-properties fo:letter-spacing="0.0173in"/>
    </style:style>
    <style:style style:name="T1163" style:parent-style-name="Absatz-Standardschriftart" style:family="text">
      <style:text-properties fo:letter-spacing="0.0159in"/>
    </style:style>
    <style:style style:name="T1164" style:parent-style-name="Absatz-Standardschriftart" style:family="text">
      <style:text-properties fo:letter-spacing="-0.002in"/>
    </style:style>
    <style:style style:name="T1165" style:parent-style-name="Absatz-Standardschriftart" style:family="text">
      <style:text-properties fo:letter-spacing="0.0159in"/>
    </style:style>
    <style:style style:name="T1166" style:parent-style-name="Absatz-Standardschriftart" style:family="text">
      <style:text-properties fo:letter-spacing="-0.0027in"/>
    </style:style>
    <style:style style:name="T1167" style:parent-style-name="Absatz-Standardschriftart" style:family="text">
      <style:text-properties fo:letter-spacing="0.0208in"/>
    </style:style>
    <style:style style:name="P1168"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228" style:parent-style-name="Textkörper" style:family="paragraph">
      <style:paragraph-properties fo:text-align="justify" fo:margin-top="0.0493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2in"/>
    </style:style>
    <style:style style:name="T1231" style:parent-style-name="Absatz-Standardschriftart" style:family="text">
      <style:text-properties fo:letter-spacing="-0.0048in"/>
    </style:style>
    <style:style style:name="T1232" style:parent-style-name="Absatz-Standardschriftart" style:family="text">
      <style:text-properties fo:letter-spacing="-0.0027in"/>
    </style:style>
    <style:style style:name="T1233" style:parent-style-name="Absatz-Standardschriftart" style:family="text">
      <style:text-properties fo:letter-spacing="-0.0041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97in"/>
    </style:style>
    <style:style style:name="T1238" style:parent-style-name="Absatz-Standardschriftart" style:family="text">
      <style:text-properties fo:letter-spacing="-0.0027in"/>
    </style:style>
    <style:style style:name="P1239" style:parent-style-name="Textkörper" style:family="paragraph">
      <style:paragraph-properties fo:text-align="justify" fo:line-height="149%" fo:margin-right="0.0937in" fo:text-indent="0in">
        <style:tab-stops>
          <style:tab-stop style:type="left" style:position="0.3069in"/>
        </style:tab-stops>
      </style:paragraph-properties>
    </style:style>
    <style:style style:name="T1240" style:parent-style-name="Absatz-Standardschriftart" style:family="text">
      <style:text-properties fo:letter-spacing="0.0368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2in"/>
    </style:style>
    <style:style style:name="T1243" style:parent-style-name="Absatz-Standardschriftart" style:family="text">
      <style:text-properties fo:letter-spacing="0.0326in"/>
    </style:style>
    <style:style style:name="T1244" style:parent-style-name="Absatz-Standardschriftart" style:family="text">
      <style:text-properties fo:letter-spacing="-0.002in"/>
    </style:style>
    <style:style style:name="T1245" style:parent-style-name="Absatz-Standardschriftart" style:family="text">
      <style:text-properties fo:letter-spacing="0.034in"/>
    </style:style>
    <style:style style:name="T1246" style:parent-style-name="Absatz-Standardschriftart" style:family="text">
      <style:text-properties fo:letter-spacing="-0.002in"/>
    </style:style>
    <style:style style:name="T1247" style:parent-style-name="Absatz-Standardschriftart" style:family="text">
      <style:text-properties fo:letter-spacing="0.0333in"/>
    </style:style>
    <style:style style:name="T1248" style:parent-style-name="Absatz-Standardschriftart" style:family="text">
      <style:text-properties fo:letter-spacing="0.0361in"/>
    </style:style>
    <style:style style:name="T1249" style:parent-style-name="Absatz-Standardschriftart" style:family="text">
      <style:text-properties fo:letter-spacing="0.0368in"/>
    </style:style>
    <style:style style:name="T1250" style:parent-style-name="Absatz-Standardschriftart" style:family="text">
      <style:text-properties fo:letter-spacing="0.0375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7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243in"/>
    </style:style>
    <style:style style:name="T1255" style:parent-style-name="Absatz-Standardschriftart" style:family="text">
      <style:text-properties fo:letter-spacing="-0.0027in"/>
    </style:style>
    <style:style style:name="P1256" style:parent-style-name="Textkörper" style:family="paragraph">
      <style:paragraph-properties fo:text-align="justify" fo:margin-top="0.0041in" fo:line-height="150%" fo:margin-right="0.0909in" fo:text-indent="0in">
        <style:tab-stops>
          <style:tab-stop style:type="left" style:position="0.2833in"/>
        </style:tab-stops>
      </style:paragraph-properties>
    </style:style>
    <style:style style:name="T1257" style:parent-style-name="Absatz-Standardschriftart" style:family="text">
      <style:text-properties fo:letter-spacing="0.0152in"/>
    </style:style>
    <style:style style:name="T1258" style:parent-style-name="Absatz-Standardschriftart" style:family="text">
      <style:text-properties fo:letter-spacing="-0.0027in"/>
    </style:style>
    <style:style style:name="T1259" style:parent-style-name="Absatz-Standardschriftart" style:family="text">
      <style:text-properties fo:letter-spacing="0.0104in"/>
    </style:style>
    <style:style style:name="T1260" style:parent-style-name="Absatz-Standardschriftart" style:family="text">
      <style:text-properties fo:letter-spacing="-0.0006in"/>
    </style:style>
    <style:style style:name="T1261" style:parent-style-name="Absatz-Standardschriftart" style:family="text">
      <style:text-properties fo:letter-spacing="0.0152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38in"/>
    </style:style>
    <style:style style:name="T1264" style:parent-style-name="Absatz-Standardschriftart" style:family="text">
      <style:text-properties fo:letter-spacing="0.0145in"/>
    </style:style>
    <style:style style:name="T1265" style:parent-style-name="Absatz-Standardschriftart" style:family="text">
      <style:text-properties fo:letter-spacing="-0.0006in"/>
    </style:style>
    <style:style style:name="T1266" style:parent-style-name="Absatz-Standardschriftart" style:family="text">
      <style:text-properties fo:letter-spacing="0.0145in"/>
    </style:style>
    <style:style style:name="T1267" style:parent-style-name="Absatz-Standardschriftart" style:family="text">
      <style:text-properties fo:letter-spacing="-0.0006in"/>
    </style:style>
    <style:style style:name="T1268" style:parent-style-name="Absatz-Standardschriftart" style:family="text">
      <style:text-properties fo:letter-spacing="0.0131in"/>
    </style:style>
    <style:style style:name="T1269" style:parent-style-name="Absatz-Standardschriftart" style:family="text">
      <style:text-properties fo:letter-spacing="0.0187in"/>
    </style:style>
    <style:style style:name="T1270" style:parent-style-name="Absatz-Standardschriftart" style:family="text">
      <style:text-properties fo:letter-spacing="-0.0027in"/>
    </style:style>
    <style:style style:name="T1271" style:parent-style-name="Absatz-Standardschriftart" style:family="text">
      <style:text-properties fo:letter-spacing="0.0118in"/>
    </style:style>
    <style:style style:name="T1272" style:parent-style-name="Absatz-Standardschriftart" style:family="text">
      <style:text-properties fo:letter-spacing="0.0152in"/>
    </style:style>
    <style:style style:name="T1273" style:parent-style-name="Absatz-Standardschriftart" style:family="text">
      <style:text-properties fo:letter-spacing="-0.0027in"/>
    </style:style>
    <style:style style:name="T1274" style:parent-style-name="Absatz-Standardschriftart" style:family="text">
      <style:text-properties fo:letter-spacing="0.0104in"/>
    </style:style>
    <style:style style:name="T1275" style:parent-style-name="Absatz-Standardschriftart" style:family="text">
      <style:text-properties fo:letter-spacing="0.0145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9in"/>
    </style:style>
    <style:style style:name="T1278" style:parent-style-name="Absatz-Standardschriftart" style:family="text">
      <style:text-properties fo:letter-spacing="0.0145in"/>
    </style:style>
    <style:style style:name="T1279" style:parent-style-name="Absatz-Standardschriftart" style:family="text">
      <style:text-properties fo:letter-spacing="-0.0027in"/>
    </style:style>
    <style:style style:name="T1280" style:parent-style-name="Absatz-Standardschriftart" style:family="text">
      <style:text-properties fo:letter-spacing="0.0701in"/>
    </style:style>
    <style:style style:name="T1281" style:parent-style-name="Absatz-Standardschriftart" style:family="text">
      <style:text-properties fo:letter-spacing="-0.0027in"/>
    </style:style>
    <style:style style:name="T1282" style:parent-style-name="Absatz-Standardschriftart" style:family="text">
      <style:text-properties fo:letter-spacing="0.009in"/>
    </style:style>
    <style:style style:name="T1283" style:parent-style-name="Absatz-Standardschriftart" style:family="text">
      <style:text-properties fo:letter-spacing="-0.0006in"/>
    </style:style>
    <style:style style:name="T1284" style:parent-style-name="Absatz-Standardschriftart" style:family="text">
      <style:text-properties fo:letter-spacing="0.0131in"/>
    </style:style>
    <style:style style:name="T1285" style:parent-style-name="Absatz-Standardschriftart" style:family="text">
      <style:text-properties fo:letter-spacing="-0.0027in"/>
    </style:style>
    <style:style style:name="T1286" style:parent-style-name="Absatz-Standardschriftart" style:family="text">
      <style:text-properties fo:letter-spacing="0.0076in"/>
    </style:style>
    <style:style style:name="T1287" style:parent-style-name="Absatz-Standardschriftart" style:family="text">
      <style:text-properties fo:letter-spacing="0.0125in"/>
    </style:style>
    <style:style style:name="T1288" style:parent-style-name="Absatz-Standardschriftart" style:family="text">
      <style:text-properties fo:letter-spacing="0.0131in"/>
    </style:style>
    <style:style style:name="T1289" style:parent-style-name="Absatz-Standardschriftart" style:family="text">
      <style:text-properties fo:letter-spacing="0.0131in"/>
    </style:style>
    <style:style style:name="T1290" style:parent-style-name="Absatz-Standardschriftart" style:family="text">
      <style:text-properties fo:letter-spacing="-0.0006in"/>
    </style:style>
    <style:style style:name="T1291" style:parent-style-name="Absatz-Standardschriftart" style:family="text">
      <style:text-properties fo:letter-spacing="0.0145in"/>
    </style:style>
    <style:style style:name="T1292" style:parent-style-name="Absatz-Standardschriftart" style:family="text">
      <style:text-properties fo:letter-spacing="-0.002in"/>
    </style:style>
    <style:style style:name="T1293" style:parent-style-name="Absatz-Standardschriftart" style:family="text">
      <style:text-properties fo:letter-spacing="0.0076in"/>
    </style:style>
    <style:style style:name="T1294" style:parent-style-name="Absatz-Standardschriftart" style:family="text">
      <style:text-properties fo:letter-spacing="0.0131in"/>
    </style:style>
    <style:style style:name="T1295" style:parent-style-name="Absatz-Standardschriftart" style:family="text">
      <style:text-properties fo:letter-spacing="0.0131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31in"/>
    </style:style>
    <style:style style:name="T1298" style:parent-style-name="Absatz-Standardschriftart" style:family="text">
      <style:text-properties fo:letter-spacing="0.0131in"/>
    </style:style>
    <style:style style:name="T1299" style:parent-style-name="Absatz-Standardschriftart" style:family="text">
      <style:text-properties fo:letter-spacing="-0.002in"/>
    </style:style>
    <style:style style:name="T1300" style:parent-style-name="Absatz-Standardschriftart" style:family="text">
      <style:text-properties fo:letter-spacing="0.0076in"/>
    </style:style>
    <style:style style:name="T1301" style:parent-style-name="Absatz-Standardschriftart" style:family="text">
      <style:text-properties fo:letter-spacing="0.0131in"/>
    </style:style>
    <style:style style:name="T1302" style:parent-style-name="Absatz-Standardschriftart" style:family="text">
      <style:text-properties fo:letter-spacing="0.0125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38in"/>
    </style:style>
    <style:style style:name="T1305" style:parent-style-name="Absatz-Standardschriftart" style:family="text">
      <style:text-properties fo:letter-spacing="-0.002in"/>
    </style:style>
    <style:style style:name="T1306" style:parent-style-name="Absatz-Standardschriftart" style:family="text">
      <style:text-properties fo:letter-spacing="0.009in"/>
    </style:style>
    <style:style style:name="T1307" style:parent-style-name="Absatz-Standardschriftart" style:family="text">
      <style:text-properties fo:letter-spacing="-0.0006in"/>
    </style:style>
    <style:style style:name="T1308" style:parent-style-name="Absatz-Standardschriftart" style:family="text">
      <style:text-properties fo:letter-spacing="0.0423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2in"/>
    </style:style>
    <style:style style:name="T1313" style:parent-style-name="Absatz-Standardschriftart" style:family="text">
      <style:text-properties fo:letter-spacing="-0.002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27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2in"/>
    </style:style>
    <style:style style:name="T1320" style:parent-style-name="Absatz-Standardschriftart" style:family="text">
      <style:text-properties fo:letter-spacing="-0.0104in"/>
    </style:style>
    <style:style style:name="T1321" style:parent-style-name="Absatz-Standardschriftart" style:family="text">
      <style:text-properties fo:letter-spacing="-0.0027in"/>
    </style:style>
    <style:style style:name="P1322" style:parent-style-name="Textkörper" style:family="paragraph">
      <style:paragraph-properties fo:text-align="justify" fo:margin-top="0.0013in" fo:line-height="150%" fo:margin-right="0.0937in" fo:text-indent="0in">
        <style:tab-stops>
          <style:tab-stop style:type="left" style:position="0.2958in"/>
        </style:tab-stops>
      </style:paragraph-properties>
    </style:style>
    <style:style style:name="T1323" style:parent-style-name="Absatz-Standardschriftart" style:family="text">
      <style:text-properties fo:letter-spacing="0.0326in"/>
    </style:style>
    <style:style style:name="T1324" style:parent-style-name="Absatz-Standardschriftart" style:family="text">
      <style:text-properties fo:letter-spacing="-0.002in"/>
    </style:style>
    <style:style style:name="T1325" style:parent-style-name="Absatz-Standardschriftart" style:family="text">
      <style:text-properties fo:letter-spacing="0.0333in"/>
    </style:style>
    <style:style style:name="T1326" style:parent-style-name="Absatz-Standardschriftart" style:family="text">
      <style:text-properties fo:letter-spacing="-0.002in"/>
    </style:style>
    <style:style style:name="T1327" style:parent-style-name="Absatz-Standardschriftart" style:family="text">
      <style:text-properties fo:letter-spacing="0.034in"/>
    </style:style>
    <style:style style:name="T1328" style:parent-style-name="Absatz-Standardschriftart" style:family="text">
      <style:text-properties fo:letter-spacing="-0.0027in"/>
    </style:style>
    <style:style style:name="T1329" style:parent-style-name="Absatz-Standardschriftart" style:family="text">
      <style:text-properties fo:letter-spacing="0.0368in"/>
    </style:style>
    <style:style style:name="T1330" style:parent-style-name="Absatz-Standardschriftart" style:family="text">
      <style:text-properties fo:letter-spacing="-0.0027in"/>
    </style:style>
    <style:style style:name="T1331" style:parent-style-name="Absatz-Standardschriftart" style:family="text">
      <style:text-properties fo:letter-spacing="0.0354in"/>
    </style:style>
    <style:style style:name="T1332" style:parent-style-name="Absatz-Standardschriftart" style:family="text">
      <style:text-properties fo:letter-spacing="0.034in"/>
    </style:style>
    <style:style style:name="T1333" style:parent-style-name="Absatz-Standardschriftart" style:family="text">
      <style:text-properties fo:letter-spacing="-0.0027in"/>
    </style:style>
    <style:style style:name="T1334" style:parent-style-name="Absatz-Standardschriftart" style:family="text">
      <style:text-properties fo:letter-spacing="0.0333in"/>
    </style:style>
    <style:style style:name="T1335" style:parent-style-name="Absatz-Standardschriftart" style:family="text">
      <style:text-properties fo:letter-spacing="-0.0006in"/>
    </style:style>
    <style:style style:name="T1336" style:parent-style-name="Absatz-Standardschriftart" style:family="text">
      <style:text-properties fo:letter-spacing="0.034in"/>
    </style:style>
    <style:style style:name="T1337" style:parent-style-name="Absatz-Standardschriftart" style:family="text">
      <style:text-properties fo:letter-spacing="-0.002in"/>
    </style:style>
    <style:style style:name="T1338" style:parent-style-name="Absatz-Standardschriftart" style:family="text">
      <style:text-properties fo:letter-spacing="0.034in"/>
    </style:style>
    <style:style style:name="T1339" style:parent-style-name="Absatz-Standardschriftart" style:family="text">
      <style:text-properties fo:letter-spacing="-0.0027in"/>
    </style:style>
    <style:style style:name="T1340" style:parent-style-name="Absatz-Standardschriftart" style:family="text">
      <style:text-properties fo:letter-spacing="0.034in"/>
    </style:style>
    <style:style style:name="T1341" style:parent-style-name="Absatz-Standardschriftart" style:family="text">
      <style:text-properties fo:letter-spacing="-0.002in"/>
    </style:style>
    <style:style style:name="T1342" style:parent-style-name="Absatz-Standardschriftart" style:family="text">
      <style:text-properties fo:letter-spacing="0.0333in"/>
    </style:style>
    <style:style style:name="T1343" style:parent-style-name="Absatz-Standardschriftart" style:family="text">
      <style:text-properties fo:letter-spacing="0.0326in"/>
    </style:style>
    <style:style style:name="T1344" style:parent-style-name="Absatz-Standardschriftart" style:family="text">
      <style:text-properties fo:letter-spacing="-0.002in"/>
    </style:style>
    <style:style style:name="T1345" style:parent-style-name="Absatz-Standardschriftart" style:family="text">
      <style:text-properties fo:letter-spacing="0.0354in"/>
    </style:style>
    <style:style style:name="T1346" style:parent-style-name="Absatz-Standardschriftart" style:family="text">
      <style:text-properties fo:letter-spacing="-0.0027in"/>
    </style:style>
    <style:style style:name="T1347" style:parent-style-name="Absatz-Standardschriftart" style:family="text">
      <style:text-properties fo:letter-spacing="0.034in"/>
    </style:style>
    <style:style style:name="T1348" style:parent-style-name="Absatz-Standardschriftart" style:family="text">
      <style:text-properties fo:letter-spacing="-0.0013in"/>
    </style:style>
    <style:style style:name="T1349" style:parent-style-name="Absatz-Standardschriftart" style:family="text">
      <style:text-properties fo:letter-spacing="0.0597in"/>
    </style:style>
    <style:style style:name="T1350" style:parent-style-name="Absatz-Standardschriftart" style:family="text">
      <style:text-properties fo:letter-spacing="-0.0027in"/>
    </style:style>
    <style:style style:name="T1351" style:parent-style-name="Absatz-Standardschriftart" style:family="text">
      <style:text-properties fo:letter-spacing="-0.0048in"/>
    </style:style>
    <style:style style:name="T1352" style:parent-style-name="Absatz-Standardschriftart" style:family="text">
      <style:text-properties fo:letter-spacing="-0.002in"/>
    </style:style>
    <style:style style:name="P1353" style:parent-style-name="Textkörper" style:family="paragraph">
      <style:paragraph-properties fo:text-align="justify" fo:margin-top="0.0027in" fo:line-height="149%" fo:margin-right="0.0916in" fo:text-indent="0in">
        <style:tab-stops>
          <style:tab-stop style:type="left" style:position="0.3736in"/>
        </style:tab-stops>
      </style:paragraph-properties>
    </style:style>
    <style:style style:name="T1354" style:parent-style-name="Absatz-Standardschriftart" style:family="text">
      <style:text-properties fo:letter-spacing="-0.002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2in"/>
    </style:style>
    <style:style style:name="T1357" style:parent-style-name="Absatz-Standardschriftart" style:family="text">
      <style:text-properties fo:letter-spacing="-0.002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368in"/>
    </style:style>
    <style:style style:name="T1361" style:parent-style-name="Absatz-Standardschriftart" style:family="text">
      <style:text-properties fo:letter-spacing="-0.002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27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2in"/>
    </style:style>
    <style:style style:name="T1366" style:parent-style-name="Absatz-Standardschriftart" style:family="text">
      <style:text-properties fo:letter-spacing="-0.002in"/>
    </style:style>
    <style:style style:name="T1367" style:parent-style-name="Absatz-Standardschriftart" style:family="text">
      <style:text-properties fo:letter-spacing="-0.0006in"/>
    </style:style>
    <style:style style:name="T1368" style:parent-style-name="Absatz-Standardschriftart" style:family="text">
      <style:text-properties fo:letter-spacing="0.0375in"/>
    </style:style>
    <style:style style:name="T1369" style:parent-style-name="Absatz-Standardschriftart" style:family="text">
      <style:text-properties fo:letter-spacing="-0.0027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2in"/>
    </style:style>
    <style:style style:name="T1374" style:parent-style-name="Absatz-Standardschriftart" style:family="text">
      <style:text-properties fo:letter-spacing="-0.0006in"/>
    </style:style>
    <style:style style:name="T1375" style:parent-style-name="Absatz-Standardschriftart" style:family="text">
      <style:text-properties fo:letter-spacing="0.0347in"/>
    </style:style>
    <style:style style:name="T1376" style:parent-style-name="Absatz-Standardschriftart" style:family="text">
      <style:text-properties fo:letter-spacing="-0.0027in"/>
    </style:style>
    <style:style style:name="T1377" style:parent-style-name="Absatz-Standardschriftart" style:family="text">
      <style:text-properties fo:letter-spacing="0.0256in"/>
    </style:style>
    <style:style style:name="T1378" style:parent-style-name="Absatz-Standardschriftart" style:family="text">
      <style:text-properties fo:letter-spacing="-0.0027in"/>
    </style:style>
    <style:style style:name="T1379" style:parent-style-name="Absatz-Standardschriftart" style:family="text">
      <style:text-properties fo:letter-spacing="0.025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25in"/>
    </style:style>
    <style:style style:name="T1382" style:parent-style-name="Absatz-Standardschriftart" style:family="text">
      <style:text-properties fo:letter-spacing="-0.0027in"/>
    </style:style>
    <style:style style:name="T1383" style:parent-style-name="Absatz-Standardschriftart" style:family="text">
      <style:text-properties fo:letter-spacing="0.027in"/>
    </style:style>
    <style:style style:name="T1384" style:parent-style-name="Absatz-Standardschriftart" style:family="text">
      <style:text-properties fo:letter-spacing="-0.002in"/>
    </style:style>
    <style:style style:name="T1385" style:parent-style-name="Absatz-Standardschriftart" style:family="text">
      <style:text-properties fo:letter-spacing="0.0256in"/>
    </style:style>
    <style:style style:name="T1386" style:parent-style-name="Absatz-Standardschriftart" style:family="text">
      <style:text-properties fo:letter-spacing="-0.002in"/>
    </style:style>
    <style:style style:name="T1387" style:parent-style-name="Absatz-Standardschriftart" style:family="text">
      <style:text-properties fo:letter-spacing="0.0256in"/>
    </style:style>
    <style:style style:name="T1388" style:parent-style-name="Absatz-Standardschriftart" style:family="text">
      <style:text-properties fo:letter-spacing="-0.002in"/>
    </style:style>
    <style:style style:name="T1389" style:parent-style-name="Absatz-Standardschriftart" style:family="text">
      <style:text-properties fo:letter-spacing="0.0256in"/>
    </style:style>
    <style:style style:name="T1390" style:parent-style-name="Absatz-Standardschriftart" style:family="text">
      <style:text-properties fo:letter-spacing="-0.0027in"/>
    </style:style>
    <style:style style:name="T1391" style:parent-style-name="Absatz-Standardschriftart" style:family="text">
      <style:text-properties fo:letter-spacing="0.027in"/>
    </style:style>
    <style:style style:name="T1392" style:parent-style-name="Absatz-Standardschriftart" style:family="text">
      <style:text-properties fo:letter-spacing="-0.0013in"/>
    </style:style>
    <style:style style:name="T1393" style:parent-style-name="Absatz-Standardschriftart" style:family="text">
      <style:text-properties fo:letter-spacing="0.025in"/>
    </style:style>
    <style:style style:name="T1394" style:parent-style-name="Absatz-Standardschriftart" style:family="text">
      <style:text-properties fo:letter-spacing="-0.002in"/>
    </style:style>
    <style:style style:name="T1395" style:parent-style-name="Absatz-Standardschriftart" style:family="text">
      <style:text-properties fo:letter-spacing="0.0243in"/>
    </style:style>
    <style:style style:name="T1396" style:parent-style-name="Absatz-Standardschriftart" style:family="text">
      <style:text-properties fo:letter-spacing="-0.002in"/>
    </style:style>
    <style:style style:name="T1397" style:parent-style-name="Absatz-Standardschriftart" style:family="text">
      <style:text-properties fo:letter-spacing="0.025in"/>
    </style:style>
    <style:style style:name="T1398" style:parent-style-name="Absatz-Standardschriftart" style:family="text">
      <style:text-properties fo:letter-spacing="-0.0006in"/>
    </style:style>
    <style:style style:name="T1399" style:parent-style-name="Absatz-Standardschriftart" style:family="text">
      <style:text-properties fo:letter-spacing="0.025in"/>
    </style:style>
    <style:style style:name="T1400" style:parent-style-name="Absatz-Standardschriftart" style:family="text">
      <style:text-properties fo:letter-spacing="-0.002in"/>
    </style:style>
    <style:style style:name="T1401" style:parent-style-name="Absatz-Standardschriftart" style:family="text">
      <style:text-properties fo:letter-spacing="0.025in"/>
    </style:style>
    <style:style style:name="T1402" style:parent-style-name="Absatz-Standardschriftart" style:family="text">
      <style:text-properties fo:letter-spacing="-0.0006in"/>
    </style:style>
    <style:style style:name="T1403" style:parent-style-name="Absatz-Standardschriftart" style:family="text">
      <style:text-properties fo:letter-spacing="0.0583in"/>
    </style:style>
    <style:style style:name="T1404" style:parent-style-name="Absatz-Standardschriftart" style:family="text">
      <style:text-properties fo:letter-spacing="-0.002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2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34in"/>
    </style:style>
    <style:style style:name="T1410" style:parent-style-name="Absatz-Standardschriftart" style:family="text">
      <style:text-properties fo:letter-spacing="-0.002in"/>
    </style:style>
    <style:style style:name="T1411" style:parent-style-name="Absatz-Standardschriftart" style:family="text">
      <style:text-properties fo:letter-spacing="-0.0048in"/>
    </style:style>
    <style:style style:name="T1412" style:parent-style-name="Absatz-Standardschriftart" style:family="text">
      <style:text-properties fo:letter-spacing="-0.0027in"/>
    </style:style>
    <style:style style:name="P1413" style:parent-style-name="Textkörper" style:family="paragraph">
      <style:paragraph-properties fo:text-align="justify" fo:margin-top="0.0034in" fo:line-height="150%" fo:margin-right="0.0909in" fo:text-indent="0in">
        <style:tab-stops>
          <style:tab-stop style:type="left" style:position="0.3486in"/>
        </style:tab-stops>
      </style:paragraph-properties>
    </style:style>
    <style:style style:name="T1414" style:parent-style-name="Absatz-Standardschriftart" style:family="text">
      <style:text-properties fo:letter-spacing="-0.002in"/>
    </style:style>
    <style:style style:name="T1415" style:parent-style-name="Absatz-Standardschriftart" style:family="text">
      <style:text-properties fo:letter-spacing="0.0131in"/>
    </style:style>
    <style:style style:name="T1416" style:parent-style-name="Absatz-Standardschriftart" style:family="text">
      <style:text-properties fo:letter-spacing="-0.0006in"/>
    </style:style>
    <style:style style:name="T1417" style:parent-style-name="Absatz-Standardschriftart" style:family="text">
      <style:text-properties fo:letter-spacing="0.0131in"/>
    </style:style>
    <style:style style:name="T1418" style:parent-style-name="Absatz-Standardschriftart" style:family="text">
      <style:text-properties fo:letter-spacing="-0.002in"/>
    </style:style>
    <style:style style:name="T1419" style:parent-style-name="Absatz-Standardschriftart" style:family="text">
      <style:text-properties fo:letter-spacing="0.0125in"/>
    </style:style>
    <style:style style:name="T1420" style:parent-style-name="Absatz-Standardschriftart" style:family="text">
      <style:text-properties fo:letter-spacing="-0.002in"/>
    </style:style>
    <style:style style:name="T1421" style:parent-style-name="Absatz-Standardschriftart" style:family="text">
      <style:text-properties fo:letter-spacing="0.0131in"/>
    </style:style>
    <style:style style:name="T1422" style:parent-style-name="Absatz-Standardschriftart" style:family="text">
      <style:text-properties fo:letter-spacing="-0.002in"/>
    </style:style>
    <style:style style:name="T1423" style:parent-style-name="Absatz-Standardschriftart" style:family="text">
      <style:text-properties fo:letter-spacing="0.0145in"/>
    </style:style>
    <style:style style:name="T1424" style:parent-style-name="Absatz-Standardschriftart" style:family="text">
      <style:text-properties fo:letter-spacing="0.0125in"/>
    </style:style>
    <style:style style:name="T1425" style:parent-style-name="Absatz-Standardschriftart" style:family="text">
      <style:text-properties fo:letter-spacing="-0.002in"/>
    </style:style>
    <style:style style:name="T1426" style:parent-style-name="Absatz-Standardschriftart" style:family="text">
      <style:text-properties fo:letter-spacing="0.0125in"/>
    </style:style>
    <style:style style:name="T1427" style:parent-style-name="Absatz-Standardschriftart" style:family="text">
      <style:text-properties fo:letter-spacing="-0.0013in"/>
    </style:style>
    <style:style style:name="T1428" style:parent-style-name="Absatz-Standardschriftart" style:family="text">
      <style:text-properties fo:letter-spacing="0.0173in"/>
    </style:style>
    <style:style style:name="T1429" style:parent-style-name="Absatz-Standardschriftart" style:family="text">
      <style:text-properties fo:letter-spacing="-0.0027in"/>
    </style:style>
    <style:style style:name="T1430" style:parent-style-name="Absatz-Standardschriftart" style:family="text">
      <style:text-properties fo:letter-spacing="0.0145in"/>
    </style:style>
    <style:style style:name="T1431" style:parent-style-name="Absatz-Standardschriftart" style:family="text">
      <style:text-properties fo:letter-spacing="-0.0013in"/>
    </style:style>
    <style:style style:name="T1432" style:parent-style-name="Absatz-Standardschriftart" style:family="text">
      <style:text-properties fo:letter-spacing="0.0131in"/>
    </style:style>
    <style:style style:name="T1433" style:parent-style-name="Absatz-Standardschriftart" style:family="text">
      <style:text-properties fo:letter-spacing="-0.002in"/>
    </style:style>
    <style:style style:name="T1434" style:parent-style-name="Absatz-Standardschriftart" style:family="text">
      <style:text-properties fo:letter-spacing="0.0138in"/>
    </style:style>
    <style:style style:name="T1435" style:parent-style-name="Absatz-Standardschriftart" style:family="text">
      <style:text-properties fo:letter-spacing="-0.0013in"/>
    </style:style>
    <style:style style:name="T1436" style:parent-style-name="Absatz-Standardschriftart" style:family="text">
      <style:text-properties fo:letter-spacing="0.0145in"/>
    </style:style>
    <style:style style:name="T1437" style:parent-style-name="Absatz-Standardschriftart" style:family="text">
      <style:text-properties fo:letter-spacing="-0.002in"/>
    </style:style>
    <style:style style:name="T1438" style:parent-style-name="Absatz-Standardschriftart" style:family="text">
      <style:text-properties fo:letter-spacing="0.0138in"/>
    </style:style>
    <style:style style:name="T1439" style:parent-style-name="Absatz-Standardschriftart" style:family="text">
      <style:text-properties fo:letter-spacing="0.0145in"/>
    </style:style>
    <style:style style:name="T1440" style:parent-style-name="Absatz-Standardschriftart" style:family="text">
      <style:text-properties fo:letter-spacing="-0.002in"/>
    </style:style>
    <style:style style:name="T1441" style:parent-style-name="Absatz-Standardschriftart" style:family="text">
      <style:text-properties fo:letter-spacing="0.0138in"/>
    </style:style>
    <style:style style:name="T1442" style:parent-style-name="Absatz-Standardschriftart" style:family="text">
      <style:text-properties fo:letter-spacing="-0.0027in"/>
    </style:style>
    <style:style style:name="T1443" style:parent-style-name="Absatz-Standardschriftart" style:family="text">
      <style:text-properties fo:letter-spacing="0.0145in"/>
    </style:style>
    <style:style style:name="T1444" style:parent-style-name="Absatz-Standardschriftart" style:family="text">
      <style:text-properties fo:letter-spacing="-0.002in"/>
    </style:style>
    <style:style style:name="T1445" style:parent-style-name="Absatz-Standardschriftart" style:family="text">
      <style:text-properties fo:letter-spacing="0.0145in"/>
    </style:style>
    <style:style style:name="T1446" style:parent-style-name="Absatz-Standardschriftart" style:family="text">
      <style:text-properties fo:letter-spacing="-0.0013in"/>
    </style:style>
    <style:style style:name="T1447" style:parent-style-name="Absatz-Standardschriftart" style:family="text">
      <style:text-properties fo:letter-spacing="0.0145in"/>
    </style:style>
    <style:style style:name="T1448" style:parent-style-name="Absatz-Standardschriftart" style:family="text">
      <style:text-properties fo:letter-spacing="-0.002in"/>
    </style:style>
    <style:style style:name="T1449" style:parent-style-name="Absatz-Standardschriftart" style:family="text">
      <style:text-properties fo:letter-spacing="0.0145in"/>
    </style:style>
    <style:style style:name="T1450" style:parent-style-name="Absatz-Standardschriftart" style:family="text">
      <style:text-properties fo:letter-spacing="-0.0013in"/>
    </style:style>
    <style:style style:name="T1451" style:parent-style-name="Absatz-Standardschriftart" style:family="text">
      <style:text-properties fo:letter-spacing="0.0305in"/>
    </style:style>
    <style:style style:name="T1452" style:parent-style-name="Absatz-Standardschriftart" style:family="text">
      <style:text-properties fo:letter-spacing="-0.0027in"/>
    </style:style>
    <style:style style:name="T1453" style:parent-style-name="Absatz-Standardschriftart" style:family="text">
      <style:text-properties fo:letter-spacing="-0.0034in"/>
    </style:style>
    <style:style style:name="T1454" style:parent-style-name="Absatz-Standardschriftart" style:family="text">
      <style:text-properties fo:letter-spacing="-0.0027in"/>
    </style:style>
    <style:style style:name="T1455" style:parent-style-name="Absatz-Standardschriftart" style:family="text">
      <style:text-properties fo:letter-spacing="-0.0034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2in"/>
    </style:style>
    <style:style style:name="T1459" style:parent-style-name="Absatz-Standardschriftart" style:family="text">
      <style:text-properties fo:letter-spacing="-0.0041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41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41in"/>
    </style:style>
    <style:style style:name="T1464" style:parent-style-name="Absatz-Standardschriftart" style:family="text">
      <style:text-properties style:font-name-complex="Times New Roman"/>
    </style:style>
    <style:style style:name="T1465" style:parent-style-name="Absatz-Standardschriftart" style:family="text">
      <style:text-properties style:font-name-complex="Times New Roman" fo:letter-spacing="-0.0034in"/>
    </style:style>
    <style:style style:name="T1466" style:parent-style-name="Absatz-Standardschriftart" style:family="text">
      <style:text-properties fo:letter-spacing="-0.0027in"/>
    </style:style>
    <style:style style:name="T1467" style:parent-style-name="Absatz-Standardschriftart" style:family="text">
      <style:text-properties fo:letter-spacing="-0.0041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34in"/>
    </style:style>
    <style:style style:name="T1470" style:parent-style-name="Absatz-Standardschriftart" style:family="text">
      <style:text-properties fo:letter-spacing="-0.0027in"/>
    </style:style>
    <style:style style:name="T1471" style:parent-style-name="Absatz-Standardschriftart" style:family="text">
      <style:text-properties fo:letter-spacing="-0.0034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41in"/>
    </style:style>
    <style:style style:name="T1474" style:parent-style-name="Absatz-Standardschriftart" style:family="text">
      <style:text-properties fo:letter-spacing="-0.0027in"/>
    </style:style>
    <style:style style:name="P1475" style:parent-style-name="Textkörper" style:family="paragraph">
      <style:paragraph-properties fo:text-align="justify" fo:margin-top="0.0027in" fo:margin-left="0.4354in" fo:text-indent="-0.3305in">
        <style:tab-stops>
          <style:tab-stop style:type="left" style:position="0.0006in"/>
        </style:tab-stops>
      </style:paragraph-properties>
    </style:style>
    <style:style style:name="T1476" style:parent-style-name="Absatz-Standardschriftart" style:family="text">
      <style:text-properties fo:letter-spacing="-0.002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34in"/>
    </style:style>
    <style:style style:name="T1480" style:parent-style-name="Absatz-Standardschriftart" style:family="text">
      <style:text-properties fo:letter-spacing="-0.002in"/>
    </style:style>
    <style:style style:name="T1481" style:parent-style-name="Absatz-Standardschriftart" style:family="text">
      <style:text-properties fo:letter-spacing="-0.0041in"/>
    </style:style>
    <style:style style:name="T1482" style:parent-style-name="Absatz-Standardschriftart" style:family="text">
      <style:text-properties fo:letter-spacing="-0.0027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2in"/>
    </style:style>
    <style:style style:name="T1485" style:parent-style-name="Absatz-Standardschriftart" style:family="text">
      <style:text-properties fo:letter-spacing="-0.0034in"/>
    </style:style>
    <style:style style:name="T1486" style:parent-style-name="Absatz-Standardschriftart" style:family="text">
      <style:text-properties fo:letter-spacing="-0.0055in"/>
    </style:style>
    <style:style style:name="T1487" style:parent-style-name="Absatz-Standardschriftart" style:family="text">
      <style:text-properties fo:letter-spacing="-0.002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27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2in"/>
    </style:style>
    <style:style style:name="T1494" style:parent-style-name="Absatz-Standardschriftart" style:family="text">
      <style:text-properties fo:letter-spacing="-0.0055in"/>
    </style:style>
    <style:style style:name="T1495" style:parent-style-name="Absatz-Standardschriftart" style:family="text">
      <style:text-properties fo:letter-spacing="-0.002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27in"/>
    </style:style>
    <style:style style:name="P1498" style:parent-style-name="Textkörper" style:family="paragraph">
      <style:paragraph-properties fo:text-align="justify" fo:margin-top="0.0868in" fo:line-height="150%" fo:margin-left="0.1048in" fo:margin-right="0.093in" fo:text-indent="0in">
        <style:tab-stops>
          <style:tab-stop style:type="left" style:position="0.3381in"/>
        </style:tab-stops>
      </style:paragraph-properties>
    </style:style>
    <style:style style:name="T1499" style:parent-style-name="Absatz-Standardschriftart" style:family="text">
      <style:text-properties fo:letter-spacing="-0.002in"/>
    </style:style>
    <style:style style:name="T1500" style:parent-style-name="Absatz-Standardschriftart" style:family="text">
      <style:text-properties fo:letter-spacing="0.002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in"/>
    </style:style>
    <style:style style:name="T1504" style:parent-style-name="Absatz-Standardschriftart" style:family="text">
      <style:text-properties fo:letter-spacing="0.0034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34in"/>
    </style:style>
    <style:style style:name="T1507" style:parent-style-name="Absatz-Standardschriftart" style:family="text">
      <style:text-properties fo:letter-spacing="-0.0027in"/>
    </style:style>
    <style:style style:name="T1508" style:parent-style-name="Absatz-Standardschriftart" style:family="text">
      <style:text-properties fo:letter-spacing="0.002in"/>
    </style:style>
    <style:style style:name="T1509" style:parent-style-name="Absatz-Standardschriftart" style:family="text">
      <style:text-properties fo:letter-spacing="-0.002in"/>
    </style:style>
    <style:style style:name="T1510" style:parent-style-name="Absatz-Standardschriftart" style:family="text">
      <style:text-properties fo:letter-spacing="0.002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34in"/>
    </style:style>
    <style:style style:name="T1513" style:parent-style-name="Absatz-Standardschriftart" style:family="text">
      <style:text-properties fo:letter-spacing="-0.002in"/>
    </style:style>
    <style:style style:name="T1514" style:parent-style-name="Absatz-Standardschriftart" style:family="text">
      <style:text-properties fo:letter-spacing="0.002in"/>
    </style:style>
    <style:style style:name="T1515" style:parent-style-name="Absatz-Standardschriftart" style:family="text">
      <style:text-properties fo:letter-spacing="-0.0013in"/>
    </style:style>
    <style:style style:name="T1516" style:parent-style-name="Absatz-Standardschriftart" style:family="text">
      <style:text-properties fo:letter-spacing="0.0027in"/>
    </style:style>
    <style:style style:name="T1517" style:parent-style-name="Absatz-Standardschriftart" style:family="text">
      <style:text-properties fo:letter-spacing="-0.002in"/>
    </style:style>
    <style:style style:name="T1518" style:parent-style-name="Absatz-Standardschriftart" style:family="text">
      <style:text-properties fo:letter-spacing="0.0027in"/>
    </style:style>
    <style:style style:name="T1519" style:parent-style-name="Absatz-Standardschriftart" style:family="text">
      <style:text-properties fo:letter-spacing="-0.0027in"/>
    </style:style>
    <style:style style:name="T1520" style:parent-style-name="Absatz-Standardschriftart" style:family="text">
      <style:text-properties fo:letter-spacing="0.002in"/>
    </style:style>
    <style:style style:name="T1521" style:parent-style-name="Absatz-Standardschriftart" style:family="text">
      <style:text-properties fo:letter-spacing="-0.002in"/>
    </style:style>
    <style:style style:name="T1522" style:parent-style-name="Absatz-Standardschriftart" style:family="text">
      <style:text-properties fo:letter-spacing="0.0034in"/>
    </style:style>
    <style:style style:name="T1523" style:parent-style-name="Absatz-Standardschriftart" style:family="text">
      <style:text-properties fo:letter-spacing="-0.002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2in"/>
    </style:style>
    <style:style style:name="T1526" style:parent-style-name="Absatz-Standardschriftart" style:family="text">
      <style:text-properties fo:letter-spacing="0.0319in"/>
    </style:style>
    <style:style style:name="T1527" style:parent-style-name="Absatz-Standardschriftart" style:family="text">
      <style:text-properties fo:letter-spacing="-0.002in"/>
    </style:style>
    <style:style style:name="T1528" style:parent-style-name="Absatz-Standardschriftart" style:family="text">
      <style:text-properties fo:letter-spacing="-0.0055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2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2in"/>
    </style:style>
    <style:style style:name="T1534" style:parent-style-name="Absatz-Standardschriftart" style:family="text">
      <style:text-properties fo:letter-spacing="-0.0041in"/>
    </style:style>
    <style:style style:name="T1535" style:parent-style-name="Absatz-Standardschriftart" style:family="text">
      <style:text-properties fo:letter-spacing="-0.0013in"/>
    </style:style>
    <style:style style:name="T1536" style:parent-style-name="Absatz-Standardschriftart" style:family="text">
      <style:text-properties fo:letter-spacing="-0.0055in"/>
    </style:style>
    <style:style style:name="T1537" style:parent-style-name="Absatz-Standardschriftart" style:family="text">
      <style:text-properties fo:letter-spacing="-0.002in"/>
    </style:style>
    <style:style style:name="P1538" style:parent-style-name="Textkörper" style:family="paragraph">
      <style:paragraph-properties fo:text-align="justify" fo:margin-top="0.0027in" fo:line-height="149%" fo:margin-left="0.1048in" fo:margin-right="0.0951in" fo:text-indent="0in">
        <style:tab-stops>
          <style:tab-stop style:type="left" style:position="0.2715in"/>
        </style:tab-stops>
      </style:paragraph-properties>
    </style:style>
    <style:style style:name="T1539" style:parent-style-name="Absatz-Standardschriftart" style:family="text">
      <style:text-properties fo:letter-spacing="-0.002in"/>
    </style:style>
    <style:style style:name="T1540" style:parent-style-name="Absatz-Standardschriftart" style:family="text">
      <style:text-properties fo:letter-spacing="0.0083in"/>
    </style:style>
    <style:style style:name="T1541" style:parent-style-name="Absatz-Standardschriftart" style:family="text">
      <style:text-properties fo:letter-spacing="-0.002in"/>
    </style:style>
    <style:style style:name="T1542" style:parent-style-name="Absatz-Standardschriftart" style:family="text">
      <style:text-properties fo:letter-spacing="0.0097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83in"/>
    </style:style>
    <style:style style:name="T1545" style:parent-style-name="Absatz-Standardschriftart" style:family="text">
      <style:text-properties fo:letter-spacing="-0.002in"/>
    </style:style>
    <style:style style:name="T1546" style:parent-style-name="Absatz-Standardschriftart" style:family="text">
      <style:text-properties fo:letter-spacing="0.0083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97in"/>
    </style:style>
    <style:style style:name="T1549" style:parent-style-name="Absatz-Standardschriftart" style:family="text">
      <style:text-properties fo:letter-spacing="-0.002in"/>
    </style:style>
    <style:style style:name="T1550" style:parent-style-name="Absatz-Standardschriftart" style:family="text">
      <style:text-properties fo:letter-spacing="0.0083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97in"/>
    </style:style>
    <style:style style:name="T1553" style:parent-style-name="Absatz-Standardschriftart" style:family="text">
      <style:text-properties fo:letter-spacing="-0.002in"/>
    </style:style>
    <style:style style:name="T1554" style:parent-style-name="Absatz-Standardschriftart" style:family="text">
      <style:text-properties fo:letter-spacing="0.0083in"/>
    </style:style>
    <style:style style:name="T1555" style:parent-style-name="Absatz-Standardschriftart" style:family="text">
      <style:text-properties fo:letter-spacing="-0.002in"/>
    </style:style>
    <style:style style:name="T1556" style:parent-style-name="Absatz-Standardschriftart" style:family="text">
      <style:text-properties fo:letter-spacing="0.009in"/>
    </style:style>
    <style:style style:name="T1557" style:parent-style-name="Absatz-Standardschriftart" style:family="text">
      <style:text-properties fo:letter-spacing="0.0062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83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76in"/>
    </style:style>
    <style:style style:name="T1562" style:parent-style-name="Absatz-Standardschriftart" style:family="text">
      <style:text-properties fo:letter-spacing="-0.0027in"/>
    </style:style>
    <style:style style:name="T1563" style:parent-style-name="Absatz-Standardschriftart" style:family="text">
      <style:text-properties fo:letter-spacing="0.0083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97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27in"/>
    </style:style>
    <style:style style:name="T1569" style:parent-style-name="Absatz-Standardschriftart" style:family="text">
      <style:text-properties fo:letter-spacing="0.0104in"/>
    </style:style>
    <style:style style:name="T1570" style:parent-style-name="Absatz-Standardschriftart" style:family="text">
      <style:text-properties fo:letter-spacing="0.0472in"/>
    </style:style>
    <style:style style:name="T1571" style:parent-style-name="Absatz-Standardschriftart" style:family="text">
      <style:text-properties fo:letter-spacing="-0.002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2in"/>
    </style:style>
    <style:style style:name="T1574" style:parent-style-name="Absatz-Standardschriftart" style:family="text">
      <style:text-properties fo:letter-spacing="-0.0034in"/>
    </style:style>
    <style:style style:name="T1575" style:parent-style-name="Absatz-Standardschriftart" style:family="text">
      <style:text-properties fo:letter-spacing="-0.002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27in"/>
    </style:style>
    <style:style style:name="T1580" style:parent-style-name="Absatz-Standardschriftart" style:family="text">
      <style:text-properties fo:letter-spacing="-0.0041in"/>
    </style:style>
    <style:style style:name="T1581" style:parent-style-name="Absatz-Standardschriftart" style:family="text">
      <style:text-properties fo:letter-spacing="-0.002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2in"/>
    </style:style>
    <style:style style:name="P1584" style:parent-style-name="Textkörper" style:family="paragraph">
      <style:paragraph-properties fo:text-align="justify" fo:margin-top="0.0041in" fo:line-height="150%" fo:margin-left="0.1048in" fo:margin-right="0.0937in" fo:text-indent="0in">
        <style:tab-stops>
          <style:tab-stop style:type="left" style:position="0.2631in"/>
        </style:tab-stops>
      </style:paragraph-properties>
    </style:style>
    <style:style style:name="T1585" style:parent-style-name="Absatz-Standardschriftart" style:family="text">
      <style:text-properties fo:letter-spacing="0.0006in"/>
    </style:style>
    <style:style style:name="T1586" style:parent-style-name="Absatz-Standardschriftart" style:family="text">
      <style:text-properties fo:letter-spacing="-0.0027in"/>
    </style:style>
    <style:style style:name="T1587" style:parent-style-name="Absatz-Standardschriftart" style:family="text">
      <style:text-properties fo:letter-spacing="0.002in"/>
    </style:style>
    <style:style style:name="T1588" style:parent-style-name="Absatz-Standardschriftart" style:family="text">
      <style:text-properties fo:letter-spacing="-0.0027in"/>
    </style:style>
    <style:style style:name="T1589" style:parent-style-name="Absatz-Standardschriftart" style:family="text">
      <style:text-properties fo:letter-spacing="0.002in"/>
    </style:style>
    <style:style style:name="T1590" style:parent-style-name="Absatz-Standardschriftart" style:family="text">
      <style:text-properties fo:letter-spacing="-0.0013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2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2in"/>
    </style:style>
    <style:style style:name="T1595" style:parent-style-name="Absatz-Standardschriftart" style:family="text">
      <style:text-properties fo:letter-spacing="0.002in"/>
    </style:style>
    <style:style style:name="T1596" style:parent-style-name="Absatz-Standardschriftart" style:family="text">
      <style:text-properties fo:letter-spacing="-0.002in"/>
    </style:style>
    <style:style style:name="T1597" style:parent-style-name="Absatz-Standardschriftart" style:family="text">
      <style:text-properties fo:letter-spacing="0.00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27in"/>
    </style:style>
    <style:style style:name="T1600" style:parent-style-name="Absatz-Standardschriftart" style:family="text">
      <style:text-properties fo:letter-spacing="-0.0027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2in"/>
    </style:style>
    <style:style style:name="T1603" style:parent-style-name="Absatz-Standardschriftart" style:family="text">
      <style:text-properties fo:letter-spacing="-0.002in"/>
    </style:style>
    <style:style style:name="T1604" style:parent-style-name="Absatz-Standardschriftart" style:family="text">
      <style:text-properties fo:letter-spacing="0.002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2in"/>
    </style:style>
    <style:style style:name="T1607" style:parent-style-name="Absatz-Standardschriftart" style:family="text">
      <style:text-properties fo:letter-spacing="-0.00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27in"/>
    </style:style>
    <style:style style:name="T1610" style:parent-style-name="Absatz-Standardschriftart" style:family="text">
      <style:text-properties fo:letter-spacing="0.002in"/>
    </style:style>
    <style:style style:name="T1611" style:parent-style-name="Absatz-Standardschriftart" style:family="text">
      <style:text-properties fo:letter-spacing="0.0034in"/>
    </style:style>
    <style:style style:name="T1612" style:parent-style-name="Absatz-Standardschriftart" style:family="text">
      <style:text-properties fo:letter-spacing="-0.0027in"/>
    </style:style>
    <style:style style:name="T1613" style:parent-style-name="Absatz-Standardschriftart" style:family="text">
      <style:text-properties fo:letter-spacing="0.002in"/>
    </style:style>
    <style:style style:name="T1614" style:parent-style-name="Absatz-Standardschriftart" style:family="text">
      <style:text-properties fo:letter-spacing="-0.0006in"/>
    </style:style>
    <style:style style:name="T1615" style:parent-style-name="Absatz-Standardschriftart" style:family="text">
      <style:text-properties fo:letter-spacing="0.0569in"/>
    </style:style>
    <style:style style:name="T1616" style:parent-style-name="Absatz-Standardschriftart" style:family="text">
      <style:text-properties fo:letter-spacing="-0.0027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2in"/>
    </style:style>
    <style:style style:name="T1619" style:parent-style-name="Absatz-Standardschriftart" style:family="text">
      <style:text-properties fo:letter-spacing="-0.0048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48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41in"/>
    </style:style>
    <style:style style:name="T1624" style:parent-style-name="Absatz-Standardschriftart" style:family="text">
      <style:text-properties fo:letter-spacing="-0.002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27in"/>
    </style:style>
    <style:style style:name="P1627" style:parent-style-name="Textkörper" style:family="paragraph">
      <style:paragraph-properties fo:text-align="justify" fo:margin-top="0.0034in" fo:line-height="149%" fo:margin-right="0.0909in" fo:text-indent="-0.0006in">
        <style:tab-stops>
          <style:tab-stop style:type="left" style:position="0.2625in"/>
        </style:tab-stops>
      </style:paragraph-properties>
    </style:style>
    <style:style style:name="T1628" style:parent-style-name="Absatz-Standardschriftart" style:family="text">
      <style:text-properties fo:letter-spacing="0.0006in"/>
    </style:style>
    <style:style style:name="T1629" style:parent-style-name="Absatz-Standardschriftart" style:family="text">
      <style:text-properties fo:letter-spacing="-0.002in"/>
    </style:style>
    <style:style style:name="T1630" style:parent-style-name="Absatz-Standardschriftart" style:family="text">
      <style:text-properties fo:letter-spacing="-0.002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2in"/>
    </style:style>
    <style:style style:name="T1634" style:parent-style-name="Absatz-Standardschriftart" style:family="text">
      <style:text-properties fo:letter-spacing="0.002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2in"/>
    </style:style>
    <style:style style:name="T1639" style:parent-style-name="Absatz-Standardschriftart" style:family="text">
      <style:text-properties fo:letter-spacing="-0.002in"/>
    </style:style>
    <style:style style:name="T1640" style:parent-style-name="Absatz-Standardschriftart" style:family="text">
      <style:text-properties fo:letter-spacing="0.002in"/>
    </style:style>
    <style:style style:name="T1641" style:parent-style-name="Absatz-Standardschriftart" style:family="text">
      <style:text-properties fo:letter-spacing="-0.00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2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2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in"/>
    </style:style>
    <style:style style:name="T1651" style:parent-style-name="Absatz-Standardschriftart" style:family="text">
      <style:text-properties fo:letter-spacing="-0.0027in"/>
    </style:style>
    <style:style style:name="T1652" style:parent-style-name="Absatz-Standardschriftart" style:family="text">
      <style:text-properties fo:letter-spacing="0.002in"/>
    </style:style>
    <style:style style:name="T1653" style:parent-style-name="Absatz-Standardschriftart" style:family="text">
      <style:text-properties fo:letter-spacing="-0.0006in"/>
    </style:style>
    <style:style style:name="T1654" style:parent-style-name="Absatz-Standardschriftart" style:family="text">
      <style:text-properties fo:letter-spacing="0.0645in"/>
    </style:style>
    <style:style style:name="T1655" style:parent-style-name="Absatz-Standardschriftart" style:family="text">
      <style:text-properties fo:letter-spacing="-0.0027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48in"/>
    </style:style>
    <style:style style:name="T1659" style:parent-style-name="Absatz-Standardschriftart" style:family="text">
      <style:text-properties fo:letter-spacing="-0.002in"/>
    </style:style>
    <style:style style:name="P1660" style:parent-style-name="Standard" style:family="paragraph">
      <style:paragraph-properties style:line-height-at-least="0.1388in" fo:margin-left="0.0826in">
        <style:tab-stops/>
      </style:paragraph-properties>
    </style:style>
    <style:style style:name="T1661" style:parent-style-name="Absatz-Standardschriftart" style:family="text">
      <style:text-properties style:font-name="Times New Roman" style:font-name-asian="Times New Roman" style:font-name-complex="Times New Roman" fo:font-size="10pt" style:font-size-asian="10pt" style:font-size-complex="10pt"/>
    </style:style>
    <style:style style:name="P1662" style:parent-style-name="Standard" style:family="paragraph">
      <style:paragraph-properties fo:text-align="center" fo:line-height="0.1583in" fo:margin-left="-0.0006in">
        <style:tab-stops/>
      </style:paragraph-properties>
    </style:style>
    <style:style style:name="T1663" style:parent-style-name="Absatz-Standardschriftart" style:family="text">
      <style:text-properties style:font-name="Times New Roman" fo:font-weight="bold" style:font-weight-asian="bold" fo:letter-spacing="-0.0006in" fo:font-size="10pt" style:font-size-asian="10pt"/>
    </style:style>
    <style:style style:name="T1664" style:parent-style-name="Absatz-Standardschriftart" style:family="text">
      <style:text-properties style:font-name="Times New Roman" fo:font-weight="bold" style:font-weight-asian="bold" fo:font-size="10pt" style:font-size-asian="10pt"/>
    </style:style>
    <style:style style:name="T1665" style:parent-style-name="Absatz-Standardschriftart" style:family="text">
      <style:text-properties style:font-name="Times New Roman" fo:font-weight="bold" style:font-weight-asian="bold" fo:letter-spacing="-0.0006in" fo:font-size="10pt" style:font-size-asian="10pt"/>
    </style:style>
    <style:style style:name="T1666" style:parent-style-name="Absatz-Standardschriftart" style:family="text">
      <style:text-properties style:font-name="Times New Roman" fo:font-weight="bold" style:font-weight-asian="bold" fo:font-size="10pt" style:font-size-asian="10pt"/>
    </style:style>
    <style:style style:name="T1667" style:parent-style-name="Absatz-Standardschriftart" style:family="text">
      <style:text-properties style:font-name="Times New Roman" fo:font-weight="bold" style:font-weight-asian="bold" fo:letter-spacing="-0.0006in" fo:font-size="10pt" style:font-size-asian="10pt"/>
    </style:style>
    <style:style style:name="P1668" style:parent-style-name="Textkörper" style:family="paragraph">
      <style:paragraph-properties fo:text-align="justify" fo:margin-top="0.0083in" fo:line-height="150%" fo:margin-right="0.0916in"/>
    </style:style>
    <style:style style:name="T1669" style:parent-style-name="Absatz-Standardschriftart" style:family="text">
      <style:text-properties fo:letter-spacing="0.0062in"/>
    </style:style>
    <style:style style:name="T1670" style:parent-style-name="Absatz-Standardschriftart" style:family="text">
      <style:text-properties fo:letter-spacing="0.0062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62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76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76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62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76in"/>
    </style:style>
    <style:style style:name="T1681" style:parent-style-name="Absatz-Standardschriftart" style:family="text">
      <style:text-properties fo:letter-spacing="0.0062in"/>
    </style:style>
    <style:style style:name="T1682" style:parent-style-name="Absatz-Standardschriftart" style:family="text">
      <style:text-properties fo:letter-spacing="0.0062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69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62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55in"/>
    </style:style>
    <style:style style:name="T1692" style:parent-style-name="Absatz-Standardschriftart" style:family="text">
      <style:text-properties fo:letter-spacing="0.0076in"/>
    </style:style>
    <style:style style:name="T1693" style:parent-style-name="Absatz-Standardschriftart" style:family="text">
      <style:text-properties fo:letter-spacing="-0.0006in"/>
    </style:style>
    <style:style style:name="T1694" style:parent-style-name="Absatz-Standardschriftart" style:family="text">
      <style:text-properties fo:letter-spacing="0.0312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68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06in"/>
    </style:style>
    <style:style style:name="T1700" style:parent-style-name="Absatz-Standardschriftart" style:family="text">
      <style:text-properties fo:letter-spacing="0.0368in"/>
    </style:style>
    <style:style style:name="T1701" style:parent-style-name="Absatz-Standardschriftart" style:family="text">
      <style:text-properties fo:letter-spacing="0.0354in"/>
    </style:style>
    <style:style style:name="T1702" style:parent-style-name="Absatz-Standardschriftart" style:family="text">
      <style:text-properties fo:letter-spacing="0.0375in"/>
    </style:style>
    <style:style style:name="T1703" style:parent-style-name="Absatz-Standardschriftart" style:family="text">
      <style:text-properties fo:letter-spacing="-0.0006in"/>
    </style:style>
    <style:style style:name="T1704" style:parent-style-name="Absatz-Standardschriftart" style:family="text">
      <style:text-properties fo:letter-spacing="0.0368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06in"/>
    </style:style>
    <style:style style:name="T1707" style:parent-style-name="Absatz-Standardschriftart" style:family="text">
      <style:text-properties fo:letter-spacing="0.0368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06in"/>
    </style:style>
    <style:style style:name="T1710" style:parent-style-name="Absatz-Standardschriftart" style:family="text">
      <style:text-properties fo:letter-spacing="0.0368in"/>
    </style:style>
    <style:style style:name="T1711" style:parent-style-name="Absatz-Standardschriftart" style:family="text">
      <style:text-properties fo:letter-spacing="-0.0006in"/>
    </style:style>
    <style:style style:name="T1712" style:parent-style-name="Absatz-Standardschriftart" style:family="text">
      <style:text-properties fo:letter-spacing="0.0368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06in"/>
    </style:style>
    <style:style style:name="T1715" style:parent-style-name="Absatz-Standardschriftart" style:family="text">
      <style:text-properties fo:letter-spacing="0.0451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06in"/>
    </style:style>
    <style:style style:name="T1730" style:parent-style-name="Absatz-Standardschriftart" style:family="text">
      <style:text-properties fo:letter-spacing="0.0479in"/>
    </style:style>
    <style:style style:name="T1731" style:parent-style-name="Absatz-Standardschriftart" style:family="text">
      <style:text-properties fo:letter-spacing="0.0062in"/>
    </style:style>
    <style:style style:name="T1732" style:parent-style-name="Absatz-Standardschriftart" style:family="text">
      <style:text-properties fo:letter-spacing="0.0069in"/>
    </style:style>
    <style:style style:name="T1733" style:parent-style-name="Absatz-Standardschriftart" style:family="text">
      <style:text-properties fo:letter-spacing="0.0055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76in"/>
    </style:style>
    <style:style style:name="T1736" style:parent-style-name="Absatz-Standardschriftart" style:family="text">
      <style:text-properties fo:letter-spacing="0.0055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41in"/>
    </style:style>
    <style:style style:name="T1739" style:parent-style-name="Absatz-Standardschriftart" style:family="text">
      <style:text-properties fo:letter-spacing="0.007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76in"/>
    </style:style>
    <style:style style:name="T1742" style:parent-style-name="Absatz-Standardschriftart" style:family="text">
      <style:text-properties fo:letter-spacing="0.0062in"/>
    </style:style>
    <style:style style:name="T1743" style:parent-style-name="Absatz-Standardschriftart" style:family="text">
      <style:text-properties fo:letter-spacing="0.0069in"/>
    </style:style>
    <style:style style:name="T1744" style:parent-style-name="Absatz-Standardschriftart" style:family="text">
      <style:text-properties fo:letter-spacing="-0.0006in"/>
    </style:style>
    <style:style style:name="T1745" style:parent-style-name="Absatz-Standardschriftart" style:family="text">
      <style:text-properties fo:letter-spacing="0.0104in"/>
    </style:style>
    <style:style style:name="T1746" style:parent-style-name="Absatz-Standardschriftart" style:family="text">
      <style:text-properties fo:letter-spacing="0.0076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69in"/>
    </style:style>
    <style:style style:name="T1749" style:parent-style-name="Absatz-Standardschriftart" style:family="text">
      <style:text-properties fo:letter-spacing="0.0062in"/>
    </style:style>
    <style:style style:name="T1750" style:parent-style-name="Absatz-Standardschriftart" style:family="text">
      <style:text-properties fo:letter-spacing="0.0062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76in"/>
    </style:style>
    <style:style style:name="T1753" style:parent-style-name="Absatz-Standardschriftart" style:family="text">
      <style:text-properties fo:letter-spacing="0.0034in"/>
    </style:style>
    <style:style style:name="T1754" style:parent-style-name="Absatz-Standardschriftart" style:family="text">
      <style:text-properties fo:letter-spacing="0.0493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2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P1763" style:parent-style-name="Standard" style:family="paragraph">
      <style:paragraph-properties style:line-height-at-least="0.1388in" fo:margin-left="0.0826in">
        <style:tab-stops/>
      </style:paragraph-properties>
    </style:style>
    <style:style style:name="T1764" style:parent-style-name="Absatz-Standardschriftart" style:family="text">
      <style:text-properties style:font-name="Times New Roman" style:font-name-asian="Times New Roman" style:font-name-complex="Times New Roman" fo:font-size="10pt" style:font-size-asian="10pt" style:font-size-complex="10pt"/>
    </style:style>
    <style:style style:name="P1765" style:parent-style-name="Standard" style:family="paragraph">
      <style:paragraph-properties fo:line-height="0.1583in" fo:margin-left="1.5881in">
        <style:tab-stops/>
      </style:paragraph-properties>
    </style:style>
    <style:style style:name="T176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6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6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6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7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7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7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73" style:parent-style-name="Standard" style:family="paragraph">
      <style:paragraph-properties fo:margin-top="0.0097in" fo:line-height="149%" fo:margin-left="0.1055in" fo:margin-right="0.0993in">
        <style:tab-stops/>
      </style:paragraph-properties>
    </style:style>
    <style:style style:name="T1774" style:parent-style-name="Absatz-Standardschriftart" style:family="text">
      <style:text-properties style:font-name="Times New Roman" fo:font-size="10pt" style:font-size-asian="10pt"/>
    </style:style>
    <style:style style:name="T1775" style:parent-style-name="Absatz-Standardschriftart" style:family="text">
      <style:text-properties style:font-name="Times New Roman" fo:letter-spacing="0.009in" fo:font-size="10pt" style:font-size-asian="10pt"/>
    </style:style>
    <style:style style:name="T1776" style:parent-style-name="Absatz-Standardschriftart" style:family="text">
      <style:text-properties style:font-name="Times New Roman" fo:font-size="10pt" style:font-size-asian="10pt"/>
    </style:style>
    <style:style style:name="T1777" style:parent-style-name="Absatz-Standardschriftart" style:family="text">
      <style:text-properties style:font-name="Times New Roman" fo:letter-spacing="0.009in" fo:font-size="10pt" style:font-size-asian="10pt"/>
    </style:style>
    <style:style style:name="T1778" style:parent-style-name="Absatz-Standardschriftart" style:family="text">
      <style:text-properties style:font-name="Times New Roman" fo:letter-spacing="-0.0006in" fo:font-size="10pt" style:font-size-asian="10pt"/>
    </style:style>
    <style:style style:name="T1779" style:parent-style-name="Absatz-Standardschriftart" style:family="text">
      <style:text-properties style:font-name="Times New Roman" fo:letter-spacing="0.0097in" fo:font-size="10pt" style:font-size-asian="10pt"/>
    </style:style>
    <style:style style:name="T1780" style:parent-style-name="Absatz-Standardschriftart" style:family="text">
      <style:text-properties style:font-name="Times New Roman" fo:letter-spacing="-0.0006in" fo:font-size="10pt" style:font-size-asian="10pt"/>
    </style:style>
    <style:style style:name="T1781" style:parent-style-name="Absatz-Standardschriftart" style:family="text">
      <style:text-properties style:font-name="Times New Roman" fo:letter-spacing="0.009in" fo:font-size="10pt" style:font-size-asian="10pt"/>
    </style:style>
    <style:style style:name="T1782" style:parent-style-name="Absatz-Standardschriftart" style:family="text">
      <style:text-properties style:font-name="Times New Roman" fo:font-size="10pt" style:font-size-asian="10pt"/>
    </style:style>
    <style:style style:name="T1783" style:parent-style-name="Absatz-Standardschriftart" style:family="text">
      <style:text-properties style:font-name="Times New Roman" fo:letter-spacing="0.009in" fo:font-size="10pt" style:font-size-asian="10pt"/>
    </style:style>
    <style:style style:name="T1784" style:parent-style-name="Absatz-Standardschriftart" style:family="text">
      <style:text-properties style:font-name="Times New Roman" fo:letter-spacing="-0.0006in" fo:font-size="10pt" style:font-size-asian="10pt"/>
    </style:style>
    <style:style style:name="T1785" style:parent-style-name="Absatz-Standardschriftart" style:family="text">
      <style:text-properties style:font-name="Times New Roman" fo:letter-spacing="0.009in" fo:font-size="10pt" style:font-size-asian="10pt"/>
    </style:style>
    <style:style style:name="T1786" style:parent-style-name="Absatz-Standardschriftart" style:family="text">
      <style:text-properties style:font-name="Times New Roman" fo:font-size="10pt" style:font-size-asian="10pt"/>
    </style:style>
    <style:style style:name="T1787" style:parent-style-name="Absatz-Standardschriftart" style:family="text">
      <style:text-properties style:font-name="Times New Roman" fo:letter-spacing="0.009in" fo:font-size="10pt" style:font-size-asian="10pt"/>
    </style:style>
    <style:style style:name="T1788" style:parent-style-name="Absatz-Standardschriftart" style:family="text">
      <style:text-properties style:font-name="Times New Roman" fo:font-size="10pt" style:font-size-asian="10pt"/>
    </style:style>
    <style:style style:name="T1789" style:parent-style-name="Absatz-Standardschriftart" style:family="text">
      <style:text-properties style:font-name="Times New Roman" fo:letter-spacing="0.009in" fo:font-size="10pt" style:font-size-asian="10pt"/>
    </style:style>
    <style:style style:name="T1790" style:parent-style-name="Absatz-Standardschriftart" style:family="text">
      <style:text-properties style:font-name="Times New Roman" fo:letter-spacing="-0.0006in" fo:font-size="10pt" style:font-size-asian="10pt"/>
    </style:style>
    <style:style style:name="T1791" style:parent-style-name="Absatz-Standardschriftart" style:family="text">
      <style:text-properties style:font-name="Times New Roman" fo:letter-spacing="0.0083in" fo:font-size="10pt" style:font-size-asian="10pt"/>
    </style:style>
    <style:style style:name="T1792" style:parent-style-name="Absatz-Standardschriftart" style:family="text">
      <style:text-properties style:font-name="Times New Roman" fo:letter-spacing="-0.0006in" fo:font-size="10pt" style:font-size-asian="10pt"/>
    </style:style>
    <style:style style:name="T1793" style:parent-style-name="Absatz-Standardschriftart" style:family="text">
      <style:text-properties style:font-name="Times New Roman" fo:letter-spacing="0.009in" fo:font-size="10pt" style:font-size-asian="10pt"/>
    </style:style>
    <style:style style:name="T1794" style:parent-style-name="Absatz-Standardschriftart" style:family="text">
      <style:text-properties style:font-name="Times New Roman" fo:letter-spacing="-0.0006in" fo:font-size="10pt" style:font-size-asian="10pt"/>
    </style:style>
    <style:style style:name="T1795" style:parent-style-name="Absatz-Standardschriftart" style:family="text">
      <style:text-properties style:font-name="Times New Roman" fo:letter-spacing="0.009in" fo:font-size="10pt" style:font-size-asian="10pt"/>
    </style:style>
    <style:style style:name="T1796" style:parent-style-name="Absatz-Standardschriftart" style:family="text">
      <style:text-properties style:font-name="Times New Roman" fo:font-size="10pt" style:font-size-asian="10pt"/>
    </style:style>
    <style:style style:name="T1797" style:parent-style-name="Absatz-Standardschriftart" style:family="text">
      <style:text-properties style:font-name="Times New Roman" fo:letter-spacing="0.009in" fo:font-size="10pt" style:font-size-asian="10pt"/>
    </style:style>
    <style:style style:name="T1798" style:parent-style-name="Absatz-Standardschriftart" style:family="text">
      <style:text-properties style:font-name="Times New Roman" fo:letter-spacing="-0.0006in" fo:font-size="10pt" style:font-size-asian="10pt"/>
    </style:style>
    <style:style style:name="T1799" style:parent-style-name="Absatz-Standardschriftart" style:family="text">
      <style:text-properties style:font-name="Times New Roman" fo:letter-spacing="0.009in" fo:font-size="10pt" style:font-size-asian="10pt"/>
    </style:style>
    <style:style style:name="T1800" style:parent-style-name="Absatz-Standardschriftart" style:family="text">
      <style:text-properties style:font-name="Times New Roman" fo:font-size="10pt" style:font-size-asian="10pt"/>
    </style:style>
    <style:style style:name="T1801" style:parent-style-name="Absatz-Standardschriftart" style:family="text">
      <style:text-properties style:font-name="Times New Roman" fo:letter-spacing="0.0104in" fo:font-size="10pt" style:font-size-asian="10pt"/>
    </style:style>
    <style:style style:name="T1802" style:parent-style-name="Absatz-Standardschriftart" style:family="text">
      <style:text-properties style:font-name="Times New Roman" fo:letter-spacing="-0.0006in" fo:font-size="10pt" style:font-size-asian="10pt"/>
    </style:style>
    <style:style style:name="T1803" style:parent-style-name="Absatz-Standardschriftart" style:family="text">
      <style:text-properties style:font-name="Times New Roman" fo:letter-spacing="0.0097in" fo:font-size="10pt" style:font-size-asian="10pt"/>
    </style:style>
    <style:style style:name="T1804" style:parent-style-name="Absatz-Standardschriftart" style:family="text">
      <style:text-properties style:font-name="Times New Roman" fo:letter-spacing="-0.0006in" fo:font-size="10pt" style:font-size-asian="10pt"/>
    </style:style>
    <style:style style:name="T1805" style:parent-style-name="Absatz-Standardschriftart" style:family="text">
      <style:text-properties style:font-name="Times New Roman" fo:letter-spacing="0.084in" fo:font-size="10pt" style:font-size-asian="10pt"/>
    </style:style>
    <style:style style:name="T1806" style:parent-style-name="Absatz-Standardschriftart" style:family="text">
      <style:text-properties style:font-name="Times New Roman" fo:letter-spacing="-0.0006in" fo:font-size="10pt" style:font-size-asian="10pt"/>
    </style:style>
    <style:style style:name="T1807" style:parent-style-name="Absatz-Standardschriftart" style:family="text">
      <style:text-properties style:font-name="Times New Roman" fo:font-size="10pt" style:font-size-asian="10pt"/>
    </style:style>
    <style:style style:name="T1808" style:parent-style-name="Absatz-Standardschriftart" style:family="text">
      <style:text-properties style:font-name="Times New Roman" fo:letter-spacing="0.0013in" fo:font-size="10pt" style:font-size-asian="10pt"/>
    </style:style>
    <style:style style:name="T1809" style:parent-style-name="Absatz-Standardschriftart" style:family="text">
      <style:text-properties style:font-name="Times New Roman" fo:font-size="10pt" style:font-size-asian="10pt"/>
    </style:style>
    <style:style style:name="T1810" style:parent-style-name="Absatz-Standardschriftart" style:family="text">
      <style:text-properties style:font-name="Times New Roman" fo:letter-spacing="-0.0006in" fo:font-size="10pt" style:font-size-asian="10pt"/>
    </style:style>
    <style:style style:name="T1811" style:parent-style-name="Absatz-Standardschriftart" style:family="text">
      <style:text-properties style:font-name="Times New Roman" fo:letter-spacing="0.0006in" fo:font-size="10pt" style:font-size-asian="10pt"/>
    </style:style>
    <style:style style:name="T1812" style:parent-style-name="Absatz-Standardschriftart" style:family="text">
      <style:text-properties style:font-name="Times New Roman" fo:letter-spacing="-0.0006in" fo:font-size="10pt" style:font-size-asian="10pt"/>
    </style:style>
    <style:style style:name="T1813" style:parent-style-name="Absatz-Standardschriftart" style:family="text">
      <style:text-properties style:font-name="Times New Roman" fo:letter-spacing="0.0006in" fo:font-size="10pt" style:font-size-asian="10pt"/>
    </style:style>
    <style:style style:name="T1814" style:parent-style-name="Absatz-Standardschriftart" style:family="text">
      <style:text-properties style:font-name="Times New Roman" fo:font-size="10pt" style:font-size-asian="10pt"/>
    </style:style>
    <style:style style:name="T1815" style:parent-style-name="Absatz-Standardschriftart" style:family="text">
      <style:text-properties style:font-name="Times New Roman" fo:letter-spacing="-0.0006in" fo:font-size="10pt" style:font-size-asian="10pt"/>
    </style:style>
    <style:style style:name="T1816" style:parent-style-name="Absatz-Standardschriftart" style:family="text">
      <style:text-properties style:font-name="Times New Roman" fo:font-size="10pt" style:font-size-asian="10pt"/>
    </style:style>
    <style:style style:name="T1817" style:parent-style-name="Absatz-Standardschriftart" style:family="text">
      <style:text-properties style:font-name="Times New Roman" fo:letter-spacing="-0.0006in" fo:font-size="10pt" style:font-size-asian="10pt"/>
    </style:style>
    <style:style style:name="T1818" style:parent-style-name="Absatz-Standardschriftart" style:family="text">
      <style:text-properties style:font-name="Times New Roman" fo:font-size="10pt" style:font-size-asian="10pt"/>
    </style:style>
    <style:style style:name="P1819" style:parent-style-name="Standard" style:family="paragraph">
      <style:paragraph-properties fo:margin-top="0.0055in" fo:margin-left="0.1055in">
        <style:tab-stops/>
      </style:paragraph-properties>
    </style:style>
    <style:style style:name="T1820"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821"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822"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823"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824"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825"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826"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827"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P1828" style:parent-style-name="Standard" style:family="paragraph">
      <style:paragraph-properties fo:margin-top="0.0034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1829" style:parent-style-name="Textkörper" style:family="paragraph">
      <style:paragraph-properties fo:margin-top="0.0493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P1839" style:parent-style-name="Standard" style:master-page-name="MP3" style:family="paragraph">
      <style:paragraph-properties fo:break-before="page"/>
      <style:text-properties style:font-name="Times New Roman" style:font-name-asian="Times New Roman" style:font-name-complex="Times New Roman" fo:font-size="5.5pt" style:font-size-asian="5.5pt" style:font-size-complex="5.5pt"/>
    </style:style>
    <style:style style:name="P1899" style:parent-style-name="Textkörper" style:family="paragraph">
      <style:paragraph-properties fo:margin-top="0.0493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06in"/>
    </style:style>
    <style:style style:name="T1904" style:parent-style-name="Absatz-Standardschriftart" style:family="text">
      <style:text-properties style:font-name-complex="Times New Roman"/>
    </style:style>
    <style:style style:name="T1905" style:parent-style-name="Absatz-Standardschriftart" style:family="text">
      <style:text-properties style:font-name-complex="Times New Roman" fo:letter-spacing="0.0006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06in"/>
    </style:style>
    <style:style style:name="P1909" style:parent-style-name="Standard"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P1910" style:parent-style-name="Standard" style:family="paragraph">
      <style:paragraph-properties style:line-height-at-least="0.1388in" fo:margin-left="0.0826in">
        <style:tab-stops/>
      </style:paragraph-properties>
    </style:style>
    <style:style style:name="T1911" style:parent-style-name="Absatz-Standardschriftart" style:family="text">
      <style:text-properties style:font-name="Times New Roman" style:font-name-asian="Times New Roman" style:font-name-complex="Times New Roman" fo:font-size="10pt" style:font-size-asian="10pt" style:font-size-complex="10pt"/>
    </style:style>
    <style:style style:name="P1912" style:parent-style-name="Standard" style:family="paragraph">
      <style:paragraph-properties fo:line-height="0.1583in" fo:margin-left="1.577in">
        <style:tab-stops/>
      </style:paragraph-properties>
    </style:style>
    <style:style style:name="T191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1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1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1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17"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91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1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923" style:parent-style-name="Textkörper" style:family="paragraph">
      <style:paragraph-properties fo:margin-top="0in" fo:line-height="150%" fo:margin-right="0.1527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13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13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27in"/>
    </style:style>
    <style:style style:name="T1934" style:parent-style-name="Absatz-Standardschriftart" style:family="text">
      <style:text-properties fo:letter-spacing="-0.0013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437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27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27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06in"/>
    </style:style>
    <style:style style:name="P1956" style:parent-style-name="Standard" style:family="paragraph">
      <style:paragraph-properties style:line-height-at-least="0.1388in" fo:margin-left="0.0826in">
        <style:tab-stops/>
      </style:paragraph-properties>
    </style:style>
    <style:style style:name="T1957" style:parent-style-name="Absatz-Standardschriftart" style:family="text">
      <style:text-properties style:font-name="Times New Roman" style:font-name-asian="Times New Roman" style:font-name-complex="Times New Roman" fo:font-size="10pt" style:font-size-asian="10pt" style:font-size-complex="10pt"/>
    </style:style>
    <style:style style:name="P1958" style:parent-style-name="Standard" style:family="paragraph">
      <style:paragraph-properties fo:line-height="0.1583in" fo:margin-left="2.184in">
        <style:tab-stops/>
      </style:paragraph-properties>
    </style:style>
    <style:style style:name="T195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6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6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6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6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6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6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66" style:parent-style-name="Textkörper" style:family="paragraph">
      <style:paragraph-properties fo:text-align="justify" fo:margin-top="0.0076in" fo:line-height="150%" fo:margin-right="0.0937in"/>
    </style:style>
    <style:style style:name="T1967" style:parent-style-name="Absatz-Standardschriftart" style:family="text">
      <style:text-properties fo:letter-spacing="0.0076in"/>
    </style:style>
    <style:style style:name="T1968" style:parent-style-name="Absatz-Standardschriftart" style:family="text">
      <style:text-properties fo:letter-spacing="0.0062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62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76in"/>
    </style:style>
    <style:style style:name="T1973" style:parent-style-name="Absatz-Standardschriftart" style:family="text">
      <style:text-properties fo:letter-spacing="0.0069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76in"/>
    </style:style>
    <style:style style:name="T1976" style:parent-style-name="Absatz-Standardschriftart" style:family="text">
      <style:text-properties fo:letter-spacing="0.0076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76in"/>
    </style:style>
    <style:style style:name="T1979" style:parent-style-name="Absatz-Standardschriftart" style:family="text">
      <style:text-properties fo:letter-spacing="0.0076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76in"/>
    </style:style>
    <style:style style:name="T1982" style:parent-style-name="Absatz-Standardschriftart" style:family="text">
      <style:text-properties fo:letter-spacing="0.0076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76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7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618in"/>
    </style:style>
    <style:style style:name="T1990" style:parent-style-name="Absatz-Standardschriftart" style:family="text">
      <style:text-properties fo:letter-spacing="0.0104in"/>
    </style:style>
    <style:style style:name="T1991" style:parent-style-name="Absatz-Standardschriftart" style:family="text">
      <style:text-properties fo:letter-spacing="-0.0006in"/>
    </style:style>
    <style:style style:name="T1992" style:parent-style-name="Absatz-Standardschriftart" style:family="text">
      <style:text-properties fo:letter-spacing="0.0111in"/>
    </style:style>
    <style:style style:name="T1993" style:parent-style-name="Absatz-Standardschriftart" style:family="text">
      <style:text-properties fo:letter-spacing="-0.0006in"/>
    </style:style>
    <style:style style:name="T1994" style:parent-style-name="Absatz-Standardschriftart" style:family="text">
      <style:text-properties fo:letter-spacing="0.0111in"/>
    </style:style>
    <style:style style:name="T1995" style:parent-style-name="Absatz-Standardschriftart" style:family="text">
      <style:text-properties fo:letter-spacing="0.0097in"/>
    </style:style>
    <style:style style:name="T1996" style:parent-style-name="Absatz-Standardschriftart" style:family="text">
      <style:text-properties fo:letter-spacing="0.0097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97in"/>
    </style:style>
    <style:style style:name="T1999" style:parent-style-name="Absatz-Standardschriftart" style:family="text">
      <style:text-properties fo:letter-spacing="0.0104in"/>
    </style:style>
    <style:style style:name="T2000" style:parent-style-name="Absatz-Standardschriftart" style:family="text">
      <style:text-properties fo:letter-spacing="-0.0006in"/>
    </style:style>
    <style:style style:name="T2001" style:parent-style-name="Absatz-Standardschriftart" style:family="text">
      <style:text-properties fo:letter-spacing="0.0104in"/>
    </style:style>
    <style:style style:name="T2002" style:parent-style-name="Absatz-Standardschriftart" style:family="text">
      <style:text-properties fo:letter-spacing="0.0111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9in"/>
    </style:style>
    <style:style style:name="T2005" style:parent-style-name="Absatz-Standardschriftart" style:family="text">
      <style:text-properties fo:letter-spacing="0.0097in"/>
    </style:style>
    <style:style style:name="T2006" style:parent-style-name="Absatz-Standardschriftart" style:family="text">
      <style:text-properties fo:letter-spacing="-0.0006in"/>
    </style:style>
    <style:style style:name="T2007" style:parent-style-name="Absatz-Standardschriftart" style:family="text">
      <style:text-properties fo:letter-spacing="0.0111in"/>
    </style:style>
    <style:style style:name="T2008" style:parent-style-name="Absatz-Standardschriftart" style:family="text">
      <style:text-properties fo:letter-spacing="-0.0006in"/>
    </style:style>
    <style:style style:name="T2009" style:parent-style-name="Absatz-Standardschriftart" style:family="text">
      <style:text-properties fo:letter-spacing="0.0465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73in"/>
    </style:style>
    <style:style style:name="T2012" style:parent-style-name="Absatz-Standardschriftart" style:family="text">
      <style:text-properties fo:letter-spacing="-0.0006in"/>
    </style:style>
    <style:style style:name="T2013" style:parent-style-name="Absatz-Standardschriftart" style:family="text">
      <style:text-properties fo:letter-spacing="0.0173in"/>
    </style:style>
    <style:style style:name="T2014" style:parent-style-name="Absatz-Standardschriftart" style:family="text">
      <style:text-properties fo:letter-spacing="0.0159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73in"/>
    </style:style>
    <style:style style:name="T2017" style:parent-style-name="Absatz-Standardschriftart" style:family="text">
      <style:text-properties fo:letter-spacing="0.0173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73in"/>
    </style:style>
    <style:style style:name="T2020" style:parent-style-name="Absatz-Standardschriftart" style:family="text">
      <style:text-properties fo:letter-spacing="0.0166in"/>
    </style:style>
    <style:style style:name="T2021" style:parent-style-name="Absatz-Standardschriftart" style:family="text">
      <style:text-properties fo:letter-spacing="0.0173in"/>
    </style:style>
    <style:style style:name="T2022" style:parent-style-name="Absatz-Standardschriftart" style:family="text">
      <style:text-properties fo:letter-spacing="0.0173in"/>
    </style:style>
    <style:style style:name="T2023" style:parent-style-name="Absatz-Standardschriftart" style:family="text">
      <style:text-properties fo:letter-spacing="0.0173in"/>
    </style:style>
    <style:style style:name="T2024" style:parent-style-name="Absatz-Standardschriftart" style:family="text">
      <style:text-properties fo:letter-spacing="0.0131in"/>
    </style:style>
    <style:style style:name="T2025" style:parent-style-name="Absatz-Standardschriftart" style:family="text">
      <style:text-properties fo:letter-spacing="0.0173in"/>
    </style:style>
    <style:style style:name="T2026" style:parent-style-name="Absatz-Standardschriftart" style:family="text">
      <style:text-properties fo:letter-spacing="0.0173in"/>
    </style:style>
    <style:style style:name="T2027" style:parent-style-name="Absatz-Standardschriftart" style:family="text">
      <style:text-properties fo:letter-spacing="-0.0006in"/>
    </style:style>
    <style:style style:name="T2028" style:parent-style-name="Absatz-Standardschriftart" style:family="text">
      <style:text-properties fo:letter-spacing="0.0173in"/>
    </style:style>
    <style:style style:name="T2029" style:parent-style-name="Absatz-Standardschriftart" style:family="text">
      <style:text-properties fo:letter-spacing="0.0159in"/>
    </style:style>
    <style:style style:name="T2030" style:parent-style-name="Absatz-Standardschriftart" style:family="text">
      <style:text-properties fo:letter-spacing="0.05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263in"/>
    </style:style>
    <style:style style:name="T2033" style:parent-style-name="Absatz-Standardschriftart" style:family="text">
      <style:text-properties fo:letter-spacing="0.0284in"/>
    </style:style>
    <style:style style:name="T2034" style:parent-style-name="Absatz-Standardschriftart" style:family="text">
      <style:text-properties fo:letter-spacing="-0.0006in"/>
    </style:style>
    <style:style style:name="T2035" style:parent-style-name="Absatz-Standardschriftart" style:family="text">
      <style:text-properties fo:letter-spacing="0.027in"/>
    </style:style>
    <style:style style:name="T2036" style:parent-style-name="Absatz-Standardschriftart" style:family="text">
      <style:text-properties fo:letter-spacing="0.027in"/>
    </style:style>
    <style:style style:name="T2037" style:parent-style-name="Absatz-Standardschriftart" style:family="text">
      <style:text-properties fo:letter-spacing="-0.0006in"/>
    </style:style>
    <style:style style:name="T2038" style:parent-style-name="Absatz-Standardschriftart" style:family="text">
      <style:text-properties fo:letter-spacing="0.0277in"/>
    </style:style>
    <style:style style:name="T2039" style:parent-style-name="Absatz-Standardschriftart" style:family="text">
      <style:text-properties fo:letter-spacing="0.0277in"/>
    </style:style>
    <style:style style:name="T2040" style:parent-style-name="Absatz-Standardschriftart" style:family="text">
      <style:text-properties fo:letter-spacing="-0.0006in"/>
    </style:style>
    <style:style style:name="T2041" style:parent-style-name="Absatz-Standardschriftart" style:family="text">
      <style:text-properties fo:letter-spacing="0.028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27in"/>
    </style:style>
    <style:style style:name="T2044" style:parent-style-name="Absatz-Standardschriftart" style:family="text">
      <style:text-properties fo:letter-spacing="0.0284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84in"/>
    </style:style>
    <style:style style:name="T2047" style:parent-style-name="Absatz-Standardschriftart" style:family="text">
      <style:text-properties fo:letter-spacing="0.0263in"/>
    </style:style>
    <style:style style:name="T2048" style:parent-style-name="Absatz-Standardschriftart" style:family="text">
      <style:text-properties fo:letter-spacing="-0.0006in"/>
    </style:style>
    <style:style style:name="T2049" style:parent-style-name="Absatz-Standardschriftart" style:family="text">
      <style:text-properties fo:letter-spacing="0.027in"/>
    </style:style>
    <style:style style:name="T2050" style:parent-style-name="Absatz-Standardschriftart" style:family="text">
      <style:text-properties fo:letter-spacing="0.042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13in"/>
    </style:style>
    <style:style style:name="P2070" style:parent-style-name="Textkörper" style:family="paragraph">
      <style:paragraph-properties fo:margin-top="0.0034in" fo:line-height="149%" fo:margin-right="0.0993in"/>
    </style:style>
    <style:style style:name="T2071" style:parent-style-name="Absatz-Standardschriftart" style:family="text">
      <style:text-properties fo:letter-spacing="0.009in"/>
    </style:style>
    <style:style style:name="T2072" style:parent-style-name="Absatz-Standardschriftart" style:family="text">
      <style:text-properties fo:letter-spacing="0.009in"/>
    </style:style>
    <style:style style:name="T2073" style:parent-style-name="Absatz-Standardschriftart" style:family="text">
      <style:text-properties fo:letter-spacing="-0.0006in"/>
    </style:style>
    <style:style style:name="T2074" style:parent-style-name="Absatz-Standardschriftart" style:family="text">
      <style:text-properties fo:letter-spacing="0.0104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9in"/>
    </style:style>
    <style:style style:name="T2077" style:parent-style-name="Absatz-Standardschriftart" style:family="text">
      <style:text-properties fo:letter-spacing="0.009in"/>
    </style:style>
    <style:style style:name="T2078" style:parent-style-name="Absatz-Standardschriftart" style:family="text">
      <style:text-properties fo:letter-spacing="-0.0006in"/>
    </style:style>
    <style:style style:name="T2079" style:parent-style-name="Absatz-Standardschriftart" style:family="text">
      <style:text-properties fo:letter-spacing="0.0104in"/>
    </style:style>
    <style:style style:name="T2080" style:parent-style-name="Absatz-Standardschriftart" style:family="text">
      <style:text-properties fo:letter-spacing="-0.0006in"/>
    </style:style>
    <style:style style:name="T2081" style:parent-style-name="Absatz-Standardschriftart" style:family="text">
      <style:text-properties fo:letter-spacing="0.0104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97in"/>
    </style:style>
    <style:style style:name="T2084" style:parent-style-name="Absatz-Standardschriftart" style:family="text">
      <style:text-properties fo:letter-spacing="-0.0006in"/>
    </style:style>
    <style:style style:name="T2085" style:parent-style-name="Absatz-Standardschriftart" style:family="text">
      <style:text-properties fo:letter-spacing="0.0104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9in"/>
    </style:style>
    <style:style style:name="T2088" style:parent-style-name="Absatz-Standardschriftart" style:family="text">
      <style:text-properties fo:letter-spacing="0.0159in"/>
    </style:style>
    <style:style style:name="T2089" style:parent-style-name="Absatz-Standardschriftart" style:family="text">
      <style:text-properties fo:letter-spacing="-0.0006in"/>
    </style:style>
    <style:style style:name="T2090" style:parent-style-name="Absatz-Standardschriftart" style:family="text">
      <style:text-properties fo:letter-spacing="0.0104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9in"/>
    </style:style>
    <style:style style:name="T2093" style:parent-style-name="Absatz-Standardschriftart" style:family="text">
      <style:text-properties fo:letter-spacing="0.0097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97in"/>
    </style:style>
    <style:style style:name="T2096" style:parent-style-name="Absatz-Standardschriftart" style:family="text">
      <style:text-properties fo:letter-spacing="0.0548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P2100" style:parent-style-name="Textkörper" style:family="paragraph">
      <style:paragraph-properties fo:margin-top="0.0041in" fo:line-height="150%" fo:margin-right="0.0993in" fo:text-indent="0in">
        <style:tab-stops>
          <style:tab-stop style:type="left" style:position="0.3638in"/>
        </style:tab-stops>
      </style:paragraph-properties>
    </style:style>
    <style:style style:name="T2101" style:parent-style-name="Absatz-Standardschriftart" style:family="text">
      <style:text-properties fo:letter-spacing="0.0201in"/>
    </style:style>
    <style:style style:name="T2102" style:parent-style-name="Absatz-Standardschriftart" style:family="text">
      <style:text-properties fo:letter-spacing="0.0187in"/>
    </style:style>
    <style:style style:name="T2103" style:parent-style-name="Absatz-Standardschriftart" style:family="text">
      <style:text-properties fo:letter-spacing="0.0194in"/>
    </style:style>
    <style:style style:name="T2104" style:parent-style-name="Absatz-Standardschriftart" style:family="text">
      <style:text-properties fo:letter-spacing="0.0187in"/>
    </style:style>
    <style:style style:name="T2105" style:parent-style-name="Absatz-Standardschriftart" style:family="text">
      <style:text-properties fo:letter-spacing="0.0194in"/>
    </style:style>
    <style:style style:name="T2106" style:parent-style-name="Absatz-Standardschriftart" style:family="text">
      <style:text-properties fo:letter-spacing="-0.0006in"/>
    </style:style>
    <style:style style:name="T2107" style:parent-style-name="Absatz-Standardschriftart" style:family="text">
      <style:text-properties fo:letter-spacing="0.0194in"/>
    </style:style>
    <style:style style:name="T2108" style:parent-style-name="Absatz-Standardschriftart" style:family="text">
      <style:text-properties fo:letter-spacing="0.0194in"/>
    </style:style>
    <style:style style:name="T2109" style:parent-style-name="Absatz-Standardschriftart" style:family="text">
      <style:text-properties fo:letter-spacing="-0.0006in"/>
    </style:style>
    <style:style style:name="T2110" style:parent-style-name="Absatz-Standardschriftart" style:family="text">
      <style:text-properties fo:letter-spacing="0.0194in"/>
    </style:style>
    <style:style style:name="T2111" style:parent-style-name="Absatz-Standardschriftart" style:family="text">
      <style:text-properties fo:letter-spacing="0.0194in"/>
    </style:style>
    <style:style style:name="T2112" style:parent-style-name="Absatz-Standardschriftart" style:family="text">
      <style:text-properties fo:letter-spacing="0.0194in"/>
    </style:style>
    <style:style style:name="T2113" style:parent-style-name="Absatz-Standardschriftart" style:family="text">
      <style:text-properties fo:letter-spacing="-0.0006in"/>
    </style:style>
    <style:style style:name="T2114" style:parent-style-name="Absatz-Standardschriftart" style:family="text">
      <style:text-properties fo:letter-spacing="0.0194in"/>
    </style:style>
    <style:style style:name="T2115" style:parent-style-name="Absatz-Standardschriftart" style:family="text">
      <style:text-properties fo:letter-spacing="0.0194in"/>
    </style:style>
    <style:style style:name="T2116" style:parent-style-name="Absatz-Standardschriftart" style:family="text">
      <style:text-properties fo:letter-spacing="0.0194in"/>
    </style:style>
    <style:style style:name="T2117" style:parent-style-name="Absatz-Standardschriftart" style:family="text">
      <style:text-properties fo:letter-spacing="-0.0006in"/>
    </style:style>
    <style:style style:name="T2118" style:parent-style-name="Absatz-Standardschriftart" style:family="text">
      <style:text-properties fo:letter-spacing="0.0354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27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13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06in"/>
    </style:style>
    <style:style style:name="P2128" style:parent-style-name="Textkörper" style:family="paragraph">
      <style:paragraph-properties fo:margin-top="0.0027in" fo:line-height="149%" fo:margin-right="0.0993in" fo:text-indent="0in">
        <style:tab-stops>
          <style:tab-stop style:type="left" style:position="0.3472in"/>
        </style:tab-stops>
      </style:paragraph-properties>
    </style:style>
    <style:style style:name="T2129" style:parent-style-name="Absatz-Standardschriftart" style:family="text">
      <style:text-properties fo:letter-spacing="0.0013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2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2in"/>
    </style:style>
    <style:style style:name="T2135" style:parent-style-name="Absatz-Standardschriftart" style:family="text">
      <style:text-properties fo:letter-spacing="0.002in"/>
    </style:style>
    <style:style style:name="T2136" style:parent-style-name="Absatz-Standardschriftart" style:family="text">
      <style:text-properties fo:letter-spacing="0.002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2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2in"/>
    </style:style>
    <style:style style:name="T2141" style:parent-style-name="Absatz-Standardschriftart" style:family="text">
      <style:text-properties fo:letter-spacing="0.002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13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2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06in"/>
    </style:style>
    <style:style style:name="T2150" style:parent-style-name="Absatz-Standardschriftart" style:family="text">
      <style:text-properties fo:letter-spacing="0.0701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13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2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13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13in"/>
    </style:style>
    <style:style style:name="P2167" style:parent-style-name="Textkörper" style:family="paragraph">
      <style:paragraph-properties fo:text-align="justify" fo:margin-top="0.0041in" fo:margin-left="0.4506in" fo:text-indent="-0.3451in">
        <style:tab-stops>
          <style:tab-stop style:type="left" style:position="0.0006in"/>
        </style:tab-stops>
      </style:paragraph-properties>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34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P2183" style:parent-style-name="Textkörper" style:family="paragraph">
      <style:paragraph-properties fo:text-align="justify"/>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P2186" style:parent-style-name="Textkörper" style:family="paragraph">
      <style:paragraph-properties fo:text-align="justify" fo:margin-top="0.0868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style>
    <style:style style:name="P2189" style:parent-style-name="Textkörper" style:family="paragraph">
      <style:paragraph-properties fo:line-height="150%" fo:margin-right="0.0993in" fo:text-indent="0in">
        <style:tab-stops>
          <style:tab-stop style:type="left" style:position="0.3479in"/>
        </style:tab-stops>
      </style:paragraph-properties>
    </style:style>
    <style:style style:name="T2190" style:parent-style-name="Absatz-Standardschriftart" style:family="text">
      <style:text-properties fo:letter-spacing="-0.0034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27in"/>
    </style:style>
    <style:style style:name="T2193" style:parent-style-name="Absatz-Standardschriftart" style:family="text">
      <style:text-properties fo:letter-spacing="-0.0027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27in"/>
    </style:style>
    <style:style style:name="T2196" style:parent-style-name="Absatz-Standardschriftart" style:family="text">
      <style:text-properties fo:letter-spacing="-0.0048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34in"/>
    </style:style>
    <style:style style:name="T2199" style:parent-style-name="Absatz-Standardschriftart" style:family="text">
      <style:text-properties fo:letter-spacing="-0.002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34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2in"/>
    </style:style>
    <style:style style:name="T2204" style:parent-style-name="Absatz-Standardschriftart" style:family="text">
      <style:text-properties fo:letter-spacing="-0.0027in"/>
    </style:style>
    <style:style style:name="T2205" style:parent-style-name="Absatz-Standardschriftart" style:family="text">
      <style:text-properties fo:letter-spacing="-0.0013in"/>
    </style:style>
    <style:style style:name="T2206" style:parent-style-name="Absatz-Standardschriftart" style:family="text">
      <style:text-properties fo:letter-spacing="-0.002in"/>
    </style:style>
    <style:style style:name="T2207" style:parent-style-name="Absatz-Standardschriftart" style:family="text">
      <style:text-properties fo:letter-spacing="0.0541in" style:text-scale="97%"/>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13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06in"/>
    </style:style>
    <style:style style:name="P2218" style:parent-style-name="Textkörper" style:family="paragraph">
      <style:paragraph-properties fo:text-align="justify" fo:margin-top="0.0027in" fo:margin-left="0.4513in" fo:text-indent="-0.3458in">
        <style:tab-stops>
          <style:tab-stop style:type="left" style:position="0.0006in"/>
        </style:tab-stops>
      </style:paragraph-properties>
    </style:style>
    <style:style style:name="T2219" style:parent-style-name="Absatz-Standardschriftart" style:family="text">
      <style:text-properties fo:letter-spacing="-0.0006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P2233" style:parent-style-name="Textkörper" style:family="paragraph">
      <style:paragraph-properties fo:text-align="justify" fo:margin-top="0.0868in" fo:margin-left="0.4513in" fo:text-indent="-0.3458in">
        <style:tab-stops>
          <style:tab-stop style:type="left" style:position="0.0006in"/>
        </style:tab-stops>
      </style:paragraph-properties>
    </style:style>
    <style:style style:name="T2234" style:parent-style-name="Absatz-Standardschriftart" style:family="text">
      <style:text-properties fo:letter-spacing="-0.0006in"/>
    </style:style>
    <style:style style:name="T2235" style:parent-style-name="Absatz-Standardschriftart" style:family="text">
      <style:text-properties fo:letter-spacing="-0.0013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13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06in"/>
    </style:style>
    <style:style style:name="P2258" style:parent-style-name="Textkörper" style:family="paragraph">
      <style:paragraph-properties fo:text-align="justify" fo:line-height="150%" fo:margin-right="0.0958in" fo:text-indent="0in">
        <style:tab-stops>
          <style:tab-stop style:type="left" style:position="0.3659in"/>
        </style:tab-stops>
      </style:paragraph-properties>
    </style:style>
    <style:style style:name="T2259" style:parent-style-name="Absatz-Standardschriftart" style:family="text">
      <style:text-properties fo:letter-spacing="-0.0006in"/>
    </style:style>
    <style:style style:name="T2260" style:parent-style-name="Absatz-Standardschriftart" style:family="text">
      <style:text-properties fo:letter-spacing="0.0201in"/>
    </style:style>
    <style:style style:name="T2261" style:parent-style-name="Absatz-Standardschriftart" style:family="text">
      <style:text-properties fo:letter-spacing="-0.0006in"/>
    </style:style>
    <style:style style:name="T2262" style:parent-style-name="Absatz-Standardschriftart" style:family="text">
      <style:text-properties fo:letter-spacing="0.0187in"/>
    </style:style>
    <style:style style:name="T2263" style:parent-style-name="Absatz-Standardschriftart" style:family="text">
      <style:text-properties fo:letter-spacing="-0.0006in"/>
    </style:style>
    <style:style style:name="T2264" style:parent-style-name="Absatz-Standardschriftart" style:family="text">
      <style:text-properties fo:letter-spacing="0.0215in"/>
    </style:style>
    <style:style style:name="T2265" style:parent-style-name="Absatz-Standardschriftart" style:family="text">
      <style:text-properties fo:letter-spacing="-0.0013in"/>
    </style:style>
    <style:style style:name="T2266" style:parent-style-name="Absatz-Standardschriftart" style:family="text">
      <style:text-properties fo:letter-spacing="0.0201in"/>
    </style:style>
    <style:style style:name="T2267" style:parent-style-name="Absatz-Standardschriftart" style:family="text">
      <style:text-properties fo:letter-spacing="-0.0006in"/>
    </style:style>
    <style:style style:name="T2268" style:parent-style-name="Absatz-Standardschriftart" style:family="text">
      <style:text-properties fo:letter-spacing="0.0201in"/>
    </style:style>
    <style:style style:name="T2269" style:parent-style-name="Absatz-Standardschriftart" style:family="text">
      <style:text-properties fo:letter-spacing="0.0201in"/>
    </style:style>
    <style:style style:name="T2270" style:parent-style-name="Absatz-Standardschriftart" style:family="text">
      <style:text-properties fo:letter-spacing="0.0208in"/>
    </style:style>
    <style:style style:name="T2271" style:parent-style-name="Absatz-Standardschriftart" style:family="text">
      <style:text-properties fo:letter-spacing="-0.0013in"/>
    </style:style>
    <style:style style:name="T2272" style:parent-style-name="Absatz-Standardschriftart" style:family="text">
      <style:text-properties fo:letter-spacing="0.0208in"/>
    </style:style>
    <style:style style:name="T2273" style:parent-style-name="Absatz-Standardschriftart" style:family="text">
      <style:text-properties fo:letter-spacing="0.0006in"/>
    </style:style>
    <style:style style:name="T2274" style:parent-style-name="Absatz-Standardschriftart" style:family="text">
      <style:text-properties fo:letter-spacing="0.0201in"/>
    </style:style>
    <style:style style:name="T2275" style:parent-style-name="Absatz-Standardschriftart" style:family="text">
      <style:text-properties fo:letter-spacing="0.0201in"/>
    </style:style>
    <style:style style:name="T2276" style:parent-style-name="Absatz-Standardschriftart" style:family="text">
      <style:text-properties fo:letter-spacing="0.0201in"/>
    </style:style>
    <style:style style:name="T2277" style:parent-style-name="Absatz-Standardschriftart" style:family="text">
      <style:text-properties fo:letter-spacing="-0.0006in"/>
    </style:style>
    <style:style style:name="T2278" style:parent-style-name="Absatz-Standardschriftart" style:family="text">
      <style:text-properties fo:letter-spacing="0.0187in"/>
    </style:style>
    <style:style style:name="T2279" style:parent-style-name="Absatz-Standardschriftart" style:family="text">
      <style:text-properties fo:letter-spacing="0.0201in"/>
    </style:style>
    <style:style style:name="T2280" style:parent-style-name="Absatz-Standardschriftart" style:family="text">
      <style:text-properties fo:letter-spacing="0.0208in"/>
    </style:style>
    <style:style style:name="T2281" style:parent-style-name="Absatz-Standardschriftart" style:family="text">
      <style:text-properties fo:letter-spacing="-0.0006in"/>
    </style:style>
    <style:style style:name="T2282" style:parent-style-name="Absatz-Standardschriftart" style:family="text">
      <style:text-properties fo:letter-spacing="0.0194in"/>
    </style:style>
    <style:style style:name="T2283" style:parent-style-name="Absatz-Standardschriftart" style:family="text">
      <style:text-properties fo:letter-spacing="0.0562in"/>
    </style:style>
    <style:style style:name="T2284" style:parent-style-name="Absatz-Standardschriftart" style:family="text">
      <style:text-properties fo:letter-spacing="-0.0006in"/>
    </style:style>
    <style:style style:name="T2285" style:parent-style-name="Absatz-Standardschriftart" style:family="text">
      <style:text-properties fo:letter-spacing="0.0215in"/>
    </style:style>
    <style:style style:name="T2286" style:parent-style-name="Absatz-Standardschriftart" style:family="text">
      <style:text-properties fo:letter-spacing="0.0215in"/>
    </style:style>
    <style:style style:name="T2287" style:parent-style-name="Absatz-Standardschriftart" style:family="text">
      <style:text-properties fo:letter-spacing="-0.0006in"/>
    </style:style>
    <style:style style:name="T2288" style:parent-style-name="Absatz-Standardschriftart" style:family="text">
      <style:text-properties fo:letter-spacing="0.0229in"/>
    </style:style>
    <style:style style:name="T2289" style:parent-style-name="Absatz-Standardschriftart" style:family="text">
      <style:text-properties fo:letter-spacing="-0.0006in"/>
    </style:style>
    <style:style style:name="T2290" style:parent-style-name="Absatz-Standardschriftart" style:family="text">
      <style:text-properties fo:letter-spacing="0.0229in"/>
    </style:style>
    <style:style style:name="T2291" style:parent-style-name="Absatz-Standardschriftart" style:family="text">
      <style:text-properties fo:letter-spacing="0.0222in"/>
    </style:style>
    <style:style style:name="T2292" style:parent-style-name="Absatz-Standardschriftart" style:family="text">
      <style:text-properties fo:letter-spacing="-0.0006in"/>
    </style:style>
    <style:style style:name="T2293" style:parent-style-name="Absatz-Standardschriftart" style:family="text">
      <style:text-properties fo:letter-spacing="0.0215in"/>
    </style:style>
    <style:style style:name="T2294" style:parent-style-name="Absatz-Standardschriftart" style:family="text">
      <style:text-properties fo:letter-spacing="-0.0006in"/>
    </style:style>
    <style:style style:name="T2295" style:parent-style-name="Absatz-Standardschriftart" style:family="text">
      <style:text-properties fo:letter-spacing="0.0215in"/>
    </style:style>
    <style:style style:name="T2296" style:parent-style-name="Absatz-Standardschriftart" style:family="text">
      <style:text-properties fo:letter-spacing="0.0229in"/>
    </style:style>
    <style:style style:name="T2297" style:parent-style-name="Absatz-Standardschriftart" style:family="text">
      <style:text-properties fo:letter-spacing="-0.0006in"/>
    </style:style>
    <style:style style:name="T2298" style:parent-style-name="Absatz-Standardschriftart" style:family="text">
      <style:text-properties fo:letter-spacing="0.0208in"/>
    </style:style>
    <style:style style:name="T2299" style:parent-style-name="Absatz-Standardschriftart" style:family="text">
      <style:text-properties fo:letter-spacing="-0.0006in"/>
    </style:style>
    <style:style style:name="T2300" style:parent-style-name="Absatz-Standardschriftart" style:family="text">
      <style:text-properties fo:letter-spacing="0.0229in"/>
    </style:style>
    <style:style style:name="T2301" style:parent-style-name="Absatz-Standardschriftart" style:family="text">
      <style:text-properties fo:letter-spacing="0.0222in"/>
    </style:style>
    <style:style style:name="T2302" style:parent-style-name="Absatz-Standardschriftart" style:family="text">
      <style:text-properties fo:letter-spacing="-0.0006in"/>
    </style:style>
    <style:style style:name="T2303" style:parent-style-name="Absatz-Standardschriftart" style:family="text">
      <style:text-properties fo:letter-spacing="0.0229in"/>
    </style:style>
    <style:style style:name="T2304" style:parent-style-name="Absatz-Standardschriftart" style:family="text">
      <style:text-properties fo:letter-spacing="0.0208in"/>
    </style:style>
    <style:style style:name="T2305" style:parent-style-name="Absatz-Standardschriftart" style:family="text">
      <style:text-properties fo:letter-spacing="-0.0006in"/>
    </style:style>
    <style:style style:name="T2306" style:parent-style-name="Absatz-Standardschriftart" style:family="text">
      <style:text-properties fo:letter-spacing="0.0229in"/>
    </style:style>
    <style:style style:name="T2307" style:parent-style-name="Absatz-Standardschriftart" style:family="text">
      <style:text-properties fo:letter-spacing="-0.0006in"/>
    </style:style>
    <style:style style:name="T2308" style:parent-style-name="Absatz-Standardschriftart" style:family="text">
      <style:text-properties fo:letter-spacing="0.0229in"/>
    </style:style>
    <style:style style:name="T2309" style:parent-style-name="Absatz-Standardschriftart" style:family="text">
      <style:text-properties fo:letter-spacing="-0.0006in"/>
    </style:style>
    <style:style style:name="T2310" style:parent-style-name="Absatz-Standardschriftart" style:family="text">
      <style:text-properties fo:letter-spacing="0.0215in"/>
    </style:style>
    <style:style style:name="T2311" style:parent-style-name="Absatz-Standardschriftart" style:family="text">
      <style:text-properties fo:letter-spacing="0.0673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P2319" style:parent-style-name="Textkörper" style:family="paragraph">
      <style:paragraph-properties fo:text-align="justify" fo:margin-top="0.002in" fo:text-indent="-0.4916in">
        <style:tab-stops>
          <style:tab-stop style:type="left" style:position="0.0006in"/>
        </style:tab-stops>
      </style:paragraph-properties>
    </style:style>
    <style:style style:name="T2320" style:parent-style-name="Absatz-Standardschriftart" style:family="text">
      <style:text-properties fo:letter-spacing="-0.000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13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27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13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06in"/>
    </style:style>
    <style:style style:name="P2335" style:parent-style-name="Textkörper" style:family="paragraph">
      <style:paragraph-properties fo:text-align="justify" fo:text-indent="-0.4916in">
        <style:tab-stops>
          <style:tab-stop style:type="left" style:position="0.0006in"/>
        </style:tab-stops>
      </style:paragraph-properties>
    </style:style>
    <style:style style:name="T2336" style:parent-style-name="Absatz-Standardschriftart" style:family="text">
      <style:text-properties fo:letter-spacing="-0.0006in"/>
    </style:style>
    <style:style style:name="T2337" style:parent-style-name="Absatz-Standardschriftart" style:family="text">
      <style:text-properties fo:letter-spacing="-0.0013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13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06in"/>
    </style:style>
    <style:style style:name="P2342" style:parent-style-name="Textkörper" style:family="paragraph">
      <style:paragraph-properties fo:text-align="justify" fo:text-indent="-0.4916in">
        <style:tab-stops>
          <style:tab-stop style:type="left" style:position="0.0006in"/>
        </style:tab-stops>
      </style:paragraph-properties>
    </style:style>
    <style:style style:name="T2343" style:parent-style-name="Absatz-Standardschriftart" style:family="text">
      <style:text-properties fo:letter-spacing="-0.0006in"/>
    </style:style>
    <style:style style:name="T2344" style:parent-style-name="Absatz-Standardschriftart" style:family="text">
      <style:text-properties fo:letter-spacing="0.002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06in"/>
    </style:style>
    <style:style style:name="P2348" style:parent-style-name="Textkörper" style:family="paragraph">
      <style:paragraph-properties fo:text-align="justify" fo:text-indent="-0.4916in">
        <style:tab-stops>
          <style:tab-stop style:type="left" style:position="0.0006in"/>
        </style:tab-stops>
      </style:paragraph-properties>
    </style:style>
    <style:style style:name="T2349" style:parent-style-name="Absatz-Standardschriftart" style:family="text">
      <style:text-properties fo:letter-spacing="-0.0006in"/>
    </style:style>
    <style:style style:name="P2350" style:parent-style-name="Textkörper" style:family="paragraph">
      <style:paragraph-properties fo:text-align="justify" fo:margin-top="0.0868in" fo:text-indent="-0.4916in">
        <style:tab-stops>
          <style:tab-stop style:type="left" style:position="0.0006in"/>
        </style:tab-stops>
      </style:paragraph-properties>
    </style:style>
    <style:style style:name="T2351" style:parent-style-name="Absatz-Standardschriftart" style:family="text">
      <style:text-properties fo:letter-spacing="-0.0006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06in"/>
    </style:style>
    <style:style style:name="P2355"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15" style:parent-style-name="Textkörper" style:family="paragraph">
      <style:paragraph-properties fo:text-align="justify" fo:margin-top="0.0493in" fo:line-height="149%" fo:margin-right="0.0979in" fo:text-indent="0in">
        <style:tab-stops>
          <style:tab-stop style:type="left" style:position="0.427in"/>
        </style:tab-stops>
      </style:paragraph-properties>
    </style:style>
    <style:style style:name="T2416" style:parent-style-name="Absatz-Standardschriftart" style:family="text">
      <style:text-properties fo:letter-spacing="-0.0006in"/>
    </style:style>
    <style:style style:name="T2417" style:parent-style-name="Absatz-Standardschriftart" style:family="text">
      <style:text-properties fo:letter-spacing="0.0048in"/>
    </style:style>
    <style:style style:name="T2418" style:parent-style-name="Absatz-Standardschriftart" style:family="text">
      <style:text-properties fo:letter-spacing="-0.0006in"/>
    </style:style>
    <style:style style:name="T2419" style:parent-style-name="Absatz-Standardschriftart" style:family="text">
      <style:text-properties fo:letter-spacing="0.0048in"/>
    </style:style>
    <style:style style:name="T2420" style:parent-style-name="Absatz-Standardschriftart" style:family="text">
      <style:text-properties fo:letter-spacing="0.0048in"/>
    </style:style>
    <style:style style:name="T2421" style:parent-style-name="Absatz-Standardschriftart" style:family="text">
      <style:text-properties fo:letter-spacing="0.0048in"/>
    </style:style>
    <style:style style:name="T2422" style:parent-style-name="Absatz-Standardschriftart" style:family="text">
      <style:text-properties fo:letter-spacing="0.0027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62in"/>
    </style:style>
    <style:style style:name="T2425" style:parent-style-name="Absatz-Standardschriftart" style:family="text">
      <style:text-properties fo:letter-spacing="-0.0013in"/>
    </style:style>
    <style:style style:name="T2426" style:parent-style-name="Absatz-Standardschriftart" style:family="text">
      <style:text-properties fo:letter-spacing="0.0048in"/>
    </style:style>
    <style:style style:name="T2427" style:parent-style-name="Absatz-Standardschriftart" style:family="text">
      <style:text-properties fo:letter-spacing="0.0062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48in"/>
    </style:style>
    <style:style style:name="T2430" style:parent-style-name="Absatz-Standardschriftart" style:family="text">
      <style:text-properties fo:letter-spacing="-0.0006in"/>
    </style:style>
    <style:style style:name="T2431" style:parent-style-name="Absatz-Standardschriftart" style:family="text">
      <style:text-properties fo:letter-spacing="0.0048in"/>
    </style:style>
    <style:style style:name="T2432" style:parent-style-name="Absatz-Standardschriftart" style:family="text">
      <style:text-properties fo:letter-spacing="0.0048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48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34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48in"/>
    </style:style>
    <style:style style:name="T2439" style:parent-style-name="Absatz-Standardschriftart" style:family="text">
      <style:text-properties fo:letter-spacing="0.0048in"/>
    </style:style>
    <style:style style:name="T2440" style:parent-style-name="Absatz-Standardschriftart" style:family="text">
      <style:text-properties fo:letter-spacing="-0.0006in"/>
    </style:style>
    <style:style style:name="T2441" style:parent-style-name="Absatz-Standardschriftart" style:family="text">
      <style:text-properties fo:letter-spacing="0.0604in"/>
    </style:style>
    <style:style style:name="T2442" style:parent-style-name="Absatz-Standardschriftart" style:family="text">
      <style:text-properties fo:letter-spacing="0.002in"/>
    </style:style>
    <style:style style:name="T2443" style:parent-style-name="Absatz-Standardschriftart" style:family="text">
      <style:text-properties fo:letter-spacing="0.002in"/>
    </style:style>
    <style:style style:name="T2444" style:parent-style-name="Absatz-Standardschriftart" style:family="text">
      <style:text-properties fo:letter-spacing="0.002in"/>
    </style:style>
    <style:style style:name="T2445" style:parent-style-name="Absatz-Standardschriftart" style:family="text">
      <style:text-properties fo:letter-spacing="0.002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2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2in"/>
    </style:style>
    <style:style style:name="T2450" style:parent-style-name="Absatz-Standardschriftart" style:family="text">
      <style:text-properties fo:letter-spacing="0.002in"/>
    </style:style>
    <style:style style:name="T2451" style:parent-style-name="Absatz-Standardschriftart" style:family="text">
      <style:text-properties fo:letter-spacing="0.0013in"/>
    </style:style>
    <style:style style:name="T2452" style:parent-style-name="Absatz-Standardschriftart" style:family="text">
      <style:text-properties fo:letter-spacing="0.002in"/>
    </style:style>
    <style:style style:name="T2453" style:parent-style-name="Absatz-Standardschriftart" style:family="text">
      <style:text-properties fo:letter-spacing="0.002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13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2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2in"/>
    </style:style>
    <style:style style:name="T2460" style:parent-style-name="Absatz-Standardschriftart" style:family="text">
      <style:text-properties fo:letter-spacing="0.002in"/>
    </style:style>
    <style:style style:name="T2461" style:parent-style-name="Absatz-Standardschriftart" style:family="text">
      <style:text-properties fo:letter-spacing="0.002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2in"/>
    </style:style>
    <style:style style:name="T2464" style:parent-style-name="Absatz-Standardschriftart" style:family="text">
      <style:text-properties fo:letter-spacing="0.002in"/>
    </style:style>
    <style:style style:name="T2465" style:parent-style-name="Absatz-Standardschriftart" style:family="text">
      <style:text-properties fo:letter-spacing="-0.0006in"/>
    </style:style>
    <style:style style:name="T2466" style:parent-style-name="Absatz-Standardschriftart" style:family="text">
      <style:text-properties fo:letter-spacing="0.0479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06in"/>
    </style:style>
    <style:style style:name="P2469" style:parent-style-name="Textkörper" style:family="paragraph">
      <style:paragraph-properties fo:text-align="justify" fo:margin-top="0.0034in" fo:line-height="150%" fo:margin-right="0.0972in" fo:text-indent="0in">
        <style:tab-stops>
          <style:tab-stop style:type="left" style:position="0.4534in"/>
        </style:tab-stops>
      </style:paragraph-properties>
    </style:style>
    <style:style style:name="T2470" style:parent-style-name="Absatz-Standardschriftart" style:family="text">
      <style:text-properties fo:letter-spacing="0.0305in"/>
    </style:style>
    <style:style style:name="T2471" style:parent-style-name="Absatz-Standardschriftart" style:family="text">
      <style:text-properties fo:letter-spacing="-0.0006in"/>
    </style:style>
    <style:style style:name="T2472" style:parent-style-name="Absatz-Standardschriftart" style:family="text">
      <style:text-properties fo:letter-spacing="0.0298in"/>
    </style:style>
    <style:style style:name="T2473" style:parent-style-name="Absatz-Standardschriftart" style:family="text">
      <style:text-properties fo:letter-spacing="0.0277in"/>
    </style:style>
    <style:style style:name="T2474" style:parent-style-name="Absatz-Standardschriftart" style:family="text">
      <style:text-properties fo:letter-spacing="-0.0006in"/>
    </style:style>
    <style:style style:name="T2475" style:parent-style-name="Absatz-Standardschriftart" style:family="text">
      <style:text-properties fo:letter-spacing="0.0305in"/>
    </style:style>
    <style:style style:name="T2476" style:parent-style-name="Absatz-Standardschriftart" style:family="text">
      <style:text-properties fo:letter-spacing="0.0326in"/>
    </style:style>
    <style:style style:name="T2477" style:parent-style-name="Absatz-Standardschriftart" style:family="text">
      <style:text-properties fo:letter-spacing="-0.0006in"/>
    </style:style>
    <style:style style:name="T2478" style:parent-style-name="Absatz-Standardschriftart" style:family="text">
      <style:text-properties fo:letter-spacing="0.0312in"/>
    </style:style>
    <style:style style:name="T2479" style:parent-style-name="Absatz-Standardschriftart" style:family="text">
      <style:text-properties fo:letter-spacing="0.0298in"/>
    </style:style>
    <style:style style:name="T2480" style:parent-style-name="Absatz-Standardschriftart" style:family="text">
      <style:text-properties fo:letter-spacing="0.0312in"/>
    </style:style>
    <style:style style:name="T2481" style:parent-style-name="Absatz-Standardschriftart" style:family="text">
      <style:text-properties fo:letter-spacing="0.0291in"/>
    </style:style>
    <style:style style:name="T2482" style:parent-style-name="Absatz-Standardschriftart" style:family="text">
      <style:text-properties fo:letter-spacing="-0.0006in"/>
    </style:style>
    <style:style style:name="T2483" style:parent-style-name="Absatz-Standardschriftart" style:family="text">
      <style:text-properties fo:letter-spacing="0.0305in"/>
    </style:style>
    <style:style style:name="T2484" style:parent-style-name="Absatz-Standardschriftart" style:family="text">
      <style:text-properties fo:letter-spacing="-0.0006in"/>
    </style:style>
    <style:style style:name="T2485" style:parent-style-name="Absatz-Standardschriftart" style:family="text">
      <style:text-properties fo:letter-spacing="0.0298in"/>
    </style:style>
    <style:style style:name="T2486" style:parent-style-name="Absatz-Standardschriftart" style:family="text">
      <style:text-properties fo:letter-spacing="-0.0006in"/>
    </style:style>
    <style:style style:name="T2487" style:parent-style-name="Absatz-Standardschriftart" style:family="text">
      <style:text-properties fo:letter-spacing="0.0312in"/>
    </style:style>
    <style:style style:name="T2488" style:parent-style-name="Absatz-Standardschriftart" style:family="text">
      <style:text-properties fo:letter-spacing="0.0298in"/>
    </style:style>
    <style:style style:name="T2489" style:parent-style-name="Absatz-Standardschriftart" style:family="text">
      <style:text-properties fo:letter-spacing="0.0298in"/>
    </style:style>
    <style:style style:name="T2490" style:parent-style-name="Absatz-Standardschriftart" style:family="text">
      <style:text-properties fo:letter-spacing="0.0305in"/>
    </style:style>
    <style:style style:name="T2491" style:parent-style-name="Absatz-Standardschriftart" style:family="text">
      <style:text-properties fo:letter-spacing="-0.0006in"/>
    </style:style>
    <style:style style:name="T2492" style:parent-style-name="Absatz-Standardschriftart" style:family="text">
      <style:text-properties fo:letter-spacing="0.0305in"/>
    </style:style>
    <style:style style:name="T2493" style:parent-style-name="Absatz-Standardschriftart" style:family="text">
      <style:text-properties fo:letter-spacing="0.0381in"/>
    </style:style>
    <style:style style:name="T2494" style:parent-style-name="Absatz-Standardschriftart" style:family="text">
      <style:text-properties fo:letter-spacing="-0.0006in"/>
    </style:style>
    <style:style style:name="P2495" style:parent-style-name="Textkörper" style:family="paragraph">
      <style:paragraph-properties fo:text-align="justify" fo:margin-top="0.0027in" fo:line-height="149%" fo:margin-right="0.0972in" fo:text-indent="0in">
        <style:tab-stops>
          <style:tab-stop style:type="left" style:position="0.4743in"/>
        </style:tab-stops>
      </style:paragraph-properties>
    </style:style>
    <style:style style:name="T2496" style:parent-style-name="Absatz-Standardschriftart" style:family="text">
      <style:text-properties fo:letter-spacing="0.0138in"/>
    </style:style>
    <style:style style:name="T2497" style:parent-style-name="Absatz-Standardschriftart" style:family="text">
      <style:text-properties fo:letter-spacing="-0.0006in"/>
    </style:style>
    <style:style style:name="T2498" style:parent-style-name="Absatz-Standardschriftart" style:family="text">
      <style:text-properties fo:letter-spacing="0.0131in"/>
    </style:style>
    <style:style style:name="T2499" style:parent-style-name="Absatz-Standardschriftart" style:family="text">
      <style:text-properties fo:letter-spacing="0.0125in"/>
    </style:style>
    <style:style style:name="T2500" style:parent-style-name="Absatz-Standardschriftart" style:family="text">
      <style:text-properties fo:letter-spacing="-0.0006in"/>
    </style:style>
    <style:style style:name="T2501" style:parent-style-name="Absatz-Standardschriftart" style:family="text">
      <style:text-properties fo:letter-spacing="0.0138in"/>
    </style:style>
    <style:style style:name="T2502" style:parent-style-name="Absatz-Standardschriftart" style:family="text">
      <style:text-properties fo:letter-spacing="0.0152in"/>
    </style:style>
    <style:style style:name="T2503" style:parent-style-name="Absatz-Standardschriftart" style:family="text">
      <style:text-properties fo:letter-spacing="-0.0006in"/>
    </style:style>
    <style:style style:name="T2504" style:parent-style-name="Absatz-Standardschriftart" style:family="text">
      <style:text-properties fo:letter-spacing="0.0138in"/>
    </style:style>
    <style:style style:name="T2505" style:parent-style-name="Absatz-Standardschriftart" style:family="text">
      <style:text-properties fo:letter-spacing="0.0131in"/>
    </style:style>
    <style:style style:name="T2506" style:parent-style-name="Absatz-Standardschriftart" style:family="text">
      <style:text-properties fo:letter-spacing="0.0138in"/>
    </style:style>
    <style:style style:name="T2507" style:parent-style-name="Absatz-Standardschriftart" style:family="text">
      <style:text-properties fo:letter-spacing="-0.0006in"/>
    </style:style>
    <style:style style:name="T2508" style:parent-style-name="Absatz-Standardschriftart" style:family="text">
      <style:text-properties fo:letter-spacing="0.0138in"/>
    </style:style>
    <style:style style:name="T2509" style:parent-style-name="Absatz-Standardschriftart" style:family="text">
      <style:text-properties fo:letter-spacing="-0.0006in"/>
    </style:style>
    <style:style style:name="T2510" style:parent-style-name="Absatz-Standardschriftart" style:family="text">
      <style:text-properties fo:letter-spacing="0.0138in"/>
    </style:style>
    <style:style style:name="T2511" style:parent-style-name="Absatz-Standardschriftart" style:family="text">
      <style:text-properties fo:letter-spacing="0.0138in"/>
    </style:style>
    <style:style style:name="T2512" style:parent-style-name="Absatz-Standardschriftart" style:family="text">
      <style:text-properties fo:letter-spacing="0.0138in"/>
    </style:style>
    <style:style style:name="T2513" style:parent-style-name="Absatz-Standardschriftart" style:family="text">
      <style:text-properties fo:letter-spacing="-0.0006in"/>
    </style:style>
    <style:style style:name="T2514" style:parent-style-name="Absatz-Standardschriftart" style:family="text">
      <style:text-properties fo:letter-spacing="0.0131in"/>
    </style:style>
    <style:style style:name="T2515" style:parent-style-name="Absatz-Standardschriftart" style:family="text">
      <style:text-properties fo:letter-spacing="0.0131in"/>
    </style:style>
    <style:style style:name="T2516" style:parent-style-name="Absatz-Standardschriftart" style:family="text">
      <style:text-properties fo:letter-spacing="-0.0006in"/>
    </style:style>
    <style:style style:name="T2517" style:parent-style-name="Absatz-Standardschriftart" style:family="text">
      <style:text-properties fo:letter-spacing="0.0465in"/>
    </style:style>
    <style:style style:name="T2518" style:parent-style-name="Absatz-Standardschriftart" style:family="text">
      <style:text-properties fo:letter-spacing="-0.0006in"/>
    </style:style>
    <style:style style:name="P2519" style:parent-style-name="Textkörper" style:family="paragraph">
      <style:paragraph-properties fo:text-align="justify" fo:margin-top="0.0048in" fo:line-height="150%" fo:margin-right="0.0909in" fo:text-indent="0in">
        <style:tab-stops>
          <style:tab-stop style:type="left" style:position="0.4229in"/>
        </style:tab-stops>
      </style:paragraph-properties>
    </style:style>
    <style:style style:name="T2520" style:parent-style-name="Absatz-Standardschriftart" style:family="text">
      <style:text-properties fo:letter-spacing="0.0006in"/>
    </style:style>
    <style:style style:name="T2521" style:parent-style-name="Absatz-Standardschriftart" style:family="text">
      <style:text-properties fo:letter-spacing="-0.0006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06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06in"/>
    </style:style>
    <style:style style:name="T2533" style:parent-style-name="Absatz-Standardschriftart" style:family="text">
      <style:text-properties fo:letter-spacing="0.0576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06in"/>
    </style:style>
    <style:style style:name="T2542" style:parent-style-name="Absatz-Standardschriftart" style:family="text">
      <style:text-properties fo:letter-spacing="-0.002in"/>
    </style:style>
    <style:style style:name="T2543" style:parent-style-name="Absatz-Standardschriftart" style:family="text">
      <style:text-properties fo:letter-spacing="0.0006in"/>
    </style:style>
    <style:style style:name="T2544" style:parent-style-name="Absatz-Standardschriftart" style:family="text">
      <style:text-properties fo:letter-spacing="-0.0013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13in"/>
    </style:style>
    <style:style style:name="T2549" style:parent-style-name="Absatz-Standardschriftart" style:family="text">
      <style:text-properties fo:letter-spacing="-0.0006in"/>
    </style:style>
    <style:style style:name="P2550" style:parent-style-name="Standard" style:family="paragraph">
      <style:paragraph-properties style:line-height-at-least="0.1388in" fo:margin-left="0.0826in">
        <style:tab-stops/>
      </style:paragraph-properties>
    </style:style>
    <style:style style:name="T2551" style:parent-style-name="Absatz-Standardschriftart" style:family="text">
      <style:text-properties style:font-name="Times New Roman" style:font-name-asian="Times New Roman" style:font-name-complex="Times New Roman" fo:font-size="10pt" style:font-size-asian="10pt" style:font-size-complex="10pt"/>
    </style:style>
    <style:style style:name="P2552" style:parent-style-name="Standard" style:family="paragraph">
      <style:paragraph-properties fo:line-height="0.159in" fo:margin-left="1.6423in">
        <style:tab-stops/>
      </style:paragraph-properties>
    </style:style>
    <style:style style:name="T2553" style:parent-style-name="Absatz-Standardschriftart" style:family="text">
      <style:text-properties style:font-name="Times New Roman" fo:font-weight="bold" style:font-weight-asian="bold" fo:letter-spacing="-0.0006in" fo:font-size="10pt" style:font-size-asian="10pt"/>
    </style:style>
    <style:style style:name="T2554" style:parent-style-name="Absatz-Standardschriftart" style:family="text">
      <style:text-properties style:font-name="Times New Roman" fo:font-weight="bold" style:font-weight-asian="bold" fo:font-size="10pt" style:font-size-asian="10pt"/>
    </style:style>
    <style:style style:name="T2555" style:parent-style-name="Absatz-Standardschriftart" style:family="text">
      <style:text-properties style:font-name="Times New Roman" fo:font-weight="bold" style:font-weight-asian="bold" fo:letter-spacing="-0.0006in" fo:font-size="10pt" style:font-size-asian="10pt"/>
    </style:style>
    <style:style style:name="T2556" style:parent-style-name="Absatz-Standardschriftart" style:family="text">
      <style:text-properties style:font-name="Times New Roman" fo:font-weight="bold" style:font-weight-asian="bold" fo:letter-spacing="0.0006in" fo:font-size="10pt" style:font-size-asian="10pt"/>
    </style:style>
    <style:style style:name="T2557" style:parent-style-name="Absatz-Standardschriftart" style:family="text">
      <style:text-properties style:font-name="Times New Roman" fo:font-weight="bold" style:font-weight-asian="bold" fo:letter-spacing="-0.0006in" fo:font-size="10pt" style:font-size-asian="10pt"/>
    </style:style>
    <style:style style:name="T2558" style:parent-style-name="Absatz-Standardschriftart" style:family="text">
      <style:text-properties style:font-name="Times New Roman" fo:font-weight="bold" style:font-weight-asian="bold" fo:font-size="10pt" style:font-size-asian="10pt"/>
    </style:style>
    <style:style style:name="T2559" style:parent-style-name="Absatz-Standardschriftart" style:family="text">
      <style:text-properties style:font-name="Times New Roman" fo:font-weight="bold" style:font-weight-asian="bold" fo:letter-spacing="-0.0006in" fo:font-size="10pt" style:font-size-asian="10pt"/>
    </style:style>
    <style:style style:name="T2560" style:parent-style-name="Absatz-Standardschriftart" style:family="text">
      <style:text-properties style:font-name="Times New Roman" fo:font-weight="bold" style:font-weight-asian="bold" fo:letter-spacing="0.0006in" fo:font-size="10pt" style:font-size-asian="10pt"/>
    </style:style>
    <style:style style:name="T2561" style:parent-style-name="Absatz-Standardschriftart" style:family="text">
      <style:text-properties style:font-name="Times New Roman" fo:font-weight="bold" style:font-weight-asian="bold" fo:letter-spacing="-0.0006in" fo:font-size="10pt" style:font-size-asian="10pt"/>
    </style:style>
    <style:style style:name="P2562" style:parent-style-name="Textkörper" style:family="paragraph">
      <style:paragraph-properties fo:text-align="justify" fo:margin-top="0.0076in" fo:line-height="149%" fo:margin-right="0.0909in"/>
    </style:style>
    <style:style style:name="T2563" style:parent-style-name="Absatz-Standardschriftart" style:family="text">
      <style:text-properties fo:letter-spacing="0.0138in"/>
    </style:style>
    <style:style style:name="T2564" style:parent-style-name="Absatz-Standardschriftart" style:family="text">
      <style:text-properties fo:letter-spacing="0.0097in"/>
    </style:style>
    <style:style style:name="T2565" style:parent-style-name="Absatz-Standardschriftart" style:family="text">
      <style:text-properties fo:letter-spacing="0.0125in"/>
    </style:style>
    <style:style style:name="T2566" style:parent-style-name="Absatz-Standardschriftart" style:family="text">
      <style:text-properties fo:letter-spacing="0.0138in"/>
    </style:style>
    <style:style style:name="T2567" style:parent-style-name="Absatz-Standardschriftart" style:family="text">
      <style:text-properties fo:letter-spacing="0.0125in"/>
    </style:style>
    <style:style style:name="T2568" style:parent-style-name="Absatz-Standardschriftart" style:family="text">
      <style:text-properties fo:letter-spacing="-0.0006in"/>
    </style:style>
    <style:style style:name="T2569" style:parent-style-name="Absatz-Standardschriftart" style:family="text">
      <style:text-properties fo:letter-spacing="0.0138in"/>
    </style:style>
    <style:style style:name="T2570" style:parent-style-name="Absatz-Standardschriftart" style:family="text">
      <style:text-properties fo:letter-spacing="0.0138in"/>
    </style:style>
    <style:style style:name="T2571" style:parent-style-name="Absatz-Standardschriftart" style:family="text">
      <style:text-properties fo:letter-spacing="-0.0006in"/>
    </style:style>
    <style:style style:name="T2572" style:parent-style-name="Absatz-Standardschriftart" style:family="text">
      <style:text-properties fo:letter-spacing="0.0138in"/>
    </style:style>
    <style:style style:name="T2573" style:parent-style-name="Absatz-Standardschriftart" style:family="text">
      <style:text-properties fo:letter-spacing="0.0138in"/>
    </style:style>
    <style:style style:name="T2574" style:parent-style-name="Absatz-Standardschriftart" style:family="text">
      <style:text-properties fo:letter-spacing="-0.0006in"/>
    </style:style>
    <style:style style:name="T2575" style:parent-style-name="Absatz-Standardschriftart" style:family="text">
      <style:text-properties fo:letter-spacing="0.0118in"/>
    </style:style>
    <style:style style:name="T2576" style:parent-style-name="Absatz-Standardschriftart" style:family="text">
      <style:text-properties fo:letter-spacing="0.0125in"/>
    </style:style>
    <style:style style:name="T2577" style:parent-style-name="Absatz-Standardschriftart" style:family="text">
      <style:text-properties fo:letter-spacing="-0.0006in"/>
    </style:style>
    <style:style style:name="T2578" style:parent-style-name="Absatz-Standardschriftart" style:family="text">
      <style:text-properties fo:letter-spacing="0.0138in"/>
    </style:style>
    <style:style style:name="T2579" style:parent-style-name="Absatz-Standardschriftart" style:family="text">
      <style:text-properties fo:letter-spacing="-0.0006in"/>
    </style:style>
    <style:style style:name="T2580" style:parent-style-name="Absatz-Standardschriftart" style:family="text">
      <style:text-properties fo:letter-spacing="0.0451in"/>
    </style:style>
    <style:style style:name="T2581" style:parent-style-name="Absatz-Standardschriftart" style:family="text">
      <style:text-properties fo:letter-spacing="-0.0006in"/>
    </style:style>
    <style:style style:name="T2582" style:parent-style-name="Absatz-Standardschriftart" style:family="text">
      <style:text-properties fo:letter-spacing="0.0201in"/>
    </style:style>
    <style:style style:name="T2583" style:parent-style-name="Absatz-Standardschriftart" style:family="text">
      <style:text-properties fo:letter-spacing="-0.0006in"/>
    </style:style>
    <style:style style:name="T2584" style:parent-style-name="Absatz-Standardschriftart" style:family="text">
      <style:text-properties fo:letter-spacing="0.0187in"/>
    </style:style>
    <style:style style:name="T2585" style:parent-style-name="Absatz-Standardschriftart" style:family="text">
      <style:text-properties fo:letter-spacing="-0.0006in"/>
    </style:style>
    <style:style style:name="T2586" style:parent-style-name="Absatz-Standardschriftart" style:family="text">
      <style:text-properties fo:letter-spacing="0.0187in"/>
    </style:style>
    <style:style style:name="T2587" style:parent-style-name="Absatz-Standardschriftart" style:family="text">
      <style:text-properties fo:letter-spacing="-0.0006in"/>
    </style:style>
    <style:style style:name="T2588" style:parent-style-name="Absatz-Standardschriftart" style:family="text">
      <style:text-properties fo:letter-spacing="0.0187in"/>
    </style:style>
    <style:style style:name="T2589" style:parent-style-name="Absatz-Standardschriftart" style:family="text">
      <style:text-properties fo:letter-spacing="0.0187in"/>
    </style:style>
    <style:style style:name="T2590" style:parent-style-name="Absatz-Standardschriftart" style:family="text">
      <style:text-properties fo:letter-spacing="-0.0006in"/>
    </style:style>
    <style:style style:name="T2591" style:parent-style-name="Absatz-Standardschriftart" style:family="text">
      <style:text-properties fo:letter-spacing="0.0187in"/>
    </style:style>
    <style:style style:name="T2592" style:parent-style-name="Absatz-Standardschriftart" style:family="text">
      <style:text-properties fo:letter-spacing="-0.0006in"/>
    </style:style>
    <style:style style:name="T2593" style:parent-style-name="Absatz-Standardschriftart" style:family="text">
      <style:text-properties fo:letter-spacing="0.0187in"/>
    </style:style>
    <style:style style:name="T2594" style:parent-style-name="Absatz-Standardschriftart" style:family="text">
      <style:text-properties fo:letter-spacing="0.0236in"/>
    </style:style>
    <style:style style:name="T2595" style:parent-style-name="Absatz-Standardschriftart" style:family="text">
      <style:text-properties fo:letter-spacing="-0.0006in"/>
    </style:style>
    <style:style style:name="T2596" style:parent-style-name="Absatz-Standardschriftart" style:family="text">
      <style:text-properties fo:letter-spacing="0.018in"/>
    </style:style>
    <style:style style:name="T2597" style:parent-style-name="Absatz-Standardschriftart" style:family="text">
      <style:text-properties fo:letter-spacing="-0.0006in"/>
    </style:style>
    <style:style style:name="T2598" style:parent-style-name="Absatz-Standardschriftart" style:family="text">
      <style:text-properties fo:letter-spacing="0.0187in"/>
    </style:style>
    <style:style style:name="T2599" style:parent-style-name="Absatz-Standardschriftart" style:family="text">
      <style:text-properties fo:letter-spacing="-0.0006in"/>
    </style:style>
    <style:style style:name="T2600" style:parent-style-name="Absatz-Standardschriftart" style:family="text">
      <style:text-properties fo:letter-spacing="0.0812in"/>
    </style:style>
    <style:style style:name="T2601" style:parent-style-name="Absatz-Standardschriftart" style:family="text">
      <style:text-properties fo:letter-spacing="0.0013in"/>
    </style:style>
    <style:style style:name="T2602" style:parent-style-name="Absatz-Standardschriftart" style:family="text">
      <style:text-properties fo:letter-spacing="-0.0006in"/>
    </style:style>
    <style:style style:name="P2603" style:parent-style-name="Standard" style:family="paragraph">
      <style:paragraph-properties style:line-height-at-least="0.1388in" fo:margin-left="0.0826in">
        <style:tab-stops/>
      </style:paragraph-properties>
    </style:style>
    <style:style style:name="T2604" style:parent-style-name="Absatz-Standardschriftart" style:family="text">
      <style:text-properties style:font-name="Times New Roman" style:font-name-asian="Times New Roman" style:font-name-complex="Times New Roman" fo:font-size="10pt" style:font-size-asian="10pt" style:font-size-complex="10pt"/>
    </style:style>
    <style:style style:name="P2605" style:parent-style-name="Standard" style:family="paragraph">
      <style:paragraph-properties fo:line-height="0.1583in" fo:margin-left="1.727in">
        <style:tab-stops/>
      </style:paragraph-properties>
    </style:style>
    <style:style style:name="T2606" style:parent-style-name="Absatz-Standardschriftart" style:family="text">
      <style:text-properties style:font-name="Times New Roman" fo:font-weight="bold" style:font-weight-asian="bold" fo:letter-spacing="-0.0006in" fo:font-size="10pt" style:font-size-asian="10pt"/>
    </style:style>
    <style:style style:name="T2607" style:parent-style-name="Absatz-Standardschriftart" style:family="text">
      <style:text-properties style:font-name="Times New Roman" fo:font-weight="bold" style:font-weight-asian="bold" fo:font-size="10pt" style:font-size-asian="10pt"/>
    </style:style>
    <style:style style:name="T2608" style:parent-style-name="Absatz-Standardschriftart" style:family="text">
      <style:text-properties style:font-name="Times New Roman" fo:font-weight="bold" style:font-weight-asian="bold" fo:letter-spacing="-0.0006in" fo:font-size="10pt" style:font-size-asian="10pt"/>
    </style:style>
    <style:style style:name="T2609" style:parent-style-name="Absatz-Standardschriftart" style:family="text">
      <style:text-properties style:font-name="Times New Roman" fo:font-weight="bold" style:font-weight-asian="bold" fo:letter-spacing="0.0013in" fo:font-size="10pt" style:font-size-asian="10pt"/>
    </style:style>
    <style:style style:name="T2610" style:parent-style-name="Absatz-Standardschriftart" style:family="text">
      <style:text-properties style:font-name="Times New Roman" fo:font-weight="bold" style:font-weight-asian="bold" fo:letter-spacing="-0.0006in" fo:font-size="10pt" style:font-size-asian="10pt"/>
    </style:style>
    <style:style style:name="T2611" style:parent-style-name="Absatz-Standardschriftart" style:family="text">
      <style:text-properties style:font-name="Times New Roman" fo:font-weight="bold" style:font-weight-asian="bold" fo:font-size="10pt" style:font-size-asian="10pt"/>
    </style:style>
    <style:style style:name="T2612" style:parent-style-name="Absatz-Standardschriftart" style:family="text">
      <style:text-properties style:font-name="Times New Roman" fo:font-weight="bold" style:font-weight-asian="bold" fo:letter-spacing="-0.0006in" fo:font-size="10pt" style:font-size-asian="10pt"/>
    </style:style>
    <style:style style:name="T2613" style:parent-style-name="Absatz-Standardschriftart" style:family="text">
      <style:text-properties style:font-name="Times New Roman" fo:font-weight="bold" style:font-weight-asian="bold" fo:font-size="10pt" style:font-size-asian="10pt"/>
    </style:style>
    <style:style style:name="T2614" style:parent-style-name="Absatz-Standardschriftart" style:family="text">
      <style:text-properties style:font-name="Times New Roman" fo:font-weight="bold" style:font-weight-asian="bold" fo:letter-spacing="0.0006in" fo:font-size="10pt" style:font-size-asian="10pt"/>
    </style:style>
    <style:style style:name="T2615" style:parent-style-name="Absatz-Standardschriftart" style:family="text">
      <style:text-properties style:font-name="Times New Roman" fo:font-weight="bold" style:font-weight-asian="bold" fo:letter-spacing="-0.0006in" fo:font-size="10pt" style:font-size-asian="10pt"/>
    </style:style>
    <style:style style:name="P2616" style:parent-style-name="Textkörper" style:family="paragraph">
      <style:paragraph-properties fo:text-align="justify" fo:margin-top="0.0076in" fo:line-height="150%" fo:margin-right="0.0909in"/>
    </style:style>
    <style:style style:name="T2617" style:parent-style-name="Absatz-Standardschriftart" style:family="text">
      <style:text-properties fo:letter-spacing="0.0333in"/>
    </style:style>
    <style:style style:name="T2618" style:parent-style-name="Absatz-Standardschriftart" style:family="text">
      <style:text-properties fo:letter-spacing="0.0284in"/>
    </style:style>
    <style:style style:name="T2619" style:parent-style-name="Absatz-Standardschriftart" style:family="text">
      <style:text-properties fo:letter-spacing="-0.0006in"/>
    </style:style>
    <style:style style:name="T2620" style:parent-style-name="Absatz-Standardschriftart" style:family="text">
      <style:text-properties fo:letter-spacing="0.0326in"/>
    </style:style>
    <style:style style:name="T2621" style:parent-style-name="Absatz-Standardschriftart" style:family="text">
      <style:text-properties fo:letter-spacing="0.0298in"/>
    </style:style>
    <style:style style:name="T2622" style:parent-style-name="Absatz-Standardschriftart" style:family="text">
      <style:text-properties fo:letter-spacing="0.0319in"/>
    </style:style>
    <style:style style:name="T2623" style:parent-style-name="Absatz-Standardschriftart" style:family="text">
      <style:text-properties fo:letter-spacing="0.0319in"/>
    </style:style>
    <style:style style:name="T2624" style:parent-style-name="Absatz-Standardschriftart" style:family="text">
      <style:text-properties fo:letter-spacing="0.0319in"/>
    </style:style>
    <style:style style:name="T2625" style:parent-style-name="Absatz-Standardschriftart" style:family="text">
      <style:text-properties fo:letter-spacing="0.0319in"/>
    </style:style>
    <style:style style:name="T2626" style:parent-style-name="Absatz-Standardschriftart" style:family="text">
      <style:text-properties fo:letter-spacing="-0.0006in"/>
    </style:style>
    <style:style style:name="T2627" style:parent-style-name="Absatz-Standardschriftart" style:family="text">
      <style:text-properties fo:letter-spacing="0.0326in"/>
    </style:style>
    <style:style style:name="T2628" style:parent-style-name="Absatz-Standardschriftart" style:family="text">
      <style:text-properties fo:letter-spacing="0.0319in"/>
    </style:style>
    <style:style style:name="T2629" style:parent-style-name="Absatz-Standardschriftart" style:family="text">
      <style:text-properties fo:letter-spacing="0.0319in"/>
    </style:style>
    <style:style style:name="T2630" style:parent-style-name="Absatz-Standardschriftart" style:family="text">
      <style:text-properties fo:letter-spacing="0.0319in"/>
    </style:style>
    <style:style style:name="T2631" style:parent-style-name="Absatz-Standardschriftart" style:family="text">
      <style:text-properties fo:letter-spacing="0.0361in"/>
    </style:style>
    <style:style style:name="T2632" style:parent-style-name="Absatz-Standardschriftart" style:family="text">
      <style:text-properties fo:letter-spacing="0.032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333in"/>
    </style:style>
    <style:style style:name="T2635" style:parent-style-name="Absatz-Standardschriftart" style:family="text">
      <style:text-properties fo:letter-spacing="0.0319in"/>
    </style:style>
    <style:style style:name="T2636" style:parent-style-name="Absatz-Standardschriftart" style:family="text">
      <style:text-properties fo:letter-spacing="0.0326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2in"/>
    </style:style>
    <style:style style:name="T2639" style:parent-style-name="Absatz-Standardschriftart" style:family="text">
      <style:text-properties fo:letter-spacing="0.0013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13in"/>
    </style:style>
    <style:style style:name="T2642" style:parent-style-name="Absatz-Standardschriftart" style:family="text">
      <style:text-properties fo:letter-spacing="0.002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13in"/>
    </style:style>
    <style:style style:name="T2645" style:parent-style-name="Absatz-Standardschriftart" style:family="text">
      <style:text-properties fo:letter-spacing="0.002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2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2in"/>
    </style:style>
    <style:style style:name="T2650" style:parent-style-name="Absatz-Standardschriftart" style:family="text">
      <style:text-properties fo:letter-spacing="0.002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2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2in"/>
    </style:style>
    <style:style style:name="T2655" style:parent-style-name="Absatz-Standardschriftart" style:family="text">
      <style:text-properties fo:letter-spacing="0.002in"/>
    </style:style>
    <style:style style:name="T2656" style:parent-style-name="Absatz-Standardschriftart" style:family="text">
      <style:text-properties fo:letter-spacing="0.002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2in"/>
    </style:style>
    <style:style style:name="T2659" style:parent-style-name="Absatz-Standardschriftart" style:family="text">
      <style:text-properties fo:letter-spacing="-0.0006in"/>
    </style:style>
    <style:style style:name="T2660" style:parent-style-name="Absatz-Standardschriftart" style:family="text">
      <style:text-properties fo:letter-spacing="0.0659in"/>
    </style:style>
    <style:style style:name="T2661" style:parent-style-name="Absatz-Standardschriftart" style:family="text">
      <style:text-properties fo:letter-spacing="0.027in"/>
    </style:style>
    <style:style style:name="T2662" style:parent-style-name="Absatz-Standardschriftart" style:family="text">
      <style:text-properties fo:letter-spacing="0.027in"/>
    </style:style>
    <style:style style:name="T2663" style:parent-style-name="Absatz-Standardschriftart" style:family="text">
      <style:text-properties fo:letter-spacing="-0.0006in"/>
    </style:style>
    <style:style style:name="T2664" style:parent-style-name="Absatz-Standardschriftart" style:family="text">
      <style:text-properties fo:letter-spacing="0.027in"/>
    </style:style>
    <style:style style:name="T2665" style:parent-style-name="Absatz-Standardschriftart" style:family="text">
      <style:text-properties fo:letter-spacing="-0.0006in"/>
    </style:style>
    <style:style style:name="T2666" style:parent-style-name="Absatz-Standardschriftart" style:family="text">
      <style:text-properties fo:letter-spacing="0.027in"/>
    </style:style>
    <style:style style:name="T2667" style:parent-style-name="Absatz-Standardschriftart" style:family="text">
      <style:text-properties fo:letter-spacing="-0.0006in"/>
    </style:style>
    <style:style style:name="T2668" style:parent-style-name="Absatz-Standardschriftart" style:family="text">
      <style:text-properties fo:letter-spacing="0.027in"/>
    </style:style>
    <style:style style:name="T2669" style:parent-style-name="Absatz-Standardschriftart" style:family="text">
      <style:text-properties fo:letter-spacing="-0.0006in"/>
    </style:style>
    <style:style style:name="T2670" style:parent-style-name="Absatz-Standardschriftart" style:family="text">
      <style:text-properties fo:letter-spacing="0.0256in"/>
    </style:style>
    <style:style style:name="T2671" style:parent-style-name="Absatz-Standardschriftart" style:family="text">
      <style:text-properties fo:letter-spacing="0.0256in"/>
    </style:style>
    <style:style style:name="T2672" style:parent-style-name="Absatz-Standardschriftart" style:family="text">
      <style:text-properties fo:letter-spacing="0.027in"/>
    </style:style>
    <style:style style:name="T2673" style:parent-style-name="Absatz-Standardschriftart" style:family="text">
      <style:text-properties fo:letter-spacing="0.025in"/>
    </style:style>
    <style:style style:name="T2674" style:parent-style-name="Absatz-Standardschriftart" style:family="text">
      <style:text-properties fo:letter-spacing="0.0263in"/>
    </style:style>
    <style:style style:name="T2675" style:parent-style-name="Absatz-Standardschriftart" style:family="text">
      <style:text-properties fo:letter-spacing="0.027in"/>
    </style:style>
    <style:style style:name="T2676" style:parent-style-name="Absatz-Standardschriftart" style:family="text">
      <style:text-properties fo:letter-spacing="-0.0006in"/>
    </style:style>
    <style:style style:name="T2677" style:parent-style-name="Absatz-Standardschriftart" style:family="text">
      <style:text-properties fo:letter-spacing="0.027in"/>
    </style:style>
    <style:style style:name="T2678" style:parent-style-name="Absatz-Standardschriftart" style:family="text">
      <style:text-properties fo:letter-spacing="0.0277in"/>
    </style:style>
    <style:style style:name="T2679" style:parent-style-name="Absatz-Standardschriftart" style:family="text">
      <style:text-properties fo:letter-spacing="-0.0013in"/>
    </style:style>
    <style:style style:name="T2680" style:parent-style-name="Absatz-Standardschriftart" style:family="text">
      <style:text-properties fo:letter-spacing="0.027in"/>
    </style:style>
    <style:style style:name="T2681" style:parent-style-name="Absatz-Standardschriftart" style:family="text">
      <style:text-properties fo:letter-spacing="-0.0006in"/>
    </style:style>
    <style:style style:name="T2682" style:parent-style-name="Absatz-Standardschriftart" style:family="text">
      <style:text-properties fo:letter-spacing="0.027in"/>
    </style:style>
    <style:style style:name="T2683" style:parent-style-name="Absatz-Standardschriftart" style:family="text">
      <style:text-properties fo:letter-spacing="0.027in"/>
    </style:style>
    <style:style style:name="T2684" style:parent-style-name="Absatz-Standardschriftart" style:family="text">
      <style:text-properties fo:letter-spacing="0.027in"/>
    </style:style>
    <style:style style:name="T2685" style:parent-style-name="Absatz-Standardschriftart" style:family="text">
      <style:text-properties fo:letter-spacing="0.0423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06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06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06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13in"/>
    </style:style>
    <style:style style:name="T2706" style:parent-style-name="Absatz-Standardschriftart" style:family="text">
      <style:text-properties fo:letter-spacing="-0.0006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06in"/>
    </style:style>
    <style:style style:name="T2709" style:parent-style-name="Absatz-Standardschriftart" style:family="text">
      <style:text-properties fo:letter-spacing="-0.0034in"/>
    </style:style>
    <style:style style:name="T2710" style:parent-style-name="Absatz-Standardschriftart" style:family="text">
      <style:text-properties fo:letter-spacing="0.0479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13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13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13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06in"/>
    </style:style>
    <style:style style:name="P2724" style:parent-style-name="Standard" style:family="paragraph">
      <style:paragraph-properties style:line-height-at-least="0.1388in" fo:margin-left="0.0826in">
        <style:tab-stops/>
      </style:paragraph-properties>
    </style:style>
    <style:style style:name="T2725" style:parent-style-name="Absatz-Standardschriftart" style:family="text">
      <style:text-properties style:font-name="Times New Roman" style:font-name-asian="Times New Roman" style:font-name-complex="Times New Roman" fo:font-size="10pt" style:font-size-asian="10pt" style:font-size-complex="10pt"/>
    </style:style>
    <style:style style:name="P2726" style:parent-style-name="Standard" style:family="paragraph">
      <style:paragraph-properties fo:line-height="0.1583in" fo:margin-left="1.9506in">
        <style:tab-stops/>
      </style:paragraph-properties>
    </style:style>
    <style:style style:name="T27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2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3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3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735" style:parent-style-name="Textkörper" style:family="paragraph">
      <style:paragraph-properties fo:margin-top="0.0062in" fo:line-height="150%" fo:margin-right="0.0993in" fo:text-indent="0in">
        <style:tab-stops>
          <style:tab-stop style:type="left" style:position="0.3569in"/>
        </style:tab-stops>
      </style:paragraph-properties>
    </style:style>
    <style:style style:name="T2736" style:parent-style-name="Absatz-Standardschriftart" style:family="text">
      <style:text-properties fo:letter-spacing="0.0125in"/>
    </style:style>
    <style:style style:name="T2737" style:parent-style-name="Absatz-Standardschriftart" style:family="text">
      <style:text-properties fo:letter-spacing="-0.0027in"/>
    </style:style>
    <style:style style:name="T2738" style:parent-style-name="Absatz-Standardschriftart" style:family="text">
      <style:text-properties fo:letter-spacing="0.0069in"/>
    </style:style>
    <style:style style:name="T2739" style:parent-style-name="Absatz-Standardschriftart" style:family="text">
      <style:text-properties fo:letter-spacing="0.0111in"/>
    </style:style>
    <style:style style:name="T2740" style:parent-style-name="Absatz-Standardschriftart" style:family="text">
      <style:text-properties fo:letter-spacing="-0.0006in"/>
    </style:style>
    <style:style style:name="T2741" style:parent-style-name="Absatz-Standardschriftart" style:family="text">
      <style:text-properties fo:letter-spacing="0.0111in"/>
    </style:style>
    <style:style style:name="T2742" style:parent-style-name="Absatz-Standardschriftart" style:family="text">
      <style:text-properties fo:letter-spacing="0.0118in"/>
    </style:style>
    <style:style style:name="T2743" style:parent-style-name="Absatz-Standardschriftart" style:family="text">
      <style:text-properties fo:letter-spacing="-0.0006in"/>
    </style:style>
    <style:style style:name="T2744" style:parent-style-name="Absatz-Standardschriftart" style:family="text">
      <style:text-properties fo:letter-spacing="0.0131in"/>
    </style:style>
    <style:style style:name="T2745" style:parent-style-name="Absatz-Standardschriftart" style:family="text">
      <style:text-properties fo:letter-spacing="-0.002in"/>
    </style:style>
    <style:style style:name="T2746" style:parent-style-name="Absatz-Standardschriftart" style:family="text">
      <style:text-properties fo:letter-spacing="0.007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125in"/>
    </style:style>
    <style:style style:name="T2749" style:parent-style-name="Absatz-Standardschriftart" style:family="text">
      <style:text-properties fo:letter-spacing="-0.0027in"/>
    </style:style>
    <style:style style:name="T2750" style:parent-style-name="Absatz-Standardschriftart" style:family="text">
      <style:text-properties fo:letter-spacing="0.0076in"/>
    </style:style>
    <style:style style:name="T2751" style:parent-style-name="Absatz-Standardschriftart" style:family="text">
      <style:text-properties fo:letter-spacing="0.0118in"/>
    </style:style>
    <style:style style:name="T2752" style:parent-style-name="Absatz-Standardschriftart" style:family="text">
      <style:text-properties fo:letter-spacing="0.0131in"/>
    </style:style>
    <style:style style:name="T2753" style:parent-style-name="Absatz-Standardschriftart" style:family="text">
      <style:text-properties fo:letter-spacing="-0.0027in"/>
    </style:style>
    <style:style style:name="T2754" style:parent-style-name="Absatz-Standardschriftart" style:family="text">
      <style:text-properties fo:letter-spacing="0.0069in"/>
    </style:style>
    <style:style style:name="T2755" style:parent-style-name="Absatz-Standardschriftart" style:family="text">
      <style:text-properties fo:letter-spacing="-0.002in"/>
    </style:style>
    <style:style style:name="T2756" style:parent-style-name="Absatz-Standardschriftart" style:family="text">
      <style:text-properties fo:letter-spacing="0.0076in"/>
    </style:style>
    <style:style style:name="T2757" style:parent-style-name="Absatz-Standardschriftart" style:family="text">
      <style:text-properties fo:letter-spacing="-0.002in"/>
    </style:style>
    <style:style style:name="T2758" style:parent-style-name="Absatz-Standardschriftart" style:family="text">
      <style:text-properties fo:letter-spacing="0.0083in"/>
    </style:style>
    <style:style style:name="T2759" style:parent-style-name="Absatz-Standardschriftart" style:family="text">
      <style:text-properties fo:letter-spacing="0.0111in"/>
    </style:style>
    <style:style style:name="T2760" style:parent-style-name="Absatz-Standardschriftart" style:family="text">
      <style:text-properties fo:letter-spacing="-0.0006in"/>
    </style:style>
    <style:style style:name="T2761" style:parent-style-name="Absatz-Standardschriftart" style:family="text">
      <style:text-properties fo:letter-spacing="0.0583in"/>
    </style:style>
    <style:style style:name="T2762" style:parent-style-name="Absatz-Standardschriftart" style:family="text">
      <style:text-properties fo:letter-spacing="-0.002in"/>
    </style:style>
    <style:style style:name="T2763" style:parent-style-name="Absatz-Standardschriftart" style:family="text">
      <style:text-properties fo:letter-spacing="-0.0048in"/>
    </style:style>
    <style:style style:name="T2764" style:parent-style-name="Absatz-Standardschriftart" style:family="text">
      <style:text-properties fo:letter-spacing="-0.0027in"/>
    </style:style>
    <style:style style:name="T2765" style:parent-style-name="Absatz-Standardschriftart" style:family="text">
      <style:text-properties fo:letter-spacing="-0.0041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27in"/>
    </style:style>
    <style:style style:name="T2769" style:parent-style-name="Absatz-Standardschriftart" style:family="text">
      <style:text-properties fo:letter-spacing="-0.0048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13in"/>
    </style:style>
    <style:style style:name="T2772" style:parent-style-name="Absatz-Standardschriftart" style:family="text">
      <style:text-properties fo:letter-spacing="-0.0027in"/>
    </style:style>
    <style:style style:name="T2773" style:parent-style-name="Absatz-Standardschriftart" style:family="text">
      <style:text-properties fo:letter-spacing="-0.0048in"/>
    </style:style>
    <style:style style:name="T2774" style:parent-style-name="Absatz-Standardschriftart" style:family="text">
      <style:text-properties fo:letter-spacing="-0.0076in"/>
    </style:style>
    <style:style style:name="T2775" style:parent-style-name="Absatz-Standardschriftart" style:family="text">
      <style:text-properties fo:letter-spacing="-0.0013in"/>
    </style:style>
    <style:style style:name="T2776" style:parent-style-name="Absatz-Standardschriftart" style:family="text">
      <style:text-properties fo:letter-spacing="-0.0069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83in"/>
    </style:style>
    <style:style style:name="T2779" style:parent-style-name="Absatz-Standardschriftart" style:family="text">
      <style:text-properties fo:letter-spacing="-0.0006in"/>
    </style:style>
    <style:style style:name="T2780" style:parent-style-name="Absatz-Standardschriftart" style:family="text">
      <style:text-properties fo:letter-spacing="-0.0104in"/>
    </style:style>
    <style:style style:name="T2781" style:parent-style-name="Absatz-Standardschriftart" style:family="text">
      <style:text-properties fo:letter-spacing="-0.0006in"/>
    </style:style>
    <style:style style:name="P2782" style:parent-style-name="Textkörper" style:family="paragraph">
      <style:paragraph-properties fo:margin-top="0.0027in" fo:line-height="150%" fo:margin-right="0.0993in" fo:text-indent="0in">
        <style:tab-stops>
          <style:tab-stop style:type="left" style:position="0.3611in"/>
        </style:tab-stops>
      </style:paragraph-properties>
    </style:style>
    <style:style style:name="T2783" style:parent-style-name="Absatz-Standardschriftart" style:family="text">
      <style:text-properties fo:letter-spacing="-0.0006in"/>
    </style:style>
    <style:style style:name="T2784" style:parent-style-name="Absatz-Standardschriftart" style:family="text">
      <style:text-properties fo:letter-spacing="0.0159in"/>
    </style:style>
    <style:style style:name="T2785" style:parent-style-name="Absatz-Standardschriftart" style:family="text">
      <style:text-properties fo:letter-spacing="-0.0006in"/>
    </style:style>
    <style:style style:name="T2786" style:parent-style-name="Absatz-Standardschriftart" style:family="text">
      <style:text-properties fo:letter-spacing="0.0159in"/>
    </style:style>
    <style:style style:name="T2787" style:parent-style-name="Absatz-Standardschriftart" style:family="text">
      <style:text-properties fo:letter-spacing="0.0159in"/>
    </style:style>
    <style:style style:name="T2788" style:parent-style-name="Absatz-Standardschriftart" style:family="text">
      <style:text-properties fo:letter-spacing="-0.0006in"/>
    </style:style>
    <style:style style:name="T2789" style:parent-style-name="Absatz-Standardschriftart" style:family="text">
      <style:text-properties fo:letter-spacing="0.0152in"/>
    </style:style>
    <style:style style:name="T2790" style:parent-style-name="Absatz-Standardschriftart" style:family="text">
      <style:text-properties fo:letter-spacing="0.0159in"/>
    </style:style>
    <style:style style:name="T2791" style:parent-style-name="Absatz-Standardschriftart" style:family="text">
      <style:text-properties fo:letter-spacing="0.0159in"/>
    </style:style>
    <style:style style:name="T2792" style:parent-style-name="Absatz-Standardschriftart" style:family="text">
      <style:text-properties fo:letter-spacing="-0.0006in"/>
    </style:style>
    <style:style style:name="T2793" style:parent-style-name="Absatz-Standardschriftart" style:family="text">
      <style:text-properties fo:letter-spacing="0.0131in"/>
    </style:style>
    <style:style style:name="T2794" style:parent-style-name="Absatz-Standardschriftart" style:family="text">
      <style:text-properties fo:letter-spacing="0.0159in"/>
    </style:style>
    <style:style style:name="T2795" style:parent-style-name="Absatz-Standardschriftart" style:family="text">
      <style:text-properties fo:letter-spacing="0.0159in"/>
    </style:style>
    <style:style style:name="T2796" style:parent-style-name="Absatz-Standardschriftart" style:family="text">
      <style:text-properties fo:letter-spacing="-0.0006in"/>
    </style:style>
    <style:style style:name="T2797" style:parent-style-name="Absatz-Standardschriftart" style:family="text">
      <style:text-properties fo:letter-spacing="0.0159in"/>
    </style:style>
    <style:style style:name="T2798" style:parent-style-name="Absatz-Standardschriftart" style:family="text">
      <style:text-properties fo:letter-spacing="-0.0006in"/>
    </style:style>
    <style:style style:name="T2799" style:parent-style-name="Absatz-Standardschriftart" style:family="text">
      <style:text-properties fo:letter-spacing="0.0145in"/>
    </style:style>
    <style:style style:name="T2800" style:parent-style-name="Absatz-Standardschriftart" style:family="text">
      <style:text-properties fo:letter-spacing="0.0145in"/>
    </style:style>
    <style:style style:name="T2801" style:parent-style-name="Absatz-Standardschriftart" style:family="text">
      <style:text-properties fo:letter-spacing="0.0159in"/>
    </style:style>
    <style:style style:name="T2802" style:parent-style-name="Absatz-Standardschriftart" style:family="text">
      <style:text-properties fo:letter-spacing="-0.0006in"/>
    </style:style>
    <style:style style:name="T2803" style:parent-style-name="Absatz-Standardschriftart" style:family="text">
      <style:text-properties fo:letter-spacing="0.0145in"/>
    </style:style>
    <style:style style:name="T2804" style:parent-style-name="Absatz-Standardschriftart" style:family="text">
      <style:text-properties fo:letter-spacing="0.0159in"/>
    </style:style>
    <style:style style:name="T2805" style:parent-style-name="Absatz-Standardschriftart" style:family="text">
      <style:text-properties fo:letter-spacing="0.0159in"/>
    </style:style>
    <style:style style:name="T2806" style:parent-style-name="Absatz-Standardschriftart" style:family="text">
      <style:text-properties fo:letter-spacing="0.0152in"/>
    </style:style>
    <style:style style:name="T2807" style:parent-style-name="Absatz-Standardschriftart" style:family="text">
      <style:text-properties fo:letter-spacing="-0.0006in"/>
    </style:style>
    <style:style style:name="T2808" style:parent-style-name="Absatz-Standardschriftart" style:family="text">
      <style:text-properties fo:letter-spacing="0.0409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34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13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06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13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2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06in"/>
    </style:style>
    <style:style style:name="P2832" style:parent-style-name="Standard" style:family="paragraph">
      <style:text-properties style:font-name="Times New Roman" style:font-name-asian="Times New Roman" style:font-name-complex="Times New Roman"/>
    </style:style>
    <style:style style:name="P2833" style:parent-style-name="Textkörper" style:family="paragraph">
      <style:paragraph-properties fo:text-align="end" fo:margin-top="0.0895in" fo:margin-left="0in" fo:margin-right="0.0902in">
        <style:tab-stops/>
      </style:paragraph-properties>
    </style:style>
    <style:style style:name="T2834" style:parent-style-name="Absatz-Standardschriftart" style:family="text">
      <style:text-properties fo:letter-spacing="-0.0006in"/>
    </style:style>
    <style:style style:name="T2835" style:parent-style-name="Absatz-Standardschriftart" style:family="text">
      <style:text-properties fo:letter-spacing="-0.0006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06in"/>
    </style:style>
    <style:style style:name="P2843"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S5" style:family="section">
      <style:section-properties fo:margin-left="0in" fo:margin-right="0in" style:writing-mode="lr-tb">
        <style:columns fo:column-count="2">
          <style:column style:rel-width="1918*" fo:start-indent="0in" fo:end-indent="0.0138in"/>
          <style:column style:rel-width="8152*" fo:start-indent="0.0138in" fo:end-indent="0in"/>
        </style:columns>
      </style:section-properties>
    </style:style>
    <style:style style:name="P2844" style:parent-style-name="Textkörper" style:family="paragraph">
      <style:paragraph-properties fo:margin-top="0.05in" fo:line-height="101%" fo:margin-left="0.1361in">
        <style:tab-stops/>
      </style:paragraph-properties>
    </style:style>
    <style:style style:name="T2845" style:parent-style-name="Absatz-Standardschriftart" style:family="text">
      <style:text-properties style:font-name="Calibri" style:text-scale="105%"/>
    </style:style>
    <style:style style:name="T2846" style:parent-style-name="Absatz-Standardschriftart" style:family="text">
      <style:text-properties style:font-name="Calibri" fo:letter-spacing="0.0118in" style:text-scale="105%"/>
    </style:style>
    <style:style style:name="T2847" style:parent-style-name="Absatz-Standardschriftart" style:family="text">
      <style:text-properties style:font-name="Calibri" style:text-scale="105%"/>
    </style:style>
    <style:style style:name="T2848" style:parent-style-name="Absatz-Standardschriftart" style:family="text">
      <style:text-properties style:font-name="Calibri" style:text-scale="106%"/>
    </style:style>
    <style:style style:name="T2849" style:parent-style-name="Absatz-Standardschriftart" style:family="text">
      <style:text-properties style:font-name="Calibri" style:text-scale="105%"/>
    </style:style>
    <style:style style:name="T2850" style:parent-style-name="Absatz-Standardschriftart" style:family="text">
      <style:text-properties style:font-name="Calibri" style:text-scale="109%"/>
    </style:style>
    <style:style style:name="T2851" style:parent-style-name="Absatz-Standardschriftart" style:family="text">
      <style:text-properties style:font-name="Calibri"/>
    </style:style>
    <style:style style:name="P2852" style:parent-style-name="Standard" style:family="paragraph">
      <style:paragraph-properties fo:break-before="column" fo:margin-top="0.0506in" fo:line-height="0.125in" fo:margin-left="0.0583in" fo:margin-right="4.375in">
        <style:tab-stops/>
      </style:paragraph-properties>
    </style:style>
    <style:style style:name="T2853" style:parent-style-name="Absatz-Standardschriftart" style:family="text">
      <style:text-properties style:font-name="Calibri" fo:font-size="7.5pt" style:font-size-asian="7.5pt"/>
    </style:style>
    <style:style style:name="T2854" style:parent-style-name="Absatz-Standardschriftart" style:family="text">
      <style:text-properties style:font-name="Calibri" fo:letter-spacing="0.0111in" fo:font-size="7.5pt" style:font-size-asian="7.5pt"/>
    </style:style>
    <style:style style:name="T2855" style:parent-style-name="Absatz-Standardschriftart" style:family="text">
      <style:text-properties style:font-name="Calibri" fo:font-size="7.5pt" style:font-size-asian="7.5pt"/>
    </style:style>
    <style:style style:name="T2856" style:parent-style-name="Absatz-Standardschriftart" style:family="text">
      <style:text-properties style:font-name="Calibri" fo:letter-spacing="0.0111in" fo:font-size="7.5pt" style:font-size-asian="7.5pt"/>
    </style:style>
    <style:style style:name="T2857" style:parent-style-name="Absatz-Standardschriftart" style:family="text">
      <style:text-properties style:font-name="Calibri" fo:font-size="7.5pt" style:font-size-asian="7.5pt"/>
    </style:style>
    <style:style style:name="T2858" style:parent-style-name="Absatz-Standardschriftart" style:family="text">
      <style:text-properties style:font-name="Calibri" fo:letter-spacing="0.0111in" fo:font-size="7.5pt" style:font-size-asian="7.5pt"/>
    </style:style>
    <style:style style:name="T2859" style:parent-style-name="Absatz-Standardschriftart" style:family="text">
      <style:text-properties style:font-name="Calibri" fo:font-size="7.5pt" style:font-size-asian="7.5pt"/>
    </style:style>
    <style:style style:name="T2860" style:parent-style-name="Absatz-Standardschriftart" style:family="text">
      <style:text-properties style:font-name="Calibri" style:text-scale="106%" fo:font-size="7.5pt" style:font-size-asian="7.5pt"/>
    </style:style>
    <style:style style:name="T2861" style:parent-style-name="Absatz-Standardschriftart" style:family="text">
      <style:text-properties style:font-name="Calibri" fo:font-size="7.5pt" style:font-size-asian="7.5pt"/>
    </style:style>
    <style:style style:name="T2862" style:parent-style-name="Absatz-Standardschriftart" style:family="text">
      <style:text-properties style:font-name="Calibri" fo:letter-spacing="0.0111in" fo:font-size="7.5pt" style:font-size-asian="7.5pt"/>
    </style:style>
    <style:style style:name="T2863" style:parent-style-name="Absatz-Standardschriftart" style:family="text">
      <style:text-properties style:font-name="Calibri" fo:font-size="7.5pt" style:font-size-asian="7.5pt"/>
    </style:style>
    <style:style style:name="T2864" style:parent-style-name="Absatz-Standardschriftart" style:family="text">
      <style:text-properties style:font-name="Calibri" fo:letter-spacing="0.0111in" fo:font-size="7.5pt" style:font-size-asian="7.5pt"/>
    </style:style>
    <style:style style:name="T2865" style:parent-style-name="Absatz-Standardschriftart" style:family="text">
      <style:text-properties style:font-name="Calibri" fo:font-size="7.5pt" style:font-size-asian="7.5pt"/>
    </style:style>
    <style:style style:name="T2866" style:parent-style-name="Absatz-Standardschriftart" style:family="text">
      <style:text-properties style:font-name="Calibri" style:text-scale="102%" fo:font-size="7.5pt" style:font-size-asian="7.5pt"/>
    </style:style>
    <style:style style:name="T2867" style:parent-style-name="Absatz-Standardschriftart" style:family="text">
      <style:text-properties style:font-name="Calibri" fo:font-size="7.5pt" style:font-size-asian="7.5pt"/>
    </style:style>
    <style:style style:name="T2868" style:parent-style-name="Absatz-Standardschriftart" style:family="text">
      <style:text-properties style:font-name="Calibri" style:text-scale="106%" fo:font-size="7.5pt" style:font-size-asian="7.5pt"/>
    </style:style>
    <style:style style:name="T2869" style:parent-style-name="Absatz-Standardschriftart" style:family="text">
      <style:text-properties style:font-name="Calibri" fo:font-size="7.5pt" style:font-size-asian="7.5pt"/>
    </style:style>
    <style:style style:name="T2870" style:parent-style-name="Absatz-Standardschriftart" style:family="text">
      <style:text-properties style:font-name="Calibri" style:text-scale="101%" fo:font-size="7.5pt" style:font-size-asian="7.5pt"/>
    </style:style>
    <style:style style:name="T2871" style:parent-style-name="Absatz-Standardschriftart" style:family="text">
      <style:text-properties style:font-name="Calibri" fo:font-size="7.5pt" style:font-size-asian="7.5pt"/>
    </style:style>
    <style:style style:name="T2872" style:parent-style-name="Absatz-Standardschriftart" style:family="text">
      <style:text-properties style:font-name="Calibri" fo:letter-spacing="-0.0048in" fo:font-size="7.5pt" style:font-size-asian="7.5pt"/>
    </style:style>
    <style:style style:name="T2873" style:parent-style-name="Absatz-Standardschriftart" style:family="text">
      <style:text-properties style:font-name="Calibri" fo:font-size="7.5pt" style:font-size-asian="7.5pt"/>
    </style:style>
    <style:style style:name="T2874" style:parent-style-name="Absatz-Standardschriftart" style:family="text">
      <style:text-properties style:font-name="Calibri" fo:letter-spacing="-0.0048in" fo:font-size="7.5pt" style:font-size-asian="7.5pt"/>
    </style:style>
    <style:style style:name="T2875" style:parent-style-name="Absatz-Standardschriftart" style:family="text">
      <style:text-properties style:font-name="Calibri" fo:font-size="7.5pt" style:font-size-asian="7.5pt"/>
    </style:style>
    <style:style style:name="S6" style:family="section">
      <style:section-properties fo:margin-left="0in" fo:margin-right="0in" style:writing-mode="lr-tb"/>
    </style:style>
    <style:style style:name="P2876" style:parent-style-name="Standard" style:family="paragraph">
      <style:paragraph-properties fo:line-height="0.1284in" fo:margin-left="0.1055in">
        <style:tab-stops>
          <style:tab-stop style:type="left" style:position="1.2979in"/>
          <style:tab-stop style:type="left" style:position="2.7687in"/>
        </style:tab-stops>
      </style:paragraph-properties>
    </style:style>
    <style:style style:name="T2877" style:parent-style-name="Absatz-Standardschriftart" style:family="text">
      <style:text-properties style:font-name="Calibri" fo:letter-spacing="-0.0034in" style:text-scale="97%" style:text-position="9% 100%" style:text-underline-type="single" style:text-underline-style="solid" style:text-underline-width="auto" style:text-underline-mode="continuous" style:text-underline-color="#000000"/>
    </style:style>
    <style:style style:name="T2878" style:parent-style-name="Absatz-Standardschriftart" style:family="text">
      <style:text-properties style:font-name="Calibri" style:text-position="9% 100%" style:text-underline-type="single" style:text-underline-style="solid" style:text-underline-width="auto" style:text-underline-mode="continuous" style:text-underline-color="#000000"/>
    </style:style>
    <style:style style:name="T2879" style:parent-style-name="Absatz-Standardschriftart" style:family="text">
      <style:text-properties style:font-name="Calibri" style:text-position="9% 100%" style:text-underline-type="single" style:text-underline-style="solid" style:text-underline-width="auto" style:text-underline-mode="continuous" style:text-underline-color="#000000"/>
    </style:style>
    <style:style style:name="T2880" style:parent-style-name="Absatz-Standardschriftart" style:family="text">
      <style:text-properties style:font-name="Calibri" fo:font-size="7.5pt" style:font-size-asian="7.5pt" style:text-underline-type="single" style:text-underline-style="solid" style:text-underline-width="auto" style:text-underline-mode="continuous" style:text-underline-color="#000000"/>
    </style:style>
    <style:style style:name="T2881" style:parent-style-name="Absatz-Standardschriftart" style:family="text">
      <style:text-properties style:font-name="Calibri" style:text-scale="94%" fo:font-size="7.5pt" style:font-size-asian="7.5pt" style:text-underline-type="single" style:text-underline-style="solid" style:text-underline-width="auto" style:text-underline-mode="continuous" style:text-underline-color="#000000"/>
    </style:style>
    <style:style style:name="T2882" style:parent-style-name="Absatz-Standardschriftart" style:family="text">
      <style:text-properties style:font-name="Calibri" fo:font-size="7.5pt" style:font-size-asian="7.5pt" style:text-underline-type="single" style:text-underline-style="solid" style:text-underline-width="auto" style:text-underline-mode="continuous" style:text-underline-color="#000000"/>
    </style:style>
    <style:style style:name="P2883" style:parent-style-name="Textkörper" style:family="paragraph">
      <style:paragraph-properties fo:margin-top="0.0666in"/>
    </style:style>
    <style:style style:name="T2884" style:parent-style-name="Absatz-Standardschriftart" style:family="text">
      <style:text-properties fo:letter-spacing="-0.0013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06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06in"/>
    </style:style>
    <style:style style:name="P2890" style:parent-style-name="Textkörper" style:family="paragraph">
      <style:paragraph-properties fo:margin-top="0.0131in" fo:line-height="108%" fo:margin-right="3.3798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2in"/>
    </style:style>
    <style:style style:name="T2897" style:parent-style-name="Absatz-Standardschriftart" style:family="text">
      <style:text-properties fo:letter-spacing="0.0215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06in"/>
    </style:style>
    <style:style style:name="P2902" style:parent-style-name="Textkörper" style:family="paragraph">
      <style:paragraph-properties fo:margin-top="0in" fo:line-height="0.1743in"/>
    </style:style>
    <style:style style:name="T2903" style:parent-style-name="Absatz-Standardschriftart" style:family="text">
      <style:text-properties fo:letter-spacing="-0.0006in"/>
    </style:style>
    <style:style style:name="P2904" style:parent-style-name="Standard" style:master-page-name="MP7" style:family="paragraph">
      <style:paragraph-properties fo:break-before="page" fo:margin-top="0.0062in"/>
      <style:text-properties style:font-name="Times New Roman" style:font-name-asian="Times New Roman" style:font-name-complex="Times New Roman" fo:font-size="12.5pt" style:font-size-asian="12.5pt" style:font-size-complex="12.5pt"/>
    </style:style>
    <style:style style:name="S8" style:family="section">
      <style:section-properties fo:margin-left="0in" fo:margin-right="0in" style:writing-mode="lr-tb">
        <style:columns fo:column-count="2">
          <style:column style:rel-width="2489*" fo:start-indent="0in" fo:end-indent="0.0138in"/>
          <style:column style:rel-width="7001*" fo:start-indent="0.0138in" fo:end-indent="0in"/>
        </style:columns>
      </style:section-properties>
    </style:style>
    <style:style style:name="P2964" style:parent-style-name="Überschrift1" style:family="paragraph">
      <style:paragraph-properties fo:margin-top="0.1236in" fo:line-height="0.2013in"/>
    </style:style>
    <style:style style:name="T2965" style:parent-style-name="Absatz-Standardschriftart" style:family="text">
      <style:text-properties style:font-name="Calibri" style:text-scale="105%"/>
    </style:style>
    <style:style style:name="T2966" style:parent-style-name="Absatz-Standardschriftart" style:family="text">
      <style:text-properties style:font-name="Calibri" fo:letter-spacing="-0.0076in" style:text-scale="105%"/>
    </style:style>
    <style:style style:name="T2967" style:parent-style-name="Absatz-Standardschriftart" style:family="text">
      <style:text-properties style:font-name="Calibri" style:text-scale="105%"/>
    </style:style>
    <style:style style:name="T2968" style:parent-style-name="Absatz-Standardschriftart" style:family="text">
      <style:text-properties style:font-name="Calibri"/>
    </style:style>
    <style:style style:name="P2969" style:parent-style-name="Überschrift2" style:family="paragraph">
      <style:paragraph-properties fo:break-before="column" fo:margin-top="0.0402in" fo:line-height="0.1902in" fo:margin-right="3.159in"/>
    </style:style>
    <style:style style:name="T2970" style:parent-style-name="Absatz-Standardschriftart" style:family="text">
      <style:text-properties fo:letter-spacing="0.0083in"/>
    </style:style>
    <style:style style:name="T2971" style:parent-style-name="Absatz-Standardschriftart" style:family="text">
      <style:text-properties fo:letter-spacing="0.0083in"/>
    </style:style>
    <style:style style:name="T2972" style:parent-style-name="Absatz-Standardschriftart" style:family="text">
      <style:text-properties fo:letter-spacing="0.0138in"/>
    </style:style>
    <style:style style:name="T2973" style:parent-style-name="Absatz-Standardschriftart" style:family="text">
      <style:text-properties fo:letter-spacing="0.0145in"/>
    </style:style>
    <style:style style:name="T2974" style:parent-style-name="Absatz-Standardschriftart" style:family="text">
      <style:text-properties fo:letter-spacing="0.0145in"/>
    </style:style>
    <style:style style:name="S9" style:family="section">
      <style:section-properties fo:margin-left="0in" fo:margin-right="0in" style:writing-mode="lr-tb"/>
    </style:style>
    <style:style style:name="P2975" style:parent-style-name="Standard" style:family="paragraph">
      <style:paragraph-properties fo:line-height="0.0895in" fo:margin-left="0.175in">
        <style:tab-stops>
          <style:tab-stop style:type="left" style:position="1.6145in"/>
        </style:tab-stops>
      </style:paragraph-properties>
    </style:style>
    <style:style style:name="T2976" style:parent-style-name="Absatz-Standardschriftart" style:family="text">
      <style:text-properties style:font-name="Calibri" style:text-scale="93%" fo:font-size="11.5pt" style:font-size-asian="11.5pt" style:text-underline-type="single" style:text-underline-style="solid" style:text-underline-width="auto" style:text-underline-mode="continuous" style:text-underline-color="#000000"/>
    </style:style>
    <style:style style:name="T2977" style:parent-style-name="Absatz-Standardschriftart" style:family="text">
      <style:text-properties style:font-name="Calibri" fo:font-size="11.5pt" style:font-size-asian="11.5pt" style:text-underline-type="single" style:text-underline-style="solid" style:text-underline-width="auto" style:text-underline-mode="continuous" style:text-underline-color="#000000"/>
    </style:style>
    <style:style style:name="T2978" style:parent-style-name="Absatz-Standardschriftart" style:family="text">
      <style:text-properties style:font-name="Calibri" fo:font-size="11.5pt" style:font-size-asian="11.5pt"/>
    </style:style>
    <style:style style:name="P2979" style:parent-style-name="Textkörper" style:family="paragraph">
      <style:paragraph-properties fo:margin-top="0.0187in" fo:line-height="0.1756in" fo:margin-left="0.175in">
        <style:tab-stops/>
      </style:paragraph-properties>
    </style:style>
    <style:style style:name="T2980" style:parent-style-name="Absatz-Standardschriftart" style:family="text">
      <style:text-properties fo:letter-spacing="-0.0027in"/>
    </style:style>
    <style:style style:name="T2981" style:parent-style-name="Absatz-Standardschriftart" style:family="text">
      <style:text-properties fo:letter-spacing="0.0006in"/>
    </style:style>
    <style:style style:name="P2982" style:parent-style-name="Textkörper" style:family="paragraph">
      <style:paragraph-properties fo:margin-top="0in" fo:margin-left="0.175in" fo:margin-right="4.602in">
        <style:tab-stops/>
      </style:paragraph-properties>
    </style:style>
    <style:style style:name="T2983" style:parent-style-name="Absatz-Standardschriftart" style:family="text">
      <style:text-properties fo:letter-spacing="0.0006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06in"/>
    </style:style>
    <style:style style:name="T2987" style:parent-style-name="Absatz-Standardschriftart" style:family="text">
      <style:text-properties fo:letter-spacing="0.0145in"/>
    </style:style>
    <style:style style:name="T2988" style:parent-style-name="Absatz-Standardschriftart" style:family="text">
      <style:text-properties fo:letter-spacing="-0.0006in"/>
    </style:style>
    <style:style style:name="T2989" style:parent-style-name="Absatz-Standardschriftart" style:family="text">
      <style:text-properties fo:letter-spacing="-0.0006in"/>
    </style:style>
    <style:style style:name="T2990" style:parent-style-name="Absatz-Standardschriftart" style:family="text">
      <style:text-properties fo:letter-spacing="0.0243in"/>
    </style:style>
    <style:style style:name="T2991" style:parent-style-name="Absatz-Standardschriftart" style:family="text">
      <style:text-properties fo:letter-spacing="-0.0006in"/>
    </style:style>
    <style:style style:name="P2992" style:parent-style-name="Standard" style:family="paragraph">
      <style:text-properties style:font-name="Times New Roman" style:font-name-asian="Times New Roman" style:font-name-complex="Times New Roman"/>
    </style:style>
    <style:style style:name="P2993" style:parent-style-name="Standard" style:family="paragraph">
      <style:text-properties style:font-name="Times New Roman" style:font-name-asian="Times New Roman" style:font-name-complex="Times New Roman" fo:font-size="12pt" style:font-size-asian="12pt" style:font-size-complex="12pt"/>
    </style:style>
    <style:style style:name="P2994" style:parent-style-name="Textkörper" style:family="paragraph">
      <style:paragraph-properties fo:margin-top="0in" fo:margin-left="0.175in">
        <style:tab-stops/>
      </style:paragraph-properties>
    </style:style>
    <style:style style:name="T2995" style:parent-style-name="Absatz-Standardschriftart" style:family="text">
      <style:text-properties fo:letter-spacing="-0.0006in"/>
    </style:style>
    <style:style style:name="P2996" style:parent-style-name="Standard" style:family="paragraph">
      <style:text-properties style:font-name="Times New Roman" style:font-name-asian="Times New Roman" style:font-name-complex="Times New Roman"/>
    </style:style>
    <style:style style:name="P2997" style:parent-style-name="Textkörper" style:family="paragraph">
      <style:paragraph-properties fo:margin-top="0in" fo:margin-left="0.175in" fo:margin-right="4.3069in">
        <style:tab-stops>
          <style:tab-stop style:type="left" style:position="2.0965in"/>
        </style:tab-stops>
      </style:paragraph-properties>
    </style:style>
    <style:style style:name="T2998" style:parent-style-name="Absatz-Standardschriftart" style:family="text">
      <style:text-properties fo:letter-spacing="0.0006in"/>
    </style:style>
    <style:style style:name="T2999" style:parent-style-name="Absatz-Standardschriftart" style:family="text">
      <style:text-properties style:text-underline-type="single" style:text-underline-style="solid" style:text-underline-width="auto" style:text-underline-mode="continuous" style:text-underline-color="#000000"/>
    </style:style>
    <style:style style:name="T3000" style:parent-style-name="Absatz-Standardschriftart" style:family="text">
      <style:text-properties style:text-underline-type="single" style:text-underline-style="solid" style:text-underline-width="auto" style:text-underline-mode="continuous" style:text-underline-color="#000000"/>
    </style:style>
    <style:style style:name="T3001" style:parent-style-name="Absatz-Standardschriftart" style:family="text">
      <style:text-properties fo:letter-spacing="-0.0006in"/>
    </style:style>
    <style:style style:name="T3002" style:parent-style-name="Absatz-Standardschriftart" style:family="text">
      <style:text-properties style:text-underline-type="single" style:text-underline-style="solid" style:text-underline-width="auto" style:text-underline-mode="continuous" style:text-underline-color="#000000"/>
    </style:style>
    <style:style style:name="T3003" style:parent-style-name="Absatz-Standardschriftart" style:family="text">
      <style:text-properties style:text-underline-type="single" style:text-underline-style="solid" style:text-underline-width="auto" style:text-underline-mode="continuous" style:text-underline-color="#000000"/>
    </style:style>
    <style:style style:name="T3004" style:parent-style-name="Absatz-Standardschriftart" style:family="text">
      <style:text-properties style:text-scale="21%" style:text-underline-type="single" style:text-underline-style="solid" style:text-underline-width="auto" style:text-underline-mode="continuous" style:text-underline-color="#000000"/>
    </style:style>
    <style:style style:name="P3005"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006" style:parent-style-name="Textkörper" style:family="paragraph">
      <style:paragraph-properties fo:margin-top="0.0493in" fo:margin-left="0.175in" fo:margin-right="4.3069in">
        <style:tab-stops>
          <style:tab-stop style:type="left" style:position="2.0965in"/>
        </style:tab-stops>
      </style:paragraph-properties>
    </style:style>
    <style:style style:name="T3007" style:parent-style-name="Absatz-Standardschriftart" style:family="text">
      <style:text-properties fo:letter-spacing="0.0006in"/>
    </style:style>
    <style:style style:name="T3008" style:parent-style-name="Absatz-Standardschriftart" style:family="text">
      <style:text-properties style:text-underline-type="single" style:text-underline-style="solid" style:text-underline-width="auto" style:text-underline-mode="continuous" style:text-underline-color="#000000"/>
    </style:style>
    <style:style style:name="T3009" style:parent-style-name="Absatz-Standardschriftart" style:family="text">
      <style:text-properties style:text-underline-type="single" style:text-underline-style="solid" style:text-underline-width="auto" style:text-underline-mode="continuous" style:text-underline-color="#000000"/>
    </style:style>
    <style:style style:name="T3010" style:parent-style-name="Absatz-Standardschriftart" style:family="text">
      <style:text-properties fo:letter-spacing="-0.0006in"/>
    </style:style>
    <style:style style:name="T3011" style:parent-style-name="Absatz-Standardschriftart" style:family="text">
      <style:text-properties style:text-underline-type="single" style:text-underline-style="solid" style:text-underline-width="auto" style:text-underline-mode="continuous" style:text-underline-color="#000000"/>
    </style:style>
    <style:style style:name="T3012" style:parent-style-name="Absatz-Standardschriftart" style:family="text">
      <style:text-properties style:text-underline-type="single" style:text-underline-style="solid" style:text-underline-width="auto" style:text-underline-mode="continuous" style:text-underline-color="#000000"/>
    </style:style>
    <style:style style:name="T3013" style:parent-style-name="Absatz-Standardschriftart" style:family="text">
      <style:text-properties style:text-scale="21%" style:text-underline-type="single" style:text-underline-style="solid" style:text-underline-width="auto" style:text-underline-mode="continuous" style:text-underline-color="#000000"/>
    </style:style>
    <style:style style:family="graphic" style:name="a2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ap="run-through" style:run-through="background" style:writing-mode="lr-tb" style:horizontal-rel="page" style:vertical-rel="paragraph" style:horizontal-pos="from-left" style:vertical-pos="from-top"/>
    </style:style>
    <style:style style:family="graphic" style:name="a10"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31"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35/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35/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4/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a<text:span text:style-name="T115"><text:s/></text:span>Secretaria<text:span text:style-name="T116"><text:s/></text:span><text:span text:style-name="T117">Municipal</text:span><text:span text:style-name="T118"><text:s/></text:span><text:span text:style-name="T119">de</text:span><text:span text:style-name="T120"><text:s/></text:span><text:span text:style-name="T121">Assistência</text:span><text:span text:style-name="T122"><text:s/></text:span>Social e<text:span text:style-name="T123"><text:s/></text:span><text:span text:style-name="T124">E.</text:span><text:span text:style-name="T125"><text:s/></text:span><text:span text:style-name="T126">ALEXANDRE</text:span><text:s/><text:span text:style-name="T127">SILVA-ME.</text:span></text:p>
      <text:p text:style-name="P128"/>
      <text:p text:style-name="P129">O<text:s/><text:span text:style-name="T130"><text:s/></text:span><text:span text:style-name="T131">MUNICIPIO</text:span><text:s/><text:span text:style-name="T132"><text:s/></text:span><text:span text:style-name="T133">DE</text:span><text:s/><text:span text:style-name="T134"><text:s/></text:span><text:span text:style-name="T135">VISEU,</text:span><text:s/><text:span text:style-name="T136"><text:s/></text:span>por<text:s/><text:span text:style-name="T137"><text:s/></text:span><text:span text:style-name="T138">intermédio</text:span><text:s/><text:span text:style-name="T139"><text:s/></text:span>da<text:s/><text:span text:style-name="T140"><text:s/></text:span><text:span text:style-name="T141">PREFEITURA</text:span><text:s/><text:span text:style-name="T142"><text:s/></text:span><text:span text:style-name="T143">MUNICIPAL</text:span><text:s/><text:span text:style-name="T144"><text:s/></text:span><text:span text:style-name="T145">DE</text:span><text:s/><text:span text:style-name="T146"><text:s/></text:span>VISEU,<text:s/><text:span text:style-name="T147"><text:s/></text:span><text:span text:style-name="T148">CNPJ</text:span><text:s/><text:span text:style-name="T149"><text:s/></text:span>Nº</text:p>
      <text:p text:style-name="P150"><text:span text:style-name="T151">04.873.618/0001-17,</text:span><text:span text:style-name="T152"><text:s/></text:span><text:span text:style-name="T153">sediada</text:span><text:span text:style-name="T154"><text:s/></text:span>na<text:span text:style-name="T155"><text:s/></text:span><text:span text:style-name="T156">Rua</text:span><text:span text:style-name="T157"><text:s/></text:span>Lauro<text:span text:style-name="T158"><text:s/></text:span>Sodré<text:span text:style-name="T159"><text:s/></text:span>S/N<text:span text:style-name="T160"><text:s/></text:span><text:span text:style-name="T161">–</text:span><text:span text:style-name="T162"><text:s/></text:span><text:span text:style-name="T163">Centro,</text:span><text:span text:style-name="T164"><text:s/></text:span><text:span text:style-name="T165">CEP:</text:span><text:span text:style-name="T166"><text:s/></text:span>68.620-000<text:span text:style-name="T167"><text:s/></text:span><text:span text:style-name="T168">cidade</text:span><text:span text:style-name="T169"><text:s/></text:span>de<text:span text:style-name="T170"><text:s/></text:span><text:span text:style-name="T171">Viseu/PA,</text:span><text:span text:style-name="T172"><text:s/></text:span><text:span text:style-name="T173">representada</text:span><text:span text:style-name="T174"><text:s/></text:span><text:span text:style-name="T175">legalmente</text:span><text:span text:style-name="T176"><text:s/></text:span>pelo<text:span text:style-name="T177"><text:s/></text:span><text:span text:style-name="T178">excelentíssimo</text:span><text:span text:style-name="T179"><text:s/></text:span><text:span text:style-name="T180">Prefeito</text:span><text:span text:style-name="T181"><text:s/></text:span><text:span text:style-name="T182">Municipal</text:span><text:span text:style-name="T183"><text:s/></text:span><text:span text:style-name="T184">Sr.</text:span><text:span text:style-name="T185"><text:s/></text:span><text:span text:style-name="T186">Isaias</text:span><text:span text:style-name="T187"><text:s/></text:span><text:span text:style-name="T188">José</text:span><text:span text:style-name="T189"><text:s/></text:span><text:span text:style-name="T190">Silva</text:span><text:span text:style-name="T191"><text:s/></text:span><text:span text:style-name="T192">Oliveira</text:span><text:span text:style-name="T193"><text:s/></text:span><text:span text:style-name="T194">Neto,</text:span><text:span text:style-name="T195"><text:s/></text:span><text:span text:style-name="T196">portador</text:span><text:span text:style-name="T197"><text:s/></text:span>do<text:span text:style-name="T198"><text:s/></text:span><text:span text:style-name="T199">CPF</text:span><text:span text:style-name="T200"><text:s/></text:span><text:span text:style-name="T201">604.348.562-15,</text:span><text:span text:style-name="T202"><text:s/></text:span><text:span text:style-name="T203">em</text:span><text:span text:style-name="T204"><text:s/></text:span>Conveniência<text:span text:style-name="T205"><text:s/></text:span>com a<text:span text:style-name="T206"><text:s/></text:span><text:span text:style-name="T207">SECRETARIA</text:span><text:span text:style-name="T208"><text:s/></text:span><text:span text:style-name="T209">MUNICIPAL</text:span><text:span text:style-name="T210"><text:s/></text:span><text:span text:style-name="T211">DE</text:span><text:span text:style-name="T212"><text:s/></text:span><text:span text:style-name="T213">ASSISTENCIA</text:span><text:span text:style-name="T214"><text:s/></text:span><text:span text:style-name="T215">SOCIAL,</text:span><text:span text:style-name="T216"><text:s/></text:span><text:span text:style-name="T217">ATRAVÉS</text:span><text:s/><text:span text:style-name="T218"><text:s/></text:span>DO<text:s/><text:span text:style-name="T219"><text:s/></text:span><text:span text:style-name="T220">FUNDO</text:span><text:s/><text:span text:style-name="T221"><text:s/></text:span><text:span text:style-name="T222">MUNICIPAL</text:span><text:s/><text:span text:style-name="T223"><text:s/></text:span>DO<text:s/><text:span text:style-name="T224"><text:s/></text:span><text:span text:style-name="T225">DIREITO</text:span><text:s/><text:span text:style-name="T226"><text:s/></text:span>DA<text:s/><text:span text:style-name="T227"><text:s/></text:span><text:span text:style-name="T228">CRIANÇA</text:span><text:s/><text:span text:style-name="T229"><text:s/></text:span>E<text:s/><text:span text:style-name="T230"><text:s/></text:span>DO<text:s/><text:span text:style-name="T231"><text:s/></text:span><text:span text:style-name="T232">ADOLESCENTE,</text:span><text:s/><text:span text:style-name="T233"><text:s/></text:span>pessoa</text:p>
      <text:p text:style-name="P234"><text:span text:style-name="T235">Jurídica</text:span><text:span text:style-name="T236"><text:s/></text:span>de<text:span text:style-name="T237"><text:s/></text:span><text:span text:style-name="T238">direito</text:span><text:span text:style-name="T239"><text:s/></text:span><text:span text:style-name="T240">publico</text:span><text:span text:style-name="T241"><text:s/></text:span><text:span text:style-name="T242">interno,</text:span><text:span text:style-name="T243"><text:s/></text:span>com<text:span text:style-name="T244"><text:s/></text:span>sede<text:span text:style-name="T245"><text:s/></text:span>nesta<text:span text:style-name="T246"><text:s/></text:span><text:span text:style-name="T247">cidade,</text:span><text:span text:style-name="T248"><text:s/></text:span>na<text:span text:style-name="T249"><text:s/></text:span><text:span text:style-name="T250">Av</text:span><text:span text:style-name="T251"><text:s/></text:span><text:span text:style-name="T252">Lauro</text:span><text:span text:style-name="T253"><text:s/></text:span>Sodré<text:span text:style-name="T254"><text:s/></text:span>nº<text:span text:style-name="T255"><text:s/></text:span><text:span text:style-name="T256">101,</text:span><text:span text:style-name="T257"><text:s/></text:span><text:span text:style-name="T258">Bairro</text:span><text:span text:style-name="T259"><text:s/></text:span><text:span text:style-name="T260">–</text:span><text:span text:style-name="T261"><text:s/></text:span><text:span text:style-name="T262">Centro,</text:span><text:span text:style-name="T263"><text:s/></text:span><text:span text:style-name="T264">Inscrito</text:span><text:span text:style-name="T265"><text:s/></text:span>no<text:span text:style-name="T266"><text:s/></text:span><text:span text:style-name="T267">CNPJ:</text:span><text:span text:style-name="T268"><text:s/></text:span><text:span text:style-name="T269">30.387.225/0001-03,</text:span><text:span text:style-name="T270"><text:s/></text:span><text:span text:style-name="T271">neste</text:span><text:span text:style-name="T272"><text:s/></text:span>ato<text:span text:style-name="T273"><text:s/></text:span><text:span text:style-name="T274">representado</text:span><text:span text:style-name="T275"><text:s/></text:span>pelo<text:span text:style-name="T276"><text:s/></text:span><text:span text:style-name="T277">Senhor,</text:span><text:span text:style-name="T278"><text:s/></text:span>Laércio<text:span text:style-name="T279"><text:s/></text:span><text:span text:style-name="T280">Junior</text:span><text:span text:style-name="T281"><text:s/></text:span><text:span text:style-name="T282">Costa</text:span><text:span text:style-name="T283"><text:s/></text:span><text:span text:style-name="T284">Nascimento,</text:span><text:span text:style-name="T285"><text:s/></text:span><text:span text:style-name="T286">inscrita</text:span><text:span text:style-name="T287"><text:s/></text:span>no<text:span text:style-name="T288"><text:s/></text:span><text:span text:style-name="T289">RG:</text:span><text:span text:style-name="T290"><text:s/></text:span>nº<text:span text:style-name="T291"><text:s/></text:span>34476202<text:span text:style-name="T292"><text:s/></text:span><text:span text:style-name="T293">–</text:span><text:span text:style-name="T294"><text:s/></text:span><text:span text:style-name="T295">SSP-PA,</text:span><text:span text:style-name="T296"><text:s/></text:span>CPF:<text:span text:style-name="T297"><text:s/></text:span><text:span text:style-name="T298">005.775.782-86,</text:span><text:span text:style-name="T299"><text:s/></text:span>doravante<text:span text:style-name="T300"><text:s/></text:span><text:span text:style-name="T301">denominado</text:span><text:span text:style-name="T302"><text:s/></text:span><text:span text:style-name="T303">simplesmente</text:span><text:span text:style-name="T304"><text:s/></text:span><text:span text:style-name="T305">CONTRATANTE,</text:span><text:span text:style-name="T306"><text:s/></text:span>e<text:span text:style-name="T307"><text:s/></text:span>a<text:span text:style-name="T308"><text:s/></text:span><text:span text:style-name="T309">empresa</text:span><text:span text:style-name="T310"><text:s/></text:span>E.<text:span text:style-name="T311"><text:s/></text:span><text:span text:style-name="T312">ALEXANDRE</text:span><text:span text:style-name="T313"><text:s/></text:span><text:span text:style-name="T314">SILVA-ME,</text:span><text:span text:style-name="T315"><text:s/></text:span><text:span text:style-name="T316">CNPJ</text:span><text:span text:style-name="T317"><text:s/></text:span>n°<text:span text:style-name="T318"><text:s/></text:span><text:span text:style-name="T319">17.306.004/0001-03,</text:span><text:span text:style-name="T320"><text:s/></text:span><text:span text:style-name="T321">sediada</text:span><text:span text:style-name="T322"><text:s/></text:span>na<text:span text:style-name="T323"><text:s/></text:span><text:span text:style-name="T324">Paes</text:span></text:p>
      <text:p text:style-name="P325">de<text:span text:style-name="T326"><text:s/></text:span><text:span text:style-name="T327">Carvalho,</text:span><text:span text:style-name="T328"><text:s/></text:span>147,<text:span text:style-name="T329"><text:s/></text:span><text:span text:style-name="T330">Bairro:</text:span><text:span text:style-name="T331"><text:s/></text:span><text:span text:style-name="T332">Alegre,</text:span><text:span text:style-name="T333"><text:s/></text:span><text:span text:style-name="T334">CEP:</text:span><text:span text:style-name="T335"><text:s/></text:span>68600000,<text:span text:style-name="T336"><text:s/></text:span><text:span text:style-name="T337">Bragança,</text:span><text:span text:style-name="T338"><text:s/></text:span><text:span text:style-name="T339">Estado</text:span><text:span text:style-name="T340"><text:s/></text:span>do<text:span text:style-name="T341"><text:s/></text:span>Pará,<text:span text:style-name="T342"><text:s/></text:span>Telefone:<text:span text:style-name="T343"><text:s/></text:span>(91)<text:span text:style-name="T344"><text:s/></text:span>98290-1830<text:span text:style-name="T345"><text:s/></text:span><text:span text:style-name="T346">E-</text:span><text:span text:style-name="T347"><text:s/></text:span><text:span text:style-name="T348">mail:</text:span><text:span text:style-name="T349"><text:s/></text:span><text:a xlink:href="mailto:ciramalexandre@hotmail.com" office:target-frame-name="_top" xlink:show="replace"><text:span text:style-name="T350">ciramalexandre@hotmail.com,</text:span></text:a><text:span text:style-name="T351"><text:s/></text:span>neste<text:span text:style-name="T352"><text:s/></text:span><text:span text:style-name="T353">ato</text:span><text:span text:style-name="T354"><text:s/></text:span><text:span text:style-name="T355">representado</text:span><text:span text:style-name="T356"><text:s/></text:span><text:span text:style-name="T357">pelo</text:span><text:span text:style-name="T358"><text:s/></text:span><text:span text:style-name="T359">Senhor</text:span><text:span text:style-name="T360"><text:s/></text:span><text:span text:style-name="T361">Elciram</text:span><text:span text:style-name="T362"><text:s/></text:span>Alexandre<text:span text:style-name="T363"><text:s/></text:span><text:span text:style-name="T364">Silva,</text:span><text:span text:style-name="T365"><text:s/></text:span><text:span text:style-name="T366">portador</text:span><text:span text:style-name="T367"><text:s/></text:span>do<text:span text:style-name="T368"><text:s/></text:span><text:span text:style-name="T369">CPF</text:span><text:span text:style-name="T370"><text:s/></text:span>nº<text:span text:style-name="T371"><text:s/></text:span>489.980.012-68,<text:span text:style-name="T372"><text:s/></text:span><text:span text:style-name="T373">RG</text:span><text:span text:style-name="T374"><text:s/></text:span>nº<text:span text:style-name="T375"><text:s/></text:span>2653678<text:span text:style-name="T376"><text:s/></text:span>PC-PA,<text:span text:style-name="T377"><text:s/></text:span><text:span text:style-name="T378">residente</text:span><text:span text:style-name="T379"><text:s/></text:span>e<text:span text:style-name="T380"><text:s/></text:span><text:span text:style-name="T381">domiciliado</text:span><text:span text:style-name="T382"><text:s/></text:span>na<text:span text:style-name="T383"><text:s/></text:span><text:span text:style-name="T384">Rua</text:span><text:span text:style-name="T385"><text:s/></text:span>Paes<text:span text:style-name="T386"><text:s/></text:span>de<text:span text:style-name="T387"><text:s/></text:span><text:span text:style-name="T388">Carvalho,</text:span><text:span text:style-name="T389"><text:s/></text:span>nº<text:span text:style-name="T390"><text:s/></text:span>147,<text:span text:style-name="T391"><text:s/></text:span><text:span text:style-name="T392">Bairro:</text:span><text:span text:style-name="T393"><text:s/></text:span><text:span text:style-name="T394">Alegre,</text:span><text:span text:style-name="T395"><text:s/></text:span><text:span text:style-name="T396">Cidade:</text:span><text:span text:style-name="T397"><text:s/></text:span><text:span text:style-name="T398">Bragança,</text:span><text:span text:style-name="T399"><text:s/></text:span><text:span text:style-name="T400">Estado:</text:span><text:span text:style-name="T401"><text:s/></text:span>Pará,<text:span text:style-name="T402"><text:s/></text:span><text:span text:style-name="T403">CEP:</text:span><text:span text:style-name="T404"><text:s/></text:span>68.600-000<text:span text:style-name="T405"><text:s/></text:span>na<text:span text:style-name="T406"><text:s/></text:span>presença<text:span text:style-name="T407"><text:s/></text:span>de<text:span text:style-name="T408"><text:s/></text:span><text:span text:style-name="T409">testemunhas</text:span><text:span text:style-name="T410"><text:s/></text:span>abaixo<text:span text:style-name="T411"><text:s/></text:span><text:span text:style-name="T412">nomeadas</text:span><text:span text:style-name="T413"><text:s/></text:span>acordam<text:span text:style-name="T414"><text:s/></text:span>em<text:span text:style-name="T415"><text:s/></text:span>assinar<text:span text:style-name="T416"><text:s/></text:span>o<text:span text:style-name="T417"><text:s/></text:span>presente<text:span text:style-name="T418"><text:s/></text:span><text:span text:style-name="T419">Contrato,</text:span><text:span text:style-name="T420"><text:s/></text:span>decorrente<text:span text:style-name="T421"><text:s/></text:span><text:span text:style-name="T422">da</text:span><text:span text:style-name="T423"><text:s/></text:span><text:span text:style-name="T424">INEXIGIBILIDADE</text:span><text:span text:style-name="T425"><text:s/></text:span><text:span text:style-name="T426">DE</text:span><text:span text:style-name="T427"><text:s/></text:span><text:span text:style-name="T428">LICITAÇÃO</text:span><text:span text:style-name="T429"><text:s/></text:span><text:span text:style-name="T430">N°</text:span><text:span text:style-name="T431"><text:s/></text:span>004/2022, com<text:span text:style-name="T432"><text:s/></text:span>base<text:span text:style-name="T433"><text:s/></text:span>no<text:span text:style-name="T434"><text:s/></text:span><text:span text:style-name="T435">art.</text:span><text:span text:style-name="T436"><text:s/></text:span><text:span text:style-name="T437">25, inciso</text:span><text:s/>II,<text:span text:style-name="T438"><text:s/></text:span>§ 1º<text:span text:style-name="T439"><text:s/></text:span>da<text:span text:style-name="T440"><text:s/></text:span>Lei<text:span text:style-name="T441"><text:s/></text:span>nº<text:s/><text:span text:style-name="T442">8.666/93,</text:span><text:span text:style-name="T443"><text:s/></text:span><text:span text:style-name="T444">mediante<text:s/></text:span>as<text:span text:style-name="T445"><text:s/>seguintes cláusulas<text:s/></text:span>e<text:span text:style-name="T446"><text:s/></text:span><text:span text:style-name="T447">condições:</text:span></text:p>
      <text:p text:style-name="P448"><text:span text:style-name="T449"><draw:frame draw:z-index="0" draw:id="id4" draw:style-name="a4" draw:name="Text Box 30" text:anchor-type="as-char" svg:x="0in" svg:y="0in" svg:width="6.83889in" svg:height="0.16528in" style:rel-width="scale" style:rel-height="scale"><draw:text-box><text:p text:style-name="P450"><text:span text:style-name="T451">CLÁUSULA</text:span><text:span text:style-name="T452"><text:s/></text:span><text:span text:style-name="T453">PRIMEIRA</text:span><text:span text:style-name="T454"><text:s/>– DO OBJETO</text:span></text:p></draw:text-box><svg:title/><svg:desc/></draw:frame></text:span></text:p>
      <text:h text:style-name="P455" text:outline-level="1">1.1. <text:s/><text:span text:style-name="T456"><text:s/></text:span><text:span text:style-name="T457">Contratação</text:span><text:s/>de<text:span text:style-name="T458"><text:s/></text:span>empresa<text:s/><text:span text:style-name="T459">jurídica,</text:span><text:s/>para<text:span text:style-name="T460"><text:s/>prestação</text:span><text:s/>de<text:span text:style-name="T461"><text:s/></text:span><text:span text:style-name="T462">Serviços</text:span><text:s/><text:span text:style-name="T463">técnicos</text:span><text:s/><text:span text:style-name="T464">especializados,</text:span><text:s/><text:span text:style-name="T465">relativos</text:span><text:span text:style-name="T466"><text:s/></text:span>em<text:span text:style-name="T467"><text:s/></text:span>consultoria<text:span text:style-name="T468"><text:s/></text:span>e<text:span text:style-name="T469"><text:s/></text:span>assessoria<text:span text:style-name="T470"><text:s/></text:span>Contábil<text:span text:style-name="T471"><text:s/></text:span>para<text:span text:style-name="T472"><text:s/></text:span>o<text:span text:style-name="T473"><text:s/></text:span>Fundo<text:span text:style-name="T474"><text:s/></text:span><text:span text:style-name="T475">Municipal</text:span><text:span text:style-name="T476"><text:s/></text:span>do<text:span text:style-name="T477"><text:s/></text:span><text:span text:style-name="T478">Direito</text:span><text:span text:style-name="T479"><text:s/></text:span>da<text:span text:style-name="T480"><text:s/></text:span>Criança<text:span text:style-name="T481"><text:s/></text:span>e<text:span text:style-name="T482"><text:s/></text:span>do<text:span text:style-name="T483"><text:s/></text:span>Adolescente<text:span text:style-name="T484"><text:s/></text:span>do<text:s/><text:span text:style-name="T485">município<text:s/></text:span>de Viseu/PA.</text:h>
      <text:p text:style-name="P486"><text:span text:style-name="T487"><draw:frame draw:z-index="0" draw:id="id5" draw:style-name="a5" draw:name="Text Box 29" text:anchor-type="as-char" svg:x="0in" svg:y="0in" svg:width="6.83889in" svg:height="0.16528in" style:rel-width="scale" style:rel-height="scale"><draw:text-box><text:p text:style-name="P488"><text:span text:style-name="T489">CLÁUSULA</text:span><text:span text:style-name="T490"><text:s/></text:span><text:span text:style-name="T491">SEGUNDA</text:span><text:span text:style-name="T492"><text:s/>–<text:s/></text:span><text:span text:style-name="T493">DA</text:span><text:span text:style-name="T494"><text:s/></text:span><text:span text:style-name="T495">FUNDAMENTAÇÃO</text:span><text:span text:style-name="T496"><text:s/></text:span><text:span text:style-name="T497">LEGAL</text:span></text:p></draw:text-box><svg:title/><svg:desc/></draw:frame></text:span></text:p>
      <text:p text:style-name="P498">2.1.<text:span text:style-name="T499"><text:s/></text:span>A<text:span text:style-name="T500"><text:s/></text:span><text:span text:style-name="T501">presente</text:span><text:span text:style-name="T502"><text:s/></text:span><text:span text:style-name="T503">contratação</text:span><text:span text:style-name="T504"><text:s/></text:span>decorreu<text:span text:style-name="T505"><text:s/></text:span>da<text:span text:style-name="T506"><text:s/></text:span><text:span text:style-name="T507">Inexigibilidade</text:span><text:span text:style-name="T508"><text:s/></text:span>de<text:span text:style-name="T509"><text:s/></text:span><text:span text:style-name="T510">Licitação</text:span><text:s/>nº<text:span text:style-name="T511"><text:s/></text:span>004/2022,<text:span text:style-name="T512"><text:s/></text:span>com<text:span text:style-name="T513"><text:s/></text:span><text:span text:style-name="T514">fundamento</text:span><text:span text:style-name="T515"><text:s/></text:span>no<text:span text:style-name="T516"><text:s/></text:span><text:span text:style-name="T517">Art.</text:span><text:span text:style-name="T518"><text:s/></text:span>25,<text:span text:style-name="T519"><text:s/></text:span>inciso<text:span text:style-name="T520"><text:s/>II,</text:span><text:span text:style-name="T521"><text:s/></text:span><text:span text:style-name="T522">C/C</text:span><text:s/>o<text:s/><text:span text:style-name="T523">Art. 13,</text:span><text:span text:style-name="T524"><text:s/></text:span><text:span text:style-name="T525">inciso<text:s/></text:span>II<text:span text:style-name="T526"><text:s/></text:span>da<text:span text:style-name="T527"><text:s/>lei</text:span><text:span text:style-name="T528"><text:s/></text:span>n<text:span text:style-name="T529"><text:s/></text:span><text:span text:style-name="T530">8.666/93,</text:span><text:span text:style-name="T531"><text:s/></text:span><text:span text:style-name="T532">de</text:span><text:span text:style-name="T533"><text:s/></text:span>21<text:span text:style-name="T534"><text:s/></text:span>de<text:span text:style-name="T535"><text:s/></text:span>junho<text:s/><text:span text:style-name="T536">de</text:span><text:span text:style-name="T537"><text:s/></text:span>1993,<text:span text:style-name="T538"><text:s/></text:span>e<text:span text:style-name="T539"><text:s/></text:span>suas<text:s/><text:span text:style-name="T540">alterações.</text:span></text:p>
      <text:p text:style-name="P541"><text:span text:style-name="T542"><draw:frame draw:z-index="0" draw:id="id6" draw:style-name="a6" draw:name="Text Box 28" text:anchor-type="as-char" svg:x="0in" svg:y="0in" svg:width="6.83889in" svg:height="0.16528in" style:rel-width="scale" style:rel-height="scale"><draw:text-box><text:p text:style-name="P543"><text:span text:style-name="T544">CLÁUSULA</text:span><text:span text:style-name="T545"><text:s/></text:span><text:span text:style-name="T546">TERCEIRA</text:span><text:span text:style-name="T547"><text:s/>–<text:s/></text:span><text:span text:style-name="T548">DOS</text:span><text:span text:style-name="T549"><text:s/></text:span><text:span text:style-name="T550">ENCARGOS,</text:span><text:span text:style-name="T551"><text:s/></text:span><text:span text:style-name="T552">OBRIGAÇÕES</text:span><text:span text:style-name="T553"><text:s/>E<text:s/></text:span><text:span text:style-name="T554">RESPONSABILIDADES<text:s/></text:span><text:span text:style-name="T555">DA</text:span><text:span text:style-name="T556"><text:s/></text:span><text:span text:style-name="T557">CONTRATADA.</text:span></text:p></draw:text-box><svg:title/><svg:desc/></draw:frame></text:span></text:p>
      <text:list text:style-name="LFO7" text:continue-numbering="true">
        <text:list-item>
          <text:list>
            <text:list-item>
              <text:p text:style-name="P558"><text:span text:style-name="T559">Executar</text:span><text:s/><text:span text:style-name="T560"><text:s/></text:span>o<text:s/><text:span text:style-name="T561"><text:s/></text:span><text:span text:style-name="T562">objeto</text:span><text:s/><text:span text:style-name="T563"><text:s/></text:span>deste<text:s/><text:span text:style-name="T564"><text:s/></text:span><text:span text:style-name="T565">contrato</text:span><text:s/><text:span text:style-name="T566"><text:s/></text:span>de<text:s/><text:span text:style-name="T567"><text:s/></text:span>acordo<text:s/><text:span text:style-name="T568"><text:s/></text:span>com<text:s/><text:span text:style-name="T569"><text:s/></text:span>as<text:s/><text:span text:style-name="T570"><text:s/></text:span>condições<text:s/><text:span text:style-name="T571"><text:s/></text:span>e<text:s/><text:span text:style-name="T572"><text:s/></text:span>prazos<text:s/><text:span text:style-name="T573"><text:s/></text:span><text:span text:style-name="T574">estabelecidos</text:span><text:s/><text:span text:style-name="T575"><text:s/></text:span><text:span text:style-name="T576">neste</text:span><text:s/><text:span text:style-name="T577"><text:s/></text:span><text:span text:style-name="T578">termo</text:span><text:span text:style-name="T579"><text:s/></text:span><text:span text:style-name="T580">contratual.</text:span></text:p>
            </text:list-item>
          </text:list>
        </text:list-item>
      </text:list>
      <text:p text:style-name="P581"/>
      <text:list text:style-name="LFO7" text:continue-numbering="true">
        <text:list-item>
          <text:list>
            <text:list-item>
              <text:p text:style-name="P641"><text:span text:style-name="T642">Assumir</text:span><text:span text:style-name="T643"><text:s/></text:span>a<text:span text:style-name="T644"><text:s/></text:span><text:span text:style-name="T645">responsabilidade</text:span><text:span text:style-name="T646"><text:s/></text:span>por<text:span text:style-name="T647"><text:s/></text:span><text:span text:style-name="T648">quaisquer</text:span><text:span text:style-name="T649"><text:s/></text:span>danos<text:span text:style-name="T650"><text:s/></text:span>ou<text:span text:style-name="T651"><text:s/></text:span><text:span text:style-name="T652">prejuízos</text:span><text:span text:style-name="T653"><text:s/></text:span><text:span text:style-name="T654">causados</text:span><text:span text:style-name="T655"><text:s/></text:span>ao<text:span text:style-name="T656"><text:s/></text:span>patrimônio<text:span text:style-name="T657"><text:s/></text:span>do<text:span text:style-name="T658"><text:s/></text:span><text:span text:style-name="T659">contratante</text:span><text:span text:style-name="T660"><text:s/></text:span>ou<text:span text:style-name="T661"><text:s/></text:span>a<text:span text:style-name="T662"><text:s/></text:span><text:span text:style-name="T663">terceiros,</text:span><text:span text:style-name="T664"><text:s/></text:span><text:span text:style-name="T665">quando</text:span><text:span text:style-name="T666"><text:s/></text:span>no<text:span text:style-name="T667"><text:s/></text:span><text:span text:style-name="T668">desempenho</text:span><text:span text:style-name="T669"><text:s/></text:span>de<text:span text:style-name="T670"><text:s/></text:span>suas atividades<text:span text:style-name="T671"><text:s/></text:span><text:span text:style-name="T672">profissionais,<text:s/></text:span>objeto<text:span text:style-name="T673"><text:s/></text:span><text:span text:style-name="T674">deste</text:span><text:span text:style-name="T675"><text:s/></text:span><text:span text:style-name="T676">contrato.</text:span></text:p>
            </text:list-item>
            <text:list-item>
              <text:p text:style-name="P677"><text:span text:style-name="T678">Encaminhar</text:span><text:span text:style-name="T679"><text:s/></text:span>ao<text:span text:style-name="T680"><text:s/></text:span><text:span text:style-name="T681">setor</text:span><text:span text:style-name="T682"><text:s/></text:span><text:span text:style-name="T683">financeiro</text:span><text:span text:style-name="T684"><text:s/></text:span>da<text:span text:style-name="T685"><text:s/></text:span><text:span text:style-name="T686">Prefeitura</text:span><text:span text:style-name="T687"><text:s/></text:span><text:span text:style-name="T688">Municipal</text:span><text:span text:style-name="T689"><text:s/></text:span>de<text:span text:style-name="T690"><text:s/></text:span><text:span text:style-name="T691">Viseu</text:span><text:span text:style-name="T692"><text:s/></text:span>as<text:span text:style-name="T693"><text:s/></text:span>notas<text:span text:style-name="T694"><text:s/></text:span>de<text:span text:style-name="T695"><text:s/></text:span><text:span text:style-name="T696">empenhos</text:span><text:span text:style-name="T697"><text:s/></text:span>e<text:span text:style-name="T698"><text:s/></text:span><text:span text:style-name="T699">respectiva</text:span><text:span text:style-name="T700"><text:s/></text:span><text:span text:style-name="T701">notas</text:span><text:span text:style-name="T702"><text:s/></text:span><text:span text:style-name="T703">fiscais/faturas concernentes<text:s/></text:span>ao<text:span text:style-name="T704"><text:s/></text:span><text:span text:style-name="T705">objeto</text:span><text:span text:style-name="T706"><text:s/></text:span><text:span text:style-name="T707">contratual.</text:span></text:p>
            </text:list-item>
            <text:list-item>
              <text:p text:style-name="P708"><text:span text:style-name="T709">Assumir</text:span><text:span text:style-name="T710"><text:s/></text:span><text:span text:style-name="T711">integralmente</text:span><text:span text:style-name="T712"><text:s/></text:span>a<text:span text:style-name="T713"><text:s/></text:span><text:span text:style-name="T714">responsabilidade</text:span><text:span text:style-name="T715"><text:s/></text:span>por<text:span text:style-name="T716"><text:s/></text:span>todos<text:span text:style-name="T717"><text:s/></text:span>o<text:span text:style-name="T718"><text:s/></text:span>ônus<text:span text:style-name="T719"><text:s/></text:span><text:span text:style-name="T720">decorrentes</text:span><text:span text:style-name="T721"><text:s/></text:span>da<text:span text:style-name="T722"><text:s/></text:span><text:span text:style-name="T723">execução</text:span><text:span text:style-name="T724"><text:s/></text:span>deste<text:span text:style-name="T725"><text:s/></text:span><text:span text:style-name="T726">contrato,</text:span><text:span text:style-name="T727"><text:s/></text:span><text:span text:style-name="T728">especialmente</text:span><text:span text:style-name="T729"><text:s/></text:span>com<text:span text:style-name="T730"><text:s/></text:span>relação<text:span text:style-name="T731"><text:s/></text:span>aos<text:span text:style-name="T732"><text:s/></text:span><text:span text:style-name="T733">encargos</text:span><text:span text:style-name="T734"><text:s/></text:span><text:span text:style-name="T735">trabalhistas</text:span><text:span text:style-name="T736"><text:s/></text:span>e<text:span text:style-name="T737"><text:s/></text:span><text:span text:style-name="T738">previdenciários</text:span><text:span text:style-name="T739"><text:s/></text:span>do<text:span text:style-name="T740"><text:s/></text:span><text:span text:style-name="T741">pessoal</text:span><text:span text:style-name="T742"><text:s/></text:span><text:span text:style-name="T743">utilizado</text:span><text:span text:style-name="T744"><text:s/></text:span>para<text:span text:style-name="T745"><text:s/></text:span>a<text:span text:style-name="T746"><text:s/></text:span><text:span text:style-name="T747">execução</text:span><text:span text:style-name="T748"><text:s/></text:span>dos<text:span text:style-name="T749"><text:s/></text:span><text:span text:style-name="T750">serviços.</text:span></text:p>
            </text:list-item>
            <text:list-item>
              <text:p text:style-name="P751"><text:span text:style-name="T752">Manter,</text:span><text:span text:style-name="T753"><text:s/></text:span><text:span text:style-name="T754">durante</text:span><text:span text:style-name="T755"><text:s/></text:span><text:span text:style-name="T756">toda</text:span><text:span text:style-name="T757"><text:s/></text:span>a<text:span text:style-name="T758"><text:s/></text:span>execução<text:span text:style-name="T759"><text:s/></text:span>do<text:span text:style-name="T760"><text:s/></text:span><text:span text:style-name="T761">contrato,</text:span><text:span text:style-name="T762"><text:s/></text:span><text:span text:style-name="T763">em</text:span><text:span text:style-name="T764"><text:s/></text:span><text:span text:style-name="T765">compatibilidade</text:span><text:span text:style-name="T766"><text:s/></text:span>com<text:span text:style-name="T767"><text:s/></text:span>as<text:span text:style-name="T768"><text:s/></text:span>obrigações<text:span text:style-name="T769"><text:s/></text:span><text:span text:style-name="T770">assumidas,</text:span><text:span text:style-name="T771"><text:s/></text:span><text:span text:style-name="T772">todas</text:span><text:span text:style-name="T773"><text:s/></text:span>as<text:span text:style-name="T774"><text:s/></text:span>condições de<text:span text:style-name="T775"><text:s/></text:span><text:span text:style-name="T776">habilitação</text:span><text:span text:style-name="T777"><text:s/></text:span>e<text:span text:style-name="T778"><text:s/></text:span><text:span text:style-name="T779">qualificação</text:span><text:span text:style-name="T780"><text:s/></text:span><text:span text:style-name="T781">exigidas</text:span><text:span text:style-name="T782"><text:s/></text:span><text:span text:style-name="T783">deste</text:span><text:span text:style-name="T784"><text:s/></text:span><text:span text:style-name="T785">Contrato.</text:span></text:p>
            </text:list-item>
            <text:list-item>
              <text:p text:style-name="P786"><text:span text:style-name="T787">Providenciar</text:span><text:s/>a<text:span text:style-name="T788"><text:s/>imediata correção</text:span><text:span text:style-name="T789"><text:s/></text:span>das<text:span text:style-name="T790"><text:s/>deficiências</text:span><text:span text:style-name="T791"><text:s/></text:span>e<text:span text:style-name="T792"><text:s/></text:span>ou<text:span text:style-name="T793"><text:s/></text:span><text:span text:style-name="T794">irregularidades</text:span><text:span text:style-name="T795"><text:s/></text:span><text:span text:style-name="T796">apontadas</text:span><text:s/>pela<text:span text:style-name="T797"><text:s/></text:span>Contratante.</text:p>
            </text:list-item>
            <text:list-item>
              <text:p text:style-name="P798"><text:span text:style-name="T799">Aceitar</text:span><text:span text:style-name="T800"><text:s/></text:span>nas<text:span text:style-name="T801"><text:s/></text:span><text:span text:style-name="T802">mesmas</text:span><text:span text:style-name="T803"><text:s/></text:span>condições<text:span text:style-name="T804"><text:s/></text:span><text:span text:style-name="T805">contratuais</text:span><text:span text:style-name="T806"><text:s/></text:span>os<text:span text:style-name="T807"><text:s/></text:span><text:span text:style-name="T808">acréscimos</text:span><text:span text:style-name="T809"><text:s/></text:span>e<text:span text:style-name="T810"><text:s/></text:span>supressões<text:span text:style-name="T811"><text:s/></text:span><text:span text:style-name="T812">até</text:span><text:span text:style-name="T813"><text:s/></text:span>o<text:span text:style-name="T814"><text:s/></text:span><text:span text:style-name="T815">limite</text:span><text:span text:style-name="T816"><text:s/></text:span>fixado<text:span text:style-name="T817"><text:s/></text:span>no<text:span text:style-name="T818"><text:s/></text:span>§<text:span text:style-name="T819"><text:s/></text:span>1º,<text:span text:style-name="T820"><text:s/></text:span>do<text:span text:style-name="T821"><text:s/></text:span>art.<text:span text:style-name="T822"><text:s/></text:span>65,<text:span text:style-name="T823"><text:s/></text:span>da<text:span text:style-name="T824"><text:s/></text:span>Lei<text:span text:style-name="T825"><text:s/></text:span>nº<text:s/><text:span text:style-name="T826">8.666/93</text:span><text:span text:style-name="T827"><text:s/></text:span>e<text:span text:style-name="T828"><text:s/></text:span>suas<text:span text:style-name="T829"><text:s/>alterações posteriores.</text:span></text:p>
            </text:list-item>
          </text:list>
        </text:list-item>
      </text:list>
      <text:p text:style-name="P830"><text:span text:style-name="T831"><draw:frame draw:z-index="0" draw:id="id10" draw:style-name="a10" draw:name="Text Box 27" text:anchor-type="as-char" svg:x="0in" svg:y="0in" svg:width="6.83889in" svg:height="0.16597in" style:rel-width="scale" style:rel-height="scale"><draw:text-box><text:p text:style-name="P832"><text:span text:style-name="T833">CLÁUSULA</text:span><text:span text:style-name="T834"><text:s/></text:span><text:span text:style-name="T835">QUARTA</text:span><text:span text:style-name="T836"><text:s/>–<text:s/></text:span><text:span text:style-name="T837">DAS</text:span><text:span text:style-name="T838"><text:s/></text:span><text:span text:style-name="T839">RESPONSABILIDADES</text:span><text:span text:style-name="T840"><text:s/></text:span><text:span text:style-name="T841">DO<text:s/></text:span><text:span text:style-name="T842">CONTRATANTE</text:span></text:p></draw:text-box><svg:title/><svg:desc/></draw:frame></text:span></text:p>
      <text:list text:style-name="LFO6" text:continue-numbering="true">
        <text:list-item>
          <text:list>
            <text:list-item>
              <text:p text:style-name="P843">A<text:span text:style-name="T844"><text:s/></text:span><text:span text:style-name="T845">Contratante</text:span><text:span text:style-name="T846"><text:s/></text:span><text:span text:style-name="T847">se</text:span><text:span text:style-name="T848"><text:s/></text:span><text:span text:style-name="T849">obriga</text:span><text:span text:style-name="T850"><text:s/></text:span>a<text:span text:style-name="T851"><text:s/></text:span><text:span text:style-name="T852">proporcionar</text:span><text:span text:style-name="T853"><text:s/></text:span>à<text:span text:style-name="T854"><text:s/></text:span><text:span text:style-name="T855">Contratadas</text:span><text:span text:style-name="T856"><text:s/></text:span><text:span text:style-name="T857">toas</text:span><text:span text:style-name="T858"><text:s/></text:span>as<text:span text:style-name="T859"><text:s/></text:span><text:span text:style-name="T860">condições</text:span><text:span text:style-name="T861"><text:s/></text:span><text:span text:style-name="T862">necessárias</text:span><text:span text:style-name="T863"><text:s/></text:span>ao<text:span text:style-name="T864"><text:s/></text:span>pleno<text:span text:style-name="T865"><text:s/></text:span><text:span text:style-name="T866">cumprimento</text:span><text:span text:style-name="T867"><text:s/></text:span>das<text:span text:style-name="T868"><text:s/></text:span><text:span text:style-name="T869">obrigações</text:span><text:span text:style-name="T870"><text:s/></text:span><text:span text:style-name="T871">decorrentes</text:span><text:span text:style-name="T872"><text:s/></text:span>do<text:span text:style-name="T873"><text:s/></text:span><text:span text:style-name="T874">Termo</text:span><text:span text:style-name="T875"><text:s/></text:span><text:span text:style-name="T876">Contratual,</text:span><text:span text:style-name="T877"><text:s/></text:span><text:span text:style-name="T878">consoante</text:span><text:span text:style-name="T879"><text:s/></text:span><text:span text:style-name="T880">estabelece</text:span><text:span text:style-name="T881"><text:s/></text:span>a<text:span text:style-name="T882"><text:s/></text:span>lei<text:span text:style-name="T883"><text:s/></text:span>nº<text:span text:style-name="T884"><text:s/></text:span><text:span text:style-name="T885">8.666/93</text:span><text:span text:style-name="T886"><text:s/></text:span>e<text:span text:style-name="T887"><text:s/></text:span>suas<text:span text:style-name="T888"><text:s/></text:span><text:span text:style-name="T889">alterações</text:span><text:span text:style-name="T890"><text:s/></text:span><text:span text:style-name="T891">posteriores.</text:span></text:p>
            </text:list-item>
            <text:list-item>
              <text:p text:style-name="P892"><text:span text:style-name="T893">Finalizar</text:span><text:span text:style-name="T894"><text:s/></text:span>e<text:span text:style-name="T895"><text:s/>acompanhar</text:span><text:span text:style-name="T896"><text:s/></text:span>a<text:span text:style-name="T897"><text:s/></text:span>execução<text:span text:style-name="T898"><text:s/></text:span>do<text:span text:style-name="T899"><text:s/></text:span><text:span text:style-name="T900">objeto</text:span><text:span text:style-name="T901"><text:s/></text:span><text:span text:style-name="T902">contratual.</text:span></text:p>
            </text:list-item>
            <text:list-item>
              <text:p text:style-name="P903"><text:span text:style-name="T904">Providenciar</text:span><text:span text:style-name="T905"><text:s/></text:span>os<text:span text:style-name="T906"><text:s/></text:span><text:span text:style-name="T907">pagamentos</text:span><text:span text:style-name="T908"><text:s/></text:span>à<text:span text:style-name="T909"><text:s/></text:span><text:span text:style-name="T910">Contratada</text:span><text:span text:style-name="T911"><text:s/></text:span>à<text:span text:style-name="T912"><text:s/></text:span><text:span text:style-name="T913">vista</text:span><text:span text:style-name="T914"><text:s/></text:span>das<text:span text:style-name="T915"><text:s/></text:span><text:span text:style-name="T916">Notas</text:span><text:span text:style-name="T917"><text:s/></text:span><text:span text:style-name="T918">Fiscais/Faturas</text:span><text:span text:style-name="T919"><text:s/></text:span><text:span text:style-name="T920">devidamente</text:span><text:span text:style-name="T921"><text:s/></text:span><text:span text:style-name="T922">atestadas</text:span><text:span text:style-name="T923"><text:s/></text:span><text:span text:style-name="T924">pelo</text:span><text:span text:style-name="T925"><text:s/></text:span>setor<text:span text:style-name="T926"><text:s/>competente.</text:span></text:p>
            </text:list-item>
            <text:list-item>
              <text:p text:style-name="P927"><text:span text:style-name="T928">Permitir</text:span><text:span text:style-name="T929"><text:s/></text:span>ao<text:span text:style-name="T930"><text:s/></text:span><text:span text:style-name="T931">CONTRATADO,</text:span><text:span text:style-name="T932"><text:s/></text:span><text:span text:style-name="T933">livre</text:span><text:span text:style-name="T934"><text:s/></text:span><text:span text:style-name="T935">acesso</text:span><text:span text:style-name="T936"><text:s/></text:span>às<text:span text:style-name="T937"><text:s/></text:span><text:span text:style-name="T938">instalações</text:span><text:span text:style-name="T939"><text:s/></text:span>do<text:span text:style-name="T940"><text:s/></text:span><text:span text:style-name="T941">Contratante,</text:span><text:span text:style-name="T942"><text:s/></text:span><text:span text:style-name="T943">para</text:span><text:span text:style-name="T944"><text:s/></text:span><text:span text:style-name="T945">execução</text:span><text:span text:style-name="T946"><text:s/></text:span>dos<text:span text:style-name="T947"><text:s/></text:span><text:span text:style-name="T948">serviços,</text:span><text:span text:style-name="T949"><text:s/></text:span>bem<text:span text:style-name="T950"><text:s/></text:span><text:span text:style-name="T951">como,</text:span><text:span text:style-name="T952"><text:s/></text:span>proporcionar<text:span text:style-name="T953"><text:s/></text:span><text:span text:style-name="T954">toda</text:span><text:span text:style-name="T955"><text:s/></text:span><text:span text:style-name="T956">assistência</text:span><text:span text:style-name="T957"><text:s/></text:span>e<text:span text:style-name="T958"><text:s/></text:span>as<text:span text:style-name="T959"><text:s/></text:span><text:span text:style-name="T960">facilidades</text:span><text:span text:style-name="T961"><text:s/></text:span><text:span text:style-name="T962">operacionais</text:span><text:span text:style-name="T963"><text:s/></text:span><text:span text:style-name="T964">necessárias</text:span><text:span text:style-name="T965"><text:s/></text:span>ao<text:span text:style-name="T966"><text:s/></text:span><text:span text:style-name="T967">pleno</text:span><text:span text:style-name="T968"><text:s/></text:span><text:span text:style-name="T969">desenvolvimento</text:span><text:span text:style-name="T970"><text:s/></text:span>das<text:span text:style-name="T971"><text:s/></text:span><text:span text:style-name="T972">atividades</text:span><text:s/><text:span text:style-name="T973">atinentes</text:span><text:span text:style-name="T974"><text:s/></text:span>ao<text:span text:style-name="T975"><text:s/></text:span><text:span text:style-name="T976">presente</text:span><text:span text:style-name="T977"><text:s/></text:span><text:span text:style-name="T978">contrato;</text:span></text:p>
            </text:list-item>
            <text:list-item>
              <text:p text:style-name="P979"><text:span text:style-name="T980">Designar</text:span><text:span text:style-name="T981"><text:s/></text:span>um<text:span text:style-name="T982"><text:s/></text:span><text:span text:style-name="T983">representante</text:span><text:span text:style-name="T984"><text:s/></text:span>para<text:span text:style-name="T985"><text:s/></text:span><text:span text:style-name="T986">acompanhar</text:span><text:span text:style-name="T987"><text:s/></text:span>e<text:span text:style-name="T988"><text:s/></text:span><text:span text:style-name="T989">fiscalizar</text:span><text:span text:style-name="T990"><text:s/></text:span>a<text:span text:style-name="T991"><text:s/></text:span><text:span text:style-name="T992">execução</text:span><text:span text:style-name="T993"><text:s/></text:span>do<text:span text:style-name="T994"><text:s/></text:span><text:span text:style-name="T995">presente</text:span><text:span text:style-name="T996"><text:s/></text:span><text:span text:style-name="T997">contrato,</text:span><text:span text:style-name="T998"><text:s/></text:span>que<text:span text:style-name="T999"><text:s/></text:span>deverá<text:span text:style-name="T1000"><text:s/></text:span>anotar<text:s/><text:span text:style-name="T1001">em</text:span><text:span text:style-name="T1002"><text:s/></text:span><text:span text:style-name="T1003">registro</text:span><text:s/><text:span text:style-name="T1004">próprio, todas</text:span><text:span text:style-name="T1005"><text:s/></text:span>as<text:span text:style-name="T1006"><text:s/>ocorrências</text:span><text:span text:style-name="T1007"><text:s/></text:span><text:span text:style-name="T1008">verificadas;</text:span></text:p>
            </text:list-item>
            <text:list-item>
              <text:p text:style-name="P1009"><text:span text:style-name="T1010">Notificar</text:span><text:span text:style-name="T1011"><text:s/></text:span>o<text:span text:style-name="T1012"><text:s/></text:span><text:span text:style-name="T1013">CONTRATADO,</text:span><text:span text:style-name="T1014"><text:s/></text:span><text:span text:style-name="T1015">imediatamente,</text:span><text:span text:style-name="T1016"><text:s/></text:span>sobre<text:span text:style-name="T1017"><text:s/></text:span>as<text:span text:style-name="T1018"><text:s/></text:span><text:span text:style-name="T1019">faltas</text:span><text:span text:style-name="T1020"><text:s/></text:span>e<text:span text:style-name="T1021"><text:s/></text:span><text:span text:style-name="T1022">defeit</text:span><text:span text:style-name="T1023">os</text:span><text:span text:style-name="T1024"><text:s/></text:span><text:span text:style-name="T1025">observados</text:span><text:span text:style-name="T1026"><text:s/></text:span>na<text:span text:style-name="T1027"><text:s/></text:span>execução<text:span text:style-name="T1028"><text:s/></text:span><text:span text:style-name="T1029">do</text:span><text:span text:style-name="T1030"><text:s/></text:span><text:span text:style-name="T1031">Contrato.</text:span></text:p>
            </text:list-item>
          </text:list>
        </text:list-item>
      </text:list>
      <text:p text:style-name="P1032"><text:span text:style-name="T1033"><draw:frame draw:z-index="0" draw:id="id11" draw:style-name="a11" draw:name="Text Box 26" text:anchor-type="as-char" svg:x="0in" svg:y="0in" svg:width="6.83889in" svg:height="0.16528in" style:rel-width="scale" style:rel-height="scale"><draw:text-box><text:p text:style-name="P1034"><text:span text:style-name="T1035">CLÁUSULA</text:span><text:span text:style-name="T1036"><text:s/>QUINTA – DA</text:span><text:span text:style-name="T1037"><text:s/>VIGÊNCIA</text:span></text:p></draw:text-box><svg:title/><svg:desc/></draw:frame></text:span></text:p>
      <text:p text:style-name="P1038">5.1.<text:span text:style-name="T1039"><text:s/></text:span>A<text:span text:style-name="T1040"><text:s/></text:span>vigência<text:span text:style-name="T1041"><text:s/></text:span>deste<text:span text:style-name="T1042"><text:s/></text:span><text:span text:style-name="T1043">instrumento</text:span><text:span text:style-name="T1044"><text:s/></text:span><text:span text:style-name="T1045">contratual</text:span><text:span text:style-name="T1046"><text:s/></text:span><text:span text:style-name="T1047">iniciará</text:span><text:span text:style-name="T1048"><text:s/></text:span>em<text:span text:style-name="T1049"><text:s/></text:span>24<text:span text:style-name="T1050"><text:s/></text:span>de<text:span text:style-name="T1051"><text:s/></text:span><text:span text:style-name="T1052">março</text:span><text:span text:style-name="T1053"><text:s/></text:span>de<text:span text:style-name="T1054"><text:s/></text:span>2022<text:span text:style-name="T1055"><text:s/></text:span>até<text:span text:style-name="T1056"><text:s/></text:span>24<text:span text:style-name="T1057"><text:s/></text:span>de<text:span text:style-name="T1058"><text:s/></text:span><text:span text:style-name="T1059">março</text:span><text:span text:style-name="T1060"><text:s/></text:span>2023,<text:span text:style-name="T1061"><text:s/></text:span>podendo<text:span text:style-name="T1062"><text:s/></text:span>ser<text:span text:style-name="T1063"><text:s/></text:span><text:span text:style-name="T1064">prorrogado</text:span><text:span text:style-name="T1065"><text:s/></text:span>de<text:span text:style-name="T1066"><text:s/></text:span>acordo com<text:span text:style-name="T1067"><text:s/></text:span>o<text:s/><text:span text:style-name="T1068">artigo</text:span><text:s/>65<text:span text:style-name="T1069"><text:s/></text:span>da<text:span text:style-name="T1070"><text:s/></text:span>Lei<text:span text:style-name="T1071"><text:s/></text:span>nº<text:s/><text:span text:style-name="T1072">8.666/93.</text:span></text:p>
      <text:p text:style-name="P1073"><text:span text:style-name="T1074"><draw:frame draw:z-index="0" draw:id="id12" draw:style-name="a12" draw:name="Text Box 25" text:anchor-type="as-char" svg:x="0in" svg:y="0in" svg:width="6.83889in" svg:height="0.16528in" style:rel-width="scale" style:rel-height="scale"><draw:text-box><text:p text:style-name="P1075"><text:span text:style-name="T1076">CLÁUSULA</text:span><text:span text:style-name="T1077"><text:s/>SEXTA – DO<text:s/></text:span><text:span text:style-name="T1078">PAGAMENTO</text:span></text:p></draw:text-box><svg:title/><svg:desc/></draw:frame></text:span></text:p>
      <text:list text:style-name="LFO5" text:continue-numbering="true">
        <text:list-item>
          <text:list>
            <text:list-item>
              <text:p text:style-name="P1079">A<text:span text:style-name="T1080"><text:s/></text:span><text:span text:style-name="T1081">Contratante</text:span><text:span text:style-name="T1082"><text:s/></text:span><text:span text:style-name="T1083">pagará</text:span><text:span text:style-name="T1084"><text:s/></text:span>à<text:span text:style-name="T1085"><text:s/></text:span><text:span text:style-name="T1086">Contratada</text:span><text:span text:style-name="T1087"><text:s/></text:span><text:span text:style-name="T1088">pelos</text:span><text:span text:style-name="T1089"><text:s/></text:span><text:span text:style-name="T1090">serviços</text:span><text:span text:style-name="T1091"><text:s/></text:span><text:span text:style-name="T1092">prestados,</text:span><text:span text:style-name="T1093"><text:s/></text:span>até<text:span text:style-name="T1094"><text:s/></text:span>o<text:span text:style-name="T1095"><text:s/></text:span><text:span text:style-name="T1096">trigésimo</text:span><text:span text:style-name="T1097"><text:s/></text:span>dia<text:span text:style-name="T1098"><text:s/></text:span>útil<text:span text:style-name="T1099"><text:s/></text:span><text:span text:style-name="T1100">após</text:span><text:span text:style-name="T1101"><text:s/></text:span>a<text:span text:style-name="T1102"><text:s/></text:span><text:span text:style-name="T1103">apresentação</text:span><text:span text:style-name="T1104"><text:s/></text:span><text:span text:style-name="T1105">da</text:span><text:span text:style-name="T1106"><text:s/></text:span><text:span text:style-name="T1107">Nota</text:span><text:span text:style-name="T1108"><text:s/></text:span><text:span text:style-name="T1109">Fiscal/Fatura</text:span><text:span text:style-name="T1110"><text:s/></text:span><text:span text:style-name="T1111">correspondente,</text:span><text:span text:style-name="T1112"><text:s/></text:span><text:span text:style-name="T1113">devidamente</text:span><text:span text:style-name="T1114"><text:s/></text:span>aceita<text:s/><text:span text:style-name="T1115">pelo</text:span><text:span text:style-name="T1116"><text:s/></text:span><text:span text:style-name="T1117">Contratante,</text:span><text:span text:style-name="T1118"><text:s/></text:span>vedada<text:span text:style-name="T1119"><text:s/></text:span>a<text:span text:style-name="T1120"><text:s/></text:span><text:span text:style-name="T1121">antecipação.</text:span></text:p>
            </text:list-item>
            <text:list-item>
              <text:p text:style-name="P1122">O<text:span text:style-name="T1123"><text:s/></text:span><text:span text:style-name="T1124">pagamento</text:span><text:span text:style-name="T1125"><text:s/></text:span><text:span text:style-name="T1126">far-se-á</text:span><text:span text:style-name="T1127"><text:s/></text:span><text:span text:style-name="T1128">por</text:span><text:span text:style-name="T1129"><text:s/></text:span><text:span text:style-name="T1130">meio</text:span><text:span text:style-name="T1131"><text:s/></text:span>de<text:span text:style-name="T1132"><text:s/></text:span><text:span text:style-name="T1133">transferência<text:s/></text:span><text:span text:style-name="T1134">bancária</text:span><text:span text:style-name="T1135"><text:s/></text:span>na<text:span text:style-name="T1136"><text:s/></text:span>conta<text:span text:style-name="T1137"><text:s/></text:span>do<text:span text:style-name="T1138"><text:s/></text:span><text:span text:style-name="T1139">contratado.</text:span></text:p>
            </text:list-item>
            <text:list-item>
              <text:p text:style-name="P1140"><text:span text:style-name="T1141">Incumbirão</text:span><text:span text:style-name="T1142"><text:s/></text:span>à<text:span text:style-name="T1143"><text:s/></text:span><text:span text:style-name="T1144">Contratada</text:span><text:span text:style-name="T1145"><text:s/></text:span>a<text:span text:style-name="T1146"><text:s/></text:span><text:span text:style-name="T1147">iniciativa</text:span><text:span text:style-name="T1148"><text:s/></text:span>e<text:span text:style-name="T1149"><text:s/></text:span>o<text:span text:style-name="T1150"><text:s/></text:span>encargo<text:span text:style-name="T1151"><text:s/></text:span><text:span text:style-name="T1152">do</text:span><text:span text:style-name="T1153"><text:s/></text:span><text:span text:style-name="T1154">cálculo</text:span><text:span text:style-name="T1155"><text:s/></text:span><text:span text:style-name="T1156">minucioso</text:span><text:span text:style-name="T1157"><text:s/></text:span>da<text:span text:style-name="T1158"><text:s/></text:span><text:span text:style-name="T1159">fatura</text:span><text:span text:style-name="T1160"><text:s/></text:span><text:span text:style-name="T1161">devida</text:span><text:span text:style-name="T1162"><text:s/></text:span>a<text:span text:style-name="T1163"><text:s/></text:span><text:span text:style-name="T1164">ser</text:span><text:span text:style-name="T1165"><text:s/></text:span><text:span text:style-name="T1166">reveste</text:span><text:span text:style-name="T1167"><text:s/></text:span>e</text:p>
            </text:list-item>
          </text:list>
        </text:list-item>
      </text:list>
      <text:p text:style-name="P1168"/>
      <text:p text:style-name="P1228">aprovado<text:span text:style-name="T1229"><text:s/></text:span><text:span text:style-name="T1230">pela</text:span><text:span text:style-name="T1231"><text:s/></text:span><text:span text:style-name="T1232">Contratante,</text:span><text:span text:style-name="T1233"><text:s/></text:span>juntando-se<text:span text:style-name="T1234"><text:s/></text:span>o<text:span text:style-name="T1235"><text:s/></text:span><text:span text:style-name="T1236">cálculo</text:span><text:s/>da<text:span text:style-name="T1237"><text:s/></text:span><text:span text:style-name="T1238">fatura.</text:span></text:p>
      <text:list text:style-name="LFO5" text:continue-numbering="true">
        <text:list-item>
          <text:list>
            <text:list-item>
              <text:p text:style-name="P1239">A<text:span text:style-name="T1240"><text:s/></text:span><text:span text:style-name="T1241">liquidação</text:span><text:s/>das<text:s/><text:span text:style-name="T1242">despesas</text:span><text:span text:style-name="T1243"><text:s/></text:span><text:span text:style-name="T1244">obedecerá</text:span><text:span text:style-name="T1245"><text:s/></text:span><text:span text:style-name="T1246">rigorosamente</text:span><text:span text:style-name="T1247"><text:s/></text:span>ao estabelecido<text:span text:style-name="T1248"><text:s/></text:span>na Lei<text:span text:style-name="T1249"><text:s/></text:span>nº<text:span text:style-name="T1250"><text:s/></text:span><text:span text:style-name="T1251">4.320/64</text:span><text:span text:style-name="T1252"><text:s/></text:span>e<text:s/><text:span text:style-name="T1253">alterações</text:span><text:span text:style-name="T1254"><text:s/></text:span><text:span text:style-name="T1255">posteriores;</text:span></text:p>
            </text:list-item>
            <text:list-item>
              <text:p text:style-name="P1256">Se<text:span text:style-name="T1257"><text:s/></text:span><text:span text:style-name="T1258">houver</text:span><text:span text:style-name="T1259"><text:s/></text:span><text:span text:style-name="T1260">alguma</text:span><text:span text:style-name="T1261"><text:s/></text:span><text:span text:style-name="T1262">incorreção</text:span><text:span text:style-name="T1263"><text:s/></text:span>na<text:span text:style-name="T1264"><text:s/></text:span><text:span text:style-name="T1265">Nota</text:span><text:span text:style-name="T1266"><text:s/></text:span><text:span text:style-name="T1267">Fiscal/Fatura,</text:span><text:span text:style-name="T1268"><text:s/></text:span>a<text:span text:style-name="T1269"><text:s/></text:span><text:span text:style-name="T1270">mesma</text:span><text:span text:style-name="T1271"><text:s/></text:span>será<text:span text:style-name="T1272"><text:s/></text:span><text:span text:style-name="T1273">devolvida</text:span><text:span text:style-name="T1274"><text:s/></text:span>à<text:span text:style-name="T1275"><text:s/></text:span><text:span text:style-name="T1276">Contratada</text:span><text:span text:style-name="T1277"><text:s/></text:span>para<text:span text:style-name="T1278"><text:s/></text:span><text:span text:style-name="T1279">correção,</text:span><text:span text:style-name="T1280"><text:s/></text:span><text:span text:style-name="T1281">ficando</text:span><text:span text:style-name="T1282"><text:s/></text:span><text:span text:style-name="T1283">estabelecido</text:span><text:span text:style-name="T1284"><text:s/></text:span><text:span text:style-name="T1285">que</text:span><text:span text:style-name="T1286"><text:s/></text:span>o<text:span text:style-name="T1287"><text:s/></text:span>prazo<text:span text:style-name="T1288"><text:s/></text:span>para<text:span text:style-name="T1289"><text:s/></text:span><text:span text:style-name="T1290">pagamento</text:span><text:span text:style-name="T1291"><text:s/></text:span><text:span text:style-name="T1292">será</text:span><text:span text:style-name="T1293"><text:s/></text:span>contado<text:span text:style-name="T1294"><text:s/></text:span>a<text:span text:style-name="T1295"><text:s/></text:span><text:span text:style-name="T1296">partir</text:span><text:span text:style-name="T1297"><text:s/></text:span>da<text:span text:style-name="T1298"><text:s/></text:span><text:span text:style-name="T1299">data</text:span><text:span text:style-name="T1300"><text:s/></text:span>de<text:span text:style-name="T1301"><text:s/></text:span>apresentação<text:span text:style-name="T1302"><text:s/></text:span><text:span text:style-name="T1303">na</text:span><text:span text:style-name="T1304"><text:s/></text:span><text:span text:style-name="T1305">nova</text:span><text:span text:style-name="T1306"><text:s/></text:span><text:span text:style-name="T1307">Nota</text:span><text:span text:style-name="T1308"><text:s/></text:span><text:span text:style-name="T1309">Fiscal/Fatura,</text:span><text:s/>sem<text:span text:style-name="T1310"><text:s/></text:span><text:span text:style-name="T1311">qualquer</text:span><text:span text:style-name="T1312"><text:s/></text:span><text:span text:style-name="T1313">ônus</text:span><text:span text:style-name="T1314"><text:s/></text:span>ou correção<text:span text:style-name="T1315"><text:s/></text:span>a<text:span text:style-name="T1316"><text:s/></text:span>ser<text:span text:style-name="T1317"><text:s/></text:span>paga<text:span text:style-name="T1318"><text:s/></text:span><text:span text:style-name="T1319">pela</text:span><text:span text:style-name="T1320"><text:s/></text:span><text:span text:style-name="T1321">contratante.</text:span></text:p>
            </text:list-item>
            <text:list-item>
              <text:p text:style-name="P1322">O<text:span text:style-name="T1323"><text:s/></text:span><text:span text:style-name="T1324">pagamento</text:span><text:span text:style-name="T1325"><text:s/></text:span><text:span text:style-name="T1326">será</text:span><text:span text:style-name="T1327"><text:s/></text:span><text:span text:style-name="T1328">efetuado,</text:span><text:span text:style-name="T1329"><text:s/></text:span><text:span text:style-name="T1330">mediante</text:span><text:span text:style-name="T1331"><text:s/></text:span>a<text:span text:style-name="T1332"><text:s/></text:span><text:span text:style-name="T1333">apresentação</text:span><text:span text:style-name="T1334"><text:s/></text:span><text:span text:style-name="T1335">de</text:span><text:span text:style-name="T1336"><text:s/></text:span><text:span text:style-name="T1337">Nota</text:span><text:span text:style-name="T1338"><text:s/></text:span><text:span text:style-name="T1339">Fiscal</text:span><text:span text:style-name="T1340"><text:s/></text:span><text:span text:style-name="T1341">(depósito</text:span><text:span text:style-name="T1342"><text:s/></text:span>em<text:span text:style-name="T1343"><text:s/></text:span><text:span text:style-name="T1344">Conta</text:span><text:span text:style-name="T1345"><text:s/></text:span><text:span text:style-name="T1346">Corrente</text:span><text:span text:style-name="T1347"><text:s/></text:span><text:span text:style-name="T1348">do</text:span><text:span text:style-name="T1349"><text:s/></text:span><text:span text:style-name="T1350">fornecedor),</text:span><text:span text:style-name="T1351"><text:s/></text:span><text:span text:style-name="T1352">acompanhadas:</text:span></text:p>
              <text:list text:continue-numbering="true">
                <text:list-item>
                  <text:p text:style-name="P1353"><text:span text:style-name="T1354">Prova</text:span><text:s/><text:span text:style-name="T1355">de</text:span><text:s/><text:span text:style-name="T1356">regularidade</text:span><text:s/><text:span text:style-name="T1357">para</text:span><text:span text:style-name="T1358"><text:s/></text:span><text:span text:style-name="T1359">com</text:span><text:span text:style-name="T1360"><text:s/></text:span>a<text:s/><text:span text:style-name="T1361">Fazenda</text:span><text:span text:style-name="T1362"><text:s/></text:span><text:span text:style-name="T1363">Federal,</text:span><text:span text:style-name="T1364"><text:s/></text:span><text:span text:style-name="T1365">Estadual</text:span><text:s/>e<text:s/><text:span text:style-name="T1366">Municipal</text:span><text:s/><text:span text:style-name="T1367">do</text:span><text:span text:style-name="T1368"><text:s/></text:span><text:span text:style-name="T1369">domicílio</text:span><text:span text:style-name="T1370"><text:s/></text:span><text:span text:style-name="T1371">ou</text:span><text:span text:style-name="T1372"><text:s/></text:span><text:span text:style-name="T1373">sede</text:span><text:s/><text:span text:style-name="T1374">da</text:span><text:span text:style-name="T1375"><text:s/></text:span><text:span text:style-name="T1376">CONTRATADA,</text:span><text:span text:style-name="T1377"><text:s/></text:span><text:span text:style-name="T1378">através</text:span><text:span text:style-name="T1379"><text:s/></text:span><text:span text:style-name="T1380">de</text:span><text:span text:style-name="T1381"><text:s/></text:span><text:span text:style-name="T1382">Certidões</text:span><text:span text:style-name="T1383"><text:s/></text:span><text:span text:style-name="T1384">expedidas</text:span><text:span text:style-name="T1385"><text:s/></text:span><text:span text:style-name="T1386">pelos</text:span><text:span text:style-name="T1387"><text:s/></text:span><text:span text:style-name="T1388">órgãos</text:span><text:span text:style-name="T1389"><text:s/></text:span><text:span text:style-name="T1390">competentes,</text:span><text:span text:style-name="T1391"><text:s/></text:span><text:span text:style-name="T1392">que</text:span><text:span text:style-name="T1393"><text:s/></text:span><text:span text:style-name="T1394">estejam</text:span><text:span text:style-name="T1395"><text:s/></text:span><text:span text:style-name="T1396">dentro</text:span><text:span text:style-name="T1397"><text:s/></text:span><text:span text:style-name="T1398">do</text:span><text:span text:style-name="T1399"><text:s/></text:span><text:span text:style-name="T1400">prazo</text:span><text:span text:style-name="T1401"><text:s/></text:span><text:span text:style-name="T1402">de</text:span><text:span text:style-name="T1403"><text:s/></text:span><text:span text:style-name="T1404">validade</text:span><text:span text:style-name="T1405"><text:s/></text:span><text:span text:style-name="T1406">expresso</text:span><text:span text:style-name="T1407"><text:s/></text:span><text:span text:style-name="T1408">na</text:span><text:span text:style-name="T1409"><text:s/></text:span><text:span text:style-name="T1410">própria</text:span><text:span text:style-name="T1411"><text:s/></text:span><text:span text:style-name="T1412">certidão.</text:span></text:p>
                </text:list-item>
                <text:list-item>
                  <text:p text:style-name="P1413"><text:span text:style-name="T1414">Prova</text:span><text:span text:style-name="T1415"><text:s/></text:span><text:span text:style-name="T1416">de</text:span><text:span text:style-name="T1417"><text:s/></text:span><text:span text:style-name="T1418">situação</text:span><text:span text:style-name="T1419"><text:s/></text:span><text:span text:style-name="T1420">regular</text:span><text:span text:style-name="T1421"><text:s/></text:span><text:span text:style-name="T1422">perante</text:span><text:span text:style-name="T1423"><text:s/></text:span>o<text:span text:style-name="T1424"><text:s/></text:span><text:span text:style-name="T1425">Fundo</text:span><text:span text:style-name="T1426"><text:s/></text:span><text:span text:style-name="T1427">de</text:span><text:span text:style-name="T1428"><text:s/></text:span><text:span text:style-name="T1429">Garantia</text:span><text:span text:style-name="T1430"><text:s/></text:span><text:span text:style-name="T1431">por</text:span><text:span text:style-name="T1432"><text:s/></text:span><text:span text:style-name="T1433">Tempo</text:span><text:span text:style-name="T1434"><text:s/></text:span><text:span text:style-name="T1435">de</text:span><text:span text:style-name="T1436"><text:s/></text:span><text:span text:style-name="T1437">Serviço</text:span><text:span text:style-name="T1438"><text:s/></text:span>-<text:span text:style-name="T1439"><text:s/></text:span><text:span text:style-name="T1440">FGTS</text:span><text:span text:style-name="T1441"><text:s/></text:span><text:span text:style-name="T1442">(art.</text:span><text:span text:style-name="T1443"><text:s/></text:span><text:span text:style-name="T1444">27,</text:span><text:span text:style-name="T1445"><text:s/></text:span><text:span text:style-name="T1446">a,</text:span><text:span text:style-name="T1447"><text:s/></text:span><text:span text:style-name="T1448">Lei</text:span><text:span text:style-name="T1449"><text:s/></text:span><text:span text:style-name="T1450">n°</text:span><text:span text:style-name="T1451"><text:s/></text:span><text:span text:style-name="T1452">8.036/90),</text:span><text:span text:style-name="T1453"><text:s/></text:span><text:span text:style-name="T1454">através</text:span><text:span text:style-name="T1455"><text:s/></text:span><text:span text:style-name="T1456">da</text:span><text:span text:style-name="T1457"><text:s/></text:span><text:span text:style-name="T1458">apresentação</text:span><text:span text:style-name="T1459"><text:s/></text:span><text:span text:style-name="T1460">do</text:span><text:span text:style-name="T1461"><text:s/></text:span><text:span text:style-name="T1462">CRF</text:span><text:span text:style-name="T1463"><text:s/></text:span><text:span text:style-name="T1464">–</text:span><text:span text:style-name="T1465"><text:s/></text:span><text:span text:style-name="T1466">Certificado</text:span><text:span text:style-name="T1467"><text:s/></text:span><text:span text:style-name="T1468">de</text:span><text:span text:style-name="T1469"><text:s/></text:span><text:span text:style-name="T1470">Regularidade</text:span><text:span text:style-name="T1471"><text:s/></text:span><text:span text:style-name="T1472">do</text:span><text:span text:style-name="T1473"><text:s/></text:span><text:span text:style-name="T1474">FGTS;</text:span></text:p>
                </text:list-item>
                <text:list-item>
                  <text:p text:style-name="P1475"><text:span text:style-name="T1476">Prova</text:span><text:span text:style-name="T1477"><text:s/></text:span><text:span text:style-name="T1478">de</text:span><text:span text:style-name="T1479"><text:s/></text:span><text:span text:style-name="T1480">situação</text:span><text:span text:style-name="T1481"><text:s/></text:span><text:span text:style-name="T1482">regular</text:span><text:span text:style-name="T1483"><text:s/></text:span><text:span text:style-name="T1484">perante</text:span><text:span text:style-name="T1485"><text:s/></text:span>o<text:span text:style-name="T1486"><text:s/></text:span><text:span text:style-name="T1487">Tribunal</text:span><text:span text:style-name="T1488"><text:s/></text:span><text:span text:style-name="T1489">Superior</text:span><text:span text:style-name="T1490"><text:s/></text:span><text:span text:style-name="T1491">do</text:span><text:span text:style-name="T1492"><text:s/></text:span><text:span text:style-name="T1493">Trabalho</text:span><text:span text:style-name="T1494"><text:s/></text:span><text:span text:style-name="T1495">(Lei</text:span><text:span text:style-name="T1496"><text:s/></text:span><text:span text:style-name="T1497">n°12.440/11).</text:span></text:p>
                </text:list-item>
                <text:list-item>
                  <text:p text:style-name="P1498"><text:span text:style-name="T1499">Prova</text:span><text:span text:style-name="T1500"><text:s/></text:span><text:span text:style-name="T1501">de</text:span><text:span text:style-name="T1502"><text:s/></text:span><text:span text:style-name="T1503">Inexistência</text:span><text:span text:style-name="T1504"><text:s/></text:span><text:span text:style-name="T1505">de</text:span><text:span text:style-name="T1506"><text:s/></text:span><text:span text:style-name="T1507">Débitos,</text:span><text:span text:style-name="T1508"><text:s/></text:span><text:span text:style-name="T1509">através</text:span><text:span text:style-name="T1510"><text:s/></text:span><text:span text:style-name="T1511">da</text:span><text:span text:style-name="T1512"><text:s/></text:span><text:span text:style-name="T1513">CERTIDÃO</text:span><text:span text:style-name="T1514"><text:s/></text:span><text:span text:style-name="T1515">DE</text:span><text:span text:style-name="T1516"><text:s/></text:span><text:span text:style-name="T1517">DÉBITOS</text:span><text:span text:style-name="T1518"><text:s/></text:span><text:span text:style-name="T1519">NEGATIVA,</text:span><text:span text:style-name="T1520"><text:s/></text:span><text:span text:style-name="T1521">conforme</text:span><text:span text:style-name="T1522"><text:s/></text:span><text:span text:style-name="T1523">artigo</text:span><text:span text:style-name="T1524"><text:s/></text:span><text:span text:style-name="T1525">5º§</text:span><text:span text:style-name="T1526"><text:s/></text:span><text:span text:style-name="T1527">único</text:span><text:span text:style-name="T1528"><text:s/></text:span><text:span text:style-name="T1529">da</text:span><text:span text:style-name="T1530"><text:s/></text:span><text:span text:style-name="T1531">portaria</text:span><text:span text:style-name="T1532"><text:s/></text:span><text:span text:style-name="T1533">1421/2014</text:span><text:span text:style-name="T1534"><text:s/></text:span><text:span text:style-name="T1535">do</text:span><text:span text:style-name="T1536"><text:s/></text:span><text:span text:style-name="T1537">MTE.</text:span></text:p>
                </text:list-item>
              </text:list>
            </text:list-item>
            <text:list-item>
              <text:p text:style-name="P1538"><text:span text:style-name="T1539">No</text:span><text:span text:style-name="T1540"><text:s/></text:span><text:span text:style-name="T1541">caso</text:span><text:span text:style-name="T1542"><text:s/></text:span><text:span text:style-name="T1543">do</text:span><text:span text:style-name="T1544"><text:s/></text:span><text:span text:style-name="T1545">término</text:span><text:span text:style-name="T1546"><text:s/></text:span><text:span text:style-name="T1547">do</text:span><text:span text:style-name="T1548"><text:s/></text:span><text:span text:style-name="T1549">prazo</text:span><text:span text:style-name="T1550"><text:s/></text:span><text:span text:style-name="T1551">de</text:span><text:span text:style-name="T1552"><text:s/></text:span><text:span text:style-name="T1553">pagamento</text:span><text:span text:style-name="T1554"><text:s/></text:span><text:span text:style-name="T1555">ocorrer</text:span><text:span text:style-name="T1556"><text:s/></text:span>em<text:span text:style-name="T1557"><text:s/></text:span><text:span text:style-name="T1558">dia</text:span><text:span text:style-name="T1559"><text:s/></text:span><text:span text:style-name="T1560">sem</text:span><text:span text:style-name="T1561"><text:s/></text:span><text:span text:style-name="T1562">expediente</text:span><text:span text:style-name="T1563"><text:s/></text:span><text:span text:style-name="T1564">na</text:span><text:span text:style-name="T1565"><text:s/></text:span><text:span text:style-name="T1566">Administração</text:span><text:span text:style-name="T1567"><text:s/></text:span><text:span text:style-name="T1568">Municipal,</text:span><text:span text:style-name="T1569"><text:s/></text:span>o<text:span text:style-name="T1570"><text:s/></text:span><text:span text:style-name="T1571">pagamento</text:span><text:span text:style-name="T1572"><text:s/></text:span><text:span text:style-name="T1573">será</text:span><text:span text:style-name="T1574"><text:s/></text:span><text:span text:style-name="T1575">efetuado</text:span><text:span text:style-name="T1576"><text:s/></text:span><text:span text:style-name="T1577">no</text:span><text:span text:style-name="T1578"><text:s/></text:span><text:span text:style-name="T1579">primeiro</text:span><text:span text:style-name="T1580"><text:s/></text:span><text:span text:style-name="T1581">dia útil</text:span><text:span text:style-name="T1582"><text:s/></text:span><text:span text:style-name="T1583">subsequente.</text:span></text:p>
            </text:list-item>
            <text:list-item>
              <text:p text:style-name="P1584">A<text:span text:style-name="T1585"><text:s/></text:span><text:span text:style-name="T1586">Prefeitura</text:span><text:span text:style-name="T1587"><text:s/></text:span><text:span text:style-name="T1588">Municipal</text:span><text:span text:style-name="T1589"><text:s/></text:span><text:span text:style-name="T1590">de</text:span><text:span text:style-name="T1591"><text:s/></text:span><text:span text:style-name="T1592">Viseu</text:span><text:span text:style-name="T1593"><text:s/></text:span><text:span text:style-name="T1594">poderá</text:span><text:span text:style-name="T1595"><text:s/></text:span><text:span text:style-name="T1596">deduzir</text:span><text:span text:style-name="T1597"><text:s/></text:span><text:span text:style-name="T1598">do</text:span><text:span text:style-name="T1599"><text:s/></text:span><text:span text:style-name="T1600">montante</text:span><text:span text:style-name="T1601"><text:s/></text:span>a<text:span text:style-name="T1602"><text:s/></text:span><text:span text:style-name="T1603">pagar</text:span><text:span text:style-name="T1604"><text:s/></text:span><text:span text:style-name="T1605">os</text:span><text:span text:style-name="T1606"><text:s/></text:span><text:span text:style-name="T1607">valores</text:span><text:span text:style-name="T1608"><text:s/></text:span><text:span text:style-name="T1609">correspondentes</text:span><text:span text:style-name="T1610"><text:s/></text:span>a<text:span text:style-name="T1611"><text:s/></text:span><text:span text:style-name="T1612">multas</text:span><text:span text:style-name="T1613"><text:s/></text:span><text:span text:style-name="T1614">ou</text:span><text:span text:style-name="T1615"><text:s/></text:span><text:span text:style-name="T1616">indenizações</text:span><text:span text:style-name="T1617"><text:s/></text:span><text:span text:style-name="T1618">devidas</text:span><text:span text:style-name="T1619"><text:s/></text:span><text:span text:style-name="T1620">por</text:span><text:span text:style-name="T1621"><text:s/></text:span><text:span text:style-name="T1622">signatário</text:span><text:span text:style-name="T1623"><text:s/></text:span><text:span text:style-name="T1624">desta</text:span><text:span text:style-name="T1625"><text:s/></text:span><text:span text:style-name="T1626">Ata.</text:span></text:p>
            </text:list-item>
            <text:list-item>
              <text:p text:style-name="P1627">O<text:span text:style-name="T1628"><text:s/></text:span><text:span text:style-name="T1629">pagamento</text:span><text:s/><text:span text:style-name="T1630">efetuado</text:span><text:span text:style-name="T1631"><text:s/></text:span><text:span text:style-name="T1632">não</text:span><text:s/><text:span text:style-name="T1633">isentará</text:span><text:span text:style-name="T1634"><text:s/></text:span><text:span text:style-name="T1635">os</text:span><text:span text:style-name="T1636"><text:s/></text:span><text:span text:style-name="T1637">signatários</text:span><text:span text:style-name="T1638"><text:s/></text:span><text:span text:style-name="T1639">deste</text:span><text:span text:style-name="T1640"><text:s/></text:span><text:span text:style-name="T1641">terno</text:span><text:span text:style-name="T1642"><text:s/></text:span><text:span text:style-name="T1643">de</text:span><text:span text:style-name="T1644"><text:s/></text:span><text:span text:style-name="T1645">contrato</text:span><text:span text:style-name="T1646"><text:s/></text:span><text:span text:style-name="T1647">as</text:span><text:span text:style-name="T1648"><text:s/></text:span><text:span text:style-name="T1649">responsabilidades</text:span><text:span text:style-name="T1650"><text:s/></text:span><text:span text:style-name="T1651">decorrentes</text:span><text:span text:style-name="T1652"><text:s/></text:span><text:span text:style-name="T1653">da</text:span><text:span text:style-name="T1654"><text:s/></text:span><text:span text:style-name="T1655">Prestação</text:span><text:span text:style-name="T1656"><text:s/></text:span><text:span text:style-name="T1657">de</text:span><text:span text:style-name="T1658"><text:s/></text:span><text:span text:style-name="T1659">Serviços.</text:span></text:p>
            </text:list-item>
          </text:list>
        </text:list-item>
      </text:list>
      <text:p text:style-name="P1660"><text:span text:style-name="T1661"><draw:frame draw:z-index="0" draw:id="id16" draw:style-name="a16" draw:name="Text Box 24" text:anchor-type="as-char" svg:x="0in" svg:y="0in" svg:width="6.83889in" svg:height="0.16528in" style:rel-width="scale" style:rel-height="scale"><draw:text-box><text:p text:style-name="P1662"><text:span text:style-name="T1663">CLÁUSULA</text:span><text:span text:style-name="T1664"><text:s/>SETIMA -</text:span><text:span text:style-name="T1665"><text:s/></text:span><text:span text:style-name="T1666">DO<text:s/></text:span><text:span text:style-name="T1667">VALOR</text:span></text:p></draw:text-box><svg:title/><svg:desc/></draw:frame></text:span></text:p>
      <text:p text:style-name="P1668">7.1.<text:span text:style-name="T1669"><text:s/></text:span>O<text:span text:style-name="T1670"><text:s/></text:span><text:span text:style-name="T1671">Valor</text:span><text:span text:style-name="T1672"><text:s/></text:span><text:span text:style-name="T1673">total</text:span><text:span text:style-name="T1674"><text:s/></text:span><text:span text:style-name="T1675">estimado</text:span><text:span text:style-name="T1676"><text:s/></text:span>do<text:span text:style-name="T1677"><text:s/></text:span>presente<text:span text:style-name="T1678"><text:s/></text:span><text:span text:style-name="T1679">contrato</text:span><text:span text:style-name="T1680"><text:s/></text:span>é<text:span text:style-name="T1681"><text:s/></text:span>de<text:span text:style-name="T1682"><text:s/></text:span><text:span text:style-name="T1683">R$</text:span><text:span text:style-name="T1684"><text:s/></text:span>60.000,00<text:span text:style-name="T1685"><text:s/></text:span>(Sessenta<text:span text:style-name="T1686"><text:s/></text:span><text:span text:style-name="T1687">Mil</text:span><text:span text:style-name="T1688"><text:s/></text:span><text:span text:style-name="T1689">Reais).</text:span><text:span text:style-name="T1690"><text:s/></text:span>Sendo<text:span text:style-name="T1691"><text:s/></text:span>valor<text:span text:style-name="T1692"><text:s/></text:span><text:span text:style-name="T1693">mensal</text:span><text:span text:style-name="T1694"><text:s/></text:span>de<text:s/><text:span text:style-name="T1695">R$</text:span><text:s/>5.000,00<text:span text:style-name="T1696"><text:s/></text:span><text:span text:style-name="T1697">(Cinco</text:span><text:s/><text:span text:style-name="T1698">Mil</text:span><text:s/><text:span text:style-name="T1699">Reais)</text:span><text:s/>a<text:span text:style-name="T1700"><text:s/></text:span>ser<text:span text:style-name="T1701"><text:s/></text:span>pago no<text:span text:style-name="T1702"><text:s/></text:span><text:span text:style-name="T1703">prazo</text:span><text:s/>de<text:span text:style-name="T1704"><text:s/></text:span>até<text:span text:style-name="T1705"><text:s/></text:span><text:span text:style-name="T1706">trinta</text:span><text:span text:style-name="T1707"><text:s/></text:span><text:span text:style-name="T1708">dias,</text:span><text:s/><text:span text:style-name="T1709">contado</text:span><text:span text:style-name="T1710"><text:s/></text:span>a<text:s/><text:span text:style-name="T1711">partir</text:span><text:span text:style-name="T1712"><text:s/></text:span>da<text:s/><text:span text:style-name="T1713">data</text:span><text:s/><text:span text:style-name="T1714">de</text:span><text:span text:style-name="T1715"><text:s/></text:span><text:span text:style-name="T1716">recebimento,</text:span><text:span text:style-name="T1717"><text:s/></text:span>na<text:span text:style-name="T1718"><text:s/></text:span>proporção<text:span text:style-name="T1719"><text:s/></text:span>dos<text:span text:style-name="T1720"><text:s/></text:span><text:span text:style-name="T1721">serviços</text:span><text:span text:style-name="T1722"><text:s/></text:span><text:span text:style-name="T1723">efetivamente</text:span><text:span text:style-name="T1724"><text:s/></text:span>prestados<text:span text:style-name="T1725"><text:s/></text:span>no período<text:s/><text:span text:style-name="T1726">respectivo,</text:span><text:span text:style-name="T1727"><text:s/></text:span>segundo as<text:span text:style-name="T1728"><text:s/></text:span><text:span text:style-name="T1729">autorizações</text:span><text:span text:style-name="T1730"><text:s/></text:span>expedidas<text:span text:style-name="T1731"><text:s/></text:span>pelo<text:span text:style-name="T1732"><text:s/></text:span>Fundo<text:span text:style-name="T1733"><text:s/></text:span><text:span text:style-name="T1734">Municipal</text:span><text:span text:style-name="T1735"><text:s/></text:span>do<text:span text:style-name="T1736"><text:s/></text:span><text:span text:style-name="T1737">Direito</text:span><text:span text:style-name="T1738"><text:s/></text:span>da<text:span text:style-name="T1739"><text:s/></text:span><text:span text:style-name="T1740">Criança</text:span><text:span text:style-name="T1741"><text:s/></text:span>e<text:span text:style-name="T1742"><text:s/></text:span>do<text:span text:style-name="T1743"><text:s/></text:span><text:span text:style-name="T1744">Adolescente</text:span><text:span text:style-name="T1745"><text:s/></text:span>de<text:span text:style-name="T1746"><text:s/></text:span><text:span text:style-name="T1747">Viseu</text:span><text:span text:style-name="T1748"><text:s/></text:span>e<text:span text:style-name="T1749"><text:s/></text:span>de<text:span text:style-name="T1750"><text:s/></text:span><text:span text:style-name="T1751">conformidade</text:span><text:span text:style-name="T1752"><text:s/></text:span>com<text:span text:style-name="T1753"><text:s/></text:span>as<text:span text:style-name="T1754"><text:s/></text:span>notas<text:span text:style-name="T1755"><text:s/>fiscais/faturas<text:s/></text:span>e<text:span text:style-name="T1756"><text:s/></text:span>ou<text:s/><text:span text:style-name="T1757">recibos</text:span><text:span text:style-name="T1758"><text:s/></text:span><text:span text:style-name="T1759">devidamente</text:span><text:span text:style-name="T1760"><text:s/></text:span><text:span text:style-name="T1761">atestados pelo</text:span><text:s/><text:span text:style-name="T1762">setor componente.</text:span></text:p>
      <text:p text:style-name="P1763"><text:span text:style-name="T1764"><draw:frame draw:z-index="0" draw:id="id17" draw:style-name="a17" draw:name="Text Box 23" text:anchor-type="as-char" svg:x="0in" svg:y="0in" svg:width="6.83889in" svg:height="0.16528in" style:rel-width="scale" style:rel-height="scale"><draw:text-box><text:p text:style-name="P1765"><text:span text:style-name="T1766">CLÁUSULA</text:span><text:span text:style-name="T1767"><text:s/>OITAVA</text:span><text:span text:style-name="T1768"><text:s/></text:span><text:span text:style-name="T1769">–<text:s/></text:span><text:span text:style-name="T1770">DA DOTAÇÃO</text:span><text:span text:style-name="T1771"><text:s/></text:span><text:span text:style-name="T1772">ORÇAMENTARIA</text:span></text:p></draw:text-box><svg:title/><svg:desc/></draw:frame></text:span></text:p>
      <text:p text:style-name="P1773"><text:span text:style-name="T1774">8.1.</text:span><text:span text:style-name="T1775"><text:s/></text:span><text:span text:style-name="T1776">As</text:span><text:span text:style-name="T1777"><text:s/></text:span><text:span text:style-name="T1778">despesas</text:span><text:span text:style-name="T1779"><text:s/></text:span><text:span text:style-name="T1780">decorrentes</text:span><text:span text:style-name="T1781"><text:s/></text:span><text:span text:style-name="T1782">da</text:span><text:span text:style-name="T1783"><text:s/></text:span><text:span text:style-name="T1784">contratação,</text:span><text:span text:style-name="T1785"><text:s/></text:span><text:span text:style-name="T1786">objeto</text:span><text:span text:style-name="T1787"><text:s/></text:span><text:span text:style-name="T1788">do</text:span><text:span text:style-name="T1789"><text:s/></text:span><text:span text:style-name="T1790">presente</text:span><text:span text:style-name="T1791"><text:s/></text:span><text:span text:style-name="T1792">CONTRATO,</text:span><text:span text:style-name="T1793"><text:s/></text:span><text:span text:style-name="T1794">correrão</text:span><text:span text:style-name="T1795"><text:s/></text:span><text:span text:style-name="T1796">à</text:span><text:span text:style-name="T1797"><text:s/></text:span><text:span text:style-name="T1798">conta</text:span><text:span text:style-name="T1799"><text:s/></text:span><text:span text:style-name="T1800">dos</text:span><text:span text:style-name="T1801"><text:s/></text:span><text:span text:style-name="T1802">recursos</text:span><text:span text:style-name="T1803"><text:s/></text:span><text:span text:style-name="T1804">específicos</text:span><text:span text:style-name="T1805"><text:s/></text:span><text:span text:style-name="T1806">consignados</text:span><text:span text:style-name="T1807"><text:s/>no</text:span><text:span text:style-name="T1808"><text:s/></text:span><text:span text:style-name="T1809">Orçamento da<text:s/></text:span><text:span text:style-name="T1810">Prefeitura</text:span><text:span text:style-name="T1811"><text:s/></text:span><text:span text:style-name="T1812">exercício</text:span><text:span text:style-name="T1813"><text:s/></text:span><text:span text:style-name="T1814">de</text:span><text:span text:style-name="T1815"><text:s/></text:span><text:span text:style-name="T1816">2022,<text:s/></text:span><text:span text:style-name="T1817">conforme<text:s/></text:span><text:span text:style-name="T1818">abaixo:</text:span></text:p>
      <text:p text:style-name="P1819"><text:span text:style-name="T1820">1717-</text:span><text:span text:style-name="T1821"><text:s/>FUNDO</text:span><text:span text:style-name="T1822"><text:s/></text:span><text:span text:style-name="T1823">MUNICIPAL</text:span><text:span text:style-name="T1824"><text:s/>DOS<text:s/></text:span><text:span text:style-name="T1825">DIREITOS</text:span><text:span text:style-name="T1826"><text:s/>DA</text:span><text:span text:style-name="T1827"><text:s/>CRIANÇA</text:span></text:p>
      <text:p text:style-name="P1828"/>
      <text:p text:style-name="P1829">08<text:span text:style-name="T1830"><text:s/></text:span>243 0040<text:s/><text:span text:style-name="T1831">2.120 Manutenção</text:span><text:s/>do<text:span text:style-name="T1832"><text:s/></text:span>Fundo<text:s/><text:span text:style-name="T1833">dos</text:span><text:span text:style-name="T1834"><text:s/></text:span><text:span text:style-name="T1835">Direitos<text:s/></text:span>da<text:span text:style-name="T1836"><text:s/></text:span><text:span text:style-name="T1837">Criança<text:s/></text:span>e<text:span text:style-name="T1838"><text:s/></text:span>do Adolescente.</text:p>
      <text:p text:style-name="P1839"/>
      <text:p text:style-name="P1899">3.3.90.39.00<text:s/><text:span text:style-name="T1900">Outros Serviços<text:s/></text:span>de<text:span text:style-name="T1901"><text:s/></text:span><text:span text:style-name="T1902">Terceiros</text:span><text:span text:style-name="T1903"><text:s/></text:span><text:span text:style-name="T1904">–</text:span><text:span text:style-name="T1905"><text:s/></text:span><text:span text:style-name="T1906">Pessoa</text:span><text:span text:style-name="T1907"><text:s/></text:span><text:span text:style-name="T1908">Jurídica.</text:span></text:p>
      <text:p text:style-name="P1909"/>
      <text:p text:style-name="P1910"><text:span text:style-name="T1911"><draw:frame draw:z-index="0" draw:id="id21" draw:style-name="a21" draw:name="Text Box 22" text:anchor-type="as-char" svg:x="0in" svg:y="0in" svg:width="6.83889in" svg:height="0.16528in" style:rel-width="scale" style:rel-height="scale"><draw:text-box><text:p text:style-name="P1912"><text:span text:style-name="T1913">CLÁUSULA</text:span><text:span text:style-name="T1914"><text:s/>NONA</text:span><text:span text:style-name="T1915"><text:s/></text:span><text:span text:style-name="T1916">–</text:span><text:span text:style-name="T1917"><text:s/></text:span><text:span text:style-name="T1918">DAS</text:span><text:span text:style-name="T1919"><text:s/></text:span><text:span text:style-name="T1920">ALTERAÇÕES</text:span><text:span text:style-name="T1921"><text:s/></text:span><text:span text:style-name="T1922">CONTRATUAIS</text:span></text:p></draw:text-box><svg:title/><svg:desc/></draw:frame></text:span></text:p>
      <text:p text:style-name="P1923">9.1.<text:span text:style-name="T1924"><text:s/></text:span>O<text:span text:style-name="T1925"><text:s/></text:span><text:span text:style-name="T1926">presente contrato</text:span><text:s/>poderá<text:span text:style-name="T1927"><text:s/></text:span>ser<text:span text:style-name="T1928"><text:s/>alterado,</text:span><text:span text:style-name="T1929"><text:s/></text:span>nos<text:span text:style-name="T1930"><text:s/></text:span>casos<text:span text:style-name="T1931"><text:s/>previstos</text:span><text:span text:style-name="T1932"><text:s/></text:span>no<text:span text:style-name="T1933"><text:s/></text:span>artigo<text:span text:style-name="T1934"><text:s/></text:span>65<text:s/><text:span text:style-name="T1935">da</text:span><text:span text:style-name="T1936"><text:s/></text:span><text:span text:style-name="T1937">Lei</text:span><text:span text:style-name="T1938"><text:s/></text:span>nº<text:s/><text:span text:style-name="T1939">8.666/93,</text:span><text:span text:style-name="T1940"><text:s/></text:span><text:span text:style-name="T1941">desde</text:span><text:span text:style-name="T1942"><text:s/></text:span><text:span text:style-name="T1943">que</text:span><text:span text:style-name="T1944"><text:s/></text:span>haja<text:span text:style-name="T1945"><text:s/>interesse<text:s/></text:span>da<text:span text:style-name="T1946"><text:s/>Administração</text:span><text:s/>do<text:span text:style-name="T1947"><text:s/></text:span><text:span text:style-name="T1948">contratante,</text:span><text:span text:style-name="T1949"><text:s/></text:span>com<text:span text:style-name="T1950"><text:s/></text:span>a<text:span text:style-name="T1951"><text:s/></text:span><text:span text:style-name="T1952">apresentação</text:span><text:span text:style-name="T1953"><text:s/></text:span>das<text:span text:style-name="T1954"><text:s/></text:span><text:span text:style-name="T1955">devidas justificativas.</text:span></text:p>
      <text:p text:style-name="P1956"><text:span text:style-name="T1957"><draw:frame draw:z-index="0" draw:id="id22" draw:style-name="a22" draw:name="Text Box 21" text:anchor-type="as-char" svg:x="0in" svg:y="0in" svg:width="6.83889in" svg:height="0.16528in" style:rel-width="scale" style:rel-height="scale"><draw:text-box><text:p text:style-name="P1958"><text:span text:style-name="T1959">CLÁUSULA</text:span><text:span text:style-name="T1960"><text:s/></text:span><text:span text:style-name="T1961">DECIMA</text:span><text:span text:style-name="T1962"><text:s/></text:span><text:span text:style-name="T1963">– DA</text:span><text:span text:style-name="T1964"><text:s/></text:span><text:span text:style-name="T1965">RESCISÃO</text:span></text:p></draw:text-box><svg:title/><svg:desc/></draw:frame></text:span></text:p>
      <text:p text:style-name="P1966">10.1.<text:span text:style-name="T1967"><text:s/></text:span>A<text:span text:style-name="T1968"><text:s/></text:span><text:span text:style-name="T1969">inadimplência</text:span><text:span text:style-name="T1970"><text:s/></text:span><text:span text:style-name="T1971">parcial</text:span><text:span text:style-name="T1972"><text:s/></text:span>ou<text:span text:style-name="T1973"><text:s/></text:span><text:span text:style-name="T1974">total,</text:span><text:span text:style-name="T1975"><text:s/></text:span>por<text:span text:style-name="T1976"><text:s/></text:span><text:span text:style-name="T1977">parte</text:span><text:span text:style-name="T1978"><text:s/></text:span>da<text:span text:style-name="T1979"><text:s/></text:span><text:span text:style-name="T1980">CONTRATADA,</text:span><text:span text:style-name="T1981"><text:s/></text:span>das<text:span text:style-name="T1982"><text:s/></text:span><text:span text:style-name="T1983">cláusulas</text:span><text:span text:style-name="T1984"><text:s/></text:span>e<text:span text:style-name="T1985"><text:s/></text:span><text:span text:style-name="T1986">condições</text:span><text:span text:style-name="T1987"><text:s/></text:span><text:span text:style-name="T1988">estabelecidas</text:span><text:span text:style-name="T1989"><text:s/></text:span>no<text:span text:style-name="T1990"><text:s/></text:span><text:span text:style-name="T1991">presente</text:span><text:span text:style-name="T1992"><text:s/></text:span><text:span text:style-name="T1993">CONTRATO,</text:span><text:span text:style-name="T1994"><text:s/></text:span>assegurará<text:span text:style-name="T1995"><text:s/></text:span>à<text:span text:style-name="T1996"><text:s/></text:span><text:span text:style-name="T1997">CONTRATANTE</text:span><text:span text:style-name="T1998"><text:s/></text:span>o<text:span text:style-name="T1999"><text:s/></text:span><text:span text:style-name="T2000">direito</text:span><text:span text:style-name="T2001"><text:s/></text:span>de<text:span text:style-name="T2002"><text:s/></text:span><text:span text:style-name="T2003">dá-lo</text:span><text:span text:style-name="T2004"><text:s/></text:span>por<text:span text:style-name="T2005"><text:s/></text:span><text:span text:style-name="T2006">rescindido,</text:span><text:span text:style-name="T2007"><text:s/></text:span><text:span text:style-name="T2008">mediante</text:span><text:span text:style-name="T2009"><text:s/></text:span><text:span text:style-name="T2010">notificação,</text:span><text:span text:style-name="T2011"><text:s/></text:span><text:span text:style-name="T2012">através</text:span><text:span text:style-name="T2013"><text:s/></text:span>de<text:span text:style-name="T2014"><text:s/></text:span><text:span text:style-name="T2015">ofício,</text:span><text:span text:style-name="T2016"><text:s/></text:span>entregue<text:span text:style-name="T2017"><text:s/></text:span><text:span text:style-name="T2018">diretamente</text:span><text:span text:style-name="T2019"><text:s/></text:span>ou<text:span text:style-name="T2020"><text:s/></text:span>por<text:span text:style-name="T2021"><text:s/></text:span>via<text:span text:style-name="T2022"><text:s/></text:span>postal,<text:span text:style-name="T2023"><text:s/></text:span>com<text:span text:style-name="T2024"><text:s/></text:span>prova<text:span text:style-name="T2025"><text:s/></text:span>de<text:span text:style-name="T2026"><text:s/></text:span><text:span text:style-name="T2027">recebimento,</text:span><text:span text:style-name="T2028"><text:s/></text:span>ficando<text:span text:style-name="T2029"><text:s/></text:span>a<text:span text:style-name="T2030"><text:s/></text:span><text:span text:style-name="T2031">critério</text:span><text:span text:style-name="T2032"><text:s/></text:span>da<text:span text:style-name="T2033"><text:s/></text:span><text:span text:style-name="T2034">CONTRATANTE</text:span><text:span text:style-name="T2035"><text:s/></text:span>declarar<text:span text:style-name="T2036"><text:s/></text:span><text:span text:style-name="T2037">rescindido</text:span><text:span text:style-name="T2038"><text:s/></text:span>o<text:span text:style-name="T2039"><text:s/></text:span><text:span text:style-name="T2040">presente</text:span><text:span text:style-name="T2041"><text:s/></text:span><text:span text:style-name="T2042">CONTRATO</text:span><text:span text:style-name="T2043"><text:s/></text:span>nos<text:span text:style-name="T2044"><text:s/></text:span><text:span text:style-name="T2045">termos</text:span><text:span text:style-name="T2046"><text:s/></text:span>desta<text:span text:style-name="T2047"><text:s/></text:span><text:span text:style-name="T2048">Cláusula</text:span><text:span text:style-name="T2049"><text:s/></text:span>e/ou<text:span text:style-name="T2050"><text:s/></text:span><text:span text:style-name="T2051">aplicar</text:span><text:span text:style-name="T2052"><text:s/></text:span><text:span text:style-name="T2053">as</text:span><text:span text:style-name="T2054"><text:s/></text:span><text:span text:style-name="T2055">multas</text:span><text:span text:style-name="T2056"><text:s/></text:span>previstas<text:span text:style-name="T2057"><text:s/></text:span><text:span text:style-name="T2058">neste CONTRATO</text:span><text:s/>e<text:span text:style-name="T2059"><text:s/></text:span>as<text:span text:style-name="T2060"><text:s/>demais</text:span><text:span text:style-name="T2061"><text:s/></text:span><text:span text:style-name="T2062">penalidades</text:span><text:span text:style-name="T2063"><text:s/></text:span><text:span text:style-name="T2064">previstas</text:span><text:span text:style-name="T2065"><text:s/></text:span><text:span text:style-name="T2066">na</text:span><text:span text:style-name="T2067"><text:s/></text:span>Lei<text:span text:style-name="T2068"><text:s/></text:span>nº<text:span text:style-name="T2069"><text:s/></text:span>8.666/93.</text:p>
      <text:p text:style-name="P2070">10.2<text:span text:style-name="T2071"><text:s/></text:span>O<text:span text:style-name="T2072"><text:s/></text:span><text:span text:style-name="T2073">presente</text:span><text:span text:style-name="T2074"><text:s/></text:span><text:span text:style-name="T2075">CONTRATO</text:span><text:span text:style-name="T2076"><text:s/></text:span>poderá,<text:span text:style-name="T2077"><text:s/></text:span><text:span text:style-name="T2078">ainda,</text:span><text:span text:style-name="T2079"><text:s/></text:span><text:span text:style-name="T2080">ser</text:span><text:span text:style-name="T2081"><text:s/></text:span><text:span text:style-name="T2082">rescindido</text:span><text:span text:style-name="T2083"><text:s/></text:span><text:span text:style-name="T2084">por</text:span><text:span text:style-name="T2085"><text:s/></text:span><text:span text:style-name="T2086">quaisquer</text:span><text:span text:style-name="T2087"><text:s/></text:span>dos<text:span text:style-name="T2088"><text:s/></text:span><text:span text:style-name="T2089">motivos</text:span><text:span text:style-name="T2090"><text:s/></text:span><text:span text:style-name="T2091">previstos</text:span><text:span text:style-name="T2092"><text:s/></text:span>no<text:span text:style-name="T2093"><text:s/></text:span><text:span text:style-name="T2094">artigo</text:span><text:span text:style-name="T2095"><text:s/></text:span>78<text:span text:style-name="T2096"><text:s/></text:span>da<text:span text:style-name="T2097"><text:s/></text:span>Lei<text:span text:style-name="T2098"><text:s/></text:span>nº<text:s/><text:span text:style-name="T2099">8.666/93.</text:span></text:p>
      <text:list text:style-name="LFO4" text:continue-numbering="true">
        <text:list-item>
          <text:list>
            <text:list-item>
              <text:p text:style-name="P2100">No<text:span text:style-name="T2101"><text:s/></text:span>caso<text:span text:style-name="T2102"><text:s/></text:span>de<text:span text:style-name="T2103"><text:s/></text:span>rescisão<text:span text:style-name="T2104"><text:s/></text:span>por<text:span text:style-name="T2105"><text:s/></text:span><text:span text:style-name="T2106">razões</text:span><text:span text:style-name="T2107"><text:s/></text:span>de<text:span text:style-name="T2108"><text:s/></text:span><text:span text:style-name="T2109">interesse</text:span><text:span text:style-name="T2110"><text:s/></text:span>público,<text:span text:style-name="T2111"><text:s/></text:span>a<text:span text:style-name="T2112"><text:s/></text:span><text:span text:style-name="T2113">CONTRATANTE</text:span><text:span text:style-name="T2114"><text:s/></text:span>enviará<text:span text:style-name="T2115"><text:s/></text:span>à<text:span text:style-name="T2116"><text:s/></text:span><text:span text:style-name="T2117">CONTRATADA,</text:span><text:span text:style-name="T2118"><text:s/></text:span>aviso<text:span text:style-name="T2119"><text:s/></text:span><text:span text:style-name="T2120">prévio,</text:span><text:span text:style-name="T2121"><text:s/></text:span>com<text:span text:style-name="T2122"><text:s/></text:span>antecedência<text:span text:style-name="T2123"><text:s/></text:span>de<text:span text:style-name="T2124"><text:s/></text:span>10<text:span text:style-name="T2125"><text:s/></text:span><text:span text:style-name="T2126">(dez)</text:span><text:s/><text:span text:style-name="T2127">dias.</text:span></text:p>
            </text:list-item>
            <text:list-item>
              <text:p text:style-name="P2128">A<text:span text:style-name="T2129"><text:s/></text:span><text:span text:style-name="T2130">rescisão</text:span><text:span text:style-name="T2131"><text:s/></text:span>se<text:span text:style-name="T2132"><text:s/></text:span><text:span text:style-name="T2133">dará</text:span><text:span text:style-name="T2134"><text:s/></text:span>de<text:span text:style-name="T2135"><text:s/></text:span>pleno<text:span text:style-name="T2136"><text:s/></text:span><text:span text:style-name="T2137">direito,</text:span><text:span text:style-name="T2138"><text:s/></text:span><text:span text:style-name="T2139">independentemente</text:span><text:span text:style-name="T2140"><text:s/></text:span>de<text:span text:style-name="T2141"><text:s/></text:span><text:span text:style-name="T2142">aviso</text:span><text:span text:style-name="T2143"><text:s/></text:span>ou<text:span text:style-name="T2144"><text:s/></text:span><text:span text:style-name="T2145">interpelação</text:span><text:s/><text:span text:style-name="T2146">judicial</text:span><text:span text:style-name="T2147"><text:s/></text:span>ou<text:span text:style-name="T2148"><text:s/></text:span><text:span text:style-name="T2149">extrajudicial,</text:span><text:span text:style-name="T2150"><text:s/></text:span>nos<text:span text:style-name="T2151"><text:s/></text:span>casos<text:span text:style-name="T2152"><text:s/>previstos</text:span><text:span text:style-name="T2153"><text:s/></text:span><text:span text:style-name="T2154">nos</text:span><text:span text:style-name="T2155"><text:s/></text:span><text:span text:style-name="T2156">Incisos IX,</text:span><text:span text:style-name="T2157"><text:s/></text:span>X<text:span text:style-name="T2158"><text:s/></text:span>e<text:span text:style-name="T2159"><text:s/></text:span><text:span text:style-name="T2160">XVII</text:span><text:span text:style-name="T2161"><text:s/></text:span>do<text:s/><text:span text:style-name="T2162">artigo</text:span><text:s/>78<text:span text:style-name="T2163"><text:s/></text:span>da<text:span text:style-name="T2164"><text:s/></text:span>Lei<text:span text:style-name="T2165"><text:s/></text:span>nº<text:span text:style-name="T2166"><text:s/></text:span>8.666/93.</text:p>
            </text:list-item>
            <text:list-item>
              <text:p text:style-name="P2167"><text:span text:style-name="T2168">As penalidades</text:span><text:span text:style-name="T2169"><text:s/></text:span><text:span text:style-name="T2170">as</text:span><text:span text:style-name="T2171"><text:s/></text:span>quais<text:span text:style-name="T2172"><text:s/>fica sujeita</text:span><text:span text:style-name="T2173"><text:s/></text:span>a<text:span text:style-name="T2174"><text:s/>CONTRATADA,</text:span><text:span text:style-name="T2175"><text:s/>em</text:span><text:span text:style-name="T2176"><text:s/></text:span>caso<text:span text:style-name="T2177"><text:s/></text:span>de<text:span text:style-name="T2178"><text:s/>inadimplência,</text:span><text:span text:style-name="T2179"><text:s/></text:span><text:span text:style-name="T2180">são</text:span><text:span text:style-name="T2181"><text:s/></text:span>as<text:span text:style-name="T2182"><text:s/>seguintes:</text:span></text:p>
            </text:list-item>
          </text:list>
        </text:list-item>
      </text:list>
      <text:p text:style-name="P2183">10.5.1<text:span text:style-name="T2184"><text:s/></text:span><text:span text:style-name="T2185">Advertência;</text:span></text:p>
      <text:p text:style-name="P2186">10.5.2.<text:span text:style-name="T2187"><text:s/>Multa;</text:span><text:span text:style-name="T2188"><text:s/></text:span>e</text:p>
      <text:list text:style-name="LFO3" text:continue-numbering="true">
        <text:list-item>
          <text:list>
            <text:list-item>
              <text:p text:style-name="P2189">Suspensão<text:span text:style-name="T2190"><text:s/></text:span><text:span text:style-name="T2191">temporária</text:span><text:span text:style-name="T2192"><text:s/></text:span>de<text:span text:style-name="T2193"><text:s/></text:span><text:span text:style-name="T2194">participar</text:span><text:span text:style-name="T2195"><text:s/></text:span>em<text:span text:style-name="T2196"><text:s/></text:span><text:span text:style-name="T2197">licitação</text:span><text:span text:style-name="T2198"><text:s/></text:span>e<text:span text:style-name="T2199"><text:s/></text:span><text:span text:style-name="T2200">impedimento</text:span><text:span text:style-name="T2201"><text:s/></text:span>de<text:span text:style-name="T2202"><text:s/></text:span>contratar<text:span text:style-name="T2203"><text:s/></text:span>com<text:span text:style-name="T2204"><text:s/></text:span>a<text:span text:style-name="T2205"><text:s/></text:span>administração<text:span text:style-name="T2206"><text:s/></text:span>pública<text:span text:style-name="T2207"><text:s/></text:span>pelo<text:s/><text:span text:style-name="T2208">prazo</text:span><text:span text:style-name="T2209"><text:s/></text:span><text:span text:style-name="T2210">de</text:span><text:span text:style-name="T2211"><text:s/></text:span><text:span text:style-name="T2212">até</text:span><text:span text:style-name="T2213"><text:s/></text:span>5<text:span text:style-name="T2214"><text:s/></text:span><text:span text:style-name="T2215">(cinco)</text:span><text:span text:style-name="T2216"><text:s/></text:span><text:span text:style-name="T2217">anos.</text:span></text:p>
            </text:list-item>
            <text:list-item>
              <text:p text:style-name="P2218"><text:span text:style-name="T2219">Esta<text:s/></text:span>Seção<text:s/><text:span text:style-name="T2220">Judiciária utiliza</text:span><text:span text:style-name="T2221"><text:s/></text:span><text:span text:style-name="T2222">nas</text:span><text:span text:style-name="T2223"><text:s/></text:span><text:span text:style-name="T2224">aplicações</text:span><text:span text:style-name="T2225"><text:s/></text:span>de<text:span text:style-name="T2226"><text:s/></text:span><text:span text:style-name="T2227">multa</text:span><text:span text:style-name="T2228"><text:s/></text:span>os<text:span text:style-name="T2229"><text:s/></text:span><text:span text:style-name="T2230">seguintes</text:span><text:span text:style-name="T2231"><text:s/></text:span><text:span text:style-name="T2232">parâmetros:</text:span></text:p>
            </text:list-item>
            <text:list-item>
              <text:p text:style-name="P2233"><text:span text:style-name="T2234">Nas inexecuções</text:span><text:span text:style-name="T2235"><text:s/></text:span><text:span text:style-name="T2236">totais:</text:span><text:span text:style-name="T2237"><text:s/></text:span><text:span text:style-name="T2238">multa</text:span><text:span text:style-name="T2239"><text:s/></text:span><text:span text:style-name="T2240">indenizatória</text:span><text:span text:style-name="T2241"><text:s/></text:span><text:span text:style-name="T2242">de</text:span><text:span text:style-name="T2243"><text:s/></text:span><text:span text:style-name="T2244">30%</text:span><text:span text:style-name="T2245"><text:s/></text:span><text:span text:style-name="T2246">(trinta<text:s/></text:span>por<text:span text:style-name="T2247"><text:s/>cento)</text:span><text:span text:style-name="T2248"><text:s/></text:span><text:span text:style-name="T2249">sobre</text:span><text:span text:style-name="T2250"><text:s/></text:span>o<text:span text:style-name="T2251"><text:s/></text:span><text:span text:style-name="T2252">valor</text:span><text:span text:style-name="T2253"><text:s/></text:span><text:span text:style-name="T2254">global</text:span><text:span text:style-name="T2255"><text:s/></text:span>do<text:span text:style-name="T2256"><text:s/></text:span><text:span text:style-name="T2257">contrato.</text:span></text:p>
            </text:list-item>
            <text:list-item>
              <text:p text:style-name="P2258"><text:span text:style-name="T2259">Nas</text:span><text:span text:style-name="T2260"><text:s/></text:span><text:span text:style-name="T2261">inexecuções</text:span><text:span text:style-name="T2262"><text:s/></text:span><text:span text:style-name="T2263">parciais:</text:span><text:span text:style-name="T2264"><text:s/></text:span><text:span text:style-name="T2265">multa</text:span><text:span text:style-name="T2266"><text:s/></text:span><text:span text:style-name="T2267">indenizatória</text:span><text:span text:style-name="T2268"><text:s/></text:span>de<text:span text:style-name="T2269"><text:s/></text:span>no<text:span text:style-name="T2270"><text:s/></text:span><text:span text:style-name="T2271">mínimo</text:span><text:span text:style-name="T2272"><text:s/></text:span><text:span text:style-name="T2273">10%</text:span><text:span text:style-name="T2274"><text:s/></text:span>(dez<text:span text:style-name="T2275"><text:s/></text:span>por<text:span text:style-name="T2276"><text:s/></text:span><text:span text:style-name="T2277">cento)</text:span><text:span text:style-name="T2278"><text:s/></text:span>e<text:span text:style-name="T2279"><text:s/></text:span>no<text:span text:style-name="T2280"><text:s/></text:span><text:span text:style-name="T2281">máximo</text:span><text:span text:style-name="T2282"><text:s/></text:span>30%<text:span text:style-name="T2283"><text:s/></text:span><text:span text:style-name="T2284">(trinta</text:span><text:span text:style-name="T2285"><text:s/></text:span>por<text:span text:style-name="T2286"><text:s/></text:span><text:span text:style-name="T2287">cento)</text:span><text:span text:style-name="T2288"><text:s/></text:span><text:span text:style-name="T2289">sobre</text:span><text:span text:style-name="T2290"><text:s/></text:span>o<text:span text:style-name="T2291"><text:s/></text:span><text:span text:style-name="T2292">valor</text:span><text:span text:style-name="T2293"><text:s/></text:span><text:span text:style-name="T2294">equivalente</text:span><text:span text:style-name="T2295"><text:s/></text:span>à<text:span text:style-name="T2296"><text:s/></text:span><text:span text:style-name="T2297">obrigação</text:span><text:span text:style-name="T2298"><text:s/></text:span><text:span text:style-name="T2299">inadimplida</text:span><text:span text:style-name="T2300"><text:s/></text:span>ou<text:span text:style-name="T2301"><text:s/></text:span><text:span text:style-name="T2302">sobre</text:span><text:span text:style-name="T2303"><text:s/></text:span>o<text:span text:style-name="T2304"><text:s/></text:span><text:span text:style-name="T2305">valor</text:span><text:span text:style-name="T2306"><text:s/></text:span><text:span text:style-name="T2307">da</text:span><text:span text:style-name="T2308"><text:s/></text:span><text:span text:style-name="T2309">adjudicação,</text:span><text:span text:style-name="T2310"><text:s/></text:span>esse<text:span text:style-name="T2311"><text:s/></text:span><text:span text:style-name="T2312">último</text:span><text:s/>nos<text:span text:style-name="T2313"><text:s/></text:span><text:span text:style-name="T2314">seguintes</text:span><text:span text:style-name="T2315"><text:s/></text:span><text:span text:style-name="T2316">casos</text:span><text:span text:style-name="T2317"><text:s/></text:span><text:span text:style-name="T2318">específicos:</text:span></text:p>
            </text:list-item>
          </text:list>
        </text:list-item>
      </text:list>
      <text:list text:style-name="LFO2" text:continue-numbering="true">
        <text:list-item>
          <text:p text:style-name="P2319"><text:span text:style-name="T2320">Não</text:span><text:span text:style-name="T2321"><text:s/></text:span><text:span text:style-name="T2322">entrega</text:span><text:span text:style-name="T2323"><text:s/></text:span>de<text:span text:style-name="T2324"><text:s/>documentação</text:span><text:span text:style-name="T2325"><text:s/></text:span><text:span text:style-name="T2326">exigida</text:span><text:span text:style-name="T2327"><text:s/></text:span><text:span text:style-name="T2328">na</text:span><text:span text:style-name="T2329"><text:s/></text:span><text:span text:style-name="T2330">Inexigibilidade</text:span><text:span text:style-name="T2331"><text:s/></text:span>de<text:span text:style-name="T2332"><text:s/>Licitação</text:span><text:span text:style-name="T2333"><text:s/></text:span>nº<text:s/><text:span text:style-name="T2334">004/2022.</text:span></text:p>
        </text:list-item>
        <text:list-item>
          <text:p text:style-name="P2335"><text:span text:style-name="T2336">Apresentação</text:span><text:span text:style-name="T2337"><text:s/></text:span>de<text:span text:style-name="T2338"><text:s/>declaração</text:span><text:s/>ou<text:span text:style-name="T2339"><text:s/></text:span><text:span text:style-name="T2340">documentação</text:span><text:s/><text:span text:style-name="T2341">falsa.</text:span></text:p>
        </text:list-item>
        <text:list-item>
          <text:p text:style-name="P2342"><text:span text:style-name="T2343">Não</text:span><text:span text:style-name="T2344"><text:s/></text:span><text:span text:style-name="T2345">manutenção</text:span><text:s/>da<text:span text:style-name="T2346"><text:s/></text:span><text:span text:style-name="T2347">proposta.</text:span></text:p>
        </text:list-item>
        <text:list-item>
          <text:p text:style-name="P2348"><text:span text:style-name="T2349">Comportamento</text:span><text:s/>inidôneo.</text:p>
        </text:list-item>
        <text:list-item>
          <text:p text:style-name="P2350"><text:span text:style-name="T2351">Realização</text:span><text:span text:style-name="T2352"><text:s/></text:span>de<text:span text:style-name="T2353"><text:s/>fraude</text:span><text:s/><text:span text:style-name="T2354">fiscal.</text:span></text:p>
        </text:list-item>
      </text:list>
      <text:p text:style-name="P2355"/>
      <text:list text:style-name="LFO3" text:continue-numbering="true">
        <text:list-item>
          <text:list>
            <text:list-item>
              <text:p text:style-name="P2415"><text:span text:style-name="T2416">Atrasos</text:span><text:span text:style-name="T2417"><text:s/></text:span><text:span text:style-name="T2418">injustificados</text:span><text:span text:style-name="T2419"><text:s/></text:span>na<text:span text:style-name="T2420"><text:s/></text:span>execução<text:span text:style-name="T2421"><text:s/></text:span>do<text:span text:style-name="T2422"><text:s/></text:span><text:span text:style-name="T2423">contrato:</text:span><text:span text:style-name="T2424"><text:s/></text:span><text:span text:style-name="T2425">multa</text:span><text:span text:style-name="T2426"><text:s/></text:span>de<text:span text:style-name="T2427"><text:s/></text:span><text:span text:style-name="T2428">mora</text:span><text:span text:style-name="T2429"><text:s/></text:span><text:span text:style-name="T2430">diária</text:span><text:span text:style-name="T2431"><text:s/></text:span>de<text:span text:style-name="T2432"><text:s/></text:span><text:span text:style-name="T2433">0,3%</text:span><text:span text:style-name="T2434"><text:s/></text:span><text:span text:style-name="T2435">(três</text:span><text:span text:style-name="T2436"><text:s/></text:span><text:span text:style-name="T2437">décimos</text:span><text:span text:style-name="T2438"><text:s/></text:span>por<text:span text:style-name="T2439"><text:s/></text:span><text:span text:style-name="T2440">cento),</text:span><text:span text:style-name="T2441"><text:s/></text:span>calculada<text:span text:style-name="T2442"><text:s/></text:span>à<text:span text:style-name="T2443"><text:s/></text:span>base<text:span text:style-name="T2444"><text:s/></text:span>de<text:span text:style-name="T2445"><text:s/></text:span><text:span text:style-name="T2446">juros</text:span><text:span text:style-name="T2447"><text:s/></text:span><text:span text:style-name="T2448">compostos,</text:span><text:span text:style-name="T2449"><text:s/></text:span>sobre<text:span text:style-name="T2450"><text:s/></text:span>o<text:span text:style-name="T2451"><text:s/></text:span>valor<text:span text:style-name="T2452"><text:s/></text:span>da<text:span text:style-name="T2453"><text:s/></text:span><text:span text:style-name="T2454">obrigação</text:span><text:span text:style-name="T2455"><text:s/></text:span><text:span text:style-name="T2456">inadimplida,</text:span><text:span text:style-name="T2457"><text:s/></text:span><text:span text:style-name="T2458">limitada</text:span><text:span text:style-name="T2459"><text:s/></text:span>a<text:span text:style-name="T2460"><text:s/></text:span>30%<text:span text:style-name="T2461"><text:s/></text:span><text:span text:style-name="T2462">(trinta</text:span><text:span text:style-name="T2463"><text:s/></text:span>por<text:span text:style-name="T2464"><text:s/></text:span><text:span text:style-name="T2465">cento)</text:span><text:span text:style-name="T2466"><text:s/></text:span>do valor<text:span text:style-name="T2467"><text:s/></text:span>da<text:span text:style-name="T2468"><text:s/>obrigação.</text:span></text:p>
            </text:list-item>
            <text:list-item>
              <text:p text:style-name="P2469">O<text:span text:style-name="T2470"><text:s/></text:span><text:span text:style-name="T2471">prazo</text:span><text:span text:style-name="T2472"><text:s/></text:span>para<text:span text:style-name="T2473"><text:s/></text:span><text:span text:style-name="T2474">pagamento</text:span><text:span text:style-name="T2475"><text:s/></text:span>das<text:span text:style-name="T2476"><text:s/></text:span><text:span text:style-name="T2477">multas</text:span><text:span text:style-name="T2478"><text:s/></text:span>será<text:span text:style-name="T2479"><text:s/></text:span>de<text:span text:style-name="T2480"><text:s/></text:span>30<text:span text:style-name="T2481"><text:s/></text:span><text:span text:style-name="T2482">(trinta)</text:span><text:span text:style-name="T2483"><text:s/></text:span><text:span text:style-name="T2484">dias,</text:span><text:span text:style-name="T2485"><text:s/></text:span><text:span text:style-name="T2486">contados</text:span><text:span text:style-name="T2487"><text:s/></text:span>da<text:span text:style-name="T2488"><text:s/></text:span>data<text:span text:style-name="T2489"><text:s/></text:span>do<text:span text:style-name="T2490"><text:s/></text:span><text:span text:style-name="T2491">recebimento</text:span><text:span text:style-name="T2492"><text:s/></text:span>da<text:span text:style-name="T2493"><text:s/></text:span><text:span text:style-name="T2494">intimação.</text:span></text:p>
            </text:list-item>
            <text:list-item>
              <text:p text:style-name="P2495">Para<text:span text:style-name="T2496"><text:s/></text:span><text:span text:style-name="T2497">efeito</text:span><text:span text:style-name="T2498"><text:s/></text:span>de<text:span text:style-name="T2499"><text:s/></text:span><text:span text:style-name="T2500">aplicação</text:span><text:span text:style-name="T2501"><text:s/></text:span>de<text:span text:style-name="T2502"><text:s/></text:span><text:span text:style-name="T2503">multas,</text:span><text:span text:style-name="T2504"><text:s/></text:span>o<text:span text:style-name="T2505"><text:s/></text:span>valor<text:span text:style-name="T2506"><text:s/></text:span><text:span text:style-name="T2507">global</text:span><text:span text:style-name="T2508"><text:s/></text:span><text:span text:style-name="T2509">corresponde</text:span><text:span text:style-name="T2510"><text:s/></text:span>ao<text:span text:style-name="T2511"><text:s/></text:span>valor<text:span text:style-name="T2512"><text:s/></text:span><text:span text:style-name="T2513">descrito</text:span><text:span text:style-name="T2514"><text:s/></text:span>no<text:span text:style-name="T2515"><text:s/></text:span><text:span text:style-name="T2516">presente</text:span><text:span text:style-name="T2517"><text:s/></text:span><text:span text:style-name="T2518">CONTRATO.</text:span></text:p>
            </text:list-item>
            <text:list-item>
              <text:p text:style-name="P2519">O não<text:span text:style-name="T2520"><text:s/></text:span><text:span text:style-name="T2521">cumprimento</text:span><text:s/><text:span text:style-name="T2522">injustificado</text:span><text:span text:style-name="T2523"><text:s/></text:span>das<text:span text:style-name="T2524"><text:s/>obrigações</text:span><text:span text:style-name="T2525"><text:s/></text:span><text:span text:style-name="T2526">contratuais,</text:span><text:s/>por<text:span text:style-name="T2527"><text:s/></text:span><text:span text:style-name="T2528">parte</text:span><text:span text:style-name="T2529"><text:s/></text:span>da<text:span text:style-name="T2530"><text:s/></text:span><text:span text:style-name="T2531">CONTRATADA,</text:span><text:span text:style-name="T2532"><text:s/></text:span>sujeitá-la-á,<text:span text:style-name="T2533"><text:s/></text:span><text:span text:style-name="T2534">também,</text:span><text:span text:style-name="T2535"><text:s/></text:span>às<text:span text:style-name="T2536"><text:s/></text:span><text:span text:style-name="T2537">penalidades</text:span><text:span text:style-name="T2538"><text:s/></text:span><text:span text:style-name="T2539">previstas</text:span><text:span text:style-name="T2540"><text:s/></text:span>nos<text:span text:style-name="T2541"><text:s/>artigos</text:span><text:span text:style-name="T2542"><text:s/></text:span>86 a<text:span text:style-name="T2543"><text:s/></text:span>88<text:span text:style-name="T2544"><text:s/></text:span>da<text:span text:style-name="T2545"><text:s/></text:span><text:span text:style-name="T2546">Lei</text:span><text:span text:style-name="T2547"><text:s/></text:span>nº<text:span text:style-name="T2548"><text:s/></text:span><text:span text:style-name="T2549">8.666/93.</text:span></text:p>
            </text:list-item>
          </text:list>
        </text:list-item>
      </text:list>
      <text:p text:style-name="P2550"><text:span text:style-name="T2551"><draw:frame draw:z-index="0" draw:id="id26" draw:style-name="a26" draw:name="Text Box 20" text:anchor-type="as-char" svg:x="0in" svg:y="0in" svg:width="6.83889in" svg:height="0.16597in" style:rel-width="scale" style:rel-height="scale"><draw:text-box><text:p text:style-name="P2552"><text:span text:style-name="T2553">CLÁUSULA</text:span><text:span text:style-name="T2554"><text:s/></text:span><text:span text:style-name="T2555">DECIMA</text:span><text:span text:style-name="T2556"><text:s/></text:span><text:span text:style-name="T2557">PRIMEIRA</text:span><text:span text:style-name="T2558"><text:s/>-</text:span><text:span text:style-name="T2559"><text:s/>DA</text:span><text:span text:style-name="T2560"><text:s/></text:span><text:span text:style-name="T2561">FISCALIZAÇÃO</text:span></text:p></draw:text-box><svg:title/><svg:desc/></draw:frame></text:span></text:p>
      <text:p text:style-name="P2562">11.1.<text:span text:style-name="T2563"><text:s/></text:span>Sem<text:span text:style-name="T2564"><text:s/></text:span>prejuízo<text:span text:style-name="T2565"><text:s/></text:span>da<text:span text:style-name="T2566"><text:s/></text:span>plena<text:span text:style-name="T2567"><text:s/></text:span><text:span text:style-name="T2568">responsabilidade</text:span><text:span text:style-name="T2569"><text:s/></text:span>da<text:span text:style-name="T2570"><text:s/></text:span><text:span text:style-name="T2571">CONTRATADA,</text:span><text:span text:style-name="T2572"><text:s/></text:span>este<text:span text:style-name="T2573"><text:s/></text:span><text:span text:style-name="T2574">contrato</text:span><text:span text:style-name="T2575"><text:s/></text:span>será<text:span text:style-name="T2576"><text:s/></text:span><text:span text:style-name="T2577">fiscalizado</text:span><text:span text:style-name="T2578"><text:s/></text:span><text:span text:style-name="T2579">pela</text:span><text:span text:style-name="T2580"><text:s/></text:span><text:span text:style-name="T2581">CONTRATANTE,</text:span><text:span text:style-name="T2582"><text:s/></text:span><text:span text:style-name="T2583">mediante</text:span><text:span text:style-name="T2584"><text:s/></text:span><text:span text:style-name="T2585">servidor</text:span><text:span text:style-name="T2586"><text:s/></text:span><text:span text:style-name="T2587">designado</text:span><text:span text:style-name="T2588"><text:s/></text:span>pela<text:span text:style-name="T2589"><text:s/></text:span><text:span text:style-name="T2590">Secretaria</text:span><text:span text:style-name="T2591"><text:s/></text:span><text:span text:style-name="T2592">Municipal</text:span><text:span text:style-name="T2593"><text:s/></text:span>de<text:span text:style-name="T2594"><text:s/></text:span><text:span text:style-name="T2595">Assistência</text:span><text:span text:style-name="T2596"><text:s/></text:span><text:span text:style-name="T2597">Social,</text:span><text:span text:style-name="T2598"><text:s/></text:span><text:span text:style-name="T2599">designado</text:span><text:span text:style-name="T2600"><text:s/></text:span>Fiscal do<text:span text:style-name="T2601"><text:s/></text:span><text:span text:style-name="T2602">Contrato.</text:span></text:p>
      <text:p text:style-name="P2603"><text:span text:style-name="T2604"><draw:frame draw:z-index="0" draw:id="id27" draw:style-name="a27" draw:name="Text Box 19" text:anchor-type="as-char" svg:x="0in" svg:y="0in" svg:width="6.83889in" svg:height="0.16528in" style:rel-width="scale" style:rel-height="scale"><draw:text-box><text:p text:style-name="P2605"><text:span text:style-name="T2606">CLÁUSULA</text:span><text:span text:style-name="T2607"><text:s/></text:span><text:span text:style-name="T2608">DECIMA</text:span><text:span text:style-name="T2609"><text:s/></text:span><text:span text:style-name="T2610">SEGUNDA<text:s/></text:span><text:span text:style-name="T2611">-</text:span><text:span text:style-name="T2612"><text:s/></text:span><text:span text:style-name="T2613">DA</text:span><text:span text:style-name="T2614"><text:s/></text:span><text:span text:style-name="T2615">PUBLICAÇÃO</text:span></text:p></draw:text-box><svg:title/><svg:desc/></draw:frame></text:span></text:p>
      <text:p text:style-name="P2616">12.1.<text:span text:style-name="T2617"><text:s/></text:span>Em<text:span text:style-name="T2618"><text:s/></text:span><text:span text:style-name="T2619">conformidade</text:span><text:span text:style-name="T2620"><text:s/></text:span>com<text:span text:style-name="T2621"><text:s/></text:span>o<text:span text:style-name="T2622"><text:s/></text:span>disposto<text:span text:style-name="T2623"><text:s/></text:span>no<text:span text:style-name="T2624"><text:s/></text:span>parágrafo<text:span text:style-name="T2625"><text:s/></text:span><text:span text:style-name="T2626">único</text:span><text:span text:style-name="T2627"><text:s/></text:span>do<text:span text:style-name="T2628"><text:s/></text:span>artigo<text:span text:style-name="T2629"><text:s/></text:span>61<text:span text:style-name="T2630"><text:s/></text:span>da<text:span text:style-name="T2631"><text:s/></text:span>Lei<text:span text:style-name="T2632"><text:s/></text:span><text:span text:style-name="T2633">8.666/93.</text:span><text:span text:style-name="T2634"><text:s/></text:span>A<text:span text:style-name="T2635"><text:s/></text:span>publicação<text:span text:style-name="T2636"><text:s/></text:span><text:span text:style-name="T2637">resumida</text:span><text:span text:style-name="T2638"><text:s/></text:span>do<text:span text:style-name="T2639"><text:s/></text:span><text:span text:style-name="T2640">instrumento</text:span><text:span text:style-name="T2641"><text:s/></text:span>de<text:span text:style-name="T2642"><text:s/></text:span><text:span text:style-name="T2643">contrato</text:span><text:s/>ou<text:span text:style-name="T2644"><text:s/></text:span>de<text:span text:style-name="T2645"><text:s/></text:span><text:span text:style-name="T2646">seus</text:span><text:span text:style-name="T2647"><text:s/></text:span><text:span text:style-name="T2648">aditamentos</text:span><text:span text:style-name="T2649"><text:s/></text:span>na<text:span text:style-name="T2650"><text:s/></text:span><text:span text:style-name="T2651">imprensa</text:span><text:span text:style-name="T2652"><text:s/></text:span><text:span text:style-name="T2653">oficial,</text:span><text:span text:style-name="T2654"><text:s/></text:span>que<text:span text:style-name="T2655"><text:s/></text:span>é<text:span text:style-name="T2656"><text:s/></text:span><text:span text:style-name="T2657">condição</text:span><text:span text:style-name="T2658"><text:s/></text:span><text:span text:style-name="T2659">indispensável</text:span><text:span text:style-name="T2660"><text:s/></text:span>para<text:span text:style-name="T2661"><text:s/></text:span>sua<text:span text:style-name="T2662"><text:s/></text:span><text:span text:style-name="T2663">eficácia,</text:span><text:span text:style-name="T2664"><text:s/></text:span><text:span text:style-name="T2665">será</text:span><text:span text:style-name="T2666"><text:s/></text:span><text:span text:style-name="T2667">providenciada</text:span><text:span text:style-name="T2668"><text:s/></text:span><text:span text:style-name="T2669">pela</text:span><text:span text:style-name="T2670"><text:s/></text:span>Administração<text:span text:style-name="T2671"><text:s/></text:span>até<text:span text:style-name="T2672"><text:s/></text:span>o<text:span text:style-name="T2673"><text:s/></text:span>quinto<text:span text:style-name="T2674"><text:s/></text:span>dia<text:span text:style-name="T2675"><text:s/></text:span><text:span text:style-name="T2676">útil</text:span><text:span text:style-name="T2677"><text:s/></text:span>do<text:span text:style-name="T2678"><text:s/></text:span><text:span text:style-name="T2679">mês</text:span><text:span text:style-name="T2680"><text:s/></text:span><text:span text:style-name="T2681">seguinte</text:span><text:span text:style-name="T2682"><text:s/></text:span>ao<text:span text:style-name="T2683"><text:s/></text:span>de<text:span text:style-name="T2684"><text:s/></text:span>sua<text:span text:style-name="T2685"><text:s/></text:span><text:span text:style-name="T2686">assinatura,</text:span><text:span text:style-name="T2687"><text:s/></text:span><text:span text:style-name="T2688">para</text:span><text:span text:style-name="T2689"><text:s/></text:span><text:span text:style-name="T2690">ocorrer</text:span><text:span text:style-name="T2691"><text:s/></text:span>no prazo<text:span text:style-name="T2692"><text:s/></text:span>de<text:span text:style-name="T2693"><text:s/></text:span><text:span text:style-name="T2694">vinte</text:span><text:span text:style-name="T2695"><text:s/></text:span><text:span text:style-name="T2696">dias</text:span><text:span text:style-name="T2697"><text:s/></text:span>daquela<text:span text:style-name="T2698"><text:s/>data,</text:span><text:span text:style-name="T2699"><text:s/></text:span><text:span text:style-name="T2700">qualquer</text:span><text:span text:style-name="T2701"><text:s/></text:span>que<text:span text:style-name="T2702"><text:s/></text:span><text:span text:style-name="T2703">seja</text:span><text:span text:style-name="T2704"><text:s/></text:span>o<text:span text:style-name="T2705"><text:s/></text:span>seu<text:s/><text:span text:style-name="T2706">valor,<text:s/></text:span>ainda<text:span text:style-name="T2707"><text:s/></text:span>que<text:span text:style-name="T2708"><text:s/></text:span>sem<text:span text:style-name="T2709"><text:s/></text:span>ônus,<text:span text:style-name="T2710"><text:s/></text:span><text:span text:style-name="T2711">ressalvado</text:span><text:span text:style-name="T2712"><text:s/></text:span>o<text:span text:style-name="T2713"><text:s/></text:span><text:span text:style-name="T2714">disposto</text:span><text:span text:style-name="T2715"><text:s/></text:span>no<text:s/><text:span text:style-name="T2716">art.</text:span><text:span text:style-name="T2717"><text:s/></text:span>26<text:span text:style-name="T2718"><text:s/></text:span><text:span text:style-name="T2719">desta</text:span><text:span text:style-name="T2720"><text:s/></text:span><text:span text:style-name="T2721">Lei</text:span><text:span text:style-name="T2722"><text:s/></text:span><text:span text:style-name="T2723">8.666/93.</text:span></text:p>
      <text:p text:style-name="P2724"><text:span text:style-name="T2725"><draw:frame draw:z-index="0" draw:id="id28" draw:style-name="a28" draw:name="Text Box 18" text:anchor-type="as-char" svg:x="0in" svg:y="0in" svg:width="6.83889in" svg:height="0.16528in" style:rel-width="scale" style:rel-height="scale"><draw:text-box><text:p text:style-name="P2726"><text:span text:style-name="T2727">CLÁUSULA</text:span><text:span text:style-name="T2728"><text:s/></text:span><text:span text:style-name="T2729">DECIMA</text:span><text:span text:style-name="T2730"><text:s/></text:span><text:span text:style-name="T2731">TERCEIRA</text:span><text:span text:style-name="T2732"><text:s/></text:span><text:span text:style-name="T2733">– DO<text:s/></text:span><text:span text:style-name="T2734">FORO</text:span></text:p></draw:text-box><svg:title/><svg:desc/></draw:frame></text:span></text:p>
      <text:list text:style-name="LFO1" text:continue-numbering="true">
        <text:list-item>
          <text:list>
            <text:list-item>
              <text:p text:style-name="P2735">Fica<text:span text:style-name="T2736"><text:s/></text:span><text:span text:style-name="T2737">eleito</text:span><text:span text:style-name="T2738"><text:s/></text:span>o<text:span text:style-name="T2739"><text:s/></text:span><text:span text:style-name="T2740">foro</text:span><text:span text:style-name="T2741"><text:s/></text:span>de<text:span text:style-name="T2742"><text:s/></text:span><text:span text:style-name="T2743">Viseu,</text:span><text:span text:style-name="T2744"><text:s/></text:span><text:span text:style-name="T2745">para</text:span><text:span text:style-name="T2746"><text:s/></text:span><text:span text:style-name="T2747">dirimir</text:span><text:span text:style-name="T2748"><text:s/></text:span><text:span text:style-name="T2749">qualquer</text:span><text:span text:style-name="T2750"><text:s/></text:span>dúvida<text:span text:style-name="T2751"><text:s/></text:span>ou<text:span text:style-name="T2752"><text:s/></text:span><text:span text:style-name="T2753">contestação</text:span><text:span text:style-name="T2754"><text:s/></text:span><text:span text:style-name="T2755">oriunda</text:span><text:span text:style-name="T2756"><text:s/></text:span><text:span text:style-name="T2757">direta</text:span><text:span text:style-name="T2758"><text:s/></text:span>ou<text:span text:style-name="T2759"><text:s/></text:span><text:span text:style-name="T2760">indiretamente</text:span><text:span text:style-name="T2761"><text:s/></text:span><text:span text:style-name="T2762">deste</text:span><text:span text:style-name="T2763"><text:s/></text:span><text:span text:style-name="T2764">instrumento,</text:span><text:span text:style-name="T2765"><text:s/></text:span><text:span text:style-name="T2766">renunciando-se</text:span><text:span text:style-name="T2767"><text:s/></text:span><text:span text:style-name="T2768">expressamente</text:span><text:span text:style-name="T2769"><text:s/></text:span>a<text:span text:style-name="T2770"><text:s/></text:span>qualquer<text:span text:style-name="T2771"><text:s/></text:span><text:span text:style-name="T2772">outro,</text:span><text:span text:style-name="T2773"><text:s/></text:span>por<text:span text:style-name="T2774"><text:s/></text:span><text:span text:style-name="T2775">mais</text:span><text:span text:style-name="T2776"><text:s/></text:span><text:span text:style-name="T2777">privilegiado</text:span><text:span text:style-name="T2778"><text:s/></text:span><text:span text:style-name="T2779">que</text:span><text:span text:style-name="T2780"><text:s/></text:span><text:span text:style-name="T2781">seja.</text:span></text:p>
            </text:list-item>
            <text:list-item>
              <text:p text:style-name="P2782"><text:span text:style-name="T2783">Para</text:span><text:span text:style-name="T2784"><text:s/></text:span><text:span text:style-name="T2785">firmeza</text:span><text:span text:style-name="T2786"><text:s/></text:span>e<text:span text:style-name="T2787"><text:s/></text:span><text:span text:style-name="T2788">como</text:span><text:span text:style-name="T2789"><text:s/></text:span>prova<text:span text:style-name="T2790"><text:s/></text:span>de<text:span text:style-name="T2791"><text:s/></text:span><text:span text:style-name="T2792">haverem</text:span><text:span text:style-name="T2793"><text:s/></text:span>as<text:span text:style-name="T2794"><text:s/></text:span>partes,<text:span text:style-name="T2795"><text:s/></text:span><text:span text:style-name="T2796">entre</text:span><text:span text:style-name="T2797"><text:s/></text:span><text:span text:style-name="T2798">si,</text:span><text:span text:style-name="T2799"><text:s/></text:span>ajustado<text:span text:style-name="T2800"><text:s/></text:span>e<text:span text:style-name="T2801"><text:s/></text:span><text:span text:style-name="T2802">contratado,</text:span><text:span text:style-name="T2803"><text:s/></text:span>é<text:span text:style-name="T2804"><text:s/></text:span>lavrado<text:span text:style-name="T2805"><text:s/></text:span>o<text:span text:style-name="T2806"><text:s/></text:span><text:span text:style-name="T2807">presente</text:span><text:span text:style-name="T2808"><text:s/></text:span><text:span text:style-name="T2809">termo,</text:span><text:span text:style-name="T2810"><text:s/>em</text:span><text:span text:style-name="T2811"><text:s/></text:span>3<text:s/><text:span text:style-name="T2812">(vias)</text:span><text:span text:style-name="T2813"><text:s/></text:span>de<text:span text:style-name="T2814"><text:s/>igual teor,</text:span><text:span text:style-name="T2815"><text:s/></text:span>o<text:span text:style-name="T2816"><text:s/></text:span><text:span text:style-name="T2817">qual,</text:span><text:span text:style-name="T2818"><text:s/></text:span><text:span text:style-name="T2819">depois</text:span><text:span text:style-name="T2820"><text:s/></text:span>de<text:span text:style-name="T2821"><text:s/></text:span>lido<text:span text:style-name="T2822"><text:s/></text:span>e<text:span text:style-name="T2823"><text:s/>assinado,</text:span><text:s/><text:span text:style-name="T2824">para</text:span><text:span text:style-name="T2825"><text:s/></text:span>que<text:span text:style-name="T2826"><text:s/></text:span>se<text:span text:style-name="T2827"><text:s/></text:span>produza<text:span text:style-name="T2828"><text:s/></text:span>seus<text:span text:style-name="T2829"><text:s/></text:span><text:span text:style-name="T2830">efeitos</text:span><text:s/><text:span text:style-name="T2831">legais.</text:span></text:p>
            </text:list-item>
          </text:list>
        </text:list-item>
      </text:list>
      <text:p text:style-name="P2832"/>
      <text:p text:style-name="P2833"><text:span text:style-name="T2834">Viseu</text:span><text:s/><text:span text:style-name="T2835">(PA),</text:span><text:s/>24<text:span text:style-name="T2836"><text:s/></text:span><text:span text:style-name="T2837">de</text:span><text:span text:style-name="T2838"><text:s/></text:span><text:span text:style-name="T2839">março</text:span><text:span text:style-name="T2840"><text:s/></text:span>de<text:span text:style-name="T2841"><text:s/></text:span><text:span text:style-name="T2842">2022.</text:span></text:p>
      <text:p text:style-name="P2843"/>
      <text:section text:name="Sect5" text:style-name="S5">
        <text:soft-page-break/>
        <text:p text:style-name="P2844"><draw:g draw:z-index="503309744" draw:name="Group 2" draw:id="id44" draw:style-name="a44" text:anchor-type="paragraph"><svg:title/><svg:desc/><draw:custom-shape svg:x="1.58403in" svg:y="0.0625in" svg:width="0.76389in" svg:height="0.75694in" draw:z-index="0" draw:id="id29" draw:style-name="a29" draw:name="Freeform 17"><svg:title/><svg:desc/><draw:enhanced-geometry draw:type="non-primitive" svg:viewBox="0 0 1100 1090" draw:enhanced-path="M 179 874 L 150 893 124 907 101 922 81 941 63 955 48 974 35 989 24 1008 15 1022 9 1037 4 1046 1 1061 0 1070 12 1090 21 1090 20 1080 22 1070 32 1046 40 1032 50 1013 61 998 74 984 88 965 104 946 121 926 139 912 159 893 179 874 Z N" draw:text-areas="?f140 ?f142 ?f141 ?f143" draw:glue-points="?f88 ?f89 ?f90 ?f91 ?f92 ?f93 ?f94 ?f95 ?f96 ?f97 ?f98 ?f99 ?f100 ?f101 ?f102 ?f103 ?f104 ?f105 ?f106 ?f107 ?f108 ?f109 ?f110 ?f111 ?f112 ?f113 ?f114 ?f115 ?f116 ?f117 ?f118 ?f117 ?f119 ?f120 ?f121 ?f115 ?f122 ?f111 ?f123 ?f124 ?f125 ?f126 ?f127 ?f128 ?f129 ?f130 ?f131 ?f132 ?f133 ?f134 ?f135 ?f136 ?f137 ?f138 ?f139 ?f91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2460 - 2281"/><draw:equation draw:name="f9" draw:formula="?f8 * ?f5 / 1100"/><draw:equation draw:name="f10" draw:formula="964 * ?f4 / 1090"/><draw:equation draw:name="f11" draw:formula="0 + 2431 - 2281"/><draw:equation draw:name="f12" draw:formula="?f11 * ?f5 / 1100"/><draw:equation draw:name="f13" draw:formula="983 * ?f4 / 1090"/><draw:equation draw:name="f14" draw:formula="0 + 2405 - 2281"/><draw:equation draw:name="f15" draw:formula="?f14 * ?f5 / 1100"/><draw:equation draw:name="f16" draw:formula="997 * ?f4 / 1090"/><draw:equation draw:name="f17" draw:formula="0 + 2382 - 2281"/><draw:equation draw:name="f18" draw:formula="?f17 * ?f5 / 1100"/><draw:equation draw:name="f19" draw:formula="1012 * ?f4 / 1090"/><draw:equation draw:name="f20" draw:formula="0 + 2362 - 2281"/><draw:equation draw:name="f21" draw:formula="?f20 * ?f5 / 1100"/><draw:equation draw:name="f22" draw:formula="1031 * ?f4 / 1090"/><draw:equation draw:name="f23" draw:formula="0 + 2344 - 2281"/><draw:equation draw:name="f24" draw:formula="?f23 * ?f5 / 1100"/><draw:equation draw:name="f25" draw:formula="1045 * ?f4 / 1090"/><draw:equation draw:name="f26" draw:formula="0 + 2329 - 2281"/><draw:equation draw:name="f27" draw:formula="?f26 * ?f5 / 1100"/><draw:equation draw:name="f28" draw:formula="1064 * ?f4 / 1090"/><draw:equation draw:name="f29" draw:formula="0 + 2316 - 2281"/><draw:equation draw:name="f30" draw:formula="?f29 * ?f5 / 1100"/><draw:equation draw:name="f31" draw:formula="1079 * ?f4 / 1090"/><draw:equation draw:name="f32" draw:formula="0 + 2305 - 2281"/><draw:equation draw:name="f33" draw:formula="?f32 * ?f5 / 1100"/><draw:equation draw:name="f34" draw:formula="1098 * ?f4 / 1090"/><draw:equation draw:name="f35" draw:formula="0 + 2296 - 2281"/><draw:equation draw:name="f36" draw:formula="?f35 * ?f5 / 1100"/><draw:equation draw:name="f37" draw:formula="1112 * ?f4 / 1090"/><draw:equation draw:name="f38" draw:formula="0 + 2290 - 2281"/><draw:equation draw:name="f39" draw:formula="?f38 * ?f5 / 1100"/><draw:equation draw:name="f40" draw:formula="1127 * ?f4 / 1090"/><draw:equation draw:name="f41" draw:formula="0 + 2285 - 2281"/><draw:equation draw:name="f42" draw:formula="?f41 * ?f5 / 1100"/><draw:equation draw:name="f43" draw:formula="1136 * ?f4 / 1090"/><draw:equation draw:name="f44" draw:formula="0 + 2282 - 2281"/><draw:equation draw:name="f45" draw:formula="?f44 * ?f5 / 1100"/><draw:equation draw:name="f46" draw:formula="1151 * ?f4 / 1090"/><draw:equation draw:name="f47" draw:formula="0 + 2281 - 2281"/><draw:equation draw:name="f48" draw:formula="?f47 * ?f5 / 1100"/><draw:equation draw:name="f49" draw:formula="1160 * ?f4 / 1090"/><draw:equation draw:name="f50" draw:formula="0 + 2293 - 2281"/><draw:equation draw:name="f51" draw:formula="?f50 * ?f5 / 1100"/><draw:equation draw:name="f52" draw:formula="1180 * ?f4 / 1090"/><draw:equation draw:name="f53" draw:formula="0 + 2302 - 2281"/><draw:equation draw:name="f54" draw:formula="?f53 * ?f5 / 1100"/><draw:equation draw:name="f55" draw:formula="0 + 2301 - 2281"/><draw:equation draw:name="f56" draw:formula="?f55 * ?f5 / 1100"/><draw:equation draw:name="f57" draw:formula="1170 * ?f4 / 1090"/><draw:equation draw:name="f58" draw:formula="0 + 2303 - 2281"/><draw:equation draw:name="f59" draw:formula="?f58 * ?f5 / 1100"/><draw:equation draw:name="f60" draw:formula="0 + 2313 - 2281"/><draw:equation draw:name="f61" draw:formula="?f60 * ?f5 / 1100"/><draw:equation draw:name="f62" draw:formula="0 + 2321 - 2281"/><draw:equation draw:name="f63" draw:formula="?f62 * ?f5 / 1100"/><draw:equation draw:name="f64" draw:formula="1122 * ?f4 / 1090"/><draw:equation draw:name="f65" draw:formula="0 + 2331 - 2281"/><draw:equation draw:name="f66" draw:formula="?f65 * ?f5 / 1100"/><draw:equation draw:name="f67" draw:formula="1103 * ?f4 / 1090"/><draw:equation draw:name="f68" draw:formula="0 + 2342 - 2281"/><draw:equation draw:name="f69" draw:formula="?f68 * ?f5 / 1100"/><draw:equation draw:name="f70" draw:formula="1088 * ?f4 / 1090"/><draw:equation draw:name="f71" draw:formula="0 + 2355 - 2281"/><draw:equation draw:name="f72" draw:formula="?f71 * ?f5 / 1100"/><draw:equation draw:name="f73" draw:formula="1074 * ?f4 / 1090"/><draw:equation draw:name="f74" draw:formula="0 + 2369 - 2281"/><draw:equation draw:name="f75" draw:formula="?f74 * ?f5 / 1100"/><draw:equation draw:name="f76" draw:formula="1055 * ?f4 / 1090"/><draw:equation draw:name="f77" draw:formula="0 + 2385 - 2281"/><draw:equation draw:name="f78" draw:formula="?f77 * ?f5 / 1100"/><draw:equation draw:name="f79" draw:formula="1036 * ?f4 / 1090"/><draw:equation draw:name="f80" draw:formula="0 + 2402 - 2281"/><draw:equation draw:name="f81" draw:formula="?f80 * ?f5 / 1100"/><draw:equation draw:name="f82" draw:formula="1016 * ?f4 / 1090"/><draw:equation draw:name="f83" draw:formula="0 + 2420 - 2281"/><draw:equation draw:name="f84" draw:formula="?f83 * ?f5 / 1100"/><draw:equation draw:name="f85" draw:formula="1002 * ?f4 / 1090"/><draw:equation draw:name="f86" draw:formula="0 + 2440 - 2281"/><draw:equation draw:name="f87" draw:formula="?f86 * ?f5 / 1100"/><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6 / ?f6"/><draw:equation draw:name="f120" draw:formula="?f57 / ?f7"/><draw:equation draw:name="f121" draw:formula="?f59 / ?f6"/><draw:equation draw:name="f122" draw:formula="?f61 / ?f6"/><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5 / ?f6"/><draw:equation draw:name="f132" draw:formula="?f76 / ?f7"/><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f87 / ?f6"/><draw:equation draw:name="f140" draw:formula="0 / ?f6"/><draw:equation draw:name="f141" draw:formula="?f1 / ?f6"/><draw:equation draw:name="f142" draw:formula="0 / ?f7"/><draw:equation draw:name="f143" draw:formula="?f3 / ?f7"/></draw:enhanced-geometry></draw:custom-shape><draw:custom-shape svg:x="1.58403in" svg:y="0.0625in" svg:width="0.76389in" svg:height="0.75694in" draw:z-index="0" draw:id="id30" draw:style-name="a30" draw:name="Freeform 16"><svg:title/><svg:desc/><draw:enhanced-geometry draw:type="non-primitive" svg:viewBox="0 0 1100 1090" draw:enhanced-path="M 495 0 L 472 0 455 5 433 72 432 115 432 130 433 149 435 173 438 192 441 211 445 235 462 312 466 331 465 346 459 370 449 403 436 437 420 480 401 528 356 629 331 682 304 739 247 845 187 941 128 1018 72 1070 21 1090 79 1090 89 1085 100 1080 112 1070 125 1061 138 1051 151 1037 165 1022 179 1008 193 989 208 970 223 946 239 922 256 898 272 874 290 845 312 830 357 811 305 811 324 782 341 749 356 720 371 696 385 667 397 643 409 619 419 595 429 576 438 557 445 538 453 518 459 504 465 485 470 470 475 456 480 442 483 432 487 418 490 403 528 403 523 389 515 370 508 350 511 331 513 307 515 288 516 264 494 264 486 245 466 168 462 106 462 91 463 72 467 48 473 24 484 10 523 10 512 5 495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40 ?f186 ?f187 ?f188 ?f189 ?f190 ?f191 ?f143 ?f192 ?f193 ?f194 ?f195 ?f196 ?f197 ?f198 ?f199 ?f200 ?f201 ?f138 ?f202 ?f203 ?f131 ?f204 ?f205 ?f192 ?f206 ?f207 ?f12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2753 - 2281"/><draw:equation draw:name="f9" draw:formula="?f8 * ?f5 / 1100"/><draw:equation draw:name="f10" draw:formula="90 * ?f4 / 1090"/><draw:equation draw:name="f11" draw:formula="0 + 2714 - 2281"/><draw:equation draw:name="f12" draw:formula="?f11 * ?f5 / 1100"/><draw:equation draw:name="f13" draw:formula="162 * ?f4 / 1090"/><draw:equation draw:name="f14" draw:formula="0 + 2713 - 2281"/><draw:equation draw:name="f15" draw:formula="?f14 * ?f5 / 1100"/><draw:equation draw:name="f16" draw:formula="220 * ?f4 / 1090"/><draw:equation draw:name="f17" draw:formula="0 + 2716 - 2281"/><draw:equation draw:name="f18" draw:formula="?f17 * ?f5 / 1100"/><draw:equation draw:name="f19" draw:formula="263 * ?f4 / 1090"/><draw:equation draw:name="f20" draw:formula="0 + 2722 - 2281"/><draw:equation draw:name="f21" draw:formula="?f20 * ?f5 / 1100"/><draw:equation draw:name="f22" draw:formula="301 * ?f4 / 1090"/><draw:equation draw:name="f23" draw:formula="0 + 2743 - 2281"/><draw:equation draw:name="f24" draw:formula="?f23 * ?f5 / 1100"/><draw:equation draw:name="f25" draw:formula="402 * ?f4 / 1090"/><draw:equation draw:name="f26" draw:formula="0 + 2746 - 2281"/><draw:equation draw:name="f27" draw:formula="?f26 * ?f5 / 1100"/><draw:equation draw:name="f28" draw:formula="436 * ?f4 / 1090"/><draw:equation draw:name="f29" draw:formula="0 + 2730 - 2281"/><draw:equation draw:name="f30" draw:formula="?f29 * ?f5 / 1100"/><draw:equation draw:name="f31" draw:formula="493 * ?f4 / 1090"/><draw:equation draw:name="f32" draw:formula="0 + 2701 - 2281"/><draw:equation draw:name="f33" draw:formula="?f32 * ?f5 / 1100"/><draw:equation draw:name="f34" draw:formula="570 * ?f4 / 1090"/><draw:equation draw:name="f35" draw:formula="0 + 2637 - 2281"/><draw:equation draw:name="f36" draw:formula="?f35 * ?f5 / 1100"/><draw:equation draw:name="f37" draw:formula="719 * ?f4 / 1090"/><draw:equation draw:name="f38" draw:formula="0 + 2585 - 2281"/><draw:equation draw:name="f39" draw:formula="?f38 * ?f5 / 1100"/><draw:equation draw:name="f40" draw:formula="829 * ?f4 / 1090"/><draw:equation draw:name="f41" draw:formula="0 + 2468 - 2281"/><draw:equation draw:name="f42" draw:formula="?f41 * ?f5 / 1100"/><draw:equation draw:name="f43" draw:formula="1031 * ?f4 / 1090"/><draw:equation draw:name="f44" draw:formula="0 + 2353 - 2281"/><draw:equation draw:name="f45" draw:formula="?f44 * ?f5 / 1100"/><draw:equation draw:name="f46" draw:formula="1160 * ?f4 / 1090"/><draw:equation draw:name="f47" draw:formula="0 + 2360 - 2281"/><draw:equation draw:name="f48" draw:formula="?f47 * ?f5 / 1100"/><draw:equation draw:name="f49" draw:formula="1180 * ?f4 / 1090"/><draw:equation draw:name="f50" draw:formula="0 + 2381 - 2281"/><draw:equation draw:name="f51" draw:formula="?f50 * ?f5 / 1100"/><draw:equation draw:name="f52" draw:formula="1170 * ?f4 / 1090"/><draw:equation draw:name="f53" draw:formula="0 + 2406 - 2281"/><draw:equation draw:name="f54" draw:formula="?f53 * ?f5 / 1100"/><draw:equation draw:name="f55" draw:formula="1151 * ?f4 / 1090"/><draw:equation draw:name="f56" draw:formula="0 + 2432 - 2281"/><draw:equation draw:name="f57" draw:formula="?f56 * ?f5 / 1100"/><draw:equation draw:name="f58" draw:formula="1127 * ?f4 / 1090"/><draw:equation draw:name="f59" draw:formula="0 + 2460 - 2281"/><draw:equation draw:name="f60" draw:formula="?f59 * ?f5 / 1100"/><draw:equation draw:name="f61" draw:formula="1098 * ?f4 / 1090"/><draw:equation draw:name="f62" draw:formula="0 + 2489 - 2281"/><draw:equation draw:name="f63" draw:formula="?f62 * ?f5 / 1100"/><draw:equation draw:name="f64" draw:formula="1060 * ?f4 / 1090"/><draw:equation draw:name="f65" draw:formula="0 + 2520 - 2281"/><draw:equation draw:name="f66" draw:formula="?f65 * ?f5 / 1100"/><draw:equation draw:name="f67" draw:formula="1012 * ?f4 / 1090"/><draw:equation draw:name="f68" draw:formula="0 + 2553 - 2281"/><draw:equation draw:name="f69" draw:formula="?f68 * ?f5 / 1100"/><draw:equation draw:name="f70" draw:formula="964 * ?f4 / 1090"/><draw:equation draw:name="f71" draw:formula="0 + 2593 - 2281"/><draw:equation draw:name="f72" draw:formula="?f71 * ?f5 / 1100"/><draw:equation draw:name="f73" draw:formula="920 * ?f4 / 1090"/><draw:equation draw:name="f74" draw:formula="0 + 2586 - 2281"/><draw:equation draw:name="f75" draw:formula="?f74 * ?f5 / 1100"/><draw:equation draw:name="f76" draw:formula="901 * ?f4 / 1090"/><draw:equation draw:name="f77" draw:formula="0 + 2622 - 2281"/><draw:equation draw:name="f78" draw:formula="?f77 * ?f5 / 1100"/><draw:equation draw:name="f79" draw:formula="839 * ?f4 / 1090"/><draw:equation draw:name="f80" draw:formula="0 + 2652 - 2281"/><draw:equation draw:name="f81" draw:formula="?f80 * ?f5 / 1100"/><draw:equation draw:name="f82" draw:formula="786 * ?f4 / 1090"/><draw:equation draw:name="f83" draw:formula="0 + 2678 - 2281"/><draw:equation draw:name="f84" draw:formula="?f83 * ?f5 / 1100"/><draw:equation draw:name="f85" draw:formula="733 * ?f4 / 1090"/><draw:equation draw:name="f86" draw:formula="0 + 2700 - 2281"/><draw:equation draw:name="f87" draw:formula="?f86 * ?f5 / 1100"/><draw:equation draw:name="f88" draw:formula="685 * ?f4 / 1090"/><draw:equation draw:name="f89" draw:formula="0 + 2719 - 2281"/><draw:equation draw:name="f90" draw:formula="?f89 * ?f5 / 1100"/><draw:equation draw:name="f91" draw:formula="647 * ?f4 / 1090"/><draw:equation draw:name="f92" draw:formula="0 + 2734 - 2281"/><draw:equation draw:name="f93" draw:formula="?f92 * ?f5 / 1100"/><draw:equation draw:name="f94" draw:formula="608 * ?f4 / 1090"/><draw:equation draw:name="f95" draw:formula="575 * ?f4 / 1090"/><draw:equation draw:name="f96" draw:formula="0 + 2756 - 2281"/><draw:equation draw:name="f97" draw:formula="?f96 * ?f5 / 1100"/><draw:equation draw:name="f98" draw:formula="546 * ?f4 / 1090"/><draw:equation draw:name="f99" draw:formula="0 + 2764 - 2281"/><draw:equation draw:name="f100" draw:formula="?f99 * ?f5 / 1100"/><draw:equation draw:name="f101" draw:formula="522 * ?f4 / 1090"/><draw:equation draw:name="f102" draw:formula="0 + 2771 - 2281"/><draw:equation draw:name="f103" draw:formula="?f102 * ?f5 / 1100"/><draw:equation draw:name="f104" draw:formula="0 + 2804 - 2281"/><draw:equation draw:name="f105" draw:formula="?f104 * ?f5 / 1100"/><draw:equation draw:name="f106" draw:formula="479 * ?f4 / 1090"/><draw:equation draw:name="f107" draw:formula="0 + 2789 - 2281"/><draw:equation draw:name="f108" draw:formula="?f107 * ?f5 / 1100"/><draw:equation draw:name="f109" draw:formula="440 * ?f4 / 1090"/><draw:equation draw:name="f110" draw:formula="0 + 2794 - 2281"/><draw:equation draw:name="f111" draw:formula="?f110 * ?f5 / 1100"/><draw:equation draw:name="f112" draw:formula="397 * ?f4 / 1090"/><draw:equation draw:name="f113" draw:formula="0 + 2797 - 2281"/><draw:equation draw:name="f114" draw:formula="?f113 * ?f5 / 1100"/><draw:equation draw:name="f115" draw:formula="354 * ?f4 / 1090"/><draw:equation draw:name="f116" draw:formula="0 + 2767 - 2281"/><draw:equation draw:name="f117" draw:formula="?f116 * ?f5 / 1100"/><draw:equation draw:name="f118" draw:formula="335 * ?f4 / 1090"/><draw:equation draw:name="f119" draw:formula="196 * ?f4 / 1090"/><draw:equation draw:name="f120" draw:formula="0 + 2744 - 2281"/><draw:equation draw:name="f121" draw:formula="?f120 * ?f5 / 1100"/><draw:equation draw:name="f122" draw:formula="0 + 2754 - 2281"/><draw:equation draw:name="f123" draw:formula="?f122 * ?f5 / 1100"/><draw:equation draw:name="f124" draw:formula="114 * ?f4 / 1090"/><draw:equation draw:name="f125" draw:formula="100 * ?f4 / 1090"/><draw:equation draw:name="f126" draw:formula="0 + 2776 - 2281"/><draw:equation draw:name="f127" draw:formula="?f126 * ?f5 / 110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19 / ?f7"/><draw:equation draw:name="f203" draw:formula="?f121 / ?f6"/><draw:equation draw:name="f204" draw:formula="?f123 / ?f6"/><draw:equation draw:name="f205" draw:formula="?f124 / ?f7"/><draw:equation draw:name="f206" draw:formula="?f125 / ?f7"/><draw:equation draw:name="f207" draw:formula="?f127 / ?f6"/><draw:equation draw:name="f208" draw:formula="0 / ?f6"/><draw:equation draw:name="f209" draw:formula="?f1 / ?f6"/><draw:equation draw:name="f210" draw:formula="0 / ?f7"/><draw:equation draw:name="f211" draw:formula="?f3 / ?f7"/></draw:enhanced-geometry></draw:custom-shape><draw:custom-shape svg:x="1.58403in" svg:y="0.0625in" svg:width="0.76389in" svg:height="0.75694in" draw:z-index="0" draw:id="id31" draw:style-name="a31" draw:name="Freeform 15"><svg:title/><svg:desc/><draw:enhanced-geometry draw:type="non-primitive" svg:viewBox="0 0 1100 1090" draw:enhanced-path="M 1088 811 L 1057 811 1045 821 1045 854 1057 864 1088 864 1094 859 1060 859 1050 850 1050 826 1060 816 1094 816 1088 811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69 - 2281"/><draw:equation draw:name="f9" draw:formula="?f8 * ?f5 / 1100"/><draw:equation draw:name="f10" draw:formula="901 * ?f4 / 1090"/><draw:equation draw:name="f11" draw:formula="0 + 3338 - 2281"/><draw:equation draw:name="f12" draw:formula="?f11 * ?f5 / 1100"/><draw:equation draw:name="f13" draw:formula="0 + 3326 - 2281"/><draw:equation draw:name="f14" draw:formula="?f13 * ?f5 / 1100"/><draw:equation draw:name="f15" draw:formula="911 * ?f4 / 1090"/><draw:equation draw:name="f16" draw:formula="944 * ?f4 / 1090"/><draw:equation draw:name="f17" draw:formula="954 * ?f4 / 1090"/><draw:equation draw:name="f18" draw:formula="0 + 3375 - 2281"/><draw:equation draw:name="f19" draw:formula="?f18 * ?f5 / 1100"/><draw:equation draw:name="f20" draw:formula="949 * ?f4 / 1090"/><draw:equation draw:name="f21" draw:formula="0 + 3341 - 2281"/><draw:equation draw:name="f22" draw:formula="?f21 * ?f5 / 1100"/><draw:equation draw:name="f23" draw:formula="0 + 3331 - 2281"/><draw:equation draw:name="f24" draw:formula="?f23 * ?f5 / 1100"/><draw:equation draw:name="f25" draw:formula="940 * ?f4 / 1090"/><draw:equation draw:name="f26" draw:formula="916 * ?f4 / 1090"/><draw:equation draw:name="f27" draw:formula="906 * ?f4 / 109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58403in" svg:y="0.0625in" svg:width="0.76389in" svg:height="0.75694in" draw:z-index="0" draw:id="id32" draw:style-name="a32" draw:name="Freeform 14"><svg:title/><svg:desc/><draw:enhanced-geometry draw:type="non-primitive" svg:viewBox="0 0 1100 1090" draw:enhanced-path="M 1094 816 L 1085 816 1093 826 1093 850 1085 859 1094 859 1099 854 1099 821 1094 816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75 - 2281"/><draw:equation draw:name="f9" draw:formula="?f8 * ?f5 / 1100"/><draw:equation draw:name="f10" draw:formula="906 * ?f4 / 1090"/><draw:equation draw:name="f11" draw:formula="0 + 3366 - 2281"/><draw:equation draw:name="f12" draw:formula="?f11 * ?f5 / 1100"/><draw:equation draw:name="f13" draw:formula="0 + 3374 - 2281"/><draw:equation draw:name="f14" draw:formula="?f13 * ?f5 / 1100"/><draw:equation draw:name="f15" draw:formula="916 * ?f4 / 1090"/><draw:equation draw:name="f16" draw:formula="940 * ?f4 / 1090"/><draw:equation draw:name="f17" draw:formula="949 * ?f4 / 1090"/><draw:equation draw:name="f18" draw:formula="0 + 3380 - 2281"/><draw:equation draw:name="f19" draw:formula="?f18 * ?f5 / 1100"/><draw:equation draw:name="f20" draw:formula="944 * ?f4 / 1090"/><draw:equation draw:name="f21" draw:formula="911 * ?f4 / 109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58403in" svg:y="0.0625in" svg:width="0.76389in" svg:height="0.75694in" draw:z-index="0" draw:id="id33" draw:style-name="a33" draw:name="Freeform 13"><svg:title/><svg:desc/><draw:enhanced-geometry draw:type="non-primitive" svg:viewBox="0 0 1100 1090" draw:enhanced-path="M 1079 821 L 1061 821 1061 854 1067 854 1067 840 1077 840 1080 835 1067 835 1067 826 1083 826 1079 821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60 - 2281"/><draw:equation draw:name="f9" draw:formula="?f8 * ?f5 / 1100"/><draw:equation draw:name="f10" draw:formula="911 * ?f4 / 1090"/><draw:equation draw:name="f11" draw:formula="0 + 3342 - 2281"/><draw:equation draw:name="f12" draw:formula="?f11 * ?f5 / 1100"/><draw:equation draw:name="f13" draw:formula="944 * ?f4 / 1090"/><draw:equation draw:name="f14" draw:formula="0 + 3348 - 2281"/><draw:equation draw:name="f15" draw:formula="?f14 * ?f5 / 1100"/><draw:equation draw:name="f16" draw:formula="930 * ?f4 / 1090"/><draw:equation draw:name="f17" draw:formula="0 + 3358 - 2281"/><draw:equation draw:name="f18" draw:formula="?f17 * ?f5 / 1100"/><draw:equation draw:name="f19" draw:formula="0 + 3361 - 2281"/><draw:equation draw:name="f20" draw:formula="?f19 * ?f5 / 1100"/><draw:equation draw:name="f21" draw:formula="925 * ?f4 / 1090"/><draw:equation draw:name="f22" draw:formula="916 * ?f4 / 1090"/><draw:equation draw:name="f23" draw:formula="0 + 3364 - 2281"/><draw:equation draw:name="f24" draw:formula="?f23 * ?f5 / 1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58403in" svg:y="0.0625in" svg:width="0.76389in" svg:height="0.75694in" draw:z-index="0" draw:id="id34" draw:style-name="a34" draw:name="Freeform 12"><svg:title/><svg:desc/><draw:enhanced-geometry draw:type="non-primitive" svg:viewBox="0 0 1100 1090" draw:enhanced-path="M 1083 840 L 1074 840 1076 845 1077 845 1078 854 1084 854 1083 845 1083 840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64 - 2281"/><draw:equation draw:name="f9" draw:formula="?f8 * ?f5 / 1100"/><draw:equation draw:name="f10" draw:formula="930 * ?f4 / 1090"/><draw:equation draw:name="f11" draw:formula="0 + 3355 - 2281"/><draw:equation draw:name="f12" draw:formula="?f11 * ?f5 / 1100"/><draw:equation draw:name="f13" draw:formula="0 + 3357 - 2281"/><draw:equation draw:name="f14" draw:formula="?f13 * ?f5 / 1100"/><draw:equation draw:name="f15" draw:formula="935 * ?f4 / 1090"/><draw:equation draw:name="f16" draw:formula="0 + 3358 - 2281"/><draw:equation draw:name="f17" draw:formula="?f16 * ?f5 / 1100"/><draw:equation draw:name="f18" draw:formula="0 + 3359 - 2281"/><draw:equation draw:name="f19" draw:formula="?f18 * ?f5 / 1100"/><draw:equation draw:name="f20" draw:formula="944 * ?f4 / 1090"/><draw:equation draw:name="f21" draw:formula="0 + 3365 - 2281"/><draw:equation draw:name="f22" draw:formula="?f21 * ?f5 / 110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58403in" svg:y="0.0625in" svg:width="0.76389in" svg:height="0.75694in" draw:z-index="0" draw:id="id35" draw:style-name="a35" draw:name="Freeform 11"><svg:title/><svg:desc/><draw:enhanced-geometry draw:type="non-primitive" svg:viewBox="0 0 1100 1090" draw:enhanced-path="M 1083 826 L 1077 826 1077 835 1084 835 1084 830 1083 826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64 - 2281"/><draw:equation draw:name="f9" draw:formula="?f8 * ?f5 / 1100"/><draw:equation draw:name="f10" draw:formula="916 * ?f4 / 1090"/><draw:equation draw:name="f11" draw:formula="0 + 3358 - 2281"/><draw:equation draw:name="f12" draw:formula="?f11 * ?f5 / 1100"/><draw:equation draw:name="f13" draw:formula="925 * ?f4 / 1090"/><draw:equation draw:name="f14" draw:formula="0 + 3365 - 2281"/><draw:equation draw:name="f15" draw:formula="?f14 * ?f5 / 1100"/><draw:equation draw:name="f16" draw:formula="920 * ?f4 / 10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58403in" svg:y="0.0625in" svg:width="0.76389in" svg:height="0.75694in" draw:z-index="0" draw:id="id36" draw:style-name="a36" draw:name="Freeform 10"><svg:title/><svg:desc/><draw:enhanced-geometry draw:type="non-primitive" svg:viewBox="0 0 1100 1090" draw:enhanced-path="M 528 403 L 490 403 503 437 542 514 583 576 610 605 624 619 637 634 650 643 662 653 674 662 685 672 696 677 707 686 716 691 677 701 658 701 597 715 576 725 493 744 472 754 450 758 429 768 408 773 387 782 367 787 325 806 305 811 357 811 380 802 404 797 427 787 451 782 475 773 499 768 523 758 643 734 667 734 715 725 738 725 761 720 862 720 881 715 903 715 927 710 1080 710 1065 701 1047 696 1025 686 782 686 763 677 746 667 728 658 711 643 695 634 637 581 588 518 578 499 567 485 557 466 548 446 539 427 530 408 528 403 Z N" draw:text-areas="?f153 ?f155 ?f154 ?f156" draw:glue-points="?f96 ?f97 ?f98 ?f99 ?f100 ?f101 ?f102 ?f103 ?f104 ?f105 ?f106 ?f107 ?f108 ?f109 ?f110 ?f111 ?f112 ?f113 ?f114 ?f115 ?f116 ?f117 ?f118 ?f119 ?f120 ?f121 ?f122 ?f123 ?f124 ?f125 ?f126 ?f121 ?f127 ?f119 ?f128 ?f117 ?f129 ?f130 ?f131 ?f132 ?f133 ?f134 ?f135 ?f113 ?f136 ?f137 ?f138 ?f139 ?f140 ?f109 ?f141 ?f142 ?f143 ?f144 ?f102 ?f145 ?f146 ?f147 ?f148 ?f149 ?f150 ?f151 ?f152 ?f9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2771 - 2281"/><draw:equation draw:name="f9" draw:formula="?f8 * ?f5 / 1100"/><draw:equation draw:name="f10" draw:formula="493 * ?f4 / 1090"/><draw:equation draw:name="f11" draw:formula="0 + 2823 - 2281"/><draw:equation draw:name="f12" draw:formula="?f11 * ?f5 / 1100"/><draw:equation draw:name="f13" draw:formula="604 * ?f4 / 1090"/><draw:equation draw:name="f14" draw:formula="0 + 2891 - 2281"/><draw:equation draw:name="f15" draw:formula="?f14 * ?f5 / 1100"/><draw:equation draw:name="f16" draw:formula="695 * ?f4 / 1090"/><draw:equation draw:name="f17" draw:formula="0 + 2918 - 2281"/><draw:equation draw:name="f18" draw:formula="?f17 * ?f5 / 1100"/><draw:equation draw:name="f19" draw:formula="724 * ?f4 / 1090"/><draw:equation draw:name="f20" draw:formula="0 + 2943 - 2281"/><draw:equation draw:name="f21" draw:formula="?f20 * ?f5 / 1100"/><draw:equation draw:name="f22" draw:formula="743 * ?f4 / 1090"/><draw:equation draw:name="f23" draw:formula="0 + 2966 - 2281"/><draw:equation draw:name="f24" draw:formula="?f23 * ?f5 / 1100"/><draw:equation draw:name="f25" draw:formula="762 * ?f4 / 1090"/><draw:equation draw:name="f26" draw:formula="0 + 2988 - 2281"/><draw:equation draw:name="f27" draw:formula="?f26 * ?f5 / 1100"/><draw:equation draw:name="f28" draw:formula="776 * ?f4 / 1090"/><draw:equation draw:name="f29" draw:formula="0 + 2958 - 2281"/><draw:equation draw:name="f30" draw:formula="?f29 * ?f5 / 1100"/><draw:equation draw:name="f31" draw:formula="791 * ?f4 / 1090"/><draw:equation draw:name="f32" draw:formula="0 + 2878 - 2281"/><draw:equation draw:name="f33" draw:formula="?f32 * ?f5 / 1100"/><draw:equation draw:name="f34" draw:formula="805 * ?f4 / 1090"/><draw:equation draw:name="f35" draw:formula="0 + 2774 - 2281"/><draw:equation draw:name="f36" draw:formula="?f35 * ?f5 / 1100"/><draw:equation draw:name="f37" draw:formula="834 * ?f4 / 1090"/><draw:equation draw:name="f38" draw:formula="0 + 2731 - 2281"/><draw:equation draw:name="f39" draw:formula="?f38 * ?f5 / 1100"/><draw:equation draw:name="f40" draw:formula="848 * ?f4 / 1090"/><draw:equation draw:name="f41" draw:formula="0 + 2689 - 2281"/><draw:equation draw:name="f42" draw:formula="?f41 * ?f5 / 1100"/><draw:equation draw:name="f43" draw:formula="863 * ?f4 / 1090"/><draw:equation draw:name="f44" draw:formula="0 + 2648 - 2281"/><draw:equation draw:name="f45" draw:formula="?f44 * ?f5 / 1100"/><draw:equation draw:name="f46" draw:formula="877 * ?f4 / 1090"/><draw:equation draw:name="f47" draw:formula="0 + 2586 - 2281"/><draw:equation draw:name="f48" draw:formula="?f47 * ?f5 / 1100"/><draw:equation draw:name="f49" draw:formula="901 * ?f4 / 1090"/><draw:equation draw:name="f50" draw:formula="0 + 2661 - 2281"/><draw:equation draw:name="f51" draw:formula="?f50 * ?f5 / 1100"/><draw:equation draw:name="f52" draw:formula="892 * ?f4 / 1090"/><draw:equation draw:name="f53" draw:formula="0 + 2708 - 2281"/><draw:equation draw:name="f54" draw:formula="?f53 * ?f5 / 1100"/><draw:equation draw:name="f55" draw:formula="0 + 2756 - 2281"/><draw:equation draw:name="f56" draw:formula="?f55 * ?f5 / 1100"/><draw:equation draw:name="f57" draw:formula="0 + 2804 - 2281"/><draw:equation draw:name="f58" draw:formula="?f57 * ?f5 / 1100"/><draw:equation draw:name="f59" draw:formula="0 + 2948 - 2281"/><draw:equation draw:name="f60" draw:formula="?f59 * ?f5 / 1100"/><draw:equation draw:name="f61" draw:formula="824 * ?f4 / 1090"/><draw:equation draw:name="f62" draw:formula="0 + 3019 - 2281"/><draw:equation draw:name="f63" draw:formula="?f62 * ?f5 / 1100"/><draw:equation draw:name="f64" draw:formula="815 * ?f4 / 1090"/><draw:equation draw:name="f65" draw:formula="0 + 3143 - 2281"/><draw:equation draw:name="f66" draw:formula="?f65 * ?f5 / 1100"/><draw:equation draw:name="f67" draw:formula="810 * ?f4 / 1090"/><draw:equation draw:name="f68" draw:formula="0 + 3184 - 2281"/><draw:equation draw:name="f69" draw:formula="?f68 * ?f5 / 1100"/><draw:equation draw:name="f70" draw:formula="0 + 3361 - 2281"/><draw:equation draw:name="f71" draw:formula="?f70 * ?f5 / 1100"/><draw:equation draw:name="f72" draw:formula="800 * ?f4 / 1090"/><draw:equation draw:name="f73" draw:formula="0 + 3328 - 2281"/><draw:equation draw:name="f74" draw:formula="?f73 * ?f5 / 1100"/><draw:equation draw:name="f75" draw:formula="786 * ?f4 / 1090"/><draw:equation draw:name="f76" draw:formula="0 + 3063 - 2281"/><draw:equation draw:name="f77" draw:formula="?f76 * ?f5 / 1100"/><draw:equation draw:name="f78" draw:formula="0 + 3027 - 2281"/><draw:equation draw:name="f79" draw:formula="?f78 * ?f5 / 1100"/><draw:equation draw:name="f80" draw:formula="757 * ?f4 / 1090"/><draw:equation draw:name="f81" draw:formula="0 + 2992 - 2281"/><draw:equation draw:name="f82" draw:formula="?f81 * ?f5 / 1100"/><draw:equation draw:name="f83" draw:formula="733 * ?f4 / 1090"/><draw:equation draw:name="f84" draw:formula="671 * ?f4 / 1090"/><draw:equation draw:name="f85" draw:formula="0 + 2859 - 2281"/><draw:equation draw:name="f86" draw:formula="?f85 * ?f5 / 1100"/><draw:equation draw:name="f87" draw:formula="589 * ?f4 / 1090"/><draw:equation draw:name="f88" draw:formula="0 + 2838 - 2281"/><draw:equation draw:name="f89" draw:formula="?f88 * ?f5 / 1100"/><draw:equation draw:name="f90" draw:formula="556 * ?f4 / 1090"/><draw:equation draw:name="f91" draw:formula="0 + 2820 - 2281"/><draw:equation draw:name="f92" draw:formula="?f91 * ?f5 / 1100"/><draw:equation draw:name="f93" draw:formula="517 * ?f4 / 1090"/><draw:equation draw:name="f94" draw:formula="0 + 2809 - 2281"/><draw:equation draw:name="f95" draw:formula="?f94 * ?f5 / 1100"/><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6 / ?f6"/><draw:equation draw:name="f128" draw:formula="?f58 / ?f6"/><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1 / ?f6"/><draw:equation draw:name="f137" draw:formula="?f72 / ?f7"/><draw:equation draw:name="f138" draw:formula="?f74 / ?f6"/><draw:equation draw:name="f139" draw:formula="?f75 / ?f7"/><draw:equation draw:name="f140" draw:formula="?f77 / ?f6"/><draw:equation draw:name="f141" draw:formula="?f79 / ?f6"/><draw:equation draw:name="f142" draw:formula="?f80 / ?f7"/><draw:equation draw:name="f143" draw:formula="?f82 / ?f6"/><draw:equation draw:name="f144" draw:formula="?f83 / ?f7"/><draw:equation draw:name="f145" draw:formula="?f84 / ?f7"/><draw:equation draw:name="f146" draw:formula="?f86 / ?f6"/><draw:equation draw:name="f147" draw:formula="?f87 / ?f7"/><draw:equation draw:name="f148" draw:formula="?f89 / ?f6"/><draw:equation draw:name="f149" draw:formula="?f90 / ?f7"/><draw:equation draw:name="f150" draw:formula="?f92 / ?f6"/><draw:equation draw:name="f151" draw:formula="?f93 / ?f7"/><draw:equation draw:name="f152" draw:formula="?f95 / ?f6"/><draw:equation draw:name="f153" draw:formula="0 / ?f6"/><draw:equation draw:name="f154" draw:formula="?f1 / ?f6"/><draw:equation draw:name="f155" draw:formula="0 / ?f7"/><draw:equation draw:name="f156" draw:formula="?f3 / ?f7"/></draw:enhanced-geometry></draw:custom-shape><draw:custom-shape svg:x="1.58403in" svg:y="0.0625in" svg:width="0.76389in" svg:height="0.75694in" draw:z-index="0" draw:id="id37" draw:style-name="a37" draw:name="Freeform 9"><svg:title/><svg:desc/><draw:enhanced-geometry draw:type="non-primitive" svg:viewBox="0 0 1100 1090" draw:enhanced-path="M 846 720 L 761 720 866 768 907 778 927 787 946 792 965 792 983 797 999 797 1015 802 1030 802 1058 797 1077 792 1084 782 1025 782 1008 778 991 773 972 768 932 758 911 749 846 720 Z N" draw:text-areas="?f90 ?f92 ?f91 ?f93" draw:glue-points="?f59 ?f60 ?f61 ?f60 ?f62 ?f63 ?f64 ?f65 ?f66 ?f67 ?f68 ?f69 ?f70 ?f69 ?f71 ?f72 ?f73 ?f72 ?f74 ?f75 ?f76 ?f75 ?f77 ?f72 ?f78 ?f69 ?f79 ?f80 ?f81 ?f80 ?f82 ?f65 ?f83 ?f84 ?f85 ?f63 ?f86 ?f87 ?f88 ?f89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127 - 2281"/><draw:equation draw:name="f9" draw:formula="?f8 * ?f5 / 1100"/><draw:equation draw:name="f10" draw:formula="810 * ?f4 / 1090"/><draw:equation draw:name="f11" draw:formula="0 + 3042 - 2281"/><draw:equation draw:name="f12" draw:formula="?f11 * ?f5 / 1100"/><draw:equation draw:name="f13" draw:formula="0 + 3147 - 2281"/><draw:equation draw:name="f14" draw:formula="?f13 * ?f5 / 1100"/><draw:equation draw:name="f15" draw:formula="858 * ?f4 / 1090"/><draw:equation draw:name="f16" draw:formula="0 + 3188 - 2281"/><draw:equation draw:name="f17" draw:formula="?f16 * ?f5 / 1100"/><draw:equation draw:name="f18" draw:formula="868 * ?f4 / 1090"/><draw:equation draw:name="f19" draw:formula="0 + 3208 - 2281"/><draw:equation draw:name="f20" draw:formula="?f19 * ?f5 / 1100"/><draw:equation draw:name="f21" draw:formula="877 * ?f4 / 1090"/><draw:equation draw:name="f22" draw:formula="0 + 3227 - 2281"/><draw:equation draw:name="f23" draw:formula="?f22 * ?f5 / 1100"/><draw:equation draw:name="f24" draw:formula="882 * ?f4 / 1090"/><draw:equation draw:name="f25" draw:formula="0 + 3246 - 2281"/><draw:equation draw:name="f26" draw:formula="?f25 * ?f5 / 1100"/><draw:equation draw:name="f27" draw:formula="0 + 3264 - 2281"/><draw:equation draw:name="f28" draw:formula="?f27 * ?f5 / 1100"/><draw:equation draw:name="f29" draw:formula="887 * ?f4 / 1090"/><draw:equation draw:name="f30" draw:formula="0 + 3280 - 2281"/><draw:equation draw:name="f31" draw:formula="?f30 * ?f5 / 1100"/><draw:equation draw:name="f32" draw:formula="0 + 3296 - 2281"/><draw:equation draw:name="f33" draw:formula="?f32 * ?f5 / 1100"/><draw:equation draw:name="f34" draw:formula="892 * ?f4 / 1090"/><draw:equation draw:name="f35" draw:formula="0 + 3311 - 2281"/><draw:equation draw:name="f36" draw:formula="?f35 * ?f5 / 1100"/><draw:equation draw:name="f37" draw:formula="0 + 3339 - 2281"/><draw:equation draw:name="f38" draw:formula="?f37 * ?f5 / 1100"/><draw:equation draw:name="f39" draw:formula="0 + 3358 - 2281"/><draw:equation draw:name="f40" draw:formula="?f39 * ?f5 / 1100"/><draw:equation draw:name="f41" draw:formula="0 + 3365 - 2281"/><draw:equation draw:name="f42" draw:formula="?f41 * ?f5 / 1100"/><draw:equation draw:name="f43" draw:formula="872 * ?f4 / 1090"/><draw:equation draw:name="f44" draw:formula="0 + 3306 - 2281"/><draw:equation draw:name="f45" draw:formula="?f44 * ?f5 / 1100"/><draw:equation draw:name="f46" draw:formula="0 + 3289 - 2281"/><draw:equation draw:name="f47" draw:formula="?f46 * ?f5 / 1100"/><draw:equation draw:name="f48" draw:formula="0 + 3272 - 2281"/><draw:equation draw:name="f49" draw:formula="?f48 * ?f5 / 1100"/><draw:equation draw:name="f50" draw:formula="863 * ?f4 / 1090"/><draw:equation draw:name="f51" draw:formula="0 + 3253 - 2281"/><draw:equation draw:name="f52" draw:formula="?f51 * ?f5 / 1100"/><draw:equation draw:name="f53" draw:formula="0 + 3213 - 2281"/><draw:equation draw:name="f54" draw:formula="?f53 * ?f5 / 1100"/><draw:equation draw:name="f55" draw:formula="848 * ?f4 / 1090"/><draw:equation draw:name="f56" draw:formula="0 + 3192 - 2281"/><draw:equation draw:name="f57" draw:formula="?f56 * ?f5 / 1100"/><draw:equation draw:name="f58" draw:formula="839 * ?f4 / 109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8 / ?f6"/><draw:equation draw:name="f72" draw:formula="?f29 / ?f7"/><draw:equation draw:name="f73" draw:formula="?f31 / ?f6"/><draw:equation draw:name="f74" draw:formula="?f33 / ?f6"/><draw:equation draw:name="f75" draw:formula="?f34 / ?f7"/><draw:equation draw:name="f76" draw:formula="?f36 / ?f6"/><draw:equation draw:name="f77" draw:formula="?f38 / ?f6"/><draw:equation draw:name="f78" draw:formula="?f40 / ?f6"/><draw:equation draw:name="f79" draw:formula="?f42 / ?f6"/><draw:equation draw:name="f80" draw:formula="?f43 / ?f7"/><draw:equation draw:name="f81" draw:formula="?f45 / ?f6"/><draw:equation draw:name="f82" draw:formula="?f47 / ?f6"/><draw:equation draw:name="f83" draw:formula="?f49 / ?f6"/><draw:equation draw:name="f84" draw:formula="?f50 / ?f7"/><draw:equation draw:name="f85" draw:formula="?f52 / ?f6"/><draw:equation draw:name="f86" draw:formula="?f54 / ?f6"/><draw:equation draw:name="f87" draw:formula="?f55 / ?f7"/><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1.58403in" svg:y="0.0625in" svg:width="0.76389in" svg:height="0.75694in" draw:z-index="0" draw:id="id38" draw:style-name="a38" draw:name="Freeform 8"><svg:title/><svg:desc/><draw:enhanced-geometry draw:type="non-primitive" svg:viewBox="0 0 1100 1090" draw:enhanced-path="M 1087 778 L 1080 778 1068 782 1084 782 1087 77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68 - 2281"/><draw:equation draw:name="f9" draw:formula="?f8 * ?f5 / 1100"/><draw:equation draw:name="f10" draw:formula="868 * ?f4 / 1090"/><draw:equation draw:name="f11" draw:formula="0 + 3361 - 2281"/><draw:equation draw:name="f12" draw:formula="?f11 * ?f5 / 1100"/><draw:equation draw:name="f13" draw:formula="0 + 3349 - 2281"/><draw:equation draw:name="f14" draw:formula="?f13 * ?f5 / 1100"/><draw:equation draw:name="f15" draw:formula="872 * ?f4 / 1090"/><draw:equation draw:name="f16" draw:formula="0 + 3365 - 2281"/><draw:equation draw:name="f17" draw:formula="?f16 * ?f5 / 110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8403in" svg:y="0.0625in" svg:width="0.76389in" svg:height="0.75694in" draw:z-index="0" draw:id="id39" draw:style-name="a39" draw:name="Freeform 7"><svg:title/><svg:desc/><draw:enhanced-geometry draw:type="non-primitive" svg:viewBox="0 0 1100 1090" draw:enhanced-path="M 1080 710 L 977 710 1001 715 1025 715 1046 720 1064 730 1078 734 1088 744 1093 758 1093 763 1096 754 1099 754 1099 744 1097 730 1090 720 1080 710 Z N" draw:text-areas="?f65 ?f67 ?f66 ?f68" draw:glue-points="?f43 ?f44 ?f45 ?f44 ?f46 ?f47 ?f48 ?f47 ?f49 ?f50 ?f51 ?f52 ?f53 ?f54 ?f55 ?f56 ?f57 ?f58 ?f57 ?f59 ?f60 ?f61 ?f62 ?f61 ?f62 ?f56 ?f63 ?f52 ?f64 ?f50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361 - 2281"/><draw:equation draw:name="f9" draw:formula="?f8 * ?f5 / 1100"/><draw:equation draw:name="f10" draw:formula="800 * ?f4 / 1090"/><draw:equation draw:name="f11" draw:formula="0 + 3258 - 2281"/><draw:equation draw:name="f12" draw:formula="?f11 * ?f5 / 1100"/><draw:equation draw:name="f13" draw:formula="0 + 3282 - 2281"/><draw:equation draw:name="f14" draw:formula="?f13 * ?f5 / 1100"/><draw:equation draw:name="f15" draw:formula="805 * ?f4 / 1090"/><draw:equation draw:name="f16" draw:formula="0 + 3306 - 2281"/><draw:equation draw:name="f17" draw:formula="?f16 * ?f5 / 1100"/><draw:equation draw:name="f18" draw:formula="0 + 3327 - 2281"/><draw:equation draw:name="f19" draw:formula="?f18 * ?f5 / 1100"/><draw:equation draw:name="f20" draw:formula="810 * ?f4 / 1090"/><draw:equation draw:name="f21" draw:formula="0 + 3345 - 2281"/><draw:equation draw:name="f22" draw:formula="?f21 * ?f5 / 1100"/><draw:equation draw:name="f23" draw:formula="820 * ?f4 / 1090"/><draw:equation draw:name="f24" draw:formula="0 + 3359 - 2281"/><draw:equation draw:name="f25" draw:formula="?f24 * ?f5 / 1100"/><draw:equation draw:name="f26" draw:formula="824 * ?f4 / 1090"/><draw:equation draw:name="f27" draw:formula="0 + 3369 - 2281"/><draw:equation draw:name="f28" draw:formula="?f27 * ?f5 / 1100"/><draw:equation draw:name="f29" draw:formula="834 * ?f4 / 1090"/><draw:equation draw:name="f30" draw:formula="0 + 3374 - 2281"/><draw:equation draw:name="f31" draw:formula="?f30 * ?f5 / 1100"/><draw:equation draw:name="f32" draw:formula="848 * ?f4 / 1090"/><draw:equation draw:name="f33" draw:formula="853 * ?f4 / 1090"/><draw:equation draw:name="f34" draw:formula="0 + 3377 - 2281"/><draw:equation draw:name="f35" draw:formula="?f34 * ?f5 / 1100"/><draw:equation draw:name="f36" draw:formula="844 * ?f4 / 1090"/><draw:equation draw:name="f37" draw:formula="0 + 3380 - 2281"/><draw:equation draw:name="f38" draw:formula="?f37 * ?f5 / 1100"/><draw:equation draw:name="f39" draw:formula="0 + 3378 - 2281"/><draw:equation draw:name="f40" draw:formula="?f39 * ?f5 / 1100"/><draw:equation draw:name="f41" draw:formula="0 + 3371 - 2281"/><draw:equation draw:name="f42" draw:formula="?f41 * ?f5 / 110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1.58403in" svg:y="0.0625in" svg:width="0.76389in" svg:height="0.75694in" draw:z-index="0" draw:id="id40" draw:style-name="a40" draw:name="Freeform 6"><svg:title/><svg:desc/><draw:enhanced-geometry draw:type="non-primitive" svg:viewBox="0 0 1100 1090" draw:enhanced-path="M 1000 682 L 800 682 782 686 1025 686 1000 6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281 - 2281"/><draw:equation draw:name="f9" draw:formula="?f8 * ?f5 / 1100"/><draw:equation draw:name="f10" draw:formula="772 * ?f4 / 1090"/><draw:equation draw:name="f11" draw:formula="0 + 3081 - 2281"/><draw:equation draw:name="f12" draw:formula="?f11 * ?f5 / 1100"/><draw:equation draw:name="f13" draw:formula="0 + 3063 - 2281"/><draw:equation draw:name="f14" draw:formula="?f13 * ?f5 / 1100"/><draw:equation draw:name="f15" draw:formula="776 * ?f4 / 1090"/><draw:equation draw:name="f16" draw:formula="0 + 3306 - 2281"/><draw:equation draw:name="f17" draw:formula="?f16 * ?f5 / 110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8403in" svg:y="0.0625in" svg:width="0.76389in" svg:height="0.75694in" draw:z-index="0" draw:id="id41" draw:style-name="a41" draw:name="Freeform 5"><svg:title/><svg:desc/><draw:enhanced-geometry draw:type="non-primitive" svg:viewBox="0 0 1100 1090" draw:enhanced-path="M 942 677 L 875 677 856 682 973 682 942 67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3223 - 2281"/><draw:equation draw:name="f9" draw:formula="?f8 * ?f5 / 1100"/><draw:equation draw:name="f10" draw:formula="767 * ?f4 / 1090"/><draw:equation draw:name="f11" draw:formula="0 + 3156 - 2281"/><draw:equation draw:name="f12" draw:formula="?f11 * ?f5 / 1100"/><draw:equation draw:name="f13" draw:formula="0 + 3137 - 2281"/><draw:equation draw:name="f14" draw:formula="?f13 * ?f5 / 1100"/><draw:equation draw:name="f15" draw:formula="772 * ?f4 / 1090"/><draw:equation draw:name="f16" draw:formula="0 + 3254 - 2281"/><draw:equation draw:name="f17" draw:formula="?f16 * ?f5 / 110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8403in" svg:y="0.0625in" svg:width="0.76389in" svg:height="0.75694in" draw:z-index="0" draw:id="id42" draw:style-name="a42" draw:name="Freeform 4"><svg:title/><svg:desc/><draw:enhanced-geometry draw:type="non-primitive" svg:viewBox="0 0 1100 1090" draw:enhanced-path="M 524 91 L 521 106 519 120 516 134 513 154 510 168 507 192 503 211 499 240 494 264 516 264 520 187 522 130 523 110 524 91 Z N" draw:text-areas="?f73 ?f75 ?f74 ?f76" draw:glue-points="?f47 ?f48 ?f49 ?f50 ?f51 ?f52 ?f53 ?f54 ?f55 ?f56 ?f57 ?f58 ?f59 ?f60 ?f61 ?f62 ?f63 ?f64 ?f65 ?f66 ?f53 ?f66 ?f67 ?f68 ?f69 ?f70 ?f71 ?f72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2805 - 2281"/><draw:equation draw:name="f9" draw:formula="?f8 * ?f5 / 1100"/><draw:equation draw:name="f10" draw:formula="181 * ?f4 / 1090"/><draw:equation draw:name="f11" draw:formula="0 + 2802 - 2281"/><draw:equation draw:name="f12" draw:formula="?f11 * ?f5 / 1100"/><draw:equation draw:name="f13" draw:formula="196 * ?f4 / 1090"/><draw:equation draw:name="f14" draw:formula="0 + 2800 - 2281"/><draw:equation draw:name="f15" draw:formula="?f14 * ?f5 / 1100"/><draw:equation draw:name="f16" draw:formula="210 * ?f4 / 1090"/><draw:equation draw:name="f17" draw:formula="0 + 2797 - 2281"/><draw:equation draw:name="f18" draw:formula="?f17 * ?f5 / 1100"/><draw:equation draw:name="f19" draw:formula="224 * ?f4 / 1090"/><draw:equation draw:name="f20" draw:formula="0 + 2794 - 2281"/><draw:equation draw:name="f21" draw:formula="?f20 * ?f5 / 1100"/><draw:equation draw:name="f22" draw:formula="244 * ?f4 / 1090"/><draw:equation draw:name="f23" draw:formula="0 + 2791 - 2281"/><draw:equation draw:name="f24" draw:formula="?f23 * ?f5 / 1100"/><draw:equation draw:name="f25" draw:formula="258 * ?f4 / 1090"/><draw:equation draw:name="f26" draw:formula="0 + 2788 - 2281"/><draw:equation draw:name="f27" draw:formula="?f26 * ?f5 / 1100"/><draw:equation draw:name="f28" draw:formula="282 * ?f4 / 1090"/><draw:equation draw:name="f29" draw:formula="0 + 2784 - 2281"/><draw:equation draw:name="f30" draw:formula="?f29 * ?f5 / 1100"/><draw:equation draw:name="f31" draw:formula="301 * ?f4 / 1090"/><draw:equation draw:name="f32" draw:formula="0 + 2780 - 2281"/><draw:equation draw:name="f33" draw:formula="?f32 * ?f5 / 1100"/><draw:equation draw:name="f34" draw:formula="330 * ?f4 / 1090"/><draw:equation draw:name="f35" draw:formula="0 + 2775 - 2281"/><draw:equation draw:name="f36" draw:formula="?f35 * ?f5 / 1100"/><draw:equation draw:name="f37" draw:formula="354 * ?f4 / 1090"/><draw:equation draw:name="f38" draw:formula="0 + 2801 - 2281"/><draw:equation draw:name="f39" draw:formula="?f38 * ?f5 / 1100"/><draw:equation draw:name="f40" draw:formula="277 * ?f4 / 1090"/><draw:equation draw:name="f41" draw:formula="0 + 2803 - 2281"/><draw:equation draw:name="f42" draw:formula="?f41 * ?f5 / 1100"/><draw:equation draw:name="f43" draw:formula="220 * ?f4 / 1090"/><draw:equation draw:name="f44" draw:formula="0 + 2804 - 2281"/><draw:equation draw:name="f45" draw:formula="?f44 * ?f5 / 1100"/><draw:equation draw:name="f46" draw:formula="200 * ?f4 / 109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58403in" svg:y="0.0625in" svg:width="0.76389in" svg:height="0.75694in" draw:z-index="0" draw:id="id43" draw:style-name="a43" draw:name="Freeform 3"><svg:title/><svg:desc/><draw:enhanced-geometry draw:type="non-primitive" svg:viewBox="0 0 1100 1090" draw:enhanced-path="M 523 10 L 484 10 498 14 510 29 520 48 526 24 523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0"/><draw:equation draw:name="f8" draw:formula="0 + 2804 - 2281"/><draw:equation draw:name="f9" draw:formula="?f8 * ?f5 / 1100"/><draw:equation draw:name="f10" draw:formula="100 * ?f4 / 1090"/><draw:equation draw:name="f11" draw:formula="0 + 2765 - 2281"/><draw:equation draw:name="f12" draw:formula="?f11 * ?f5 / 1100"/><draw:equation draw:name="f13" draw:formula="0 + 2779 - 2281"/><draw:equation draw:name="f14" draw:formula="?f13 * ?f5 / 1100"/><draw:equation draw:name="f15" draw:formula="104 * ?f4 / 1090"/><draw:equation draw:name="f16" draw:formula="0 + 2791 - 2281"/><draw:equation draw:name="f17" draw:formula="?f16 * ?f5 / 1100"/><draw:equation draw:name="f18" draw:formula="119 * ?f4 / 1090"/><draw:equation draw:name="f19" draw:formula="0 + 2801 - 2281"/><draw:equation draw:name="f20" draw:formula="?f19 * ?f5 / 1100"/><draw:equation draw:name="f21" draw:formula="138 * ?f4 / 1090"/><draw:equation draw:name="f22" draw:formula="0 + 2807 - 2281"/><draw:equation draw:name="f23" draw:formula="?f22 * ?f5 / 1100"/><draw:equation draw:name="f24" draw:formula="114 * ?f4 / 109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845">LAERCIO</text:span><text:span text:style-name="T2846"><text:s/></text:span><text:span text:style-name="T2847">JUNIOR</text:span><text:span text:style-name="T2848"><text:s/></text:span><text:span text:style-name="T2849">COSTA</text:span><text:span text:style-name="T2850"><text:s/></text:span><text:span text:style-name="T2851">NASCIMENTO:005</text:span></text:p>
        <text:soft-page-break/>
        <text:p text:style-name="P2852"><text:span text:style-name="T2853">Assinado</text:span><text:span text:style-name="T2854"><text:s/></text:span><text:span text:style-name="T2855">de</text:span><text:span text:style-name="T2856"><text:s/></text:span><text:span text:style-name="T2857">forma</text:span><text:span text:style-name="T2858"><text:s/></text:span><text:span text:style-name="T2859">digital</text:span><text:span text:style-name="T2860"><text:s/></text:span><text:span text:style-name="T2861">por</text:span><text:span text:style-name="T2862"><text:s/></text:span><text:span text:style-name="T2863">LAERCIO</text:span><text:span text:style-name="T2864"><text:s/></text:span><text:span text:style-name="T2865">JUNIOR</text:span><text:span text:style-name="T2866"><text:s text:c="2"/></text:span><text:span text:style-name="T2867">COSTA</text:span><text:span text:style-name="T2868"><text:s/></text:span><text:span text:style-name="T2869">NASCIMENTO:00577578286</text:span><text:span text:style-name="T2870"><text:s/></text:span><text:span text:style-name="T2871">Dados:</text:span><text:span text:style-name="T2872"><text:s/></text:span><text:span text:style-name="T2873">2022.03.24</text:span><text:span text:style-name="T2874"><text:s/></text:span><text:span text:style-name="T2875">09:12:33</text:span></text:p>
      </text:section>
      <text:section text:name="Sect6" text:style-name="S6">
        <text:soft-page-break/>
        <text:p text:style-name="P2876"><text:span text:style-name="T2877"><text:s/></text:span><text:span text:style-name="T2878">77578286</text:span><text:span text:style-name="T2879"><text:tab/></text:span><text:span text:style-name="T2880">-03'00'</text:span><text:span text:style-name="T2881"><text:s/></text:span><text:span text:style-name="T2882"><text:tab/></text:span></text:p>
        <text:p text:style-name="P2883">Laércio<text:span text:style-name="T2884"><text:s/></text:span><text:span text:style-name="T2885">Junior</text:span><text:span text:style-name="T2886"><text:s/></text:span><text:span text:style-name="T2887">Costa</text:span><text:span text:style-name="T2888"><text:s/></text:span><text:span text:style-name="T2889">Nascimento</text:span></text:p>
        <text:p text:style-name="P2890">Fundo<text:s/><text:span text:style-name="T2891">Municipal</text:span><text:s/>do<text:s/><text:span text:style-name="T2892">Direito</text:span><text:s/>da<text:span text:style-name="T2893"><text:s/></text:span><text:span text:style-name="T2894">Criança</text:span><text:s/>e<text:span text:style-name="T2895"><text:s/></text:span>do<text:span text:style-name="T2896"><text:s/></text:span>Adolescente<text:span text:style-name="T2897"><text:s/></text:span><text:span text:style-name="T2898">CNPJ</text:span><text:s/><text:span text:style-name="T2899">Nº</text:span><text:span text:style-name="T2900"><text:s/></text:span><text:span text:style-name="T2901">30.387.225/0001-03</text:span></text:p>
        <text:p text:style-name="P2902"><text:span text:style-name="T2903">Contratante</text:span></text:p>
      </text:section>
      <text:p text:style-name="P2904"/>
      <text:section text:name="Sect8" text:style-name="S8">
        <text:soft-page-break/>
        <text:h text:style-name="P2964" text:outline-level="1"><text:span text:style-name="T2965">E</text:span><text:span text:style-name="T2966"><text:s/></text:span><text:span text:style-name="T2967">ALEXANDRE<text:s/></text:span><text:span text:style-name="T2968">SILVA:17306004000103</text:span></text:h>
        <text:soft-page-break/>
        <text:h text:style-name="P2969" text:outline-level="2">Assinado<text:span text:style-name="T2970"><text:s/></text:span>de<text:span text:style-name="T2971"><text:s/></text:span>forma digital<text:span text:style-name="T2972"><text:s/></text:span>por<text:span text:style-name="T2973"><text:s/></text:span>E<text:span text:style-name="T2974"><text:s/></text:span>ALEXANDRE</text:h>
      </text:section>
      <text:section text:name="Sect9" text:style-name="S9">
        <text:soft-page-break/>
        <text:p text:style-name="P2975"><text:span text:style-name="T2976"><text:s/></text:span><text:span text:style-name="T2977"><text:tab/>S</text:span><text:span text:style-name="T2978">ILVA:17306004000103</text:span></text:p>
        <text:p text:style-name="P2979">Elciram<text:span text:style-name="T2980"><text:s/></text:span>Alexandre<text:span text:style-name="T2981"><text:s/></text:span>Silva</text:p>
        <text:p text:style-name="P2982">E.<text:span text:style-name="T2983"><text:s/></text:span><text:span text:style-name="T2984">Alexandre</text:span><text:span text:style-name="T2985"><text:s/></text:span><text:span text:style-name="T2986">Silva-ME</text:span><text:span text:style-name="T2987"><text:s/></text:span><text:span text:style-name="T2988">CNPJ</text:span><text:s/>n°<text:s/><text:span text:style-name="T2989">17.306.004/0001-03</text:span><text:span text:style-name="T2990"><text:s/></text:span><text:span text:style-name="T2991">Contratado</text:span></text:p>
        <text:p text:style-name="P2992"/>
        <text:p text:style-name="P2993"/>
        <text:p text:style-name="P2994"><text:span text:style-name="T2995">Testemunhas:</text:span></text:p>
        <text:p text:style-name="P2996"/>
        <text:p text:style-name="P2997">1.<text:span text:style-name="T2998"><text:s/></text:span><text:span text:style-name="T2999"><text:s/></text:span><text:span text:style-name="T3000"><text:tab/></text:span><text:s/><text:span text:style-name="T3001">CPF:</text:span><text:span text:style-name="T3002"><text:s/></text:span><text:span text:style-name="T3003"><text:tab/></text:span><text:span text:style-name="T3004"><text:s/></text:span></text:p>
        <text:p text:style-name="P3005"/>
        <text:p text:style-name="P3006">2.<text:span text:style-name="T3007"><text:s/></text:span><text:span text:style-name="T3008"><text:s/></text:span><text:span text:style-name="T3009"><text:tab/></text:span><text:s/><text:span text:style-name="T3010">CPF:</text:span><text:span text:style-name="T3011"><text:s/></text:span><text:span text:style-name="T3012"><text:tab/></text:span><text:span text:style-name="T301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55in" fo:margin-left="0.0729in">
        <style:tab-stops/>
      </style:paragraph-properties>
      <style:text-properties style:font-name="Times New Roman" style:font-name-asian="Times New Roman" fo:font-size="12pt" style:font-size-asian="12pt" style:font-size-complex="12pt" fo:hyphenate="false"/>
    </style:style>
    <style:style style:name="Überschrift2" style:display-name="Überschrift 2" style:family="paragraph" style:parent-style-name="Standard" style:default-outline-level="2">
      <style:paragraph-properties fo:margin-left="0.0479in">
        <style:tab-stops/>
      </style:paragraph-properties>
      <style:text-properties style:font-name="Calibri" style:font-name-asian="Calibri"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letter-spacing="-0.0027i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0.5229in" text:min-label-width="0.3569in"/>
      </text:list-level-style-bullet>
      <text:list-level-style-bullet text:level="4" text:bullet-char="•">
        <style:list-level-properties text:space-before="1.2277in" text:min-label-width="0.3569in"/>
      </text:list-level-style-bullet>
      <text:list-level-style-bullet text:level="5" text:bullet-char="•">
        <style:list-level-properties text:space-before="1.9326in" text:min-label-width="0.3569in"/>
      </text:list-level-style-bullet>
      <text:list-level-style-bullet text:level="6" text:bullet-char="•">
        <style:list-level-properties text:space-before="2.6375in" text:min-label-width="0.3569in"/>
      </text:list-level-style-bullet>
      <text:list-level-style-bullet text:level="7" text:bullet-char="•">
        <style:list-level-properties text:space-before="3.3423in" text:min-label-width="0.3569in"/>
      </text:list-level-style-bullet>
      <text:list-level-style-bullet text:level="8" text:bullet-char="•">
        <style:list-level-properties text:space-before="4.0472in" text:min-label-width="0.3569in"/>
      </text:list-level-style-bullet>
      <text:list-level-style-bullet text:level="9" text:bullet-char="•">
        <style:list-level-properties text:space-before="4.752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7972in" text:min-label-width="0.3736in"/>
      </text:list-level-style-bullet>
      <text:list-level-style-bullet text:level="5" text:bullet-char="•">
        <style:list-level-properties text:space-before="2.4861in" text:min-label-width="0.3736in"/>
      </text:list-level-style-bullet>
      <text:list-level-style-bullet text:level="6" text:bullet-char="•">
        <style:list-level-properties text:space-before="3.175in" text:min-label-width="0.3736in"/>
      </text:list-level-style-bullet>
      <text:list-level-style-bullet text:level="7" text:bullet-char="•">
        <style:list-level-properties text:space-before="3.8631in" text:min-label-width="0.3736in"/>
      </text:list-level-style-bullet>
      <text:list-level-style-bullet text:level="8" text:bullet-char="•">
        <style:list-level-properties text:space-before="4.552in" text:min-label-width="0.3736in"/>
      </text:list-level-style-bullet>
      <text:list-level-style-bullet text:level="9" text:bullet-char="•">
        <style:list-level-properties text:space-before="5.2402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68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62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55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2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36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582" style:parent-style-name="Standard" style:family="paragraph">
      <style:paragraph-properties fo:line-height="5%"/>
    </style:style>
    <style:style style:name="P583" style:parent-style-name="Standard" style:family="paragraph">
      <style:paragraph-properties fo:line-height="98%" fo:margin-left="0.3868in" fo:margin-right="0.3868in" fo:text-indent="0.5638in">
        <style:tab-stops/>
      </style:paragraph-properties>
    </style:style>
    <style:style style:name="T584" style:parent-style-name="Absatz-Standardschriftart" style:family="text">
      <style:text-properties style:font-name="Arial" fo:font-size="10pt" style:font-size-asian="10pt"/>
    </style:style>
    <style:style style:name="T585" style:parent-style-name="Absatz-Standardschriftart" style:family="text">
      <style:text-properties style:font-name="Arial" fo:letter-spacing="-0.0041in" fo:font-size="10pt" style:font-size-asian="10pt"/>
    </style:style>
    <style:style style:name="T586" style:parent-style-name="Absatz-Standardschriftart" style:family="text">
      <style:text-properties style:font-name="Arial" fo:letter-spacing="-0.0006in" fo:font-size="10pt" style:font-size-asian="10pt"/>
    </style:style>
    <style:style style:name="T587" style:parent-style-name="Absatz-Standardschriftart" style:family="text">
      <style:text-properties style:font-name="Arial" fo:letter-spacing="-0.0048in" fo:font-size="10pt" style:font-size-asian="10pt"/>
    </style:style>
    <style:style style:name="T588" style:parent-style-name="Absatz-Standardschriftart" style:family="text">
      <style:text-properties style:font-name="Arial" fo:letter-spacing="-0.0006in" fo:font-size="10pt" style:font-size-asian="10pt"/>
    </style:style>
    <style:style style:name="T589" style:parent-style-name="Absatz-Standardschriftart" style:family="text">
      <style:text-properties style:font-name="Times New Roman" fo:letter-spacing="0.0159in" fo:font-size="10pt" style:font-size-asian="10pt"/>
    </style:style>
    <style:style style:name="T590" style:parent-style-name="Absatz-Standardschriftart" style:family="text">
      <style:text-properties style:font-name="Arial" fo:letter-spacing="-0.0006in" fo:font-size="10pt" style:font-size-asian="10pt"/>
    </style:style>
    <style:style style:name="T591" style:parent-style-name="Absatz-Standardschriftart" style:family="text">
      <style:text-properties style:font-name="Arial" fo:letter-spacing="-0.0034in" fo:font-size="10pt" style:font-size-asian="10pt"/>
    </style:style>
    <style:style style:name="T592" style:parent-style-name="Absatz-Standardschriftart" style:family="text">
      <style:text-properties style:font-name="Arial" fo:letter-spacing="-0.0006in" fo:font-size="10pt" style:font-size-asian="10pt"/>
    </style:style>
    <style:style style:name="T593" style:parent-style-name="Absatz-Standardschriftart" style:family="text">
      <style:text-properties style:font-name="Arial" fo:letter-spacing="-0.0034in" fo:font-size="10pt" style:font-size-asian="10pt"/>
    </style:style>
    <style:style style:name="T594" style:parent-style-name="Absatz-Standardschriftart" style:family="text">
      <style:text-properties style:font-name="Arial" fo:letter-spacing="-0.0006in" fo:font-size="10pt" style:font-size-asian="10pt"/>
    </style:style>
    <style:style style:name="T595" style:parent-style-name="Absatz-Standardschriftart" style:family="text">
      <style:text-properties style:font-name="Arial" fo:letter-spacing="-0.0048in" fo:font-size="10pt" style:font-size-asian="10pt"/>
    </style:style>
    <style:style style:name="T596" style:parent-style-name="Absatz-Standardschriftart" style:family="text">
      <style:text-properties style:font-name="Arial" fo:letter-spacing="-0.0006in" fo:font-size="10pt" style:font-size-asian="10pt"/>
    </style:style>
    <style:style style:name="P597" style:parent-style-name="Standard" style:family="paragraph">
      <style:paragraph-properties fo:margin-top="0.0006in" fo:margin-left="0.0326in" fo:margin-right="0.0125in" fo:text-indent="-0.0194in">
        <style:tab-stops/>
      </style:paragraph-properties>
    </style:style>
    <style:style style:name="T598" style:parent-style-name="Absatz-Standardschriftart" style:family="text">
      <style:text-properties style:font-name="Arial" fo:letter-spacing="-0.0006in" fo:font-size="10pt" style:font-size-asian="10pt"/>
    </style:style>
    <style:style style:name="T599" style:parent-style-name="Absatz-Standardschriftart" style:family="text">
      <style:text-properties style:font-name="Arial" fo:letter-spacing="-0.0062in" fo:font-size="10pt" style:font-size-asian="10pt"/>
    </style:style>
    <style:style style:name="T600" style:parent-style-name="Absatz-Standardschriftart" style:family="text">
      <style:text-properties style:font-name="Arial" fo:letter-spacing="-0.0006in" fo:font-size="10pt" style:font-size-asian="10pt"/>
    </style:style>
    <style:style style:name="T601" style:parent-style-name="Absatz-Standardschriftart" style:family="text">
      <style:text-properties style:font-name="Arial" fo:letter-spacing="-0.0055in" fo:font-size="10pt" style:font-size-asian="10pt"/>
    </style:style>
    <style:style style:name="T602" style:parent-style-name="Absatz-Standardschriftart" style:family="text">
      <style:text-properties style:font-name="Arial" fo:letter-spacing="-0.0006in" fo:font-size="10pt" style:font-size-asian="10pt"/>
    </style:style>
    <style:style style:name="T603" style:parent-style-name="Absatz-Standardschriftart" style:family="text">
      <style:text-properties style:font-name="Arial" fo:letter-spacing="-0.0062in" fo:font-size="10pt" style:font-size-asian="10pt"/>
    </style:style>
    <style:style style:name="T604" style:parent-style-name="Absatz-Standardschriftart" style:family="text">
      <style:text-properties style:font-name="Arial" fo:letter-spacing="-0.0006in" fo:font-size="10pt" style:font-size-asian="10pt"/>
    </style:style>
    <style:style style:name="T605" style:parent-style-name="Absatz-Standardschriftart" style:family="text">
      <style:text-properties style:font-name="Times New Roman" fo:letter-spacing="0.0236in" style:text-scale="99%" fo:font-size="10pt" style:font-size-asian="10pt"/>
    </style:style>
    <style:style style:name="T606" style:parent-style-name="Absatz-Standardschriftart" style:family="text">
      <style:text-properties style:font-name="Arial" fo:letter-spacing="-0.0006in" fo:font-size="10pt" style:font-size-asian="10pt"/>
    </style:style>
    <style:style style:name="T607" style:parent-style-name="Absatz-Standardschriftart" style:family="text">
      <style:text-properties style:font-name="Arial" fo:letter-spacing="-0.0062in" fo:font-size="10pt" style:font-size-asian="10pt"/>
    </style:style>
    <style:style style:name="T608" style:parent-style-name="Absatz-Standardschriftart" style:family="text">
      <style:text-properties style:font-name="Arial" fo:letter-spacing="-0.0006in" fo:font-size="10pt" style:font-size-asian="10pt"/>
    </style:style>
    <style:style style:name="T609" style:parent-style-name="Absatz-Standardschriftart" style:family="text">
      <style:text-properties style:font-name="Arial" fo:letter-spacing="-0.0055in" fo:font-size="10pt" style:font-size-asian="10pt"/>
    </style:style>
    <style:style style:name="T610" style:parent-style-name="Absatz-Standardschriftart" style:family="text">
      <style:text-properties style:font-name="Arial" fo:letter-spacing="-0.0006in" fo:font-size="10pt" style:font-size-asian="10pt"/>
    </style:style>
    <style:style style:name="T611" style:parent-style-name="Absatz-Standardschriftart" style:family="text">
      <style:text-properties style:font-name="Arial" fo:letter-spacing="-0.0041in" fo:font-size="10pt" style:font-size-asian="10pt"/>
    </style:style>
    <style:style style:name="T612" style:parent-style-name="Absatz-Standardschriftart" style:family="text">
      <style:text-properties style:font-name="Arial" fo:letter-spacing="-0.0006in" fo:font-size="10pt" style:font-size-asian="10pt"/>
    </style:style>
    <style:style style:name="P613" style:parent-style-name="Standard" style:family="paragraph">
      <style:paragraph-properties fo:line-height="5%"/>
    </style:style>
    <style:style style:name="P614" style:parent-style-name="Standard" style:family="paragraph">
      <style:paragraph-properties fo:text-align="center" fo:line-height="0.1555in" fo:margin-left="0.0006in">
        <style:tab-stops/>
      </style:paragraph-properties>
    </style:style>
    <style:style style:name="T615" style:parent-style-name="Absatz-Standardschriftart" style:family="text">
      <style:text-properties style:font-name="Calibri" fo:letter-spacing="-0.0006in" fo:font-size="10pt" style:font-size-asian="10pt"/>
    </style:style>
    <style:style style:name="T616" style:parent-style-name="Absatz-Standardschriftart" style:family="text">
      <style:text-properties style:font-name="Calibri" fo:letter-spacing="-0.0111in" fo:font-size="10pt" style:font-size-asian="10pt"/>
    </style:style>
    <style:style style:name="T617" style:parent-style-name="Absatz-Standardschriftart" style:family="text">
      <style:text-properties style:font-name="Calibri" fo:letter-spacing="-0.0006in" fo:font-size="10pt" style:font-size-asian="10pt"/>
    </style:style>
    <style:style style:name="P618" style:parent-style-name="Standard" style:family="paragraph">
      <style:paragraph-properties fo:text-align="center" fo:margin-left="0.0138in" fo:margin-right="0.0125in">
        <style:tab-stops/>
      </style:paragraph-properties>
    </style:style>
    <style:style style:name="T619" style:parent-style-name="Absatz-Standardschriftart" style:family="text">
      <style:text-properties style:font-name="Calibri" style:font-name-asian="Calibri" style:font-name-complex="Calibri" fo:font-size="10pt" style:font-size-asian="10pt" style:font-size-complex="10pt"/>
    </style:style>
    <style:style style:name="T620" style:parent-style-name="Absatz-Standardschriftart" style:family="text">
      <style:text-properties style:font-name="Calibri" style:font-name-asian="Calibri" style:font-name-complex="Calibri" fo:letter-spacing="-0.0013in" fo:font-size="10pt" style:font-size-asian="10pt" style:font-size-complex="10pt"/>
    </style:style>
    <style:style style:name="T621" style:parent-style-name="Absatz-Standardschriftart" style:family="text">
      <style:text-properties style:font-name="Calibri" style:font-name-asian="Calibri" style:font-name-complex="Calibri" fo:font-size="10pt" style:font-size-asian="10pt" style:font-size-complex="10pt"/>
    </style:style>
    <style:style style:name="T622" style:parent-style-name="Absatz-Standardschriftart" style:family="text">
      <style:text-properties style:font-name="Calibri" style:font-name-asian="Calibri" style:font-name-complex="Calibri" fo:letter-spacing="-0.0013in" fo:font-size="10pt" style:font-size-asian="10pt" style:font-size-complex="10pt"/>
    </style:style>
    <style:style style:name="T623" style:parent-style-name="Absatz-Standardschriftart" style:family="text">
      <style:text-properties style:font-name="Calibri" style:font-name-asian="Calibri" style:font-name-complex="Calibri" fo:letter-spacing="-0.0006in" fo:font-size="10pt" style:font-size-asian="10pt" style:font-size-complex="10pt"/>
    </style:style>
    <style:style style:name="T624" style:parent-style-name="Absatz-Standardschriftart" style:family="text">
      <style:text-properties style:font-name="Calibri" style:font-name-asian="Calibri" style:font-name-complex="Calibri" fo:letter-spacing="-0.0027in" fo:font-size="10pt" style:font-size-asian="10pt" style:font-size-complex="10pt"/>
    </style:style>
    <style:style style:name="T625" style:parent-style-name="Absatz-Standardschriftart" style:family="text">
      <style:text-properties style:font-name="Calibri" style:font-name-asian="Calibri" style:font-name-complex="Calibri" fo:letter-spacing="-0.0006in" fo:font-size="10pt" style:font-size-asian="10pt" style:font-size-complex="10pt"/>
    </style:style>
    <style:style style:name="T626" style:parent-style-name="Absatz-Standardschriftart" style:family="text">
      <style:text-properties style:font-name="Calibri" style:font-name-asian="Calibri" style:font-name-complex="Calibri" fo:letter-spacing="-0.0013in" fo:font-size="10pt" style:font-size-asian="10pt" style:font-size-complex="10pt"/>
    </style:style>
    <style:style style:name="T627" style:parent-style-name="Absatz-Standardschriftart" style:family="text">
      <style:text-properties style:font-name="Calibri" style:font-name-asian="Calibri" style:font-name-complex="Calibri" fo:letter-spacing="-0.0006in" fo:font-size="10pt" style:font-size-asian="10pt" style:font-size-complex="10pt"/>
    </style:style>
    <style:style style:name="T628" style:parent-style-name="Absatz-Standardschriftart" style:family="text">
      <style:text-properties style:font-name="Calibri" style:font-name-asian="Calibri" style:font-name-complex="Calibri" fo:letter-spacing="-0.0013in" fo:font-size="10pt" style:font-size-asian="10pt" style:font-size-complex="10pt"/>
    </style:style>
    <style:style style:name="T629" style:parent-style-name="Absatz-Standardschriftart" style:family="text">
      <style:text-properties style:font-name="Calibri" style:font-name-asian="Calibri" style:font-name-complex="Calibri" fo:letter-spacing="-0.0006in" fo:font-size="10pt" style:font-size-asian="10pt" style:font-size-complex="10pt"/>
    </style:style>
    <style:style style:name="T630" style:parent-style-name="Absatz-Standardschriftart" style:family="text">
      <style:text-properties style:font-name="Calibri" style:font-name-asian="Calibri" style:font-name-complex="Calibri" fo:letter-spacing="-0.0034in" fo:font-size="10pt" style:font-size-asian="10pt" style:font-size-complex="10pt"/>
    </style:style>
    <style:style style:name="T631" style:parent-style-name="Absatz-Standardschriftart" style:family="text">
      <style:text-properties style:font-name="Calibri" style:font-name-asian="Calibri" style:font-name-complex="Calibri" fo:letter-spacing="-0.0006in" fo:font-size="10pt" style:font-size-asian="10pt" style:font-size-complex="10pt"/>
    </style:style>
    <style:style style:name="T632" style:parent-style-name="Absatz-Standardschriftart" style:family="text">
      <style:text-properties style:font-name="Calibri" style:font-name-asian="Calibri" style:font-name-complex="Calibri" fo:letter-spacing="-0.002in" fo:font-size="10pt" style:font-size-asian="10pt" style:font-size-complex="10pt"/>
    </style:style>
    <style:style style:name="T633" style:parent-style-name="Absatz-Standardschriftart" style:family="text">
      <style:text-properties style:font-name="Calibri" style:font-name-asian="Calibri" style:font-name-complex="Calibri" fo:letter-spacing="-0.0006in" fo:font-size="10pt" style:font-size-asian="10pt" style:font-size-complex="10pt"/>
    </style:style>
    <style:style style:name="T634" style:parent-style-name="Absatz-Standardschriftart" style:family="text">
      <style:text-properties style:font-name="Calibri" style:font-name-asian="Calibri" style:font-name-complex="Calibri" fo:font-size="10pt" style:font-size-asian="10pt" style:font-size-complex="10pt"/>
    </style:style>
    <style:style style:name="T635" style:parent-style-name="Absatz-Standardschriftart" style:family="text">
      <style:text-properties style:font-name="Calibri" style:font-name-asian="Calibri" style:font-name-complex="Calibri" fo:letter-spacing="-0.0027in" fo:font-size="10pt" style:font-size-asian="10pt" style:font-size-complex="10pt"/>
    </style:style>
    <style:style style:name="T636" style:parent-style-name="Absatz-Standardschriftart" style:family="text">
      <style:text-properties style:font-name="Calibri" style:font-name-asian="Calibri" style:font-name-complex="Calibri" fo:letter-spacing="-0.0006in" fo:font-size="10pt" style:font-size-asian="10pt" style:font-size-complex="10pt"/>
    </style:style>
    <style:style style:name="T637" style:parent-style-name="Absatz-Standardschriftart" style:family="text">
      <style:text-properties style:font-name="Calibri" style:font-name-asian="Calibri" style:font-name-complex="Calibri" fo:font-size="10pt" style:font-size-asian="10pt" style:font-size-complex="10pt"/>
    </style:style>
    <style:style style:name="T638" style:parent-style-name="Absatz-Standardschriftart" style:family="text">
      <style:text-properties style:font-name="Calibri" style:font-name-asian="Calibri" style:font-name-complex="Calibri" fo:letter-spacing="-0.002in" fo:font-size="10pt" style:font-size-asian="10pt" style:font-size-complex="10pt"/>
    </style:style>
    <style:style style:name="T639" style:parent-style-name="Absatz-Standardschriftart" style:family="text">
      <style:text-properties style:font-name="Calibri" style:font-name-asian="Calibri" style:font-name-complex="Calibri" fo:font-size="10pt" style:font-size-asian="10pt" style:font-size-complex="10pt"/>
    </style:style>
    <style:style style:name="T64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169" style:parent-style-name="Standard" style:family="paragraph">
      <style:paragraph-properties fo:line-height="5%"/>
    </style:style>
    <style:style style:name="P1170" style:parent-style-name="Standard" style:family="paragraph">
      <style:paragraph-properties fo:line-height="98%" fo:margin-left="0.3868in" fo:margin-right="0.3868in" fo:text-indent="0.5638in">
        <style:tab-stops/>
      </style:paragraph-properties>
    </style:style>
    <style:style style:name="T1171" style:parent-style-name="Absatz-Standardschriftart" style:family="text">
      <style:text-properties style:font-name="Arial" fo:font-size="10pt" style:font-size-asian="10pt"/>
    </style:style>
    <style:style style:name="T1172" style:parent-style-name="Absatz-Standardschriftart" style:family="text">
      <style:text-properties style:font-name="Arial" fo:letter-spacing="-0.0041in" fo:font-size="10pt" style:font-size-asian="10pt"/>
    </style:style>
    <style:style style:name="T1173" style:parent-style-name="Absatz-Standardschriftart" style:family="text">
      <style:text-properties style:font-name="Arial" fo:letter-spacing="-0.0006in" fo:font-size="10pt" style:font-size-asian="10pt"/>
    </style:style>
    <style:style style:name="T1174" style:parent-style-name="Absatz-Standardschriftart" style:family="text">
      <style:text-properties style:font-name="Arial" fo:letter-spacing="-0.0048in" fo:font-size="10pt" style:font-size-asian="10pt"/>
    </style:style>
    <style:style style:name="T1175" style:parent-style-name="Absatz-Standardschriftart" style:family="text">
      <style:text-properties style:font-name="Arial" fo:letter-spacing="-0.0006in" fo:font-size="10pt" style:font-size-asian="10pt"/>
    </style:style>
    <style:style style:name="T1176" style:parent-style-name="Absatz-Standardschriftart" style:family="text">
      <style:text-properties style:font-name="Times New Roman" fo:letter-spacing="0.0159in" fo:font-size="10pt" style:font-size-asian="10pt"/>
    </style:style>
    <style:style style:name="T1177" style:parent-style-name="Absatz-Standardschriftart" style:family="text">
      <style:text-properties style:font-name="Arial" fo:letter-spacing="-0.0006in" fo:font-size="10pt" style:font-size-asian="10pt"/>
    </style:style>
    <style:style style:name="T1178" style:parent-style-name="Absatz-Standardschriftart" style:family="text">
      <style:text-properties style:font-name="Arial" fo:letter-spacing="-0.0034in" fo:font-size="10pt" style:font-size-asian="10pt"/>
    </style:style>
    <style:style style:name="T1179" style:parent-style-name="Absatz-Standardschriftart" style:family="text">
      <style:text-properties style:font-name="Arial" fo:letter-spacing="-0.0006in" fo:font-size="10pt" style:font-size-asian="10pt"/>
    </style:style>
    <style:style style:name="T1180" style:parent-style-name="Absatz-Standardschriftart" style:family="text">
      <style:text-properties style:font-name="Arial" fo:letter-spacing="-0.0034in" fo:font-size="10pt" style:font-size-asian="10pt"/>
    </style:style>
    <style:style style:name="T1181" style:parent-style-name="Absatz-Standardschriftart" style:family="text">
      <style:text-properties style:font-name="Arial" fo:letter-spacing="-0.0006in" fo:font-size="10pt" style:font-size-asian="10pt"/>
    </style:style>
    <style:style style:name="T1182" style:parent-style-name="Absatz-Standardschriftart" style:family="text">
      <style:text-properties style:font-name="Arial" fo:letter-spacing="-0.0048in" fo:font-size="10pt" style:font-size-asian="10pt"/>
    </style:style>
    <style:style style:name="T1183" style:parent-style-name="Absatz-Standardschriftart" style:family="text">
      <style:text-properties style:font-name="Arial" fo:letter-spacing="-0.0006in" fo:font-size="10pt" style:font-size-asian="10pt"/>
    </style:style>
    <style:style style:name="P1184" style:parent-style-name="Standard" style:family="paragraph">
      <style:paragraph-properties fo:margin-top="0.0006in" fo:margin-left="0.0326in" fo:margin-right="0.0125in" fo:text-indent="-0.0194in">
        <style:tab-stops/>
      </style:paragraph-properties>
    </style:style>
    <style:style style:name="T1185" style:parent-style-name="Absatz-Standardschriftart" style:family="text">
      <style:text-properties style:font-name="Arial" fo:letter-spacing="-0.0006in" fo:font-size="10pt" style:font-size-asian="10pt"/>
    </style:style>
    <style:style style:name="T1186" style:parent-style-name="Absatz-Standardschriftart" style:family="text">
      <style:text-properties style:font-name="Arial" fo:letter-spacing="-0.0062in" fo:font-size="10pt" style:font-size-asian="10pt"/>
    </style:style>
    <style:style style:name="T1187" style:parent-style-name="Absatz-Standardschriftart" style:family="text">
      <style:text-properties style:font-name="Arial" fo:letter-spacing="-0.0006in" fo:font-size="10pt" style:font-size-asian="10pt"/>
    </style:style>
    <style:style style:name="T1188" style:parent-style-name="Absatz-Standardschriftart" style:family="text">
      <style:text-properties style:font-name="Arial" fo:letter-spacing="-0.0055in" fo:font-size="10pt" style:font-size-asian="10pt"/>
    </style:style>
    <style:style style:name="T1189" style:parent-style-name="Absatz-Standardschriftart" style:family="text">
      <style:text-properties style:font-name="Arial" fo:letter-spacing="-0.0006in" fo:font-size="10pt" style:font-size-asian="10pt"/>
    </style:style>
    <style:style style:name="T1190" style:parent-style-name="Absatz-Standardschriftart" style:family="text">
      <style:text-properties style:font-name="Arial" fo:letter-spacing="-0.0062in" fo:font-size="10pt" style:font-size-asian="10pt"/>
    </style:style>
    <style:style style:name="T1191" style:parent-style-name="Absatz-Standardschriftart" style:family="text">
      <style:text-properties style:font-name="Arial" fo:letter-spacing="-0.0006in" fo:font-size="10pt" style:font-size-asian="10pt"/>
    </style:style>
    <style:style style:name="T1192" style:parent-style-name="Absatz-Standardschriftart" style:family="text">
      <style:text-properties style:font-name="Times New Roman" fo:letter-spacing="0.0236in" style:text-scale="99%" fo:font-size="10pt" style:font-size-asian="10pt"/>
    </style:style>
    <style:style style:name="T1193" style:parent-style-name="Absatz-Standardschriftart" style:family="text">
      <style:text-properties style:font-name="Arial" fo:letter-spacing="-0.0006in" fo:font-size="10pt" style:font-size-asian="10pt"/>
    </style:style>
    <style:style style:name="T1194" style:parent-style-name="Absatz-Standardschriftart" style:family="text">
      <style:text-properties style:font-name="Arial" fo:letter-spacing="-0.0062in" fo:font-size="10pt" style:font-size-asian="10pt"/>
    </style:style>
    <style:style style:name="T1195" style:parent-style-name="Absatz-Standardschriftart" style:family="text">
      <style:text-properties style:font-name="Arial" fo:letter-spacing="-0.0006in" fo:font-size="10pt" style:font-size-asian="10pt"/>
    </style:style>
    <style:style style:name="T1196" style:parent-style-name="Absatz-Standardschriftart" style:family="text">
      <style:text-properties style:font-name="Arial" fo:letter-spacing="-0.0055in" fo:font-size="10pt" style:font-size-asian="10pt"/>
    </style:style>
    <style:style style:name="T1197" style:parent-style-name="Absatz-Standardschriftart" style:family="text">
      <style:text-properties style:font-name="Arial" fo:letter-spacing="-0.0006in" fo:font-size="10pt" style:font-size-asian="10pt"/>
    </style:style>
    <style:style style:name="T1198" style:parent-style-name="Absatz-Standardschriftart" style:family="text">
      <style:text-properties style:font-name="Arial" fo:letter-spacing="-0.0041in" fo:font-size="10pt" style:font-size-asian="10pt"/>
    </style:style>
    <style:style style:name="T1199" style:parent-style-name="Absatz-Standardschriftart" style:family="text">
      <style:text-properties style:font-name="Arial" fo:letter-spacing="-0.0006in" fo:font-size="10pt" style:font-size-asian="10pt"/>
    </style:style>
    <style:style style:name="P1200" style:parent-style-name="Standard" style:family="paragraph">
      <style:paragraph-properties fo:line-height="5%"/>
    </style:style>
    <style:style style:name="P1201" style:parent-style-name="Standard" style:family="paragraph">
      <style:paragraph-properties fo:text-align="center" fo:line-height="0.1555in" fo:margin-left="0.0006in">
        <style:tab-stops/>
      </style:paragraph-properties>
    </style:style>
    <style:style style:name="T1202" style:parent-style-name="Absatz-Standardschriftart" style:family="text">
      <style:text-properties style:font-name="Calibri" fo:letter-spacing="-0.0006in" fo:font-size="10pt" style:font-size-asian="10pt"/>
    </style:style>
    <style:style style:name="T1203" style:parent-style-name="Absatz-Standardschriftart" style:family="text">
      <style:text-properties style:font-name="Calibri" fo:letter-spacing="-0.0111in" fo:font-size="10pt" style:font-size-asian="10pt"/>
    </style:style>
    <style:style style:name="T1204" style:parent-style-name="Absatz-Standardschriftart" style:family="text">
      <style:text-properties style:font-name="Calibri" fo:letter-spacing="-0.0006in" fo:font-size="10pt" style:font-size-asian="10pt"/>
    </style:style>
    <style:style style:name="P1205" style:parent-style-name="Standard" style:family="paragraph">
      <style:paragraph-properties fo:text-align="center" fo:margin-left="0.0138in" fo:margin-right="0.0125in">
        <style:tab-stops/>
      </style:paragraph-properties>
    </style:style>
    <style:style style:name="T1206" style:parent-style-name="Absatz-Standardschriftart" style:family="text">
      <style:text-properties style:font-name="Calibri" style:font-name-asian="Calibri" style:font-name-complex="Calibri" fo:font-size="10pt" style:font-size-asian="10pt" style:font-size-complex="10pt"/>
    </style:style>
    <style:style style:name="T1207" style:parent-style-name="Absatz-Standardschriftart" style:family="text">
      <style:text-properties style:font-name="Calibri" style:font-name-asian="Calibri" style:font-name-complex="Calibri" fo:letter-spacing="-0.0013in" fo:font-size="10pt" style:font-size-asian="10pt" style:font-size-complex="10pt"/>
    </style:style>
    <style:style style:name="T1208" style:parent-style-name="Absatz-Standardschriftart" style:family="text">
      <style:text-properties style:font-name="Calibri" style:font-name-asian="Calibri" style:font-name-complex="Calibri" fo:font-size="10pt" style:font-size-asian="10pt" style:font-size-complex="10pt"/>
    </style:style>
    <style:style style:name="T1209" style:parent-style-name="Absatz-Standardschriftart" style:family="text">
      <style:text-properties style:font-name="Calibri" style:font-name-asian="Calibri" style:font-name-complex="Calibri" fo:letter-spacing="-0.0013in" fo:font-size="10pt" style:font-size-asian="10pt" style:font-size-complex="10pt"/>
    </style:style>
    <style:style style:name="T1210" style:parent-style-name="Absatz-Standardschriftart" style:family="text">
      <style:text-properties style:font-name="Calibri" style:font-name-asian="Calibri" style:font-name-complex="Calibri" fo:letter-spacing="-0.0006in" fo:font-size="10pt" style:font-size-asian="10pt" style:font-size-complex="10pt"/>
    </style:style>
    <style:style style:name="T1211" style:parent-style-name="Absatz-Standardschriftart" style:family="text">
      <style:text-properties style:font-name="Calibri" style:font-name-asian="Calibri" style:font-name-complex="Calibri" fo:letter-spacing="-0.0027in" fo:font-size="10pt" style:font-size-asian="10pt" style:font-size-complex="10pt"/>
    </style:style>
    <style:style style:name="T1212" style:parent-style-name="Absatz-Standardschriftart" style:family="text">
      <style:text-properties style:font-name="Calibri" style:font-name-asian="Calibri" style:font-name-complex="Calibri" fo:letter-spacing="-0.0006in" fo:font-size="10pt" style:font-size-asian="10pt" style:font-size-complex="10pt"/>
    </style:style>
    <style:style style:name="T1213" style:parent-style-name="Absatz-Standardschriftart" style:family="text">
      <style:text-properties style:font-name="Calibri" style:font-name-asian="Calibri" style:font-name-complex="Calibri" fo:letter-spacing="-0.0013in" fo:font-size="10pt" style:font-size-asian="10pt" style:font-size-complex="10pt"/>
    </style:style>
    <style:style style:name="T1214" style:parent-style-name="Absatz-Standardschriftart" style:family="text">
      <style:text-properties style:font-name="Calibri" style:font-name-asian="Calibri" style:font-name-complex="Calibri" fo:letter-spacing="-0.0006in" fo:font-size="10pt" style:font-size-asian="10pt" style:font-size-complex="10pt"/>
    </style:style>
    <style:style style:name="T1215" style:parent-style-name="Absatz-Standardschriftart" style:family="text">
      <style:text-properties style:font-name="Calibri" style:font-name-asian="Calibri" style:font-name-complex="Calibri" fo:letter-spacing="-0.0013in" fo:font-size="10pt" style:font-size-asian="10pt" style:font-size-complex="10pt"/>
    </style:style>
    <style:style style:name="T1216" style:parent-style-name="Absatz-Standardschriftart" style:family="text">
      <style:text-properties style:font-name="Calibri" style:font-name-asian="Calibri" style:font-name-complex="Calibri" fo:letter-spacing="-0.0006in" fo:font-size="10pt" style:font-size-asian="10pt" style:font-size-complex="10pt"/>
    </style:style>
    <style:style style:name="T1217" style:parent-style-name="Absatz-Standardschriftart" style:family="text">
      <style:text-properties style:font-name="Calibri" style:font-name-asian="Calibri" style:font-name-complex="Calibri" fo:letter-spacing="-0.0034in" fo:font-size="10pt" style:font-size-asian="10pt" style:font-size-complex="10pt"/>
    </style:style>
    <style:style style:name="T1218" style:parent-style-name="Absatz-Standardschriftart" style:family="text">
      <style:text-properties style:font-name="Calibri" style:font-name-asian="Calibri" style:font-name-complex="Calibri" fo:letter-spacing="-0.0006in" fo:font-size="10pt" style:font-size-asian="10pt" style:font-size-complex="10pt"/>
    </style:style>
    <style:style style:name="T1219" style:parent-style-name="Absatz-Standardschriftart" style:family="text">
      <style:text-properties style:font-name="Calibri" style:font-name-asian="Calibri" style:font-name-complex="Calibri" fo:letter-spacing="-0.002in" fo:font-size="10pt" style:font-size-asian="10pt" style:font-size-complex="10pt"/>
    </style:style>
    <style:style style:name="T1220" style:parent-style-name="Absatz-Standardschriftart" style:family="text">
      <style:text-properties style:font-name="Calibri" style:font-name-asian="Calibri" style:font-name-complex="Calibri" fo:letter-spacing="-0.0006in" fo:font-size="10pt" style:font-size-asian="10pt" style:font-size-complex="10pt"/>
    </style:style>
    <style:style style:name="T1221" style:parent-style-name="Absatz-Standardschriftart" style:family="text">
      <style:text-properties style:font-name="Calibri" style:font-name-asian="Calibri" style:font-name-complex="Calibri" fo:font-size="10pt" style:font-size-asian="10pt" style:font-size-complex="10pt"/>
    </style:style>
    <style:style style:name="T1222" style:parent-style-name="Absatz-Standardschriftart" style:family="text">
      <style:text-properties style:font-name="Calibri" style:font-name-asian="Calibri" style:font-name-complex="Calibri" fo:letter-spacing="-0.0027in" fo:font-size="10pt" style:font-size-asian="10pt" style:font-size-complex="10pt"/>
    </style:style>
    <style:style style:name="T1223" style:parent-style-name="Absatz-Standardschriftart" style:family="text">
      <style:text-properties style:font-name="Calibri" style:font-name-asian="Calibri" style:font-name-complex="Calibri" fo:letter-spacing="-0.0006in" fo:font-size="10pt" style:font-size-asian="10pt" style:font-size-complex="10pt"/>
    </style:style>
    <style:style style:name="T1224" style:parent-style-name="Absatz-Standardschriftart" style:family="text">
      <style:text-properties style:font-name="Calibri" style:font-name-asian="Calibri" style:font-name-complex="Calibri" fo:font-size="10pt" style:font-size-asian="10pt" style:font-size-complex="10pt"/>
    </style:style>
    <style:style style:name="T1225" style:parent-style-name="Absatz-Standardschriftart" style:family="text">
      <style:text-properties style:font-name="Calibri" style:font-name-asian="Calibri" style:font-name-complex="Calibri" fo:letter-spacing="-0.002in" fo:font-size="10pt" style:font-size-asian="10pt" style:font-size-complex="10pt"/>
    </style:style>
    <style:style style:name="T1226" style:parent-style-name="Absatz-Standardschriftart" style:family="text">
      <style:text-properties style:font-name="Calibri" style:font-name-asian="Calibri" style:font-name-complex="Calibri" fo:font-size="10pt" style:font-size-asian="10pt" style:font-size-complex="10pt"/>
    </style:style>
    <style:style style:name="T1227"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840" style:parent-style-name="Standard" style:family="paragraph">
      <style:paragraph-properties fo:line-height="5%"/>
    </style:style>
    <style:style style:name="P1841" style:parent-style-name="Standard" style:family="paragraph">
      <style:paragraph-properties fo:line-height="98%" fo:margin-left="0.3868in" fo:margin-right="0.3868in" fo:text-indent="0.5638in">
        <style:tab-stops/>
      </style:paragraph-properties>
    </style:style>
    <style:style style:name="T1842" style:parent-style-name="Absatz-Standardschriftart" style:family="text">
      <style:text-properties style:font-name="Arial" fo:font-size="10pt" style:font-size-asian="10pt"/>
    </style:style>
    <style:style style:name="T1843" style:parent-style-name="Absatz-Standardschriftart" style:family="text">
      <style:text-properties style:font-name="Arial" fo:letter-spacing="-0.0041in" fo:font-size="10pt" style:font-size-asian="10pt"/>
    </style:style>
    <style:style style:name="T1844" style:parent-style-name="Absatz-Standardschriftart" style:family="text">
      <style:text-properties style:font-name="Arial" fo:letter-spacing="-0.0006in" fo:font-size="10pt" style:font-size-asian="10pt"/>
    </style:style>
    <style:style style:name="T1845" style:parent-style-name="Absatz-Standardschriftart" style:family="text">
      <style:text-properties style:font-name="Arial" fo:letter-spacing="-0.0048in" fo:font-size="10pt" style:font-size-asian="10pt"/>
    </style:style>
    <style:style style:name="T1846" style:parent-style-name="Absatz-Standardschriftart" style:family="text">
      <style:text-properties style:font-name="Arial" fo:letter-spacing="-0.0006in" fo:font-size="10pt" style:font-size-asian="10pt"/>
    </style:style>
    <style:style style:name="T1847" style:parent-style-name="Absatz-Standardschriftart" style:family="text">
      <style:text-properties style:font-name="Times New Roman" fo:letter-spacing="0.0159in" fo:font-size="10pt" style:font-size-asian="10pt"/>
    </style:style>
    <style:style style:name="T1848" style:parent-style-name="Absatz-Standardschriftart" style:family="text">
      <style:text-properties style:font-name="Arial" fo:letter-spacing="-0.0006in" fo:font-size="10pt" style:font-size-asian="10pt"/>
    </style:style>
    <style:style style:name="T1849" style:parent-style-name="Absatz-Standardschriftart" style:family="text">
      <style:text-properties style:font-name="Arial" fo:letter-spacing="-0.0034in" fo:font-size="10pt" style:font-size-asian="10pt"/>
    </style:style>
    <style:style style:name="T1850" style:parent-style-name="Absatz-Standardschriftart" style:family="text">
      <style:text-properties style:font-name="Arial" fo:letter-spacing="-0.0006in" fo:font-size="10pt" style:font-size-asian="10pt"/>
    </style:style>
    <style:style style:name="T1851" style:parent-style-name="Absatz-Standardschriftart" style:family="text">
      <style:text-properties style:font-name="Arial" fo:letter-spacing="-0.0034in" fo:font-size="10pt" style:font-size-asian="10pt"/>
    </style:style>
    <style:style style:name="T1852" style:parent-style-name="Absatz-Standardschriftart" style:family="text">
      <style:text-properties style:font-name="Arial" fo:letter-spacing="-0.0006in" fo:font-size="10pt" style:font-size-asian="10pt"/>
    </style:style>
    <style:style style:name="T1853" style:parent-style-name="Absatz-Standardschriftart" style:family="text">
      <style:text-properties style:font-name="Arial" fo:letter-spacing="-0.0048in" fo:font-size="10pt" style:font-size-asian="10pt"/>
    </style:style>
    <style:style style:name="T1854" style:parent-style-name="Absatz-Standardschriftart" style:family="text">
      <style:text-properties style:font-name="Arial" fo:letter-spacing="-0.0006in" fo:font-size="10pt" style:font-size-asian="10pt"/>
    </style:style>
    <style:style style:name="P1855" style:parent-style-name="Standard" style:family="paragraph">
      <style:paragraph-properties fo:margin-top="0.0006in" fo:margin-left="0.0326in" fo:margin-right="0.0125in" fo:text-indent="-0.0194in">
        <style:tab-stops/>
      </style:paragraph-properties>
    </style:style>
    <style:style style:name="T1856" style:parent-style-name="Absatz-Standardschriftart" style:family="text">
      <style:text-properties style:font-name="Arial" fo:letter-spacing="-0.0006in" fo:font-size="10pt" style:font-size-asian="10pt"/>
    </style:style>
    <style:style style:name="T1857" style:parent-style-name="Absatz-Standardschriftart" style:family="text">
      <style:text-properties style:font-name="Arial" fo:letter-spacing="-0.0062in" fo:font-size="10pt" style:font-size-asian="10pt"/>
    </style:style>
    <style:style style:name="T1858" style:parent-style-name="Absatz-Standardschriftart" style:family="text">
      <style:text-properties style:font-name="Arial" fo:letter-spacing="-0.0006in" fo:font-size="10pt" style:font-size-asian="10pt"/>
    </style:style>
    <style:style style:name="T1859" style:parent-style-name="Absatz-Standardschriftart" style:family="text">
      <style:text-properties style:font-name="Arial" fo:letter-spacing="-0.0055in" fo:font-size="10pt" style:font-size-asian="10pt"/>
    </style:style>
    <style:style style:name="T1860" style:parent-style-name="Absatz-Standardschriftart" style:family="text">
      <style:text-properties style:font-name="Arial" fo:letter-spacing="-0.0006in" fo:font-size="10pt" style:font-size-asian="10pt"/>
    </style:style>
    <style:style style:name="T1861" style:parent-style-name="Absatz-Standardschriftart" style:family="text">
      <style:text-properties style:font-name="Arial" fo:letter-spacing="-0.0062in" fo:font-size="10pt" style:font-size-asian="10pt"/>
    </style:style>
    <style:style style:name="T1862" style:parent-style-name="Absatz-Standardschriftart" style:family="text">
      <style:text-properties style:font-name="Arial" fo:letter-spacing="-0.0006in" fo:font-size="10pt" style:font-size-asian="10pt"/>
    </style:style>
    <style:style style:name="T1863" style:parent-style-name="Absatz-Standardschriftart" style:family="text">
      <style:text-properties style:font-name="Times New Roman" fo:letter-spacing="0.0236in" style:text-scale="99%" fo:font-size="10pt" style:font-size-asian="10pt"/>
    </style:style>
    <style:style style:name="T1864" style:parent-style-name="Absatz-Standardschriftart" style:family="text">
      <style:text-properties style:font-name="Arial" fo:letter-spacing="-0.0006in" fo:font-size="10pt" style:font-size-asian="10pt"/>
    </style:style>
    <style:style style:name="T1865" style:parent-style-name="Absatz-Standardschriftart" style:family="text">
      <style:text-properties style:font-name="Arial" fo:letter-spacing="-0.0062in" fo:font-size="10pt" style:font-size-asian="10pt"/>
    </style:style>
    <style:style style:name="T1866" style:parent-style-name="Absatz-Standardschriftart" style:family="text">
      <style:text-properties style:font-name="Arial" fo:letter-spacing="-0.0006in" fo:font-size="10pt" style:font-size-asian="10pt"/>
    </style:style>
    <style:style style:name="T1867" style:parent-style-name="Absatz-Standardschriftart" style:family="text">
      <style:text-properties style:font-name="Arial" fo:letter-spacing="-0.0055in" fo:font-size="10pt" style:font-size-asian="10pt"/>
    </style:style>
    <style:style style:name="T1868" style:parent-style-name="Absatz-Standardschriftart" style:family="text">
      <style:text-properties style:font-name="Arial" fo:letter-spacing="-0.0006in" fo:font-size="10pt" style:font-size-asian="10pt"/>
    </style:style>
    <style:style style:name="T1869" style:parent-style-name="Absatz-Standardschriftart" style:family="text">
      <style:text-properties style:font-name="Arial" fo:letter-spacing="-0.0041in" fo:font-size="10pt" style:font-size-asian="10pt"/>
    </style:style>
    <style:style style:name="T1870" style:parent-style-name="Absatz-Standardschriftart" style:family="text">
      <style:text-properties style:font-name="Arial" fo:letter-spacing="-0.0006in" fo:font-size="10pt" style:font-size-asian="10pt"/>
    </style:style>
    <style:style style:name="P1871" style:parent-style-name="Standard" style:family="paragraph">
      <style:paragraph-properties fo:line-height="5%"/>
    </style:style>
    <style:style style:name="P1872" style:parent-style-name="Standard" style:family="paragraph">
      <style:paragraph-properties fo:text-align="center" fo:line-height="0.1555in" fo:margin-left="0.0006in">
        <style:tab-stops/>
      </style:paragraph-properties>
    </style:style>
    <style:style style:name="T1873" style:parent-style-name="Absatz-Standardschriftart" style:family="text">
      <style:text-properties style:font-name="Calibri" fo:letter-spacing="-0.0006in" fo:font-size="10pt" style:font-size-asian="10pt"/>
    </style:style>
    <style:style style:name="T1874" style:parent-style-name="Absatz-Standardschriftart" style:family="text">
      <style:text-properties style:font-name="Calibri" fo:letter-spacing="-0.0111in" fo:font-size="10pt" style:font-size-asian="10pt"/>
    </style:style>
    <style:style style:name="T1875" style:parent-style-name="Absatz-Standardschriftart" style:family="text">
      <style:text-properties style:font-name="Calibri" fo:letter-spacing="-0.0006in" fo:font-size="10pt" style:font-size-asian="10pt"/>
    </style:style>
    <style:style style:name="P1876" style:parent-style-name="Standard" style:family="paragraph">
      <style:paragraph-properties fo:text-align="center" fo:margin-left="0.0138in" fo:margin-right="0.0125in">
        <style:tab-stops/>
      </style:paragraph-properties>
    </style:style>
    <style:style style:name="T1877" style:parent-style-name="Absatz-Standardschriftart" style:family="text">
      <style:text-properties style:font-name="Calibri" style:font-name-asian="Calibri" style:font-name-complex="Calibri" fo:font-size="10pt" style:font-size-asian="10pt" style:font-size-complex="10pt"/>
    </style:style>
    <style:style style:name="T1878" style:parent-style-name="Absatz-Standardschriftart" style:family="text">
      <style:text-properties style:font-name="Calibri" style:font-name-asian="Calibri" style:font-name-complex="Calibri" fo:letter-spacing="-0.0013in" fo:font-size="10pt" style:font-size-asian="10pt" style:font-size-complex="10pt"/>
    </style:style>
    <style:style style:name="T1879" style:parent-style-name="Absatz-Standardschriftart" style:family="text">
      <style:text-properties style:font-name="Calibri" style:font-name-asian="Calibri" style:font-name-complex="Calibri" fo:font-size="10pt" style:font-size-asian="10pt" style:font-size-complex="10pt"/>
    </style:style>
    <style:style style:name="T1880" style:parent-style-name="Absatz-Standardschriftart" style:family="text">
      <style:text-properties style:font-name="Calibri" style:font-name-asian="Calibri" style:font-name-complex="Calibri" fo:letter-spacing="-0.0013in" fo:font-size="10pt" style:font-size-asian="10pt" style:font-size-complex="10pt"/>
    </style:style>
    <style:style style:name="T1881" style:parent-style-name="Absatz-Standardschriftart" style:family="text">
      <style:text-properties style:font-name="Calibri" style:font-name-asian="Calibri" style:font-name-complex="Calibri" fo:letter-spacing="-0.0006in" fo:font-size="10pt" style:font-size-asian="10pt" style:font-size-complex="10pt"/>
    </style:style>
    <style:style style:name="T1882" style:parent-style-name="Absatz-Standardschriftart" style:family="text">
      <style:text-properties style:font-name="Calibri" style:font-name-asian="Calibri" style:font-name-complex="Calibri" fo:letter-spacing="-0.0027in" fo:font-size="10pt" style:font-size-asian="10pt" style:font-size-complex="10pt"/>
    </style:style>
    <style:style style:name="T1883" style:parent-style-name="Absatz-Standardschriftart" style:family="text">
      <style:text-properties style:font-name="Calibri" style:font-name-asian="Calibri" style:font-name-complex="Calibri" fo:letter-spacing="-0.0006in" fo:font-size="10pt" style:font-size-asian="10pt" style:font-size-complex="10pt"/>
    </style:style>
    <style:style style:name="T1884" style:parent-style-name="Absatz-Standardschriftart" style:family="text">
      <style:text-properties style:font-name="Calibri" style:font-name-asian="Calibri" style:font-name-complex="Calibri" fo:letter-spacing="-0.0013in" fo:font-size="10pt" style:font-size-asian="10pt" style:font-size-complex="10pt"/>
    </style:style>
    <style:style style:name="T1885" style:parent-style-name="Absatz-Standardschriftart" style:family="text">
      <style:text-properties style:font-name="Calibri" style:font-name-asian="Calibri" style:font-name-complex="Calibri" fo:letter-spacing="-0.0006in" fo:font-size="10pt" style:font-size-asian="10pt" style:font-size-complex="10pt"/>
    </style:style>
    <style:style style:name="T1886" style:parent-style-name="Absatz-Standardschriftart" style:family="text">
      <style:text-properties style:font-name="Calibri" style:font-name-asian="Calibri" style:font-name-complex="Calibri" fo:letter-spacing="-0.0013in" fo:font-size="10pt" style:font-size-asian="10pt" style:font-size-complex="10pt"/>
    </style:style>
    <style:style style:name="T1887" style:parent-style-name="Absatz-Standardschriftart" style:family="text">
      <style:text-properties style:font-name="Calibri" style:font-name-asian="Calibri" style:font-name-complex="Calibri" fo:letter-spacing="-0.0006in" fo:font-size="10pt" style:font-size-asian="10pt" style:font-size-complex="10pt"/>
    </style:style>
    <style:style style:name="T1888" style:parent-style-name="Absatz-Standardschriftart" style:family="text">
      <style:text-properties style:font-name="Calibri" style:font-name-asian="Calibri" style:font-name-complex="Calibri" fo:letter-spacing="-0.0034in" fo:font-size="10pt" style:font-size-asian="10pt" style:font-size-complex="10pt"/>
    </style:style>
    <style:style style:name="T1889" style:parent-style-name="Absatz-Standardschriftart" style:family="text">
      <style:text-properties style:font-name="Calibri" style:font-name-asian="Calibri" style:font-name-complex="Calibri" fo:letter-spacing="-0.0006in" fo:font-size="10pt" style:font-size-asian="10pt" style:font-size-complex="10pt"/>
    </style:style>
    <style:style style:name="T1890" style:parent-style-name="Absatz-Standardschriftart" style:family="text">
      <style:text-properties style:font-name="Calibri" style:font-name-asian="Calibri" style:font-name-complex="Calibri" fo:letter-spacing="-0.002in" fo:font-size="10pt" style:font-size-asian="10pt" style:font-size-complex="10pt"/>
    </style:style>
    <style:style style:name="T1891" style:parent-style-name="Absatz-Standardschriftart" style:family="text">
      <style:text-properties style:font-name="Calibri" style:font-name-asian="Calibri" style:font-name-complex="Calibri" fo:letter-spacing="-0.0006in" fo:font-size="10pt" style:font-size-asian="10pt" style:font-size-complex="10pt"/>
    </style:style>
    <style:style style:name="T1892" style:parent-style-name="Absatz-Standardschriftart" style:family="text">
      <style:text-properties style:font-name="Calibri" style:font-name-asian="Calibri" style:font-name-complex="Calibri" fo:font-size="10pt" style:font-size-asian="10pt" style:font-size-complex="10pt"/>
    </style:style>
    <style:style style:name="T1893" style:parent-style-name="Absatz-Standardschriftart" style:family="text">
      <style:text-properties style:font-name="Calibri" style:font-name-asian="Calibri" style:font-name-complex="Calibri" fo:letter-spacing="-0.0027in" fo:font-size="10pt" style:font-size-asian="10pt" style:font-size-complex="10pt"/>
    </style:style>
    <style:style style:name="T1894" style:parent-style-name="Absatz-Standardschriftart" style:family="text">
      <style:text-properties style:font-name="Calibri" style:font-name-asian="Calibri" style:font-name-complex="Calibri" fo:letter-spacing="-0.0006in" fo:font-size="10pt" style:font-size-asian="10pt" style:font-size-complex="10pt"/>
    </style:style>
    <style:style style:name="T1895" style:parent-style-name="Absatz-Standardschriftart" style:family="text">
      <style:text-properties style:font-name="Calibri" style:font-name-asian="Calibri" style:font-name-complex="Calibri" fo:font-size="10pt" style:font-size-asian="10pt" style:font-size-complex="10pt"/>
    </style:style>
    <style:style style:name="T1896" style:parent-style-name="Absatz-Standardschriftart" style:family="text">
      <style:text-properties style:font-name="Calibri" style:font-name-asian="Calibri" style:font-name-complex="Calibri" fo:letter-spacing="-0.002in" fo:font-size="10pt" style:font-size-asian="10pt" style:font-size-complex="10pt"/>
    </style:style>
    <style:style style:name="T1897" style:parent-style-name="Absatz-Standardschriftart" style:family="text">
      <style:text-properties style:font-name="Calibri" style:font-name-asian="Calibri" style:font-name-complex="Calibri" fo:font-size="10pt" style:font-size-asian="10pt" style:font-size-complex="10pt"/>
    </style:style>
    <style:style style:name="T1898"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356" style:parent-style-name="Standard" style:family="paragraph">
      <style:paragraph-properties fo:line-height="5%"/>
    </style:style>
    <style:style style:name="P2357" style:parent-style-name="Standard" style:family="paragraph">
      <style:paragraph-properties fo:line-height="98%" fo:margin-left="0.3868in" fo:margin-right="0.3868in" fo:text-indent="0.5638in">
        <style:tab-stops/>
      </style:paragraph-properties>
    </style:style>
    <style:style style:name="T2358" style:parent-style-name="Absatz-Standardschriftart" style:family="text">
      <style:text-properties style:font-name="Arial" fo:font-size="10pt" style:font-size-asian="10pt"/>
    </style:style>
    <style:style style:name="T2359" style:parent-style-name="Absatz-Standardschriftart" style:family="text">
      <style:text-properties style:font-name="Arial" fo:letter-spacing="-0.0041in" fo:font-size="10pt" style:font-size-asian="10pt"/>
    </style:style>
    <style:style style:name="T2360" style:parent-style-name="Absatz-Standardschriftart" style:family="text">
      <style:text-properties style:font-name="Arial" fo:letter-spacing="-0.0006in" fo:font-size="10pt" style:font-size-asian="10pt"/>
    </style:style>
    <style:style style:name="T2361" style:parent-style-name="Absatz-Standardschriftart" style:family="text">
      <style:text-properties style:font-name="Arial" fo:letter-spacing="-0.0048in" fo:font-size="10pt" style:font-size-asian="10pt"/>
    </style:style>
    <style:style style:name="T2362" style:parent-style-name="Absatz-Standardschriftart" style:family="text">
      <style:text-properties style:font-name="Arial" fo:letter-spacing="-0.0006in" fo:font-size="10pt" style:font-size-asian="10pt"/>
    </style:style>
    <style:style style:name="T2363" style:parent-style-name="Absatz-Standardschriftart" style:family="text">
      <style:text-properties style:font-name="Times New Roman" fo:letter-spacing="0.0159in" fo:font-size="10pt" style:font-size-asian="10pt"/>
    </style:style>
    <style:style style:name="T2364" style:parent-style-name="Absatz-Standardschriftart" style:family="text">
      <style:text-properties style:font-name="Arial" fo:letter-spacing="-0.0006in" fo:font-size="10pt" style:font-size-asian="10pt"/>
    </style:style>
    <style:style style:name="T2365" style:parent-style-name="Absatz-Standardschriftart" style:family="text">
      <style:text-properties style:font-name="Arial" fo:letter-spacing="-0.0034in" fo:font-size="10pt" style:font-size-asian="10pt"/>
    </style:style>
    <style:style style:name="T2366" style:parent-style-name="Absatz-Standardschriftart" style:family="text">
      <style:text-properties style:font-name="Arial" fo:letter-spacing="-0.0006in" fo:font-size="10pt" style:font-size-asian="10pt"/>
    </style:style>
    <style:style style:name="T2367" style:parent-style-name="Absatz-Standardschriftart" style:family="text">
      <style:text-properties style:font-name="Arial" fo:letter-spacing="-0.0034in" fo:font-size="10pt" style:font-size-asian="10pt"/>
    </style:style>
    <style:style style:name="T2368" style:parent-style-name="Absatz-Standardschriftart" style:family="text">
      <style:text-properties style:font-name="Arial" fo:letter-spacing="-0.0006in" fo:font-size="10pt" style:font-size-asian="10pt"/>
    </style:style>
    <style:style style:name="T2369" style:parent-style-name="Absatz-Standardschriftart" style:family="text">
      <style:text-properties style:font-name="Arial" fo:letter-spacing="-0.0048in" fo:font-size="10pt" style:font-size-asian="10pt"/>
    </style:style>
    <style:style style:name="T2370" style:parent-style-name="Absatz-Standardschriftart" style:family="text">
      <style:text-properties style:font-name="Arial" fo:letter-spacing="-0.0006in" fo:font-size="10pt" style:font-size-asian="10pt"/>
    </style:style>
    <style:style style:name="P2371" style:parent-style-name="Standard" style:family="paragraph">
      <style:paragraph-properties fo:margin-top="0.0006in" fo:margin-left="0.0326in" fo:margin-right="0.0125in" fo:text-indent="-0.0194in">
        <style:tab-stops/>
      </style:paragraph-properties>
    </style:style>
    <style:style style:name="T2372" style:parent-style-name="Absatz-Standardschriftart" style:family="text">
      <style:text-properties style:font-name="Arial" fo:letter-spacing="-0.0006in" fo:font-size="10pt" style:font-size-asian="10pt"/>
    </style:style>
    <style:style style:name="T2373" style:parent-style-name="Absatz-Standardschriftart" style:family="text">
      <style:text-properties style:font-name="Arial" fo:letter-spacing="-0.0062in" fo:font-size="10pt" style:font-size-asian="10pt"/>
    </style:style>
    <style:style style:name="T2374" style:parent-style-name="Absatz-Standardschriftart" style:family="text">
      <style:text-properties style:font-name="Arial" fo:letter-spacing="-0.0006in" fo:font-size="10pt" style:font-size-asian="10pt"/>
    </style:style>
    <style:style style:name="T2375" style:parent-style-name="Absatz-Standardschriftart" style:family="text">
      <style:text-properties style:font-name="Arial" fo:letter-spacing="-0.0055in" fo:font-size="10pt" style:font-size-asian="10pt"/>
    </style:style>
    <style:style style:name="T2376" style:parent-style-name="Absatz-Standardschriftart" style:family="text">
      <style:text-properties style:font-name="Arial" fo:letter-spacing="-0.0006in" fo:font-size="10pt" style:font-size-asian="10pt"/>
    </style:style>
    <style:style style:name="T2377" style:parent-style-name="Absatz-Standardschriftart" style:family="text">
      <style:text-properties style:font-name="Arial" fo:letter-spacing="-0.0062in" fo:font-size="10pt" style:font-size-asian="10pt"/>
    </style:style>
    <style:style style:name="T2378" style:parent-style-name="Absatz-Standardschriftart" style:family="text">
      <style:text-properties style:font-name="Arial" fo:letter-spacing="-0.0006in" fo:font-size="10pt" style:font-size-asian="10pt"/>
    </style:style>
    <style:style style:name="T2379" style:parent-style-name="Absatz-Standardschriftart" style:family="text">
      <style:text-properties style:font-name="Times New Roman" fo:letter-spacing="0.0236in" style:text-scale="99%" fo:font-size="10pt" style:font-size-asian="10pt"/>
    </style:style>
    <style:style style:name="T2380" style:parent-style-name="Absatz-Standardschriftart" style:family="text">
      <style:text-properties style:font-name="Arial" fo:letter-spacing="-0.0006in" fo:font-size="10pt" style:font-size-asian="10pt"/>
    </style:style>
    <style:style style:name="T2381" style:parent-style-name="Absatz-Standardschriftart" style:family="text">
      <style:text-properties style:font-name="Arial" fo:letter-spacing="-0.0062in" fo:font-size="10pt" style:font-size-asian="10pt"/>
    </style:style>
    <style:style style:name="T2382" style:parent-style-name="Absatz-Standardschriftart" style:family="text">
      <style:text-properties style:font-name="Arial" fo:letter-spacing="-0.0006in" fo:font-size="10pt" style:font-size-asian="10pt"/>
    </style:style>
    <style:style style:name="T2383" style:parent-style-name="Absatz-Standardschriftart" style:family="text">
      <style:text-properties style:font-name="Arial" fo:letter-spacing="-0.0055in" fo:font-size="10pt" style:font-size-asian="10pt"/>
    </style:style>
    <style:style style:name="T2384" style:parent-style-name="Absatz-Standardschriftart" style:family="text">
      <style:text-properties style:font-name="Arial" fo:letter-spacing="-0.0006in" fo:font-size="10pt" style:font-size-asian="10pt"/>
    </style:style>
    <style:style style:name="T2385" style:parent-style-name="Absatz-Standardschriftart" style:family="text">
      <style:text-properties style:font-name="Arial" fo:letter-spacing="-0.0041in" fo:font-size="10pt" style:font-size-asian="10pt"/>
    </style:style>
    <style:style style:name="T2386" style:parent-style-name="Absatz-Standardschriftart" style:family="text">
      <style:text-properties style:font-name="Arial" fo:letter-spacing="-0.0006in" fo:font-size="10pt" style:font-size-asian="10pt"/>
    </style:style>
    <style:style style:name="P2387" style:parent-style-name="Standard" style:family="paragraph">
      <style:paragraph-properties fo:line-height="5%"/>
    </style:style>
    <style:style style:name="P2388" style:parent-style-name="Standard" style:family="paragraph">
      <style:paragraph-properties fo:text-align="center" fo:line-height="0.1555in" fo:margin-left="0.0006in">
        <style:tab-stops/>
      </style:paragraph-properties>
    </style:style>
    <style:style style:name="T2389" style:parent-style-name="Absatz-Standardschriftart" style:family="text">
      <style:text-properties style:font-name="Calibri" fo:letter-spacing="-0.0006in" fo:font-size="10pt" style:font-size-asian="10pt"/>
    </style:style>
    <style:style style:name="T2390" style:parent-style-name="Absatz-Standardschriftart" style:family="text">
      <style:text-properties style:font-name="Calibri" fo:letter-spacing="-0.0111in" fo:font-size="10pt" style:font-size-asian="10pt"/>
    </style:style>
    <style:style style:name="T2391" style:parent-style-name="Absatz-Standardschriftart" style:family="text">
      <style:text-properties style:font-name="Calibri" fo:letter-spacing="-0.0006in" fo:font-size="10pt" style:font-size-asian="10pt"/>
    </style:style>
    <style:style style:name="P2392" style:parent-style-name="Standard" style:family="paragraph">
      <style:paragraph-properties fo:text-align="center" fo:margin-left="0.0138in" fo:margin-right="0.0125in">
        <style:tab-stops/>
      </style:paragraph-properties>
    </style:style>
    <style:style style:name="T2393" style:parent-style-name="Absatz-Standardschriftart" style:family="text">
      <style:text-properties style:font-name="Calibri" style:font-name-asian="Calibri" style:font-name-complex="Calibri" fo:font-size="10pt" style:font-size-asian="10pt" style:font-size-complex="10pt"/>
    </style:style>
    <style:style style:name="T2394" style:parent-style-name="Absatz-Standardschriftart" style:family="text">
      <style:text-properties style:font-name="Calibri" style:font-name-asian="Calibri" style:font-name-complex="Calibri" fo:letter-spacing="-0.0013in" fo:font-size="10pt" style:font-size-asian="10pt" style:font-size-complex="10pt"/>
    </style:style>
    <style:style style:name="T2395" style:parent-style-name="Absatz-Standardschriftart" style:family="text">
      <style:text-properties style:font-name="Calibri" style:font-name-asian="Calibri" style:font-name-complex="Calibri" fo:font-size="10pt" style:font-size-asian="10pt" style:font-size-complex="10pt"/>
    </style:style>
    <style:style style:name="T2396" style:parent-style-name="Absatz-Standardschriftart" style:family="text">
      <style:text-properties style:font-name="Calibri" style:font-name-asian="Calibri" style:font-name-complex="Calibri" fo:letter-spacing="-0.0013in" fo:font-size="10pt" style:font-size-asian="10pt" style:font-size-complex="10pt"/>
    </style:style>
    <style:style style:name="T2397" style:parent-style-name="Absatz-Standardschriftart" style:family="text">
      <style:text-properties style:font-name="Calibri" style:font-name-asian="Calibri" style:font-name-complex="Calibri" fo:letter-spacing="-0.0006in" fo:font-size="10pt" style:font-size-asian="10pt" style:font-size-complex="10pt"/>
    </style:style>
    <style:style style:name="T2398" style:parent-style-name="Absatz-Standardschriftart" style:family="text">
      <style:text-properties style:font-name="Calibri" style:font-name-asian="Calibri" style:font-name-complex="Calibri" fo:letter-spacing="-0.0027in" fo:font-size="10pt" style:font-size-asian="10pt" style:font-size-complex="10pt"/>
    </style:style>
    <style:style style:name="T2399" style:parent-style-name="Absatz-Standardschriftart" style:family="text">
      <style:text-properties style:font-name="Calibri" style:font-name-asian="Calibri" style:font-name-complex="Calibri" fo:letter-spacing="-0.0006in" fo:font-size="10pt" style:font-size-asian="10pt" style:font-size-complex="10pt"/>
    </style:style>
    <style:style style:name="T2400" style:parent-style-name="Absatz-Standardschriftart" style:family="text">
      <style:text-properties style:font-name="Calibri" style:font-name-asian="Calibri" style:font-name-complex="Calibri" fo:letter-spacing="-0.0013in" fo:font-size="10pt" style:font-size-asian="10pt" style:font-size-complex="10pt"/>
    </style:style>
    <style:style style:name="T2401" style:parent-style-name="Absatz-Standardschriftart" style:family="text">
      <style:text-properties style:font-name="Calibri" style:font-name-asian="Calibri" style:font-name-complex="Calibri" fo:letter-spacing="-0.0006in" fo:font-size="10pt" style:font-size-asian="10pt" style:font-size-complex="10pt"/>
    </style:style>
    <style:style style:name="T2402" style:parent-style-name="Absatz-Standardschriftart" style:family="text">
      <style:text-properties style:font-name="Calibri" style:font-name-asian="Calibri" style:font-name-complex="Calibri" fo:letter-spacing="-0.0013in" fo:font-size="10pt" style:font-size-asian="10pt" style:font-size-complex="10pt"/>
    </style:style>
    <style:style style:name="T2403" style:parent-style-name="Absatz-Standardschriftart" style:family="text">
      <style:text-properties style:font-name="Calibri" style:font-name-asian="Calibri" style:font-name-complex="Calibri" fo:letter-spacing="-0.0006in" fo:font-size="10pt" style:font-size-asian="10pt" style:font-size-complex="10pt"/>
    </style:style>
    <style:style style:name="T2404" style:parent-style-name="Absatz-Standardschriftart" style:family="text">
      <style:text-properties style:font-name="Calibri" style:font-name-asian="Calibri" style:font-name-complex="Calibri" fo:letter-spacing="-0.0034in" fo:font-size="10pt" style:font-size-asian="10pt" style:font-size-complex="10pt"/>
    </style:style>
    <style:style style:name="T2405" style:parent-style-name="Absatz-Standardschriftart" style:family="text">
      <style:text-properties style:font-name="Calibri" style:font-name-asian="Calibri" style:font-name-complex="Calibri" fo:letter-spacing="-0.0006in" fo:font-size="10pt" style:font-size-asian="10pt" style:font-size-complex="10pt"/>
    </style:style>
    <style:style style:name="T2406" style:parent-style-name="Absatz-Standardschriftart" style:family="text">
      <style:text-properties style:font-name="Calibri" style:font-name-asian="Calibri" style:font-name-complex="Calibri" fo:letter-spacing="-0.002in" fo:font-size="10pt" style:font-size-asian="10pt" style:font-size-complex="10pt"/>
    </style:style>
    <style:style style:name="T2407" style:parent-style-name="Absatz-Standardschriftart" style:family="text">
      <style:text-properties style:font-name="Calibri" style:font-name-asian="Calibri" style:font-name-complex="Calibri" fo:letter-spacing="-0.0006in" fo:font-size="10pt" style:font-size-asian="10pt" style:font-size-complex="10pt"/>
    </style:style>
    <style:style style:name="T2408" style:parent-style-name="Absatz-Standardschriftart" style:family="text">
      <style:text-properties style:font-name="Calibri" style:font-name-asian="Calibri" style:font-name-complex="Calibri" fo:font-size="10pt" style:font-size-asian="10pt" style:font-size-complex="10pt"/>
    </style:style>
    <style:style style:name="T2409" style:parent-style-name="Absatz-Standardschriftart" style:family="text">
      <style:text-properties style:font-name="Calibri" style:font-name-asian="Calibri" style:font-name-complex="Calibri" fo:letter-spacing="-0.0027in" fo:font-size="10pt" style:font-size-asian="10pt" style:font-size-complex="10pt"/>
    </style:style>
    <style:style style:name="T2410" style:parent-style-name="Absatz-Standardschriftart" style:family="text">
      <style:text-properties style:font-name="Calibri" style:font-name-asian="Calibri" style:font-name-complex="Calibri" fo:letter-spacing="-0.0006in" fo:font-size="10pt" style:font-size-asian="10pt" style:font-size-complex="10pt"/>
    </style:style>
    <style:style style:name="T2411" style:parent-style-name="Absatz-Standardschriftart" style:family="text">
      <style:text-properties style:font-name="Calibri" style:font-name-asian="Calibri" style:font-name-complex="Calibri" fo:font-size="10pt" style:font-size-asian="10pt" style:font-size-complex="10pt"/>
    </style:style>
    <style:style style:name="T2412" style:parent-style-name="Absatz-Standardschriftart" style:family="text">
      <style:text-properties style:font-name="Calibri" style:font-name-asian="Calibri" style:font-name-complex="Calibri" fo:letter-spacing="-0.002in" fo:font-size="10pt" style:font-size-asian="10pt" style:font-size-complex="10pt"/>
    </style:style>
    <style:style style:name="T2413" style:parent-style-name="Absatz-Standardschriftart" style:family="text">
      <style:text-properties style:font-name="Calibri" style:font-name-asian="Calibri" style:font-name-complex="Calibri" fo:font-size="10pt" style:font-size-asian="10pt" style:font-size-complex="10pt"/>
    </style:style>
    <style:style style:name="T2414"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7">
      <style:page-layout-properties fo:page-width="8.2708in" fo:page-height="11.6944in" style:print-orientation="portrait" fo:margin-top="1.7222in" fo:margin-left="0.5138in" fo:margin-bottom="1.0833in" fo:margin-right="1.1666in" style:num-format="1" style:writing-mode="lr-tb">
        <style:footnote-sep style:width="0.007in" style:rel-width="33%" style:color="#000000" style:line-style="solid" style:adjustment="left"/>
      </style:page-layout-properties>
    </style:page-layout>
    <style:style style:name="P2905" style:parent-style-name="Standard" style:family="paragraph">
      <style:paragraph-properties fo:line-height="5%"/>
    </style:style>
    <style:style style:name="P2906" style:parent-style-name="Standard" style:family="paragraph">
      <style:paragraph-properties fo:line-height="98%" fo:margin-left="0.3868in" fo:margin-right="0.3868in" fo:text-indent="0.5638in">
        <style:tab-stops/>
      </style:paragraph-properties>
    </style:style>
    <style:style style:name="T2907" style:parent-style-name="Absatz-Standardschriftart" style:family="text">
      <style:text-properties style:font-name="Arial" fo:font-size="10pt" style:font-size-asian="10pt"/>
    </style:style>
    <style:style style:name="T2908" style:parent-style-name="Absatz-Standardschriftart" style:family="text">
      <style:text-properties style:font-name="Arial" fo:letter-spacing="-0.0041in" fo:font-size="10pt" style:font-size-asian="10pt"/>
    </style:style>
    <style:style style:name="T2909" style:parent-style-name="Absatz-Standardschriftart" style:family="text">
      <style:text-properties style:font-name="Arial" fo:letter-spacing="-0.0006in" fo:font-size="10pt" style:font-size-asian="10pt"/>
    </style:style>
    <style:style style:name="T2910" style:parent-style-name="Absatz-Standardschriftart" style:family="text">
      <style:text-properties style:font-name="Arial" fo:letter-spacing="-0.0048in" fo:font-size="10pt" style:font-size-asian="10pt"/>
    </style:style>
    <style:style style:name="T2911" style:parent-style-name="Absatz-Standardschriftart" style:family="text">
      <style:text-properties style:font-name="Arial" fo:letter-spacing="-0.0006in" fo:font-size="10pt" style:font-size-asian="10pt"/>
    </style:style>
    <style:style style:name="T2912" style:parent-style-name="Absatz-Standardschriftart" style:family="text">
      <style:text-properties style:font-name="Times New Roman" fo:letter-spacing="0.0159in" fo:font-size="10pt" style:font-size-asian="10pt"/>
    </style:style>
    <style:style style:name="T2913" style:parent-style-name="Absatz-Standardschriftart" style:family="text">
      <style:text-properties style:font-name="Arial" fo:letter-spacing="-0.0006in" fo:font-size="10pt" style:font-size-asian="10pt"/>
    </style:style>
    <style:style style:name="T2914" style:parent-style-name="Absatz-Standardschriftart" style:family="text">
      <style:text-properties style:font-name="Arial" fo:letter-spacing="-0.0034in" fo:font-size="10pt" style:font-size-asian="10pt"/>
    </style:style>
    <style:style style:name="T2915" style:parent-style-name="Absatz-Standardschriftart" style:family="text">
      <style:text-properties style:font-name="Arial" fo:letter-spacing="-0.0006in" fo:font-size="10pt" style:font-size-asian="10pt"/>
    </style:style>
    <style:style style:name="T2916" style:parent-style-name="Absatz-Standardschriftart" style:family="text">
      <style:text-properties style:font-name="Arial" fo:letter-spacing="-0.0034in" fo:font-size="10pt" style:font-size-asian="10pt"/>
    </style:style>
    <style:style style:name="T2917" style:parent-style-name="Absatz-Standardschriftart" style:family="text">
      <style:text-properties style:font-name="Arial" fo:letter-spacing="-0.0006in" fo:font-size="10pt" style:font-size-asian="10pt"/>
    </style:style>
    <style:style style:name="T2918" style:parent-style-name="Absatz-Standardschriftart" style:family="text">
      <style:text-properties style:font-name="Arial" fo:letter-spacing="-0.0048in" fo:font-size="10pt" style:font-size-asian="10pt"/>
    </style:style>
    <style:style style:name="T2919" style:parent-style-name="Absatz-Standardschriftart" style:family="text">
      <style:text-properties style:font-name="Arial" fo:letter-spacing="-0.0006in" fo:font-size="10pt" style:font-size-asian="10pt"/>
    </style:style>
    <style:style style:name="P2920" style:parent-style-name="Standard" style:family="paragraph">
      <style:paragraph-properties fo:margin-top="0.0006in" fo:margin-left="0.0326in" fo:margin-right="0.0125in" fo:text-indent="-0.0194in">
        <style:tab-stops/>
      </style:paragraph-properties>
    </style:style>
    <style:style style:name="T2921" style:parent-style-name="Absatz-Standardschriftart" style:family="text">
      <style:text-properties style:font-name="Arial" fo:letter-spacing="-0.0006in" fo:font-size="10pt" style:font-size-asian="10pt"/>
    </style:style>
    <style:style style:name="T2922" style:parent-style-name="Absatz-Standardschriftart" style:family="text">
      <style:text-properties style:font-name="Arial" fo:letter-spacing="-0.0062in" fo:font-size="10pt" style:font-size-asian="10pt"/>
    </style:style>
    <style:style style:name="T2923" style:parent-style-name="Absatz-Standardschriftart" style:family="text">
      <style:text-properties style:font-name="Arial" fo:letter-spacing="-0.0006in" fo:font-size="10pt" style:font-size-asian="10pt"/>
    </style:style>
    <style:style style:name="T2924" style:parent-style-name="Absatz-Standardschriftart" style:family="text">
      <style:text-properties style:font-name="Arial" fo:letter-spacing="-0.0055in" fo:font-size="10pt" style:font-size-asian="10pt"/>
    </style:style>
    <style:style style:name="T2925" style:parent-style-name="Absatz-Standardschriftart" style:family="text">
      <style:text-properties style:font-name="Arial" fo:letter-spacing="-0.0006in" fo:font-size="10pt" style:font-size-asian="10pt"/>
    </style:style>
    <style:style style:name="T2926" style:parent-style-name="Absatz-Standardschriftart" style:family="text">
      <style:text-properties style:font-name="Arial" fo:letter-spacing="-0.0062in" fo:font-size="10pt" style:font-size-asian="10pt"/>
    </style:style>
    <style:style style:name="T2927" style:parent-style-name="Absatz-Standardschriftart" style:family="text">
      <style:text-properties style:font-name="Arial" fo:letter-spacing="-0.0006in" fo:font-size="10pt" style:font-size-asian="10pt"/>
    </style:style>
    <style:style style:name="T2928" style:parent-style-name="Absatz-Standardschriftart" style:family="text">
      <style:text-properties style:font-name="Times New Roman" fo:letter-spacing="0.0236in" style:text-scale="99%" fo:font-size="10pt" style:font-size-asian="10pt"/>
    </style:style>
    <style:style style:name="T2929" style:parent-style-name="Absatz-Standardschriftart" style:family="text">
      <style:text-properties style:font-name="Arial" fo:letter-spacing="-0.0006in" fo:font-size="10pt" style:font-size-asian="10pt"/>
    </style:style>
    <style:style style:name="T2930" style:parent-style-name="Absatz-Standardschriftart" style:family="text">
      <style:text-properties style:font-name="Arial" fo:letter-spacing="-0.0062in" fo:font-size="10pt" style:font-size-asian="10pt"/>
    </style:style>
    <style:style style:name="T2931" style:parent-style-name="Absatz-Standardschriftart" style:family="text">
      <style:text-properties style:font-name="Arial" fo:letter-spacing="-0.0006in" fo:font-size="10pt" style:font-size-asian="10pt"/>
    </style:style>
    <style:style style:name="T2932" style:parent-style-name="Absatz-Standardschriftart" style:family="text">
      <style:text-properties style:font-name="Arial" fo:letter-spacing="-0.0055in" fo:font-size="10pt" style:font-size-asian="10pt"/>
    </style:style>
    <style:style style:name="T2933" style:parent-style-name="Absatz-Standardschriftart" style:family="text">
      <style:text-properties style:font-name="Arial" fo:letter-spacing="-0.0006in" fo:font-size="10pt" style:font-size-asian="10pt"/>
    </style:style>
    <style:style style:name="T2934" style:parent-style-name="Absatz-Standardschriftart" style:family="text">
      <style:text-properties style:font-name="Arial" fo:letter-spacing="-0.0041in" fo:font-size="10pt" style:font-size-asian="10pt"/>
    </style:style>
    <style:style style:name="T2935" style:parent-style-name="Absatz-Standardschriftart" style:family="text">
      <style:text-properties style:font-name="Arial" fo:letter-spacing="-0.0006in" fo:font-size="10pt" style:font-size-asian="10pt"/>
    </style:style>
    <style:style style:name="P2936" style:parent-style-name="Standard" style:family="paragraph">
      <style:paragraph-properties fo:line-height="5%"/>
    </style:style>
    <style:style style:name="P2937" style:parent-style-name="Standard" style:family="paragraph">
      <style:paragraph-properties fo:text-align="center" fo:line-height="0.1555in" fo:margin-left="0.0006in">
        <style:tab-stops/>
      </style:paragraph-properties>
    </style:style>
    <style:style style:name="T2938" style:parent-style-name="Absatz-Standardschriftart" style:family="text">
      <style:text-properties style:font-name="Calibri" fo:letter-spacing="-0.0006in" fo:font-size="10pt" style:font-size-asian="10pt"/>
    </style:style>
    <style:style style:name="T2939" style:parent-style-name="Absatz-Standardschriftart" style:family="text">
      <style:text-properties style:font-name="Calibri" fo:letter-spacing="-0.0111in" fo:font-size="10pt" style:font-size-asian="10pt"/>
    </style:style>
    <style:style style:name="T2940" style:parent-style-name="Absatz-Standardschriftart" style:family="text">
      <style:text-properties style:font-name="Calibri" fo:letter-spacing="-0.0006in" fo:font-size="10pt" style:font-size-asian="10pt"/>
    </style:style>
    <style:style style:name="P2941" style:parent-style-name="Standard" style:family="paragraph">
      <style:paragraph-properties fo:text-align="center" fo:margin-left="0.0138in" fo:margin-right="0.0125in">
        <style:tab-stops/>
      </style:paragraph-properties>
    </style:style>
    <style:style style:name="T2942" style:parent-style-name="Absatz-Standardschriftart" style:family="text">
      <style:text-properties style:font-name="Calibri" style:font-name-asian="Calibri" style:font-name-complex="Calibri" fo:font-size="10pt" style:font-size-asian="10pt" style:font-size-complex="10pt"/>
    </style:style>
    <style:style style:name="T2943" style:parent-style-name="Absatz-Standardschriftart" style:family="text">
      <style:text-properties style:font-name="Calibri" style:font-name-asian="Calibri" style:font-name-complex="Calibri" fo:letter-spacing="-0.0013in" fo:font-size="10pt" style:font-size-asian="10pt" style:font-size-complex="10pt"/>
    </style:style>
    <style:style style:name="T2944" style:parent-style-name="Absatz-Standardschriftart" style:family="text">
      <style:text-properties style:font-name="Calibri" style:font-name-asian="Calibri" style:font-name-complex="Calibri" fo:font-size="10pt" style:font-size-asian="10pt" style:font-size-complex="10pt"/>
    </style:style>
    <style:style style:name="T2945" style:parent-style-name="Absatz-Standardschriftart" style:family="text">
      <style:text-properties style:font-name="Calibri" style:font-name-asian="Calibri" style:font-name-complex="Calibri" fo:letter-spacing="-0.0013in" fo:font-size="10pt" style:font-size-asian="10pt" style:font-size-complex="10pt"/>
    </style:style>
    <style:style style:name="T2946" style:parent-style-name="Absatz-Standardschriftart" style:family="text">
      <style:text-properties style:font-name="Calibri" style:font-name-asian="Calibri" style:font-name-complex="Calibri" fo:letter-spacing="-0.0006in" fo:font-size="10pt" style:font-size-asian="10pt" style:font-size-complex="10pt"/>
    </style:style>
    <style:style style:name="T2947" style:parent-style-name="Absatz-Standardschriftart" style:family="text">
      <style:text-properties style:font-name="Calibri" style:font-name-asian="Calibri" style:font-name-complex="Calibri" fo:letter-spacing="-0.0027in" fo:font-size="10pt" style:font-size-asian="10pt" style:font-size-complex="10pt"/>
    </style:style>
    <style:style style:name="T2948" style:parent-style-name="Absatz-Standardschriftart" style:family="text">
      <style:text-properties style:font-name="Calibri" style:font-name-asian="Calibri" style:font-name-complex="Calibri" fo:letter-spacing="-0.0006in" fo:font-size="10pt" style:font-size-asian="10pt" style:font-size-complex="10pt"/>
    </style:style>
    <style:style style:name="T2949" style:parent-style-name="Absatz-Standardschriftart" style:family="text">
      <style:text-properties style:font-name="Calibri" style:font-name-asian="Calibri" style:font-name-complex="Calibri" fo:letter-spacing="-0.0013in" fo:font-size="10pt" style:font-size-asian="10pt" style:font-size-complex="10pt"/>
    </style:style>
    <style:style style:name="T2950" style:parent-style-name="Absatz-Standardschriftart" style:family="text">
      <style:text-properties style:font-name="Calibri" style:font-name-asian="Calibri" style:font-name-complex="Calibri" fo:letter-spacing="-0.0006in" fo:font-size="10pt" style:font-size-asian="10pt" style:font-size-complex="10pt"/>
    </style:style>
    <style:style style:name="T2951" style:parent-style-name="Absatz-Standardschriftart" style:family="text">
      <style:text-properties style:font-name="Calibri" style:font-name-asian="Calibri" style:font-name-complex="Calibri" fo:letter-spacing="-0.0013in" fo:font-size="10pt" style:font-size-asian="10pt" style:font-size-complex="10pt"/>
    </style:style>
    <style:style style:name="T2952" style:parent-style-name="Absatz-Standardschriftart" style:family="text">
      <style:text-properties style:font-name="Calibri" style:font-name-asian="Calibri" style:font-name-complex="Calibri" fo:letter-spacing="-0.0006in" fo:font-size="10pt" style:font-size-asian="10pt" style:font-size-complex="10pt"/>
    </style:style>
    <style:style style:name="T2953" style:parent-style-name="Absatz-Standardschriftart" style:family="text">
      <style:text-properties style:font-name="Calibri" style:font-name-asian="Calibri" style:font-name-complex="Calibri" fo:letter-spacing="-0.0034in" fo:font-size="10pt" style:font-size-asian="10pt" style:font-size-complex="10pt"/>
    </style:style>
    <style:style style:name="T2954" style:parent-style-name="Absatz-Standardschriftart" style:family="text">
      <style:text-properties style:font-name="Calibri" style:font-name-asian="Calibri" style:font-name-complex="Calibri" fo:letter-spacing="-0.0006in" fo:font-size="10pt" style:font-size-asian="10pt" style:font-size-complex="10pt"/>
    </style:style>
    <style:style style:name="T2955" style:parent-style-name="Absatz-Standardschriftart" style:family="text">
      <style:text-properties style:font-name="Calibri" style:font-name-asian="Calibri" style:font-name-complex="Calibri" fo:letter-spacing="-0.002in" fo:font-size="10pt" style:font-size-asian="10pt" style:font-size-complex="10pt"/>
    </style:style>
    <style:style style:name="T2956" style:parent-style-name="Absatz-Standardschriftart" style:family="text">
      <style:text-properties style:font-name="Calibri" style:font-name-asian="Calibri" style:font-name-complex="Calibri" fo:letter-spacing="-0.0006in" fo:font-size="10pt" style:font-size-asian="10pt" style:font-size-complex="10pt"/>
    </style:style>
    <style:style style:name="T2957" style:parent-style-name="Absatz-Standardschriftart" style:family="text">
      <style:text-properties style:font-name="Calibri" style:font-name-asian="Calibri" style:font-name-complex="Calibri" fo:font-size="10pt" style:font-size-asian="10pt" style:font-size-complex="10pt"/>
    </style:style>
    <style:style style:name="T2958" style:parent-style-name="Absatz-Standardschriftart" style:family="text">
      <style:text-properties style:font-name="Calibri" style:font-name-asian="Calibri" style:font-name-complex="Calibri" fo:letter-spacing="-0.0027in" fo:font-size="10pt" style:font-size-asian="10pt" style:font-size-complex="10pt"/>
    </style:style>
    <style:style style:name="T2959" style:parent-style-name="Absatz-Standardschriftart" style:family="text">
      <style:text-properties style:font-name="Calibri" style:font-name-asian="Calibri" style:font-name-complex="Calibri" fo:letter-spacing="-0.0006in" fo:font-size="10pt" style:font-size-asian="10pt" style:font-size-complex="10pt"/>
    </style:style>
    <style:style style:name="T2960" style:parent-style-name="Absatz-Standardschriftart" style:family="text">
      <style:text-properties style:font-name="Calibri" style:font-name-asian="Calibri" style:font-name-complex="Calibri" fo:font-size="10pt" style:font-size-asian="10pt" style:font-size-complex="10pt"/>
    </style:style>
    <style:style style:name="T2961" style:parent-style-name="Absatz-Standardschriftart" style:family="text">
      <style:text-properties style:font-name="Calibri" style:font-name-asian="Calibri" style:font-name-complex="Calibri" fo:letter-spacing="-0.002in" fo:font-size="10pt" style:font-size-asian="10pt" style:font-size-complex="10pt"/>
    </style:style>
    <style:style style:name="T2962" style:parent-style-name="Absatz-Standardschriftart" style:family="text">
      <style:text-properties style:font-name="Calibri" style:font-name-asian="Calibri" style:font-name-complex="Calibri" fo:font-size="10pt" style:font-size-asian="10pt" style:font-size-complex="10pt"/>
    </style:style>
    <style:style style:name="T296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64514in" fo:min-height="3.1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64514in" fo:min-height="3.1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parent-style-name="Graphics">
      <style:graphic-properties fo:min-width="0.64514in" fo:min-height="3.1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3.67917in" svg:y="0.29583in" svg:width="0.8125in" svg:height="0.79931in" style:rel-width="scale" style:rel-height="scale"><draw:image xlink:href="media/image1.jpeg" xlink:type="simple" xlink:show="embed" xlink:actuate="onLoad"/><svg:title/><svg:desc/></draw:frame><draw:frame draw:z-index="503309432" draw:id="id1" draw:style-name="a1" draw:name="Text Box 2" text:anchor-type="paragraph" svg:x="2.51597in" svg:y="1.09722in" svg:width="3.1375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9456" draw:id="id2" draw:style-name="a2" draw:name="Text Box 1"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582"><draw:frame draw:id="id7" draw:style-name="a7" draw:name="Picture 3" text:anchor-type="paragraph" svg:x="3.67917in" svg:y="0.29583in" svg:width="0.8125in" svg:height="0.79931in" style:rel-width="scale" style:rel-height="scale"><draw:image xlink:href="media/image1.jpeg" xlink:type="simple" xlink:show="embed" xlink:actuate="onLoad"/><svg:title/><svg:desc/></draw:frame><draw:frame draw:z-index="503309432" draw:id="id8" draw:style-name="a8" draw:name="Text Box 2" text:anchor-type="paragraph" svg:x="2.51597in" svg:y="1.09722in" svg:width="3.1375in" svg:height="0.64514in" style:rel-width="scale" style:rel-height="scale"><draw:text-box><text:p text:style-name="P583"><text:span text:style-name="T584">ESTADO</text:span><text:span text:style-name="T585"><text:s/></text:span><text:span text:style-name="T586">DO</text:span><text:span text:style-name="T587"><text:s/></text:span><text:span text:style-name="T588">PARÁ</text:span><text:span text:style-name="T589"><text:s/></text:span><text:span text:style-name="T590">PREFEITURA</text:span><text:span text:style-name="T591"><text:s/></text:span><text:span text:style-name="T592">MUNICIPAL</text:span><text:span text:style-name="T593"><text:s/></text:span><text:span text:style-name="T594">DE</text:span><text:span text:style-name="T595"><text:s/></text:span><text:span text:style-name="T596">VISEU</text:span></text:p><text:p text:style-name="P597"><text:span text:style-name="T598">SECRETARIA</text:span><text:span text:style-name="T599"><text:s/></text:span><text:span text:style-name="T600">MUNICIPAL</text:span><text:span text:style-name="T601"><text:s/></text:span><text:span text:style-name="T602">DE</text:span><text:span text:style-name="T603"><text:s/></text:span><text:span text:style-name="T604">ADMINISTRAÇÃO</text:span><text:span text:style-name="T605"><text:s/></text:span><text:span text:style-name="T606">COMISSÃO</text:span><text:span text:style-name="T607"><text:s/></text:span><text:span text:style-name="T608">PERMANENTE</text:span><text:span text:style-name="T609"><text:s/></text:span><text:span text:style-name="T610">DE</text:span><text:span text:style-name="T611"><text:s/></text:span><text:span text:style-name="T612">LICITAÇÃO-CPL</text:span></text:p></draw:text-box><svg:title/><svg:desc/></draw:frame></text:p>
      </style:header>
      <style:footer>
        <text:p text:style-name="P613"><draw:frame draw:z-index="503309456" draw:id="id9" draw:style-name="a9" draw:name="Text Box 1" text:anchor-type="paragraph" svg:x="2.27778in" svg:y="10.58472in" svg:width="3.61528in" svg:height="0.50556in" style:rel-width="scale" style:rel-height="scale"><draw:text-box><text:p text:style-name="P614"><text:span text:style-name="T615">CNPJ:</text:span><text:span text:style-name="T616"><text:s/></text:span><text:span text:style-name="T617">04.873.618/0001-17</text:span></text:p><text:p text:style-name="P618"><text:span text:style-name="T619">Rua</text:span><text:span text:style-name="T620"><text:s/></text:span><text:span text:style-name="T621">Drº</text:span><text:span text:style-name="T622"><text:s/></text:span><text:span text:style-name="T623">Lauro</text:span><text:span text:style-name="T624"><text:s/></text:span><text:span text:style-name="T625">Sodré,</text:span><text:span text:style-name="T626"><text:s/></text:span><text:span text:style-name="T627">S/N,</text:span><text:span text:style-name="T628"><text:s/></text:span><text:span text:style-name="T629">Centro,</text:span><text:span text:style-name="T630"><text:s/></text:span><text:span text:style-name="T631">CEP:</text:span><text:span text:style-name="T632"><text:s/></text:span><text:span text:style-name="T633">68.620-000</text:span><text:span text:style-name="T634"><text:s/>–</text:span><text:span text:style-name="T635"><text:s/></text:span><text:span text:style-name="T636">Viseu</text:span><text:span text:style-name="T637"><text:s/>–</text:span><text:span text:style-name="T638"><text:s/></text:span><text:span text:style-name="T639">PA</text:span><text:span text:style-name="T640"><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69"><draw:frame draw:id="id13" draw:style-name="a13" draw:name="Picture 3" text:anchor-type="paragraph" svg:x="3.67917in" svg:y="0.29583in" svg:width="0.8125in" svg:height="0.79931in" style:rel-width="scale" style:rel-height="scale"><draw:image xlink:href="media/image1.jpeg" xlink:type="simple" xlink:show="embed" xlink:actuate="onLoad"/><svg:title/><svg:desc/></draw:frame><draw:frame draw:z-index="503309432" draw:id="id14" draw:style-name="a14" draw:name="Text Box 2" text:anchor-type="paragraph" svg:x="2.51597in" svg:y="1.09722in" svg:width="3.1375in" svg:height="0.64514in" style:rel-width="scale" style:rel-height="scale"><draw:text-box><text:p text:style-name="P1170"><text:span text:style-name="T1171">ESTADO</text:span><text:span text:style-name="T1172"><text:s/></text:span><text:span text:style-name="T1173">DO</text:span><text:span text:style-name="T1174"><text:s/></text:span><text:span text:style-name="T1175">PARÁ</text:span><text:span text:style-name="T1176"><text:s/></text:span><text:span text:style-name="T1177">PREFEITURA</text:span><text:span text:style-name="T1178"><text:s/></text:span><text:span text:style-name="T1179">MUNICIPAL</text:span><text:span text:style-name="T1180"><text:s/></text:span><text:span text:style-name="T1181">DE</text:span><text:span text:style-name="T1182"><text:s/></text:span><text:span text:style-name="T1183">VISEU</text:span></text:p><text:p text:style-name="P1184"><text:span text:style-name="T1185">SECRETARIA</text:span><text:span text:style-name="T1186"><text:s/></text:span><text:span text:style-name="T1187">MUNICIPAL</text:span><text:span text:style-name="T1188"><text:s/></text:span><text:span text:style-name="T1189">DE</text:span><text:span text:style-name="T1190"><text:s/></text:span><text:span text:style-name="T1191">ADMINISTRAÇÃO</text:span><text:span text:style-name="T1192"><text:s/></text:span><text:span text:style-name="T1193">COMISSÃO</text:span><text:span text:style-name="T1194"><text:s/></text:span><text:span text:style-name="T1195">PERMANENTE</text:span><text:span text:style-name="T1196"><text:s/></text:span><text:span text:style-name="T1197">DE</text:span><text:span text:style-name="T1198"><text:s/></text:span><text:span text:style-name="T1199">LICITAÇÃO-CPL</text:span></text:p></draw:text-box><svg:title/><svg:desc/></draw:frame></text:p>
      </style:header>
      <style:footer>
        <text:p text:style-name="P1200"><draw:frame draw:z-index="503309456" draw:id="id15" draw:style-name="a15" draw:name="Text Box 1" text:anchor-type="paragraph" svg:x="2.27778in" svg:y="10.58472in" svg:width="3.61528in" svg:height="0.50556in" style:rel-width="scale" style:rel-height="scale"><draw:text-box><text:p text:style-name="P1201"><text:span text:style-name="T1202">CNPJ:</text:span><text:span text:style-name="T1203"><text:s/></text:span><text:span text:style-name="T1204">04.873.618/0001-17</text:span></text:p><text:p text:style-name="P1205"><text:span text:style-name="T1206">Rua</text:span><text:span text:style-name="T1207"><text:s/></text:span><text:span text:style-name="T1208">Drº</text:span><text:span text:style-name="T1209"><text:s/></text:span><text:span text:style-name="T1210">Lauro</text:span><text:span text:style-name="T1211"><text:s/></text:span><text:span text:style-name="T1212">Sodré,</text:span><text:span text:style-name="T1213"><text:s/></text:span><text:span text:style-name="T1214">S/N,</text:span><text:span text:style-name="T1215"><text:s/></text:span><text:span text:style-name="T1216">Centro,</text:span><text:span text:style-name="T1217"><text:s/></text:span><text:span text:style-name="T1218">CEP:</text:span><text:span text:style-name="T1219"><text:s/></text:span><text:span text:style-name="T1220">68.620-000</text:span><text:span text:style-name="T1221"><text:s/>–</text:span><text:span text:style-name="T1222"><text:s/></text:span><text:span text:style-name="T1223">Viseu</text:span><text:span text:style-name="T1224"><text:s/>–</text:span><text:span text:style-name="T1225"><text:s/></text:span><text:span text:style-name="T1226">PA</text:span><text:span text:style-name="T1227"><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40"><draw:frame draw:id="id18" draw:style-name="a18" draw:name="Picture 3" text:anchor-type="paragraph" svg:x="3.67917in" svg:y="0.29583in" svg:width="0.8125in" svg:height="0.79931in" style:rel-width="scale" style:rel-height="scale"><draw:image xlink:href="media/image1.jpeg" xlink:type="simple" xlink:show="embed" xlink:actuate="onLoad"/><svg:title/><svg:desc/></draw:frame><draw:frame draw:z-index="503309432" draw:id="id19" draw:style-name="a19" draw:name="Text Box 2" text:anchor-type="paragraph" svg:x="2.51597in" svg:y="1.09722in" svg:width="3.1375in" svg:height="0.64514in" style:rel-width="scale" style:rel-height="scale"><draw:text-box><text:p text:style-name="P1841"><text:span text:style-name="T1842">ESTADO</text:span><text:span text:style-name="T1843"><text:s/></text:span><text:span text:style-name="T1844">DO</text:span><text:span text:style-name="T1845"><text:s/></text:span><text:span text:style-name="T1846">PARÁ</text:span><text:span text:style-name="T1847"><text:s/></text:span><text:span text:style-name="T1848">PREFEITURA</text:span><text:span text:style-name="T1849"><text:s/></text:span><text:span text:style-name="T1850">MUNICIPAL</text:span><text:span text:style-name="T1851"><text:s/></text:span><text:span text:style-name="T1852">DE</text:span><text:span text:style-name="T1853"><text:s/></text:span><text:span text:style-name="T1854">VISEU</text:span></text:p><text:p text:style-name="P1855"><text:span text:style-name="T1856">SECRETARIA</text:span><text:span text:style-name="T1857"><text:s/></text:span><text:span text:style-name="T1858">MUNICIPAL</text:span><text:span text:style-name="T1859"><text:s/></text:span><text:span text:style-name="T1860">DE</text:span><text:span text:style-name="T1861"><text:s/></text:span><text:span text:style-name="T1862">ADMINISTRAÇÃO</text:span><text:span text:style-name="T1863"><text:s/></text:span><text:span text:style-name="T1864">COMISSÃO</text:span><text:span text:style-name="T1865"><text:s/></text:span><text:span text:style-name="T1866">PERMANENTE</text:span><text:span text:style-name="T1867"><text:s/></text:span><text:span text:style-name="T1868">DE</text:span><text:span text:style-name="T1869"><text:s/></text:span><text:span text:style-name="T1870">LICITAÇÃO-CPL</text:span></text:p></draw:text-box><svg:title/><svg:desc/></draw:frame></text:p>
      </style:header>
      <style:footer>
        <text:p text:style-name="P1871"><draw:frame draw:z-index="503309456" draw:id="id20" draw:style-name="a20" draw:name="Text Box 1" text:anchor-type="paragraph" svg:x="2.27778in" svg:y="10.58472in" svg:width="3.61528in" svg:height="0.50556in" style:rel-width="scale" style:rel-height="scale"><draw:text-box><text:p text:style-name="P1872"><text:span text:style-name="T1873">CNPJ:</text:span><text:span text:style-name="T1874"><text:s/></text:span><text:span text:style-name="T1875">04.873.618/0001-17</text:span></text:p><text:p text:style-name="P1876"><text:span text:style-name="T1877">Rua</text:span><text:span text:style-name="T1878"><text:s/></text:span><text:span text:style-name="T1879">Drº</text:span><text:span text:style-name="T1880"><text:s/></text:span><text:span text:style-name="T1881">Lauro</text:span><text:span text:style-name="T1882"><text:s/></text:span><text:span text:style-name="T1883">Sodré,</text:span><text:span text:style-name="T1884"><text:s/></text:span><text:span text:style-name="T1885">S/N,</text:span><text:span text:style-name="T1886"><text:s/></text:span><text:span text:style-name="T1887">Centro,</text:span><text:span text:style-name="T1888"><text:s/></text:span><text:span text:style-name="T1889">CEP:</text:span><text:span text:style-name="T1890"><text:s/></text:span><text:span text:style-name="T1891">68.620-000</text:span><text:span text:style-name="T1892"><text:s/>–</text:span><text:span text:style-name="T1893"><text:s/></text:span><text:span text:style-name="T1894">Viseu</text:span><text:span text:style-name="T1895"><text:s/>–</text:span><text:span text:style-name="T1896"><text:s/></text:span><text:span text:style-name="T1897">PA</text:span><text:span text:style-name="T1898"><text:s/></text:span><text:a xlink:href="mailto:licitaviseu@gmail.com" office:target-frame-name="_top" xlink:show="replace">licitaviseu@gmail.com</text:a></text:p></draw:text-box><svg:title/><svg:desc/></draw:frame></text:p>
      </style:footer>
    </style:master-page>
    <style:master-page style:name="MP4" style:page-layout-name="PL4">
      <style:header>
        <text:p text:style-name="P2356"><draw:frame draw:id="id23" draw:style-name="a23" draw:name="Picture 3" text:anchor-type="paragraph" svg:x="3.67917in" svg:y="0.29583in" svg:width="0.8125in" svg:height="0.79931in" style:rel-width="scale" style:rel-height="scale"><draw:image xlink:href="media/image1.jpeg" xlink:type="simple" xlink:show="embed" xlink:actuate="onLoad"/><svg:title/><svg:desc/></draw:frame><draw:frame draw:z-index="503309432" draw:id="id24" draw:style-name="a24" draw:name="Text Box 2" text:anchor-type="paragraph" svg:x="2.51597in" svg:y="1.09722in" svg:width="3.1375in" svg:height="0.64514in" style:rel-width="scale" style:rel-height="scale"><draw:text-box><text:p text:style-name="P2357"><text:span text:style-name="T2358">ESTADO</text:span><text:span text:style-name="T2359"><text:s/></text:span><text:span text:style-name="T2360">DO</text:span><text:span text:style-name="T2361"><text:s/></text:span><text:span text:style-name="T2362">PARÁ</text:span><text:span text:style-name="T2363"><text:s/></text:span><text:span text:style-name="T2364">PREFEITURA</text:span><text:span text:style-name="T2365"><text:s/></text:span><text:span text:style-name="T2366">MUNICIPAL</text:span><text:span text:style-name="T2367"><text:s/></text:span><text:span text:style-name="T2368">DE</text:span><text:span text:style-name="T2369"><text:s/></text:span><text:span text:style-name="T2370">VISEU</text:span></text:p><text:p text:style-name="P2371"><text:span text:style-name="T2372">SECRETARIA</text:span><text:span text:style-name="T2373"><text:s/></text:span><text:span text:style-name="T2374">MUNICIPAL</text:span><text:span text:style-name="T2375"><text:s/></text:span><text:span text:style-name="T2376">DE</text:span><text:span text:style-name="T2377"><text:s/></text:span><text:span text:style-name="T2378">ADMINISTRAÇÃO</text:span><text:span text:style-name="T2379"><text:s/></text:span><text:span text:style-name="T2380">COMISSÃO</text:span><text:span text:style-name="T2381"><text:s/></text:span><text:span text:style-name="T2382">PERMANENTE</text:span><text:span text:style-name="T2383"><text:s/></text:span><text:span text:style-name="T2384">DE</text:span><text:span text:style-name="T2385"><text:s/></text:span><text:span text:style-name="T2386">LICITAÇÃO-CPL</text:span></text:p></draw:text-box><svg:title/><svg:desc/></draw:frame></text:p>
      </style:header>
      <style:footer>
        <text:p text:style-name="P2387"><draw:frame draw:z-index="503309456" draw:id="id25" draw:style-name="a25" draw:name="Text Box 1" text:anchor-type="paragraph" svg:x="2.27778in" svg:y="10.58472in" svg:width="3.61528in" svg:height="0.50556in" style:rel-width="scale" style:rel-height="scale"><draw:text-box><text:p text:style-name="P2388"><text:span text:style-name="T2389">CNPJ:</text:span><text:span text:style-name="T2390"><text:s/></text:span><text:span text:style-name="T2391">04.873.618/0001-17</text:span></text:p><text:p text:style-name="P2392"><text:span text:style-name="T2393">Rua</text:span><text:span text:style-name="T2394"><text:s/></text:span><text:span text:style-name="T2395">Drº</text:span><text:span text:style-name="T2396"><text:s/></text:span><text:span text:style-name="T2397">Lauro</text:span><text:span text:style-name="T2398"><text:s/></text:span><text:span text:style-name="T2399">Sodré,</text:span><text:span text:style-name="T2400"><text:s/></text:span><text:span text:style-name="T2401">S/N,</text:span><text:span text:style-name="T2402"><text:s/></text:span><text:span text:style-name="T2403">Centro,</text:span><text:span text:style-name="T2404"><text:s/></text:span><text:span text:style-name="T2405">CEP:</text:span><text:span text:style-name="T2406"><text:s/></text:span><text:span text:style-name="T2407">68.620-000</text:span><text:span text:style-name="T2408"><text:s/>–</text:span><text:span text:style-name="T2409"><text:s/></text:span><text:span text:style-name="T2410">Viseu</text:span><text:span text:style-name="T2411"><text:s/>–</text:span><text:span text:style-name="T2412"><text:s/></text:span><text:span text:style-name="T2413">PA</text:span><text:span text:style-name="T2414"><text:s/></text:span><text:a xlink:href="mailto:licitaviseu@gmail.com" office:target-frame-name="_top" xlink:show="replace">licitaviseu@gmail.com</text:a></text:p></draw:text-box><svg:title/><svg:desc/></draw:frame></text:p>
      </style:footer>
    </style:master-page>
    <style:master-page style:name="MP7" style:page-layout-name="PL7">
      <style:header>
        <text:p text:style-name="P2905"><draw:frame draw:id="id45" draw:style-name="a45" draw:name="Picture 3" text:anchor-type="paragraph" svg:x="3.67917in" svg:y="0.29583in" svg:width="0.8125in" svg:height="0.79931in" style:rel-width="scale" style:rel-height="scale"><draw:image xlink:href="media/image1.jpeg" xlink:type="simple" xlink:show="embed" xlink:actuate="onLoad"/><svg:title/><svg:desc/></draw:frame><draw:frame draw:z-index="503309432" draw:id="id46" draw:style-name="a46" draw:name="Text Box 2" text:anchor-type="paragraph" svg:x="2.51597in" svg:y="1.09722in" svg:width="3.1375in" svg:height="0.64514in" style:rel-width="scale" style:rel-height="scale"><draw:text-box><text:p text:style-name="P2906"><text:span text:style-name="T2907">ESTADO</text:span><text:span text:style-name="T2908"><text:s/></text:span><text:span text:style-name="T2909">DO</text:span><text:span text:style-name="T2910"><text:s/></text:span><text:span text:style-name="T2911">PARÁ</text:span><text:span text:style-name="T2912"><text:s/></text:span><text:span text:style-name="T2913">PREFEITURA</text:span><text:span text:style-name="T2914"><text:s/></text:span><text:span text:style-name="T2915">MUNICIPAL</text:span><text:span text:style-name="T2916"><text:s/></text:span><text:span text:style-name="T2917">DE</text:span><text:span text:style-name="T2918"><text:s/></text:span><text:span text:style-name="T2919">VISEU</text:span></text:p><text:p text:style-name="P2920"><text:span text:style-name="T2921">SECRETARIA</text:span><text:span text:style-name="T2922"><text:s/></text:span><text:span text:style-name="T2923">MUNICIPAL</text:span><text:span text:style-name="T2924"><text:s/></text:span><text:span text:style-name="T2925">DE</text:span><text:span text:style-name="T2926"><text:s/></text:span><text:span text:style-name="T2927">ADMINISTRAÇÃO</text:span><text:span text:style-name="T2928"><text:s/></text:span><text:span text:style-name="T2929">COMISSÃO</text:span><text:span text:style-name="T2930"><text:s/></text:span><text:span text:style-name="T2931">PERMANENTE</text:span><text:span text:style-name="T2932"><text:s/></text:span><text:span text:style-name="T2933">DE</text:span><text:span text:style-name="T2934"><text:s/></text:span><text:span text:style-name="T2935">LICITAÇÃO-CPL</text:span></text:p></draw:text-box><svg:title/><svg:desc/></draw:frame></text:p>
      </style:header>
      <style:footer>
        <text:p text:style-name="P2936"><draw:frame draw:z-index="503309456" draw:id="id47" draw:style-name="a47" draw:name="Text Box 1" text:anchor-type="paragraph" svg:x="2.27778in" svg:y="10.58472in" svg:width="3.61528in" svg:height="0.50556in" style:rel-width="scale" style:rel-height="scale"><draw:text-box><text:p text:style-name="P2937"><text:span text:style-name="T2938">CNPJ:</text:span><text:span text:style-name="T2939"><text:s/></text:span><text:span text:style-name="T2940">04.873.618/0001-17</text:span></text:p><text:p text:style-name="P2941"><text:span text:style-name="T2942">Rua</text:span><text:span text:style-name="T2943"><text:s/></text:span><text:span text:style-name="T2944">Drº</text:span><text:span text:style-name="T2945"><text:s/></text:span><text:span text:style-name="T2946">Lauro</text:span><text:span text:style-name="T2947"><text:s/></text:span><text:span text:style-name="T2948">Sodré,</text:span><text:span text:style-name="T2949"><text:s/></text:span><text:span text:style-name="T2950">S/N,</text:span><text:span text:style-name="T2951"><text:s/></text:span><text:span text:style-name="T2952">Centro,</text:span><text:span text:style-name="T2953"><text:s/></text:span><text:span text:style-name="T2954">CEP:</text:span><text:span text:style-name="T2955"><text:s/></text:span><text:span text:style-name="T2956">68.620-000</text:span><text:span text:style-name="T2957"><text:s/>–</text:span><text:span text:style-name="T2958"><text:s/></text:span><text:span text:style-name="T2959">Viseu</text:span><text:span text:style-name="T2960"><text:s/>–</text:span><text:span text:style-name="T2961"><text:s/></text:span><text:span text:style-name="T2962">PA</text:span><text:span text:style-name="T2963"><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27:00Z</meta:creation-date>
    <dc:date>2022-08-15T15:27: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80" meta:word-count="1752" meta:character-count="11758" meta:row-count="343" meta:non-whitespace-character-count="10033"/>
  </office:meta>
</office:document-meta>
</file>