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13">
        <style:list-level-properties text:space-before="-0.2513in" text:min-label-width="0.3569in"/>
      </text:list-level-style-number>
      <text:list-level-style-number text:level="2" text:style-name="WW_CharLFO1LVL2" style:num-suffix="." style:num-format="1" text:display-levels="2">
        <style:list-level-properties text:space-before="-0.2513in" text:min-label-width="0.3569in"/>
      </text:list-level-style-number>
      <text:list-level-style-bullet text:level="3" text:bullet-char="•">
        <style:list-level-properties text:space-before="1.1256in" text:min-label-width="0.3569in"/>
      </text:list-level-style-bullet>
      <text:list-level-style-bullet text:level="4" text:bullet-char="•">
        <style:list-level-properties text:space-before="1.8138in" text:min-label-width="0.3569in"/>
      </text:list-level-style-bullet>
      <text:list-level-style-bullet text:level="5" text:bullet-char="•">
        <style:list-level-properties text:space-before="2.5027in" text:min-label-width="0.3569in"/>
      </text:list-level-style-bullet>
      <text:list-level-style-bullet text:level="6" text:bullet-char="•">
        <style:list-level-properties text:space-before="3.1916in" text:min-label-width="0.3569in"/>
      </text:list-level-style-bullet>
      <text:list-level-style-bullet text:level="7" text:bullet-char="•">
        <style:list-level-properties text:space-before="3.8798in" text:min-label-width="0.3569in"/>
      </text:list-level-style-bullet>
      <text:list-level-style-bullet text:level="8" text:bullet-char="•">
        <style:list-level-properties text:space-before="4.5687in" text:min-label-width="0.3569in"/>
      </text:list-level-style-bullet>
      <text:list-level-style-bullet text:level="9" text:bullet-char="•">
        <style:list-level-properties text:space-before="5.2569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10">
        <style:list-level-properties text:space-before="-0.2423in" text:min-label-width="0.3479in"/>
      </text:list-level-style-number>
      <text:list-level-style-number text:level="2" text:style-name="WW_CharLFO3LVL2" style:num-suffix="." style:num-format="1" text:display-levels="2" text:start-value="6">
        <style:list-level-properties text:space-before="-0.2423in" text:min-label-width="0.3479in"/>
      </text:list-level-style-number>
      <text:list-level-style-bullet text:level="3" text:bullet-char="•">
        <style:list-level-properties text:space-before="1.1347in" text:min-label-width="0.3479in"/>
      </text:list-level-style-bullet>
      <text:list-level-style-bullet text:level="4" text:bullet-char="•">
        <style:list-level-properties text:space-before="1.8229in" text:min-label-width="0.3479in"/>
      </text:list-level-style-bullet>
      <text:list-level-style-bullet text:level="5" text:bullet-char="•">
        <style:list-level-properties text:space-before="2.5118in" text:min-label-width="0.3479in"/>
      </text:list-level-style-bullet>
      <text:list-level-style-bullet text:level="6" text:bullet-char="•">
        <style:list-level-properties text:space-before="3.2006in" text:min-label-width="0.3479in"/>
      </text:list-level-style-bullet>
      <text:list-level-style-bullet text:level="7" text:bullet-char="•">
        <style:list-level-properties text:space-before="3.8888in" text:min-label-width="0.3479in"/>
      </text:list-level-style-bullet>
      <text:list-level-style-bullet text:level="8" text:bullet-char="•">
        <style:list-level-properties text:space-before="4.5777in" text:min-label-width="0.3479in"/>
      </text:list-level-style-bullet>
      <text:list-level-style-bullet text:level="9" text:bullet-char="•">
        <style:list-level-properties text:space-before="5.2659in" text:min-label-width="0.3479in"/>
      </text:list-level-style-bullet>
    </text:list-style>
    <text:list-style style:name="LFO4">
      <text:list-level-style-number text:level="1" style:num-format="1" text:start-value="10">
        <style:list-level-properties text:space-before="-0.2583in" text:min-label-width="0.3638in"/>
      </text:list-level-style-number>
      <text:list-level-style-number text:level="2" text:style-name="WW_CharLFO4LVL2" style:num-suffix="." style:num-format="1" text:display-levels="2" text:start-value="3">
        <style:list-level-properties text:space-before="-0.2583in" text:min-label-width="0.3638in"/>
      </text:list-level-style-number>
      <text:list-level-style-bullet text:level="3" text:bullet-char="•">
        <style:list-level-properties text:space-before="0.2006in" text:min-label-width="0.3638in"/>
      </text:list-level-style-bullet>
      <text:list-level-style-bullet text:level="4" text:bullet-char="•">
        <style:list-level-properties text:space-before="1.0041in" text:min-label-width="0.3638in"/>
      </text:list-level-style-bullet>
      <text:list-level-style-bullet text:level="5" text:bullet-char="•">
        <style:list-level-properties text:space-before="1.8076in" text:min-label-width="0.3638in"/>
      </text:list-level-style-bullet>
      <text:list-level-style-bullet text:level="6" text:bullet-char="•">
        <style:list-level-properties text:space-before="2.6111in" text:min-label-width="0.3638in"/>
      </text:list-level-style-bullet>
      <text:list-level-style-bullet text:level="7" text:bullet-char="•">
        <style:list-level-properties text:space-before="3.4138in" text:min-label-width="0.3638in"/>
      </text:list-level-style-bullet>
      <text:list-level-style-bullet text:level="8" text:bullet-char="•">
        <style:list-level-properties text:space-before="4.2173in" text:min-label-width="0.3638in"/>
      </text:list-level-style-bullet>
      <text:list-level-style-bullet text:level="9" text:bullet-char="•">
        <style:list-level-properties text:space-before="5.0208in" text:min-label-width="0.3638in"/>
      </text:list-level-style-bullet>
    </text:list-style>
    <text:list-style style:name="LFO5">
      <text:list-level-style-number text:level="1" style:num-format="1" text:start-value="6">
        <style:list-level-properties text:space-before="-0.2083in" text:min-label-width="0.3138in"/>
      </text:list-level-style-number>
      <text:list-level-style-number text:level="2" text:style-name="WW_CharLFO5LVL2" style:num-suffix="." style:num-format="1" text:display-levels="2">
        <style:list-level-properties text:space-before="-0.2083in" text:min-label-width="0.3138in"/>
      </text:list-level-style-number>
      <text:list-level-style-number text:level="3" text:style-name="WW_CharLFO5LVL3" style:num-format="1" text:display-levels="3">
        <style:list-level-properties text:space-before="-0.268in" text:min-label-width="0.3736in"/>
      </text:list-level-style-number>
      <text:list-level-style-bullet text:level="4" text:bullet-char="•">
        <style:list-level-properties text:space-before="1.2618in" text:min-label-width="0.3736in"/>
      </text:list-level-style-bullet>
      <text:list-level-style-bullet text:level="5" text:bullet-char="•">
        <style:list-level-properties text:space-before="2.027in" text:min-label-width="0.3736in"/>
      </text:list-level-style-bullet>
      <text:list-level-style-bullet text:level="6" text:bullet-char="•">
        <style:list-level-properties text:space-before="2.7923in" text:min-label-width="0.3736in"/>
      </text:list-level-style-bullet>
      <text:list-level-style-bullet text:level="7" text:bullet-char="•">
        <style:list-level-properties text:space-before="3.5569in" text:min-label-width="0.3736in"/>
      </text:list-level-style-bullet>
      <text:list-level-style-bullet text:level="8" text:bullet-char="•">
        <style:list-level-properties text:space-before="4.3222in" text:min-label-width="0.3736in"/>
      </text:list-level-style-bullet>
      <text:list-level-style-bullet text:level="9" text:bullet-char="•">
        <style:list-level-properties text:space-before="5.0875in" text:min-label-width="0.3736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style:style style:name="P1" style:parent-style-name="Standard" style:master-page-name="MP0"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61" style:parent-style-name="Standard" style:family="paragraph">
      <style:paragraph-properties style:line-height-at-least="0.1388in" fo:margin-left="0.0847in">
        <style:tab-stops/>
      </style:paragraph-properties>
    </style:style>
    <style:style style:name="T62" style:parent-style-name="Absatz-Standardschriftart" style:family="text">
      <style:text-properties style:font-name="Times New Roman" style:font-name-asian="Times New Roman" style:font-name-complex="Times New Roman" fo:font-size="10pt" style:font-size-asian="10pt" style:font-size-complex="10pt"/>
    </style:style>
    <style:style style:name="P63" style:parent-style-name="Standard" style:family="paragraph">
      <style:paragraph-properties fo:line-height="0.1576in" fo:margin-left="2.093in">
        <style:tab-stops/>
      </style:paragraph-properties>
    </style:style>
    <style:style style:name="T64" style:parent-style-name="Absatz-Standardschriftart" style:family="text">
      <style:text-properties style:font-name="Times New Roman" fo:font-weight="bold" style:font-weight-asian="bold" fo:letter-spacing="-0.0006in" fo:font-size="10pt" style:font-size-asian="10pt"/>
    </style:style>
    <style:style style:name="T65" style:parent-style-name="Absatz-Standardschriftart" style:family="text">
      <style:text-properties style:font-name="Times New Roman" fo:font-weight="bold" style:font-weight-asian="bold" fo:font-size="10pt" style:font-size-asian="10pt"/>
    </style:style>
    <style:style style:name="T66" style:parent-style-name="Absatz-Standardschriftart" style:family="text">
      <style:text-properties style:font-name="Times New Roman" fo:font-weight="bold" style:font-weight-asian="bold" fo:letter-spacing="-0.0006in" fo:font-size="10pt" style:font-size-asian="10pt"/>
    </style:style>
    <style:style style:name="T67" style:parent-style-name="Absatz-Standardschriftart" style:family="text">
      <style:text-properties style:font-name="Times New Roman" fo:font-weight="bold" style:font-weight-asian="bold" fo:letter-spacing="0.0006in" fo:font-size="10pt" style:font-size-asian="10pt"/>
    </style:style>
    <style:style style:name="T68" style:parent-style-name="Absatz-Standardschriftart" style:family="text">
      <style:text-properties style:font-name="Times New Roman" fo:font-weight="bold" style:font-weight-asian="bold" fo:font-size="10pt" style:font-size-asian="10pt"/>
    </style:style>
    <style:style style:name="T69" style:parent-style-name="Absatz-Standardschriftart" style:family="text">
      <style:text-properties style:font-name="Times New Roman" fo:font-weight="bold" style:font-weight-asian="bold" fo:letter-spacing="-0.0006in" fo:font-size="10pt" style:font-size-asian="10pt"/>
    </style:style>
    <style:style style:name="P70" style:parent-style-name="Standard" style:family="paragraph">
      <style:paragraph-properties fo:margin-top="0.0041in"/>
      <style:text-properties style:font-name="Times New Roman" style:font-name-asian="Times New Roman" style:font-name-complex="Times New Roman" fo:font-size="6.5pt" style:font-size-asian="6.5pt" style:font-size-complex="6.5pt"/>
    </style:style>
    <style:style style:name="P71" style:parent-style-name="Textkörper" style:family="paragraph">
      <style:paragraph-properties fo:text-align="justify" fo:line-height="149%" fo:margin-left="3.6493in" fo:margin-right="0.0909in">
        <style:tab-stops/>
      </style:paragraph-properties>
    </style:style>
    <style:style style:name="T72" style:parent-style-name="Absatz-Standardschriftart" style:family="text">
      <style:text-properties fo:letter-spacing="-0.0006in"/>
    </style:style>
    <style:style style:name="T73" style:parent-style-name="Absatz-Standardschriftart" style:family="text">
      <style:text-properties fo:letter-spacing="0.0243in"/>
    </style:style>
    <style:style style:name="T74" style:parent-style-name="Absatz-Standardschriftart" style:family="text">
      <style:text-properties fo:letter-spacing="0.025in"/>
    </style:style>
    <style:style style:name="T75" style:parent-style-name="Absatz-Standardschriftart" style:family="text">
      <style:text-properties fo:letter-spacing="-0.0006in"/>
    </style:style>
    <style:style style:name="T76" style:parent-style-name="Absatz-Standardschriftart" style:family="text">
      <style:text-properties fo:letter-spacing="0.0243in"/>
    </style:style>
    <style:style style:name="T77" style:parent-style-name="Absatz-Standardschriftart" style:family="text">
      <style:text-properties fo:letter-spacing="0.0256in"/>
    </style:style>
    <style:style style:name="T78" style:parent-style-name="Absatz-Standardschriftart" style:family="text">
      <style:text-properties fo:letter-spacing="-0.0006in"/>
    </style:style>
    <style:style style:name="T79" style:parent-style-name="Absatz-Standardschriftart" style:family="text">
      <style:text-properties fo:letter-spacing="0.0243in"/>
    </style:style>
    <style:style style:name="T80" style:parent-style-name="Absatz-Standardschriftart" style:family="text">
      <style:text-properties fo:letter-spacing="-0.0006in"/>
    </style:style>
    <style:style style:name="T81" style:parent-style-name="Absatz-Standardschriftart" style:family="text">
      <style:text-properties fo:letter-spacing="0.0312in"/>
    </style:style>
    <style:style style:name="T82" style:parent-style-name="Absatz-Standardschriftart" style:family="text">
      <style:text-properties fo:letter-spacing="-0.0006in"/>
    </style:style>
    <style:style style:name="T83" style:parent-style-name="Absatz-Standardschriftart" style:family="text">
      <style:text-properties fo:letter-spacing="0.0187in"/>
    </style:style>
    <style:style style:name="T84" style:parent-style-name="Absatz-Standardschriftart" style:family="text">
      <style:text-properties fo:letter-spacing="0.0194in"/>
    </style:style>
    <style:style style:name="T85" style:parent-style-name="Absatz-Standardschriftart" style:family="text">
      <style:text-properties fo:letter-spacing="-0.0006in"/>
    </style:style>
    <style:style style:name="T86" style:parent-style-name="Absatz-Standardschriftart" style:family="text">
      <style:text-properties fo:letter-spacing="0.0187in"/>
    </style:style>
    <style:style style:name="T87" style:parent-style-name="Absatz-Standardschriftart" style:family="text">
      <style:text-properties fo:letter-spacing="0.018in"/>
    </style:style>
    <style:style style:name="T88" style:parent-style-name="Absatz-Standardschriftart" style:family="text">
      <style:text-properties fo:letter-spacing="-0.0006in"/>
    </style:style>
    <style:style style:name="T89" style:parent-style-name="Absatz-Standardschriftart" style:family="text">
      <style:text-properties fo:letter-spacing="0.0187in"/>
    </style:style>
    <style:style style:name="T90" style:parent-style-name="Absatz-Standardschriftart" style:family="text">
      <style:text-properties fo:letter-spacing="-0.0006in"/>
    </style:style>
    <style:style style:name="T91" style:parent-style-name="Absatz-Standardschriftart" style:family="text">
      <style:text-properties fo:letter-spacing="0.0368in"/>
    </style:style>
    <style:style style:name="T92" style:parent-style-name="Absatz-Standardschriftart" style:family="text">
      <style:text-properties fo:letter-spacing="-0.0006in"/>
    </style:style>
    <style:style style:name="T93" style:parent-style-name="Absatz-Standardschriftart" style:family="text">
      <style:text-properties fo:letter-spacing="0.0062in"/>
    </style:style>
    <style:style style:name="T94" style:parent-style-name="Absatz-Standardschriftart" style:family="text">
      <style:text-properties fo:letter-spacing="0.0062in"/>
    </style:style>
    <style:style style:name="T95" style:parent-style-name="Absatz-Standardschriftart" style:family="text">
      <style:text-properties fo:letter-spacing="-0.0006in"/>
    </style:style>
    <style:style style:name="T96" style:parent-style-name="Absatz-Standardschriftart" style:family="text">
      <style:text-properties fo:letter-spacing="0.0062in"/>
    </style:style>
    <style:style style:name="T97" style:parent-style-name="Absatz-Standardschriftart" style:family="text">
      <style:text-properties fo:letter-spacing="0.0055in"/>
    </style:style>
    <style:style style:name="T98" style:parent-style-name="Absatz-Standardschriftart" style:family="text">
      <style:text-properties fo:letter-spacing="-0.0013in"/>
    </style:style>
    <style:style style:name="T99" style:parent-style-name="Absatz-Standardschriftart" style:family="text">
      <style:text-properties fo:letter-spacing="0.0055in"/>
    </style:style>
    <style:style style:name="T100" style:parent-style-name="Absatz-Standardschriftart" style:family="text">
      <style:text-properties fo:letter-spacing="0.0062in"/>
    </style:style>
    <style:style style:name="T101" style:parent-style-name="Absatz-Standardschriftart" style:family="text">
      <style:text-properties fo:letter-spacing="-0.0006in"/>
    </style:style>
    <style:style style:name="T102" style:parent-style-name="Absatz-Standardschriftart" style:family="text">
      <style:text-properties fo:letter-spacing="0.0465in"/>
    </style:style>
    <style:style style:name="T103" style:parent-style-name="Absatz-Standardschriftart" style:family="text">
      <style:text-properties fo:letter-spacing="0.0104in"/>
    </style:style>
    <style:style style:name="T104" style:parent-style-name="Absatz-Standardschriftart" style:family="text">
      <style:text-properties fo:letter-spacing="0.0111in"/>
    </style:style>
    <style:style style:name="T105" style:parent-style-name="Absatz-Standardschriftart" style:family="text">
      <style:text-properties fo:letter-spacing="0.0076in"/>
    </style:style>
    <style:style style:name="T106" style:parent-style-name="Absatz-Standardschriftart" style:family="text">
      <style:text-properties fo:letter-spacing="0.0138in"/>
    </style:style>
    <style:style style:name="T107" style:parent-style-name="Absatz-Standardschriftart" style:family="text">
      <style:text-properties fo:letter-spacing="-0.0006in"/>
    </style:style>
    <style:style style:name="T108" style:parent-style-name="Absatz-Standardschriftart" style:family="text">
      <style:text-properties fo:letter-spacing="0.0111in"/>
    </style:style>
    <style:style style:name="T109" style:parent-style-name="Absatz-Standardschriftart" style:family="text">
      <style:text-properties fo:letter-spacing="0.0118in"/>
    </style:style>
    <style:style style:name="T110" style:parent-style-name="Absatz-Standardschriftart" style:family="text">
      <style:text-properties fo:letter-spacing="-0.0006in"/>
    </style:style>
    <style:style style:name="T111" style:parent-style-name="Absatz-Standardschriftart" style:family="text">
      <style:text-properties fo:letter-spacing="0.0111in"/>
    </style:style>
    <style:style style:name="T112" style:parent-style-name="Absatz-Standardschriftart" style:family="text">
      <style:text-properties fo:letter-spacing="0.0173in"/>
    </style:style>
    <style:style style:name="T113" style:parent-style-name="Absatz-Standardschriftart" style:family="text">
      <style:text-properties fo:letter-spacing="-0.0006in"/>
    </style:style>
    <style:style style:name="T114" style:parent-style-name="Absatz-Standardschriftart" style:family="text">
      <style:text-properties fo:letter-spacing="0.0041in"/>
    </style:style>
    <style:style style:name="T115" style:parent-style-name="Absatz-Standardschriftart" style:family="text">
      <style:text-properties fo:letter-spacing="0.0055in"/>
    </style:style>
    <style:style style:name="T116" style:parent-style-name="Absatz-Standardschriftart" style:family="text">
      <style:text-properties fo:letter-spacing="-0.0006in"/>
    </style:style>
    <style:style style:name="T117" style:parent-style-name="Absatz-Standardschriftart" style:family="text">
      <style:text-properties fo:letter-spacing="0.0048in"/>
    </style:style>
    <style:style style:name="T118" style:parent-style-name="Absatz-Standardschriftart" style:family="text">
      <style:text-properties fo:letter-spacing="-0.0006in"/>
    </style:style>
    <style:style style:name="T119" style:parent-style-name="Absatz-Standardschriftart" style:family="text">
      <style:text-properties fo:letter-spacing="0.0048in"/>
    </style:style>
    <style:style style:name="T120" style:parent-style-name="Absatz-Standardschriftart" style:family="text">
      <style:text-properties fo:letter-spacing="0.0062in"/>
    </style:style>
    <style:style style:name="T121" style:parent-style-name="Absatz-Standardschriftart" style:family="text">
      <style:text-properties fo:letter-spacing="-0.0006in"/>
    </style:style>
    <style:style style:name="T122" style:parent-style-name="Absatz-Standardschriftart" style:family="text">
      <style:text-properties fo:letter-spacing="0.0055in"/>
    </style:style>
    <style:style style:name="T123" style:parent-style-name="Absatz-Standardschriftart" style:family="text">
      <style:text-properties fo:letter-spacing="0.0048in"/>
    </style:style>
    <style:style style:name="T124" style:parent-style-name="Absatz-Standardschriftart" style:family="text">
      <style:text-properties fo:letter-spacing="-0.0006in"/>
    </style:style>
    <style:style style:name="T125" style:parent-style-name="Absatz-Standardschriftart" style:family="text">
      <style:text-properties fo:letter-spacing="0.0284in"/>
    </style:style>
    <style:style style:name="T126" style:parent-style-name="Absatz-Standardschriftart" style:family="text">
      <style:text-properties fo:letter-spacing="-0.0006in"/>
    </style:style>
    <style:style style:name="T127" style:parent-style-name="Absatz-Standardschriftart" style:family="text">
      <style:text-properties fo:letter-spacing="0.0076in"/>
    </style:style>
    <style:style style:name="T128" style:parent-style-name="Absatz-Standardschriftart" style:family="text">
      <style:text-properties fo:letter-spacing="-0.0006in"/>
    </style:style>
    <style:style style:name="T129" style:parent-style-name="Absatz-Standardschriftart" style:family="text">
      <style:text-properties fo:letter-spacing="0.0076in"/>
    </style:style>
    <style:style style:name="T130" style:parent-style-name="Absatz-Standardschriftart" style:family="text">
      <style:text-properties fo:letter-spacing="-0.0006in"/>
    </style:style>
    <style:style style:name="T131" style:parent-style-name="Absatz-Standardschriftart" style:family="text">
      <style:text-properties fo:letter-spacing="0.0076in"/>
    </style:style>
    <style:style style:name="T132" style:parent-style-name="Absatz-Standardschriftart" style:family="text">
      <style:text-properties fo:letter-spacing="0.0256in"/>
    </style:style>
    <style:style style:name="T133" style:parent-style-name="Absatz-Standardschriftart" style:family="text">
      <style:text-properties fo:letter-spacing="-0.0006in"/>
    </style:style>
    <style:style style:name="T134" style:parent-style-name="Absatz-Standardschriftart" style:family="text">
      <style:text-properties fo:letter-spacing="0.0006in"/>
    </style:style>
    <style:style style:name="T135" style:parent-style-name="Absatz-Standardschriftart" style:family="text">
      <style:text-properties style:font-name-complex="Times New Roman"/>
    </style:style>
    <style:style style:name="T136" style:parent-style-name="Absatz-Standardschriftart" style:family="text">
      <style:text-properties style:font-name-complex="Times New Roman" fo:letter-spacing="0.0006in"/>
    </style:style>
    <style:style style:name="T137" style:parent-style-name="Absatz-Standardschriftart" style:family="text">
      <style:text-properties fo:letter-spacing="-0.0006in"/>
    </style:style>
    <style:style style:name="P138" style:parent-style-name="Standard" style:family="paragraph">
      <style:paragraph-properties fo:margin-top="0.0034in"/>
      <style:text-properties style:font-name="Times New Roman" style:font-name-asian="Times New Roman" style:font-name-complex="Times New Roman" fo:font-size="10.5pt" style:font-size-asian="10.5pt" style:font-size-complex="10.5pt"/>
    </style:style>
    <style:style style:name="P139" style:parent-style-name="Textkörper" style:family="paragraph">
      <style:paragraph-properties fo:text-align="justify" fo:margin-top="0in"/>
    </style:style>
    <style:style style:name="T140" style:parent-style-name="Absatz-Standardschriftart" style:family="text">
      <style:text-properties fo:letter-spacing="0.0013in"/>
    </style:style>
    <style:style style:name="T141" style:parent-style-name="Absatz-Standardschriftart" style:family="text">
      <style:text-properties fo:letter-spacing="-0.0006in"/>
    </style:style>
    <style:style style:name="T142" style:parent-style-name="Absatz-Standardschriftart" style:family="text">
      <style:text-properties fo:letter-spacing="0.002in"/>
    </style:style>
    <style:style style:name="T143" style:parent-style-name="Absatz-Standardschriftart" style:family="text">
      <style:text-properties fo:letter-spacing="-0.0006in"/>
    </style:style>
    <style:style style:name="T144" style:parent-style-name="Absatz-Standardschriftart" style:family="text">
      <style:text-properties fo:letter-spacing="0.0034in"/>
    </style:style>
    <style:style style:name="T145" style:parent-style-name="Absatz-Standardschriftart" style:family="text">
      <style:text-properties fo:letter-spacing="-0.0006in"/>
    </style:style>
    <style:style style:name="T146" style:parent-style-name="Absatz-Standardschriftart" style:family="text">
      <style:text-properties fo:letter-spacing="0.0048in"/>
    </style:style>
    <style:style style:name="T147" style:parent-style-name="Absatz-Standardschriftart" style:family="text">
      <style:text-properties fo:letter-spacing="0.0027in"/>
    </style:style>
    <style:style style:name="T148" style:parent-style-name="Absatz-Standardschriftart" style:family="text">
      <style:text-properties fo:letter-spacing="-0.0006in"/>
    </style:style>
    <style:style style:name="T149" style:parent-style-name="Absatz-Standardschriftart" style:family="text">
      <style:text-properties fo:letter-spacing="0.002in"/>
    </style:style>
    <style:style style:name="T150" style:parent-style-name="Absatz-Standardschriftart" style:family="text">
      <style:text-properties fo:letter-spacing="0.0041in"/>
    </style:style>
    <style:style style:name="T151" style:parent-style-name="Absatz-Standardschriftart" style:family="text">
      <style:text-properties fo:letter-spacing="-0.0006in"/>
    </style:style>
    <style:style style:name="T152" style:parent-style-name="Absatz-Standardschriftart" style:family="text">
      <style:text-properties fo:letter-spacing="0.0027in"/>
    </style:style>
    <style:style style:name="T153" style:parent-style-name="Absatz-Standardschriftart" style:family="text">
      <style:text-properties fo:letter-spacing="-0.0006in"/>
    </style:style>
    <style:style style:name="T154" style:parent-style-name="Absatz-Standardschriftart" style:family="text">
      <style:text-properties fo:letter-spacing="0.002in"/>
    </style:style>
    <style:style style:name="T155" style:parent-style-name="Absatz-Standardschriftart" style:family="text">
      <style:text-properties fo:letter-spacing="-0.0006in"/>
    </style:style>
    <style:style style:name="T156" style:parent-style-name="Absatz-Standardschriftart" style:family="text">
      <style:text-properties fo:letter-spacing="0.002in"/>
    </style:style>
    <style:style style:name="T157" style:parent-style-name="Absatz-Standardschriftart" style:family="text">
      <style:text-properties fo:letter-spacing="0.0027in"/>
    </style:style>
    <style:style style:name="T158" style:parent-style-name="Absatz-Standardschriftart" style:family="text">
      <style:text-properties fo:letter-spacing="-0.0006in"/>
    </style:style>
    <style:style style:name="T159" style:parent-style-name="Absatz-Standardschriftart" style:family="text">
      <style:text-properties fo:letter-spacing="0.002in"/>
    </style:style>
    <style:style style:name="P160" style:parent-style-name="Textkörper" style:family="paragraph">
      <style:paragraph-properties fo:text-align="justify" fo:margin-top="0.0881in" fo:line-height="150%" fo:margin-left="0.1048in" fo:margin-right="0.0902in">
        <style:tab-stops/>
      </style:paragraph-properties>
    </style:style>
    <style:style style:name="T161" style:parent-style-name="Absatz-Standardschriftart" style:family="text">
      <style:text-properties fo:letter-spacing="-0.0006in"/>
    </style:style>
    <style:style style:name="T162" style:parent-style-name="Absatz-Standardschriftart" style:family="text">
      <style:text-properties fo:letter-spacing="0.0375in"/>
    </style:style>
    <style:style style:name="T163" style:parent-style-name="Absatz-Standardschriftart" style:family="text">
      <style:text-properties fo:letter-spacing="-0.0006in"/>
    </style:style>
    <style:style style:name="T164" style:parent-style-name="Absatz-Standardschriftart" style:family="text">
      <style:text-properties fo:letter-spacing="0.0368in"/>
    </style:style>
    <style:style style:name="T165" style:parent-style-name="Absatz-Standardschriftart" style:family="text">
      <style:text-properties fo:letter-spacing="0.0368in"/>
    </style:style>
    <style:style style:name="T166" style:parent-style-name="Absatz-Standardschriftart" style:family="text">
      <style:text-properties fo:letter-spacing="-0.0006in"/>
    </style:style>
    <style:style style:name="T167" style:parent-style-name="Absatz-Standardschriftart" style:family="text">
      <style:text-properties fo:letter-spacing="0.0368in"/>
    </style:style>
    <style:style style:name="T168" style:parent-style-name="Absatz-Standardschriftart" style:family="text">
      <style:text-properties fo:letter-spacing="0.0354in"/>
    </style:style>
    <style:style style:name="T169" style:parent-style-name="Absatz-Standardschriftart" style:family="text">
      <style:text-properties fo:letter-spacing="0.0375in"/>
    </style:style>
    <style:style style:name="T170" style:parent-style-name="Absatz-Standardschriftart" style:family="text">
      <style:text-properties fo:letter-spacing="0.0361in"/>
    </style:style>
    <style:style style:name="T171" style:parent-style-name="Absatz-Standardschriftart" style:family="text">
      <style:text-properties style:font-name-complex="Times New Roman"/>
    </style:style>
    <style:style style:name="T172" style:parent-style-name="Absatz-Standardschriftart" style:family="text">
      <style:text-properties style:font-name-complex="Times New Roman" fo:letter-spacing="0.0368in"/>
    </style:style>
    <style:style style:name="T173" style:parent-style-name="Absatz-Standardschriftart" style:family="text">
      <style:text-properties fo:letter-spacing="-0.0006in"/>
    </style:style>
    <style:style style:name="T174" style:parent-style-name="Absatz-Standardschriftart" style:family="text">
      <style:text-properties fo:letter-spacing="0.0368in"/>
    </style:style>
    <style:style style:name="T175" style:parent-style-name="Absatz-Standardschriftart" style:family="text">
      <style:text-properties fo:letter-spacing="-0.0006in"/>
    </style:style>
    <style:style style:name="T176" style:parent-style-name="Absatz-Standardschriftart" style:family="text">
      <style:text-properties fo:letter-spacing="-0.0006in"/>
    </style:style>
    <style:style style:name="T177" style:parent-style-name="Absatz-Standardschriftart" style:family="text">
      <style:text-properties fo:letter-spacing="0.0361in"/>
    </style:style>
    <style:style style:name="T178" style:parent-style-name="Absatz-Standardschriftart" style:family="text">
      <style:text-properties fo:letter-spacing="-0.0006in"/>
    </style:style>
    <style:style style:name="T179" style:parent-style-name="Absatz-Standardschriftart" style:family="text">
      <style:text-properties fo:letter-spacing="0.0368in"/>
    </style:style>
    <style:style style:name="T180" style:parent-style-name="Absatz-Standardschriftart" style:family="text">
      <style:text-properties fo:letter-spacing="0.0368in"/>
    </style:style>
    <style:style style:name="T181" style:parent-style-name="Absatz-Standardschriftart" style:family="text">
      <style:text-properties fo:letter-spacing="-0.0006in"/>
    </style:style>
    <style:style style:name="T182" style:parent-style-name="Absatz-Standardschriftart" style:family="text">
      <style:text-properties fo:letter-spacing="0.0743in"/>
    </style:style>
    <style:style style:name="T183" style:parent-style-name="Absatz-Standardschriftart" style:family="text">
      <style:text-properties fo:letter-spacing="-0.0006in"/>
    </style:style>
    <style:style style:name="T184" style:parent-style-name="Absatz-Standardschriftart" style:family="text">
      <style:text-properties fo:letter-spacing="0.0173in"/>
    </style:style>
    <style:style style:name="T185" style:parent-style-name="Absatz-Standardschriftart" style:family="text">
      <style:text-properties fo:letter-spacing="-0.0006in"/>
    </style:style>
    <style:style style:name="T186" style:parent-style-name="Absatz-Standardschriftart" style:family="text">
      <style:text-properties fo:letter-spacing="0.0159in"/>
    </style:style>
    <style:style style:name="T187" style:parent-style-name="Absatz-Standardschriftart" style:family="text">
      <style:text-properties fo:letter-spacing="0.0194in"/>
    </style:style>
    <style:style style:name="T188" style:parent-style-name="Absatz-Standardschriftart" style:family="text">
      <style:text-properties fo:letter-spacing="0.0173in"/>
    </style:style>
    <style:style style:name="T189" style:parent-style-name="Absatz-Standardschriftart" style:family="text">
      <style:text-properties fo:letter-spacing="0.0173in"/>
    </style:style>
    <style:style style:name="T190" style:parent-style-name="Absatz-Standardschriftart" style:family="text">
      <style:text-properties fo:letter-spacing="-0.0006in"/>
    </style:style>
    <style:style style:name="T191" style:parent-style-name="Absatz-Standardschriftart" style:family="text">
      <style:text-properties fo:letter-spacing="0.0166in"/>
    </style:style>
    <style:style style:name="T192" style:parent-style-name="Absatz-Standardschriftart" style:family="text">
      <style:text-properties fo:letter-spacing="0.0138in"/>
    </style:style>
    <style:style style:name="T193" style:parent-style-name="Absatz-Standardschriftart" style:family="text">
      <style:text-properties fo:letter-spacing="-0.0006in"/>
    </style:style>
    <style:style style:name="T194" style:parent-style-name="Absatz-Standardschriftart" style:family="text">
      <style:text-properties fo:letter-spacing="0.0173in"/>
    </style:style>
    <style:style style:name="T195" style:parent-style-name="Absatz-Standardschriftart" style:family="text">
      <style:text-properties fo:letter-spacing="0.0159in"/>
    </style:style>
    <style:style style:name="T196" style:parent-style-name="Absatz-Standardschriftart" style:family="text">
      <style:text-properties fo:letter-spacing="0.0173in"/>
    </style:style>
    <style:style style:name="T197" style:parent-style-name="Absatz-Standardschriftart" style:family="text">
      <style:text-properties fo:letter-spacing="-0.0006in"/>
    </style:style>
    <style:style style:name="T198" style:parent-style-name="Absatz-Standardschriftart" style:family="text">
      <style:text-properties fo:letter-spacing="0.0173in"/>
    </style:style>
    <style:style style:name="T199" style:parent-style-name="Absatz-Standardschriftart" style:family="text">
      <style:text-properties fo:letter-spacing="-0.0006in"/>
    </style:style>
    <style:style style:name="T200" style:parent-style-name="Absatz-Standardschriftart" style:family="text">
      <style:text-properties fo:letter-spacing="0.0173in"/>
    </style:style>
    <style:style style:name="T201" style:parent-style-name="Absatz-Standardschriftart" style:family="text">
      <style:text-properties fo:letter-spacing="0.0166in"/>
    </style:style>
    <style:style style:name="T202" style:parent-style-name="Absatz-Standardschriftart" style:family="text">
      <style:text-properties fo:letter-spacing="-0.0006in"/>
    </style:style>
    <style:style style:name="T203" style:parent-style-name="Absatz-Standardschriftart" style:family="text">
      <style:text-properties fo:letter-spacing="0.0173in"/>
    </style:style>
    <style:style style:name="T204" style:parent-style-name="Absatz-Standardschriftart" style:family="text">
      <style:text-properties fo:letter-spacing="0.0631in"/>
    </style:style>
    <style:style style:name="T205" style:parent-style-name="Absatz-Standardschriftart" style:family="text">
      <style:text-properties fo:letter-spacing="0.0152in"/>
    </style:style>
    <style:style style:name="T206" style:parent-style-name="Absatz-Standardschriftart" style:family="text">
      <style:text-properties fo:letter-spacing="0.0173in"/>
    </style:style>
    <style:style style:name="T207" style:parent-style-name="Absatz-Standardschriftart" style:family="text">
      <style:text-properties fo:letter-spacing="0.0138in"/>
    </style:style>
    <style:style style:name="T208" style:parent-style-name="Absatz-Standardschriftart" style:family="text">
      <style:text-properties fo:letter-spacing="-0.0006in"/>
    </style:style>
    <style:style style:name="T209" style:parent-style-name="Absatz-Standardschriftart" style:family="text">
      <style:text-properties fo:letter-spacing="0.0166in"/>
    </style:style>
    <style:style style:name="T210" style:parent-style-name="Absatz-Standardschriftart" style:family="text">
      <style:text-properties fo:letter-spacing="0.018in"/>
    </style:style>
    <style:style style:name="T211" style:parent-style-name="Absatz-Standardschriftart" style:family="text">
      <style:text-properties fo:letter-spacing="0.0173in"/>
    </style:style>
    <style:style style:name="T212" style:parent-style-name="Absatz-Standardschriftart" style:family="text">
      <style:text-properties fo:letter-spacing="-0.0006in"/>
    </style:style>
    <style:style style:name="T213" style:parent-style-name="Absatz-Standardschriftart" style:family="text">
      <style:text-properties fo:letter-spacing="0.0173in"/>
    </style:style>
    <style:style style:name="T214" style:parent-style-name="Absatz-Standardschriftart" style:family="text">
      <style:text-properties fo:letter-spacing="-0.0006in"/>
    </style:style>
    <style:style style:name="T215" style:parent-style-name="Absatz-Standardschriftart" style:family="text">
      <style:text-properties fo:letter-spacing="0.0159in"/>
    </style:style>
    <style:style style:name="T216" style:parent-style-name="Absatz-Standardschriftart" style:family="text">
      <style:text-properties fo:letter-spacing="0.0173in"/>
    </style:style>
    <style:style style:name="T217" style:parent-style-name="Absatz-Standardschriftart" style:family="text">
      <style:text-properties fo:letter-spacing="-0.0006in"/>
    </style:style>
    <style:style style:name="T218" style:parent-style-name="Absatz-Standardschriftart" style:family="text">
      <style:text-properties fo:letter-spacing="0.0173in"/>
    </style:style>
    <style:style style:name="T219" style:parent-style-name="Absatz-Standardschriftart" style:family="text">
      <style:text-properties fo:letter-spacing="-0.0006in"/>
    </style:style>
    <style:style style:name="T220" style:parent-style-name="Absatz-Standardschriftart" style:family="text">
      <style:text-properties fo:letter-spacing="0.0159in"/>
    </style:style>
    <style:style style:name="T221" style:parent-style-name="Absatz-Standardschriftart" style:family="text">
      <style:text-properties fo:letter-spacing="0.018in"/>
    </style:style>
    <style:style style:name="T222" style:parent-style-name="Absatz-Standardschriftart" style:family="text">
      <style:text-properties fo:letter-spacing="-0.0006in"/>
    </style:style>
    <style:style style:name="T223" style:parent-style-name="Absatz-Standardschriftart" style:family="text">
      <style:text-properties fo:letter-spacing="0.0159in"/>
    </style:style>
    <style:style style:name="T224" style:parent-style-name="Absatz-Standardschriftart" style:family="text">
      <style:text-properties fo:letter-spacing="-0.0006in"/>
    </style:style>
    <style:style style:name="T225" style:parent-style-name="Absatz-Standardschriftart" style:family="text">
      <style:text-properties fo:letter-spacing="0.0479in"/>
    </style:style>
    <style:style style:name="T226" style:parent-style-name="Absatz-Standardschriftart" style:family="text">
      <style:text-properties fo:letter-spacing="-0.0006in"/>
    </style:style>
    <style:style style:name="T227" style:parent-style-name="Absatz-Standardschriftart" style:family="text">
      <style:text-properties fo:letter-spacing="0.0347in"/>
    </style:style>
    <style:style style:name="T228" style:parent-style-name="Absatz-Standardschriftart" style:family="text">
      <style:text-properties fo:letter-spacing="-0.0006in"/>
    </style:style>
    <style:style style:name="T229" style:parent-style-name="Absatz-Standardschriftart" style:family="text">
      <style:text-properties fo:letter-spacing="0.0347in"/>
    </style:style>
    <style:style style:name="T230" style:parent-style-name="Absatz-Standardschriftart" style:family="text">
      <style:text-properties fo:letter-spacing="0.0368in"/>
    </style:style>
    <style:style style:name="T231" style:parent-style-name="Absatz-Standardschriftart" style:family="text">
      <style:text-properties fo:letter-spacing="0.0347in"/>
    </style:style>
    <style:style style:name="T232" style:parent-style-name="Absatz-Standardschriftart" style:family="text">
      <style:text-properties fo:letter-spacing="-0.0006in"/>
    </style:style>
    <style:style style:name="T233" style:parent-style-name="Absatz-Standardschriftart" style:family="text">
      <style:text-properties fo:letter-spacing="0.0354in"/>
    </style:style>
    <style:style style:name="T234" style:parent-style-name="Absatz-Standardschriftart" style:family="text">
      <style:text-properties fo:letter-spacing="-0.0006in"/>
    </style:style>
    <style:style style:name="T235" style:parent-style-name="Absatz-Standardschriftart" style:family="text">
      <style:text-properties fo:letter-spacing="0.0333in"/>
    </style:style>
    <style:style style:name="T236" style:parent-style-name="Absatz-Standardschriftart" style:family="text">
      <style:text-properties fo:letter-spacing="-0.0006in"/>
    </style:style>
    <style:style style:name="T237" style:parent-style-name="Absatz-Standardschriftart" style:family="text">
      <style:text-properties fo:letter-spacing="0.0354in"/>
    </style:style>
    <style:style style:name="T238" style:parent-style-name="Absatz-Standardschriftart" style:family="text">
      <style:text-properties fo:letter-spacing="-0.0006in"/>
    </style:style>
    <style:style style:name="T239" style:parent-style-name="Absatz-Standardschriftart" style:family="text">
      <style:text-properties fo:letter-spacing="0.0354in"/>
    </style:style>
    <style:style style:name="T240" style:parent-style-name="Absatz-Standardschriftart" style:family="text">
      <style:text-properties fo:letter-spacing="-0.0006in"/>
    </style:style>
    <style:style style:name="T241" style:parent-style-name="Absatz-Standardschriftart" style:family="text">
      <style:text-properties fo:letter-spacing="0.034in"/>
    </style:style>
    <style:style style:name="T242" style:parent-style-name="Absatz-Standardschriftart" style:family="text">
      <style:text-properties fo:letter-spacing="0.0479in"/>
    </style:style>
    <style:style style:name="T243" style:parent-style-name="Absatz-Standardschriftart" style:family="text">
      <style:text-properties fo:letter-spacing="-0.0006in"/>
    </style:style>
    <style:style style:name="T244" style:parent-style-name="Absatz-Standardschriftart" style:family="text">
      <style:text-properties fo:letter-spacing="0.0055in"/>
    </style:style>
    <style:style style:name="T245" style:parent-style-name="Absatz-Standardschriftart" style:family="text">
      <style:text-properties fo:letter-spacing="-0.0006in"/>
    </style:style>
    <style:style style:name="T246" style:parent-style-name="Absatz-Standardschriftart" style:family="text">
      <style:text-properties fo:letter-spacing="0.0069in"/>
    </style:style>
    <style:style style:name="T247" style:parent-style-name="Absatz-Standardschriftart" style:family="text">
      <style:text-properties style:font-name-complex="Times New Roman"/>
    </style:style>
    <style:style style:name="T248" style:parent-style-name="Absatz-Standardschriftart" style:family="text">
      <style:text-properties style:font-name-complex="Times New Roman" fo:letter-spacing="0.0055in"/>
    </style:style>
    <style:style style:name="T249" style:parent-style-name="Absatz-Standardschriftart" style:family="text">
      <style:text-properties fo:letter-spacing="-0.0006in"/>
    </style:style>
    <style:style style:name="T250" style:parent-style-name="Absatz-Standardschriftart" style:family="text">
      <style:text-properties fo:letter-spacing="0.0055in"/>
    </style:style>
    <style:style style:name="T251" style:parent-style-name="Absatz-Standardschriftart" style:family="text">
      <style:text-properties fo:letter-spacing="0.0048in"/>
    </style:style>
    <style:style style:name="T252" style:parent-style-name="Absatz-Standardschriftart" style:family="text">
      <style:text-properties fo:letter-spacing="0.0076in"/>
    </style:style>
    <style:style style:name="T253" style:parent-style-name="Absatz-Standardschriftart" style:family="text">
      <style:text-properties fo:letter-spacing="-0.0006in"/>
    </style:style>
    <style:style style:name="T254" style:parent-style-name="Absatz-Standardschriftart" style:family="text">
      <style:text-properties fo:letter-spacing="0.0062in"/>
    </style:style>
    <style:style style:name="T255" style:parent-style-name="Absatz-Standardschriftart" style:family="text">
      <style:text-properties fo:letter-spacing="-0.0006in"/>
    </style:style>
    <style:style style:name="T256" style:parent-style-name="Absatz-Standardschriftart" style:family="text">
      <style:text-properties fo:letter-spacing="0.0055in"/>
    </style:style>
    <style:style style:name="T257" style:parent-style-name="Absatz-Standardschriftart" style:family="text">
      <style:text-properties fo:letter-spacing="0.0062in"/>
    </style:style>
    <style:style style:name="T258" style:parent-style-name="Absatz-Standardschriftart" style:family="text">
      <style:text-properties fo:letter-spacing="0.0055in"/>
    </style:style>
    <style:style style:name="T259" style:parent-style-name="Absatz-Standardschriftart" style:family="text">
      <style:text-properties fo:letter-spacing="0.0034in"/>
    </style:style>
    <style:style style:name="T260" style:parent-style-name="Absatz-Standardschriftart" style:family="text">
      <style:text-properties fo:letter-spacing="0.0069in"/>
    </style:style>
    <style:style style:name="T261" style:parent-style-name="Absatz-Standardschriftart" style:family="text">
      <style:text-properties fo:letter-spacing="0.0055in"/>
    </style:style>
    <style:style style:name="T262" style:parent-style-name="Absatz-Standardschriftart" style:family="text">
      <style:text-properties fo:letter-spacing="0.0506in"/>
    </style:style>
    <style:style style:name="T263" style:parent-style-name="Absatz-Standardschriftart" style:family="text">
      <style:text-properties fo:letter-spacing="-0.0006in"/>
    </style:style>
    <style:style style:name="T264" style:parent-style-name="Absatz-Standardschriftart" style:family="text">
      <style:text-properties fo:letter-spacing="0.0222in"/>
    </style:style>
    <style:style style:name="T265" style:parent-style-name="Absatz-Standardschriftart" style:family="text">
      <style:text-properties fo:letter-spacing="-0.0006in"/>
    </style:style>
    <style:style style:name="T266" style:parent-style-name="Absatz-Standardschriftart" style:family="text">
      <style:text-properties fo:letter-spacing="0.0229in"/>
    </style:style>
    <style:style style:name="T267" style:parent-style-name="Absatz-Standardschriftart" style:family="text">
      <style:text-properties fo:letter-spacing="-0.0006in"/>
    </style:style>
    <style:style style:name="T268" style:parent-style-name="Absatz-Standardschriftart" style:family="text">
      <style:text-properties fo:letter-spacing="0.0215in"/>
    </style:style>
    <style:style style:name="T269" style:parent-style-name="Absatz-Standardschriftart" style:family="text">
      <style:text-properties fo:letter-spacing="-0.0006in"/>
    </style:style>
    <style:style style:name="T270" style:parent-style-name="Absatz-Standardschriftart" style:family="text">
      <style:text-properties fo:letter-spacing="0.0229in"/>
    </style:style>
    <style:style style:name="T271" style:parent-style-name="Absatz-Standardschriftart" style:family="text">
      <style:text-properties fo:letter-spacing="-0.0006in"/>
    </style:style>
    <style:style style:name="T272" style:parent-style-name="Absatz-Standardschriftart" style:family="text">
      <style:text-properties fo:letter-spacing="0.0229in"/>
    </style:style>
    <style:style style:name="T273" style:parent-style-name="Absatz-Standardschriftart" style:family="text">
      <style:text-properties fo:letter-spacing="0.0256in"/>
    </style:style>
    <style:style style:name="T274" style:parent-style-name="Absatz-Standardschriftart" style:family="text">
      <style:text-properties fo:letter-spacing="-0.0006in"/>
    </style:style>
    <style:style style:name="T275" style:parent-style-name="Absatz-Standardschriftart" style:family="text">
      <style:text-properties fo:letter-spacing="0.0215in"/>
    </style:style>
    <style:style style:name="T276" style:parent-style-name="Absatz-Standardschriftart" style:family="text">
      <style:text-properties fo:letter-spacing="-0.0006in"/>
    </style:style>
    <style:style style:name="T277" style:parent-style-name="Absatz-Standardschriftart" style:family="text">
      <style:text-properties fo:letter-spacing="0.0229in"/>
    </style:style>
    <style:style style:name="T278" style:parent-style-name="Absatz-Standardschriftart" style:family="text">
      <style:text-properties fo:letter-spacing="0.0229in"/>
    </style:style>
    <style:style style:name="T279" style:parent-style-name="Absatz-Standardschriftart" style:family="text">
      <style:text-properties fo:letter-spacing="-0.0006in"/>
    </style:style>
    <style:style style:name="T280" style:parent-style-name="Absatz-Standardschriftart" style:family="text">
      <style:text-properties fo:letter-spacing="0.0236in"/>
    </style:style>
    <style:style style:name="T281" style:parent-style-name="Absatz-Standardschriftart" style:family="text">
      <style:text-properties fo:letter-spacing="0.0229in"/>
    </style:style>
    <style:style style:name="T282" style:parent-style-name="Absatz-Standardschriftart" style:family="text">
      <style:text-properties fo:letter-spacing="0.0222in"/>
    </style:style>
    <style:style style:name="T283" style:parent-style-name="Absatz-Standardschriftart" style:family="text">
      <style:text-properties fo:letter-spacing="0.0215in"/>
    </style:style>
    <style:style style:name="T284" style:parent-style-name="Absatz-Standardschriftart" style:family="text">
      <style:text-properties fo:letter-spacing="-0.0006in"/>
    </style:style>
    <style:style style:name="T285" style:parent-style-name="Absatz-Standardschriftart" style:family="text">
      <style:text-properties fo:letter-spacing="0.0229in"/>
    </style:style>
    <style:style style:name="T286" style:parent-style-name="Absatz-Standardschriftart" style:family="text">
      <style:text-properties fo:letter-spacing="0.0229in"/>
    </style:style>
    <style:style style:name="T287" style:parent-style-name="Absatz-Standardschriftart" style:family="text">
      <style:text-properties fo:letter-spacing="0.0437in"/>
    </style:style>
    <style:style style:name="T288" style:parent-style-name="Absatz-Standardschriftart" style:family="text">
      <style:text-properties fo:letter-spacing="0.0076in"/>
    </style:style>
    <style:style style:name="T289" style:parent-style-name="Absatz-Standardschriftart" style:family="text">
      <style:text-properties fo:letter-spacing="-0.0006in"/>
    </style:style>
    <style:style style:name="T290" style:parent-style-name="Absatz-Standardschriftart" style:family="text">
      <style:text-properties fo:letter-spacing="0.0229in"/>
    </style:style>
    <style:style style:name="T291" style:parent-style-name="Absatz-Standardschriftart" style:family="text">
      <style:text-properties fo:letter-spacing="-0.0006in"/>
    </style:style>
    <style:style style:name="T292" style:parent-style-name="Absatz-Standardschriftart" style:family="text">
      <style:text-properties fo:letter-spacing="0.0243in"/>
    </style:style>
    <style:style style:name="T293" style:parent-style-name="Absatz-Standardschriftart" style:family="text">
      <style:text-properties fo:letter-spacing="0.0229in"/>
    </style:style>
    <style:style style:name="T294" style:parent-style-name="Absatz-Standardschriftart" style:family="text">
      <style:text-properties fo:letter-spacing="0.0222in"/>
    </style:style>
    <style:style style:name="T295" style:parent-style-name="Absatz-Standardschriftart" style:family="text">
      <style:text-properties fo:letter-spacing="-0.0006in"/>
    </style:style>
    <style:style style:name="T296" style:parent-style-name="Absatz-Standardschriftart" style:family="text">
      <style:text-properties fo:letter-spacing="0.0229in"/>
    </style:style>
    <style:style style:name="T297" style:parent-style-name="Absatz-Standardschriftart" style:family="text">
      <style:text-properties fo:letter-spacing="0.0222in"/>
    </style:style>
    <style:style style:name="T298" style:parent-style-name="Absatz-Standardschriftart" style:family="text">
      <style:text-properties fo:letter-spacing="0.0229in"/>
    </style:style>
    <style:style style:name="T299" style:parent-style-name="Absatz-Standardschriftart" style:family="text">
      <style:text-properties fo:letter-spacing="-0.0006in"/>
    </style:style>
    <style:style style:name="T300" style:parent-style-name="Absatz-Standardschriftart" style:family="text">
      <style:text-properties fo:letter-spacing="0.0215in"/>
    </style:style>
    <style:style style:name="T301" style:parent-style-name="Absatz-Standardschriftart" style:family="text">
      <style:text-properties fo:letter-spacing="-0.0006in"/>
    </style:style>
    <style:style style:name="T302" style:parent-style-name="Absatz-Standardschriftart" style:family="text">
      <style:text-properties fo:letter-spacing="0.0222in"/>
    </style:style>
    <style:style style:name="T303" style:parent-style-name="Absatz-Standardschriftart" style:family="text">
      <style:text-properties fo:letter-spacing="0.0229in"/>
    </style:style>
    <style:style style:name="T304" style:parent-style-name="Absatz-Standardschriftart" style:family="text">
      <style:text-properties fo:letter-spacing="-0.0006in"/>
    </style:style>
    <style:style style:name="T305" style:parent-style-name="Absatz-Standardschriftart" style:family="text">
      <style:text-properties fo:letter-spacing="0.0576in"/>
    </style:style>
    <style:style style:name="T306" style:parent-style-name="Absatz-Standardschriftart" style:family="text">
      <style:text-properties fo:letter-spacing="0.0284in"/>
    </style:style>
    <style:style style:name="T307" style:parent-style-name="Absatz-Standardschriftart" style:family="text">
      <style:text-properties fo:letter-spacing="0.0263in"/>
    </style:style>
    <style:style style:name="T308" style:parent-style-name="Absatz-Standardschriftart" style:family="text">
      <style:text-properties fo:letter-spacing="-0.0006in"/>
    </style:style>
    <style:style style:name="T309" style:parent-style-name="Absatz-Standardschriftart" style:family="text">
      <style:text-properties fo:letter-spacing="0.0263in"/>
    </style:style>
    <style:style style:name="T310" style:parent-style-name="Absatz-Standardschriftart" style:family="text">
      <style:text-properties fo:letter-spacing="-0.0006in"/>
    </style:style>
    <style:style style:name="T311" style:parent-style-name="Absatz-Standardschriftart" style:family="text">
      <style:text-properties fo:letter-spacing="0.027in"/>
    </style:style>
    <style:style style:name="T312" style:parent-style-name="Absatz-Standardschriftart" style:family="text">
      <style:text-properties fo:letter-spacing="-0.0006in"/>
    </style:style>
    <style:style style:name="T313" style:parent-style-name="Absatz-Standardschriftart" style:family="text">
      <style:text-properties fo:letter-spacing="0.0256in"/>
    </style:style>
    <style:style style:name="T314" style:parent-style-name="Absatz-Standardschriftart" style:family="text">
      <style:text-properties fo:letter-spacing="0.0263in"/>
    </style:style>
    <style:style style:name="T315" style:parent-style-name="Absatz-Standardschriftart" style:family="text">
      <style:text-properties fo:letter-spacing="-0.0006in"/>
    </style:style>
    <style:style style:name="T316" style:parent-style-name="Absatz-Standardschriftart" style:family="text">
      <style:text-properties fo:letter-spacing="0.027in"/>
    </style:style>
    <style:style style:name="T317" style:parent-style-name="Absatz-Standardschriftart" style:family="text">
      <style:text-properties fo:letter-spacing="0.025in"/>
    </style:style>
    <style:style style:name="T318" style:parent-style-name="Absatz-Standardschriftart" style:family="text">
      <style:text-properties fo:letter-spacing="0.027in"/>
    </style:style>
    <style:style style:name="T319" style:parent-style-name="Absatz-Standardschriftart" style:family="text">
      <style:text-properties fo:letter-spacing="-0.0006in"/>
    </style:style>
    <style:style style:name="T320" style:parent-style-name="Absatz-Standardschriftart" style:family="text">
      <style:text-properties fo:letter-spacing="0.027in"/>
    </style:style>
    <style:style style:name="T321" style:parent-style-name="Absatz-Standardschriftart" style:family="text">
      <style:text-properties fo:letter-spacing="0.027in"/>
    </style:style>
    <style:style style:name="T322" style:parent-style-name="Absatz-Standardschriftart" style:family="text">
      <style:text-properties fo:letter-spacing="0.0229in"/>
    </style:style>
    <style:style style:name="T323" style:parent-style-name="Absatz-Standardschriftart" style:family="text">
      <style:text-properties fo:letter-spacing="-0.0006in"/>
    </style:style>
    <style:style style:name="T324" style:parent-style-name="Absatz-Standardschriftart" style:family="text">
      <style:text-properties fo:letter-spacing="0.0263in"/>
    </style:style>
    <style:style style:name="T325" style:parent-style-name="Absatz-Standardschriftart" style:family="text">
      <style:text-properties fo:letter-spacing="0.0465in"/>
    </style:style>
    <style:style style:name="T326" style:parent-style-name="Absatz-Standardschriftart" style:family="text">
      <style:text-properties fo:letter-spacing="-0.0006in"/>
    </style:style>
    <style:style style:name="T327" style:parent-style-name="Absatz-Standardschriftart" style:family="text">
      <style:text-properties fo:letter-spacing="0.0215in"/>
    </style:style>
    <style:style style:name="T328" style:parent-style-name="Absatz-Standardschriftart" style:family="text">
      <style:text-properties fo:letter-spacing="0.0208in"/>
    </style:style>
    <style:style style:name="T329" style:parent-style-name="Absatz-Standardschriftart" style:family="text">
      <style:text-properties fo:letter-spacing="0.0229in"/>
    </style:style>
    <style:style style:name="T330" style:parent-style-name="Absatz-Standardschriftart" style:family="text">
      <style:text-properties fo:letter-spacing="-0.0006in"/>
    </style:style>
    <style:style style:name="T331" style:parent-style-name="Absatz-Standardschriftart" style:family="text">
      <style:text-properties fo:letter-spacing="0.0215in"/>
    </style:style>
    <style:style style:name="T332" style:parent-style-name="Absatz-Standardschriftart" style:family="text">
      <style:text-properties fo:letter-spacing="-0.0006in"/>
    </style:style>
    <style:style style:name="T333" style:parent-style-name="Absatz-Standardschriftart" style:family="text">
      <style:text-properties fo:letter-spacing="0.0215in"/>
    </style:style>
    <style:style style:name="T334" style:parent-style-name="Absatz-Standardschriftart" style:family="text">
      <style:text-properties fo:letter-spacing="0.0215in"/>
    </style:style>
    <style:style style:name="T335" style:parent-style-name="Absatz-Standardschriftart" style:family="text">
      <style:text-properties fo:letter-spacing="-0.0006in"/>
    </style:style>
    <style:style style:name="T336" style:parent-style-name="Absatz-Standardschriftart" style:family="text">
      <style:text-properties fo:letter-spacing="0.0215in"/>
    </style:style>
    <style:style style:name="T337" style:parent-style-name="Absatz-Standardschriftart" style:family="text">
      <style:text-properties fo:letter-spacing="-0.0006in"/>
    </style:style>
    <style:style style:name="T338" style:parent-style-name="Absatz-Standardschriftart" style:family="text">
      <style:text-properties fo:letter-spacing="0.0215in"/>
    </style:style>
    <style:style style:name="T339" style:parent-style-name="Absatz-Standardschriftart" style:family="text">
      <style:text-properties fo:letter-spacing="-0.0006in"/>
    </style:style>
    <style:style style:name="T340" style:parent-style-name="Absatz-Standardschriftart" style:family="text">
      <style:text-properties fo:letter-spacing="0.0215in"/>
    </style:style>
    <style:style style:name="T341" style:parent-style-name="Absatz-Standardschriftart" style:family="text">
      <style:text-properties fo:letter-spacing="0.0215in"/>
    </style:style>
    <style:style style:name="T342" style:parent-style-name="Absatz-Standardschriftart" style:family="text">
      <style:text-properties fo:letter-spacing="-0.0006in"/>
    </style:style>
    <style:style style:name="T343" style:parent-style-name="Absatz-Standardschriftart" style:family="text">
      <style:text-properties fo:letter-spacing="0.0201in"/>
    </style:style>
    <style:style style:name="T344" style:parent-style-name="Absatz-Standardschriftart" style:family="text">
      <style:text-properties fo:letter-spacing="0.0201in"/>
    </style:style>
    <style:style style:name="T345" style:parent-style-name="Absatz-Standardschriftart" style:family="text">
      <style:text-properties fo:letter-spacing="-0.0006in"/>
    </style:style>
    <style:style style:name="T346" style:parent-style-name="Absatz-Standardschriftart" style:family="text">
      <style:text-properties fo:letter-spacing="0.0215in"/>
    </style:style>
    <style:style style:name="T347" style:parent-style-name="Absatz-Standardschriftart" style:family="text">
      <style:text-properties fo:letter-spacing="0.0562in"/>
    </style:style>
    <style:style style:name="T348" style:parent-style-name="Absatz-Standardschriftart" style:family="text">
      <style:text-properties fo:letter-spacing="-0.0006in"/>
    </style:style>
    <style:style style:name="T349" style:parent-style-name="Absatz-Standardschriftart" style:family="text">
      <style:text-properties fo:letter-spacing="0.0118in"/>
    </style:style>
    <style:style style:name="T350" style:parent-style-name="Absatz-Standardschriftart" style:family="text">
      <style:text-properties fo:letter-spacing="0.009in"/>
    </style:style>
    <style:style style:name="T351" style:parent-style-name="Absatz-Standardschriftart" style:family="text">
      <style:text-properties fo:letter-spacing="0.009in"/>
    </style:style>
    <style:style style:name="T352" style:parent-style-name="Absatz-Standardschriftart" style:family="text">
      <style:text-properties fo:letter-spacing="0.0118in"/>
    </style:style>
    <style:style style:name="T353" style:parent-style-name="Absatz-Standardschriftart" style:family="text">
      <style:text-properties fo:letter-spacing="0.0111in"/>
    </style:style>
    <style:style style:name="T354" style:parent-style-name="Absatz-Standardschriftart" style:family="text">
      <style:text-properties fo:letter-spacing="0.0104in"/>
    </style:style>
    <style:style style:name="T355" style:parent-style-name="Absatz-Standardschriftart" style:family="text">
      <style:text-properties fo:letter-spacing="-0.0006in"/>
    </style:style>
    <style:style style:name="T356" style:parent-style-name="Absatz-Standardschriftart" style:family="text">
      <style:text-properties fo:letter-spacing="0.0118in"/>
    </style:style>
    <style:style style:name="T357" style:parent-style-name="Absatz-Standardschriftart" style:family="text">
      <style:text-properties fo:letter-spacing="0.0118in"/>
    </style:style>
    <style:style style:name="T358" style:parent-style-name="Absatz-Standardschriftart" style:family="text">
      <style:text-properties fo:letter-spacing="0.0013in"/>
    </style:style>
    <style:style style:name="T359" style:parent-style-name="Absatz-Standardschriftart" style:family="text">
      <style:text-properties fo:letter-spacing="0.0118in"/>
    </style:style>
    <style:style style:name="T360" style:parent-style-name="Absatz-Standardschriftart" style:family="text">
      <style:text-properties fo:letter-spacing="-0.0006in"/>
    </style:style>
    <style:style style:name="T361" style:parent-style-name="Absatz-Standardschriftart" style:family="text">
      <style:text-properties fo:letter-spacing="0.0131in"/>
    </style:style>
    <style:style style:name="T362" style:parent-style-name="Absatz-Standardschriftart" style:family="text">
      <style:text-properties fo:letter-spacing="-0.0006in"/>
    </style:style>
    <style:style style:name="T363" style:parent-style-name="Absatz-Standardschriftart" style:family="text">
      <style:text-properties fo:letter-spacing="0.0111in"/>
    </style:style>
    <style:style style:name="T364" style:parent-style-name="Absatz-Standardschriftart" style:family="text">
      <style:text-properties fo:letter-spacing="-0.0006in"/>
    </style:style>
    <style:style style:name="T365" style:parent-style-name="Absatz-Standardschriftart" style:family="text">
      <style:text-properties fo:letter-spacing="0.0131in"/>
    </style:style>
    <style:style style:name="T366" style:parent-style-name="Absatz-Standardschriftart" style:family="text">
      <style:text-properties fo:letter-spacing="-0.0006in"/>
    </style:style>
    <style:style style:name="T367" style:parent-style-name="Absatz-Standardschriftart" style:family="text">
      <style:text-properties fo:letter-spacing="0.0451in"/>
    </style:style>
    <style:style style:name="T368" style:parent-style-name="Absatz-Standardschriftart" style:family="text">
      <style:text-properties fo:letter-spacing="-0.0034in"/>
    </style:style>
    <style:style style:name="T369" style:parent-style-name="Absatz-Standardschriftart" style:family="text">
      <style:text-properties fo:letter-spacing="0.0006in"/>
    </style:style>
    <style:style style:name="T370" style:parent-style-name="Absatz-Standardschriftart" style:family="text">
      <style:text-properties fo:letter-spacing="-0.0013in"/>
    </style:style>
    <style:style style:name="T371" style:parent-style-name="Absatz-Standardschriftart" style:family="text">
      <style:text-properties fo:letter-spacing="-0.0006in"/>
    </style:style>
    <style:style style:name="T372" style:parent-style-name="Absatz-Standardschriftart" style:family="text">
      <style:text-properties fo:letter-spacing="0.0006in"/>
    </style:style>
    <style:style style:name="T373" style:parent-style-name="Absatz-Standardschriftart" style:family="text">
      <style:text-properties fo:letter-spacing="-0.0006in"/>
    </style:style>
    <style:style style:name="T374" style:parent-style-name="Absatz-Standardschriftart" style:family="text">
      <style:text-properties fo:letter-spacing="-0.0006in"/>
    </style:style>
    <style:style style:name="T375" style:parent-style-name="Absatz-Standardschriftart" style:family="text">
      <style:text-properties fo:letter-spacing="-0.002in"/>
    </style:style>
    <style:style style:name="T376" style:parent-style-name="Absatz-Standardschriftart" style:family="text">
      <style:text-properties fo:letter-spacing="0.0006in"/>
    </style:style>
    <style:style style:name="T377" style:parent-style-name="Absatz-Standardschriftart" style:family="text">
      <style:text-properties fo:letter-spacing="-0.0006in"/>
    </style:style>
    <style:style style:name="T378" style:parent-style-name="Absatz-Standardschriftart" style:family="text">
      <style:text-properties fo:letter-spacing="-0.0006in"/>
    </style:style>
    <style:style style:name="T379" style:parent-style-name="Absatz-Standardschriftart" style:family="text">
      <style:text-properties fo:letter-spacing="0.0006in"/>
    </style:style>
    <style:style style:name="T380" style:parent-style-name="Absatz-Standardschriftart" style:family="text">
      <style:text-properties fo:letter-spacing="-0.0006in"/>
    </style:style>
    <style:style style:name="T381" style:parent-style-name="Absatz-Standardschriftart" style:family="text">
      <style:text-properties fo:letter-spacing="0.0006in"/>
    </style:style>
    <style:style style:name="T382" style:parent-style-name="Absatz-Standardschriftart" style:family="text">
      <style:text-properties fo:letter-spacing="-0.0006in"/>
    </style:style>
    <style:style style:name="T383" style:parent-style-name="Absatz-Standardschriftart" style:family="text">
      <style:text-properties fo:letter-spacing="0.0006in"/>
    </style:style>
    <style:style style:name="T384" style:parent-style-name="Absatz-Standardschriftart" style:family="text">
      <style:text-properties fo:letter-spacing="-0.0006in"/>
    </style:style>
    <style:style style:name="P385" style:parent-style-name="Standard" style:family="paragraph">
      <style:paragraph-properties style:line-height-at-least="0.1388in" fo:margin-left="0.0826in">
        <style:tab-stops/>
      </style:paragraph-properties>
    </style:style>
    <style:style style:name="T386" style:parent-style-name="Absatz-Standardschriftart" style:family="text">
      <style:text-properties style:font-name="Times New Roman" style:font-name-asian="Times New Roman" style:font-name-complex="Times New Roman" fo:font-size="10pt" style:font-size-asian="10pt" style:font-size-complex="10pt"/>
    </style:style>
    <style:style style:name="P387" style:parent-style-name="Standard" style:family="paragraph">
      <style:paragraph-properties fo:line-height="0.1583in" fo:margin-left="2.184in">
        <style:tab-stops/>
      </style:paragraph-properties>
    </style:style>
    <style:style style:name="T38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8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9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9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92" style:parent-style-name="Textkörper" style:family="paragraph">
      <style:paragraph-properties fo:margin-top="0.0076in" fo:line-height="150%" fo:margin-right="0.0993in"/>
    </style:style>
    <style:style style:name="T393" style:parent-style-name="Absatz-Standardschriftart" style:family="text">
      <style:text-properties fo:letter-spacing="0.0277in"/>
    </style:style>
    <style:style style:name="T394" style:parent-style-name="Absatz-Standardschriftart" style:family="text">
      <style:text-properties fo:letter-spacing="-0.0006in"/>
    </style:style>
    <style:style style:name="T395" style:parent-style-name="Absatz-Standardschriftart" style:family="text">
      <style:text-properties fo:letter-spacing="0.0243in"/>
    </style:style>
    <style:style style:name="T396" style:parent-style-name="Absatz-Standardschriftart" style:family="text">
      <style:text-properties fo:letter-spacing="0.0243in"/>
    </style:style>
    <style:style style:name="T397" style:parent-style-name="Absatz-Standardschriftart" style:family="text">
      <style:text-properties fo:letter-spacing="-0.0006in"/>
    </style:style>
    <style:style style:name="T398" style:parent-style-name="Absatz-Standardschriftart" style:family="text">
      <style:text-properties fo:letter-spacing="0.0243in"/>
    </style:style>
    <style:style style:name="T399" style:parent-style-name="Absatz-Standardschriftart" style:family="text">
      <style:text-properties fo:letter-spacing="0.0243in"/>
    </style:style>
    <style:style style:name="T400" style:parent-style-name="Absatz-Standardschriftart" style:family="text">
      <style:text-properties fo:letter-spacing="-0.0006in"/>
    </style:style>
    <style:style style:name="T401" style:parent-style-name="Absatz-Standardschriftart" style:family="text">
      <style:text-properties fo:letter-spacing="0.0243in"/>
    </style:style>
    <style:style style:name="T402" style:parent-style-name="Absatz-Standardschriftart" style:family="text">
      <style:text-properties fo:letter-spacing="0.0243in"/>
    </style:style>
    <style:style style:name="T403" style:parent-style-name="Absatz-Standardschriftart" style:family="text">
      <style:text-properties fo:letter-spacing="-0.0006in"/>
    </style:style>
    <style:style style:name="T404" style:parent-style-name="Absatz-Standardschriftart" style:family="text">
      <style:text-properties fo:letter-spacing="0.0229in"/>
    </style:style>
    <style:style style:name="T405" style:parent-style-name="Absatz-Standardschriftart" style:family="text">
      <style:text-properties fo:letter-spacing="0.0236in"/>
    </style:style>
    <style:style style:name="T406" style:parent-style-name="Absatz-Standardschriftart" style:family="text">
      <style:text-properties fo:letter-spacing="-0.0006in"/>
    </style:style>
    <style:style style:name="T407" style:parent-style-name="Absatz-Standardschriftart" style:family="text">
      <style:text-properties fo:letter-spacing="0.0243in"/>
    </style:style>
    <style:style style:name="T408" style:parent-style-name="Absatz-Standardschriftart" style:family="text">
      <style:text-properties fo:letter-spacing="0.0006in"/>
    </style:style>
    <style:style style:name="T409" style:parent-style-name="Absatz-Standardschriftart" style:family="text">
      <style:text-properties fo:letter-spacing="0.0201in"/>
    </style:style>
    <style:style style:name="T410" style:parent-style-name="Absatz-Standardschriftart" style:family="text">
      <style:text-properties fo:letter-spacing="0.0243in"/>
    </style:style>
    <style:style style:name="T411" style:parent-style-name="Absatz-Standardschriftart" style:family="text">
      <style:text-properties fo:letter-spacing="0.0243in"/>
    </style:style>
    <style:style style:name="T412" style:parent-style-name="Absatz-Standardschriftart" style:family="text">
      <style:text-properties fo:letter-spacing="-0.0006in"/>
    </style:style>
    <style:style style:name="T413" style:parent-style-name="Absatz-Standardschriftart" style:family="text">
      <style:text-properties fo:letter-spacing="0.0631in"/>
    </style:style>
    <style:style style:name="T414" style:parent-style-name="Absatz-Standardschriftart" style:family="text">
      <style:text-properties fo:letter-spacing="-0.0006in"/>
    </style:style>
    <style:style style:name="T415" style:parent-style-name="Absatz-Standardschriftart" style:family="text">
      <style:text-properties fo:letter-spacing="0.0006in"/>
    </style:style>
    <style:style style:name="T416" style:parent-style-name="Absatz-Standardschriftart" style:family="text">
      <style:text-properties fo:letter-spacing="-0.0006in"/>
    </style:style>
    <style:style style:name="T417" style:parent-style-name="Absatz-Standardschriftart" style:family="text">
      <style:text-properties fo:letter-spacing="0.0006in"/>
    </style:style>
    <style:style style:name="T418" style:parent-style-name="Absatz-Standardschriftart" style:family="text">
      <style:text-properties fo:letter-spacing="-0.0006in"/>
    </style:style>
    <style:style style:name="P419" style:parent-style-name="Standard" style:family="paragraph">
      <style:paragraph-properties style:line-height-at-least="0.1388in" fo:margin-left="0.0826in">
        <style:tab-stops/>
      </style:paragraph-properties>
    </style:style>
    <style:style style:name="T420" style:parent-style-name="Absatz-Standardschriftart" style:family="text">
      <style:text-properties style:font-name="Times New Roman" style:font-name-asian="Times New Roman" style:font-name-complex="Times New Roman" fo:font-size="10pt" style:font-size-asian="10pt" style:font-size-complex="10pt"/>
    </style:style>
    <style:style style:name="P421" style:parent-style-name="Standard" style:family="paragraph">
      <style:paragraph-properties fo:line-height="0.1583in" fo:margin-left="1.5729in">
        <style:tab-stops/>
      </style:paragraph-properties>
    </style:style>
    <style:style style:name="T42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2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2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2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2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2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2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2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3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431" style:parent-style-name="Textkörper" style:family="paragraph">
      <style:paragraph-properties fo:margin-top="0.0055in" fo:line-height="150%" fo:margin-right="0.0993in"/>
    </style:style>
    <style:style style:name="T432" style:parent-style-name="Absatz-Standardschriftart" style:family="text">
      <style:text-properties fo:letter-spacing="0.002in"/>
    </style:style>
    <style:style style:name="T433" style:parent-style-name="Absatz-Standardschriftart" style:family="text">
      <style:text-properties fo:letter-spacing="0.0013in"/>
    </style:style>
    <style:style style:name="T434" style:parent-style-name="Absatz-Standardschriftart" style:family="text">
      <style:text-properties fo:letter-spacing="-0.0006in"/>
    </style:style>
    <style:style style:name="T435" style:parent-style-name="Absatz-Standardschriftart" style:family="text">
      <style:text-properties fo:letter-spacing="0.002in"/>
    </style:style>
    <style:style style:name="T436" style:parent-style-name="Absatz-Standardschriftart" style:family="text">
      <style:text-properties fo:letter-spacing="-0.0006in"/>
    </style:style>
    <style:style style:name="T437" style:parent-style-name="Absatz-Standardschriftart" style:family="text">
      <style:text-properties fo:letter-spacing="0.0013in"/>
    </style:style>
    <style:style style:name="T438" style:parent-style-name="Absatz-Standardschriftart" style:family="text">
      <style:text-properties fo:letter-spacing="0.0041in"/>
    </style:style>
    <style:style style:name="T439" style:parent-style-name="Absatz-Standardschriftart" style:family="text">
      <style:text-properties fo:letter-spacing="0.002in"/>
    </style:style>
    <style:style style:name="T440" style:parent-style-name="Absatz-Standardschriftart" style:family="text">
      <style:text-properties fo:letter-spacing="-0.0006in"/>
    </style:style>
    <style:style style:name="T441" style:parent-style-name="Absatz-Standardschriftart" style:family="text">
      <style:text-properties fo:letter-spacing="0.0027in"/>
    </style:style>
    <style:style style:name="T442" style:parent-style-name="Absatz-Standardschriftart" style:family="text">
      <style:text-properties fo:letter-spacing="0.002in"/>
    </style:style>
    <style:style style:name="T443" style:parent-style-name="Absatz-Standardschriftart" style:family="text">
      <style:text-properties fo:letter-spacing="-0.0006in"/>
    </style:style>
    <style:style style:name="T444" style:parent-style-name="Absatz-Standardschriftart" style:family="text">
      <style:text-properties fo:letter-spacing="0.0013in"/>
    </style:style>
    <style:style style:name="T445" style:parent-style-name="Absatz-Standardschriftart" style:family="text">
      <style:text-properties fo:letter-spacing="0.002in"/>
    </style:style>
    <style:style style:name="T446" style:parent-style-name="Absatz-Standardschriftart" style:family="text">
      <style:text-properties fo:letter-spacing="-0.002in"/>
    </style:style>
    <style:style style:name="T447" style:parent-style-name="Absatz-Standardschriftart" style:family="text">
      <style:text-properties fo:letter-spacing="-0.0006in"/>
    </style:style>
    <style:style style:name="T448" style:parent-style-name="Absatz-Standardschriftart" style:family="text">
      <style:text-properties fo:letter-spacing="0.0013in"/>
    </style:style>
    <style:style style:name="T449" style:parent-style-name="Absatz-Standardschriftart" style:family="text">
      <style:text-properties fo:letter-spacing="0.0013in"/>
    </style:style>
    <style:style style:name="T450" style:parent-style-name="Absatz-Standardschriftart" style:family="text">
      <style:text-properties fo:letter-spacing="-0.0006in"/>
    </style:style>
    <style:style style:name="T451" style:parent-style-name="Absatz-Standardschriftart" style:family="text">
      <style:text-properties fo:letter-spacing="0.002in"/>
    </style:style>
    <style:style style:name="T452" style:parent-style-name="Absatz-Standardschriftart" style:family="text">
      <style:text-properties fo:letter-spacing="0.0576in"/>
    </style:style>
    <style:style style:name="T453" style:parent-style-name="Absatz-Standardschriftart" style:family="text">
      <style:text-properties fo:letter-spacing="-0.0006in"/>
    </style:style>
    <style:style style:name="T454" style:parent-style-name="Absatz-Standardschriftart" style:family="text">
      <style:text-properties fo:letter-spacing="0.0006in"/>
    </style:style>
    <style:style style:name="T455" style:parent-style-name="Absatz-Standardschriftart" style:family="text">
      <style:text-properties fo:letter-spacing="-0.0006in"/>
    </style:style>
    <style:style style:name="T456" style:parent-style-name="Absatz-Standardschriftart" style:family="text">
      <style:text-properties fo:letter-spacing="-0.0006in"/>
    </style:style>
    <style:style style:name="T457" style:parent-style-name="Absatz-Standardschriftart" style:family="text">
      <style:text-properties fo:letter-spacing="0.0006in"/>
    </style:style>
    <style:style style:name="T458" style:parent-style-name="Absatz-Standardschriftart" style:family="text">
      <style:text-properties fo:letter-spacing="-0.0006in"/>
    </style:style>
    <style:style style:name="T459" style:parent-style-name="Absatz-Standardschriftart" style:family="text">
      <style:text-properties fo:letter-spacing="-0.0006in"/>
    </style:style>
    <style:style style:name="T460" style:parent-style-name="Absatz-Standardschriftart" style:family="text">
      <style:text-properties fo:letter-spacing="-0.0006in"/>
    </style:style>
    <style:style style:name="T461" style:parent-style-name="Absatz-Standardschriftart" style:family="text">
      <style:text-properties fo:letter-spacing="0.0006in"/>
    </style:style>
    <style:style style:name="T462" style:parent-style-name="Absatz-Standardschriftart" style:family="text">
      <style:text-properties fo:letter-spacing="-0.0013in"/>
    </style:style>
    <style:style style:name="T463" style:parent-style-name="Absatz-Standardschriftart" style:family="text">
      <style:text-properties fo:letter-spacing="-0.0006in"/>
    </style:style>
    <style:style style:name="T464" style:parent-style-name="Absatz-Standardschriftart" style:family="text">
      <style:text-properties fo:letter-spacing="0.0006in"/>
    </style:style>
    <style:style style:name="T465" style:parent-style-name="Absatz-Standardschriftart" style:family="text">
      <style:text-properties fo:letter-spacing="-0.0006in"/>
    </style:style>
    <style:style style:name="T466" style:parent-style-name="Absatz-Standardschriftart" style:family="text">
      <style:text-properties fo:letter-spacing="0.0006in"/>
    </style:style>
    <style:style style:name="T467" style:parent-style-name="Absatz-Standardschriftart" style:family="text">
      <style:text-properties fo:letter-spacing="-0.0013in"/>
    </style:style>
    <style:style style:name="T468" style:parent-style-name="Absatz-Standardschriftart" style:family="text">
      <style:text-properties fo:letter-spacing="-0.0006in"/>
    </style:style>
    <style:style style:name="T469" style:parent-style-name="Absatz-Standardschriftart" style:family="text">
      <style:text-properties fo:letter-spacing="-0.0006in"/>
    </style:style>
    <style:style style:name="T470" style:parent-style-name="Absatz-Standardschriftart" style:family="text">
      <style:text-properties fo:letter-spacing="0.0006in"/>
    </style:style>
    <style:style style:name="T471" style:parent-style-name="Absatz-Standardschriftart" style:family="text">
      <style:text-properties fo:letter-spacing="-0.0006in"/>
    </style:style>
    <style:style style:name="T472" style:parent-style-name="Absatz-Standardschriftart" style:family="text">
      <style:text-properties fo:letter-spacing="-0.0006in"/>
    </style:style>
    <style:style style:name="T473" style:parent-style-name="Absatz-Standardschriftart" style:family="text">
      <style:text-properties fo:letter-spacing="-0.0006in"/>
    </style:style>
    <style:style style:name="P474" style:parent-style-name="Standard" style:family="paragraph">
      <style:paragraph-properties style:line-height-at-least="0.1388in" fo:margin-left="0.0826in">
        <style:tab-stops/>
      </style:paragraph-properties>
    </style:style>
    <style:style style:name="T475" style:parent-style-name="Absatz-Standardschriftart" style:family="text">
      <style:text-properties style:font-name="Times New Roman" style:font-name-asian="Times New Roman" style:font-name-complex="Times New Roman" fo:font-size="10pt" style:font-size-asian="10pt" style:font-size-complex="10pt"/>
    </style:style>
    <style:style style:name="P476" style:parent-style-name="Standard" style:family="paragraph">
      <style:paragraph-properties fo:line-height="0.1583in" fo:margin-left="0.0375in">
        <style:tab-stops/>
      </style:paragraph-properties>
    </style:style>
    <style:style style:name="T47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7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7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8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8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8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8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8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8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8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8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8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8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490" style:parent-style-name="Textkörper" style:list-style-name="LFO7" style:family="paragraph">
      <style:paragraph-properties fo:margin-top="0.0069in" fo:line-height="150%" fo:margin-right="0.0993in" fo:text-indent="0in">
        <style:tab-stops>
          <style:tab-stop style:type="left" style:position="0.3125in"/>
        </style:tab-stops>
      </style:paragraph-properties>
    </style:style>
    <style:style style:name="T491" style:parent-style-name="Absatz-Standardschriftart" style:family="text">
      <style:text-properties fo:letter-spacing="-0.0006in"/>
    </style:style>
    <style:style style:name="T492" style:parent-style-name="Absatz-Standardschriftart" style:family="text">
      <style:text-properties fo:letter-spacing="0.0055in"/>
    </style:style>
    <style:style style:name="T493" style:parent-style-name="Absatz-Standardschriftart" style:family="text">
      <style:text-properties fo:letter-spacing="0.0048in"/>
    </style:style>
    <style:style style:name="T494" style:parent-style-name="Absatz-Standardschriftart" style:family="text">
      <style:text-properties fo:letter-spacing="-0.0006in"/>
    </style:style>
    <style:style style:name="T495" style:parent-style-name="Absatz-Standardschriftart" style:family="text">
      <style:text-properties fo:letter-spacing="0.0048in"/>
    </style:style>
    <style:style style:name="T496" style:parent-style-name="Absatz-Standardschriftart" style:family="text">
      <style:text-properties fo:letter-spacing="0.0055in"/>
    </style:style>
    <style:style style:name="T497" style:parent-style-name="Absatz-Standardschriftart" style:family="text">
      <style:text-properties fo:letter-spacing="-0.0006in"/>
    </style:style>
    <style:style style:name="T498" style:parent-style-name="Absatz-Standardschriftart" style:family="text">
      <style:text-properties fo:letter-spacing="0.0048in"/>
    </style:style>
    <style:style style:name="T499" style:parent-style-name="Absatz-Standardschriftart" style:family="text">
      <style:text-properties fo:letter-spacing="0.0041in"/>
    </style:style>
    <style:style style:name="T500" style:parent-style-name="Absatz-Standardschriftart" style:family="text">
      <style:text-properties fo:letter-spacing="0.0048in"/>
    </style:style>
    <style:style style:name="T501" style:parent-style-name="Absatz-Standardschriftart" style:family="text">
      <style:text-properties fo:letter-spacing="0.0013in"/>
    </style:style>
    <style:style style:name="T502" style:parent-style-name="Absatz-Standardschriftart" style:family="text">
      <style:text-properties fo:letter-spacing="0.0055in"/>
    </style:style>
    <style:style style:name="T503" style:parent-style-name="Absatz-Standardschriftart" style:family="text">
      <style:text-properties fo:letter-spacing="0.0055in"/>
    </style:style>
    <style:style style:name="T504" style:parent-style-name="Absatz-Standardschriftart" style:family="text">
      <style:text-properties fo:letter-spacing="0.0055in"/>
    </style:style>
    <style:style style:name="T505" style:parent-style-name="Absatz-Standardschriftart" style:family="text">
      <style:text-properties fo:letter-spacing="0.0055in"/>
    </style:style>
    <style:style style:name="T506" style:parent-style-name="Absatz-Standardschriftart" style:family="text">
      <style:text-properties fo:letter-spacing="-0.0006in"/>
    </style:style>
    <style:style style:name="T507" style:parent-style-name="Absatz-Standardschriftart" style:family="text">
      <style:text-properties fo:letter-spacing="0.0055in"/>
    </style:style>
    <style:style style:name="T508" style:parent-style-name="Absatz-Standardschriftart" style:family="text">
      <style:text-properties fo:letter-spacing="-0.0006in"/>
    </style:style>
    <style:style style:name="T509" style:parent-style-name="Absatz-Standardschriftart" style:family="text">
      <style:text-properties fo:letter-spacing="0.0055in"/>
    </style:style>
    <style:style style:name="T510" style:parent-style-name="Absatz-Standardschriftart" style:family="text">
      <style:text-properties fo:letter-spacing="-0.0013in"/>
    </style:style>
    <style:style style:name="T511" style:parent-style-name="Absatz-Standardschriftart" style:family="text">
      <style:text-properties fo:letter-spacing="0.0548in"/>
    </style:style>
    <style:style style:name="T512" style:parent-style-name="Absatz-Standardschriftart" style:family="text">
      <style:text-properties fo:letter-spacing="-0.0006in"/>
    </style:style>
    <style:style style:name="P513" style:parent-style-name="Textkörper" style:list-style-name="LFO7" style:family="paragraph">
      <style:paragraph-properties fo:margin-top="0.002in" fo:line-height="150%" fo:margin-right="0.0993in" fo:text-indent="0in">
        <style:tab-stops>
          <style:tab-stop style:type="left" style:position="0.275in"/>
        </style:tab-stops>
      </style:paragraph-properties>
    </style:style>
    <style:style style:name="T514" style:parent-style-name="Absatz-Standardschriftart" style:family="text">
      <style:text-properties fo:letter-spacing="-0.0006in"/>
    </style:style>
    <style:style style:name="T515" style:parent-style-name="Absatz-Standardschriftart" style:family="text">
      <style:text-properties fo:letter-spacing="0.0062in"/>
    </style:style>
    <style:style style:name="T516" style:parent-style-name="Absatz-Standardschriftart" style:family="text">
      <style:text-properties fo:letter-spacing="0.0062in"/>
    </style:style>
    <style:style style:name="T517" style:parent-style-name="Absatz-Standardschriftart" style:family="text">
      <style:text-properties fo:letter-spacing="-0.0006in"/>
    </style:style>
    <style:style style:name="T518" style:parent-style-name="Absatz-Standardschriftart" style:family="text">
      <style:text-properties fo:letter-spacing="0.0062in"/>
    </style:style>
    <style:style style:name="T519" style:parent-style-name="Absatz-Standardschriftart" style:family="text">
      <style:text-properties fo:letter-spacing="0.0062in"/>
    </style:style>
    <style:style style:name="T520" style:parent-style-name="Absatz-Standardschriftart" style:family="text">
      <style:text-properties fo:letter-spacing="-0.0006in"/>
    </style:style>
    <style:style style:name="T521" style:parent-style-name="Absatz-Standardschriftart" style:family="text">
      <style:text-properties fo:letter-spacing="0.0062in"/>
    </style:style>
    <style:style style:name="T522" style:parent-style-name="Absatz-Standardschriftart" style:family="text">
      <style:text-properties fo:letter-spacing="0.0062in"/>
    </style:style>
    <style:style style:name="T523" style:parent-style-name="Absatz-Standardschriftart" style:family="text">
      <style:text-properties fo:letter-spacing="0.0055in"/>
    </style:style>
    <style:style style:name="T524" style:parent-style-name="Absatz-Standardschriftart" style:family="text">
      <style:text-properties fo:letter-spacing="-0.0006in"/>
    </style:style>
    <style:style style:name="T525" style:parent-style-name="Absatz-Standardschriftart" style:family="text">
      <style:text-properties fo:letter-spacing="0.0062in"/>
    </style:style>
    <style:style style:name="T526" style:parent-style-name="Absatz-Standardschriftart" style:family="text">
      <style:text-properties fo:letter-spacing="-0.0006in"/>
    </style:style>
    <style:style style:name="T527" style:parent-style-name="Absatz-Standardschriftart" style:family="text">
      <style:text-properties fo:letter-spacing="0.0062in"/>
    </style:style>
    <style:style style:name="T528" style:parent-style-name="Absatz-Standardschriftart" style:family="text">
      <style:text-properties fo:letter-spacing="0.0062in"/>
    </style:style>
    <style:style style:name="T529" style:parent-style-name="Absatz-Standardschriftart" style:family="text">
      <style:text-properties fo:letter-spacing="-0.0006in"/>
    </style:style>
    <style:style style:name="T530" style:parent-style-name="Absatz-Standardschriftart" style:family="text">
      <style:text-properties fo:letter-spacing="0.0069in"/>
    </style:style>
    <style:style style:name="T531" style:parent-style-name="Absatz-Standardschriftart" style:family="text">
      <style:text-properties fo:letter-spacing="0.0055in"/>
    </style:style>
    <style:style style:name="T532" style:parent-style-name="Absatz-Standardschriftart" style:family="text">
      <style:text-properties fo:letter-spacing="-0.0006in"/>
    </style:style>
    <style:style style:name="T533" style:parent-style-name="Absatz-Standardschriftart" style:family="text">
      <style:text-properties fo:letter-spacing="0.0062in"/>
    </style:style>
    <style:style style:name="T534" style:parent-style-name="Absatz-Standardschriftart" style:family="text">
      <style:text-properties fo:letter-spacing="0.0041in"/>
    </style:style>
    <style:style style:name="T535" style:parent-style-name="Absatz-Standardschriftart" style:family="text">
      <style:text-properties fo:letter-spacing="0.0548in"/>
    </style:style>
    <style:style style:name="T536" style:parent-style-name="Absatz-Standardschriftart" style:family="text">
      <style:text-properties fo:letter-spacing="-0.0006in"/>
    </style:style>
    <style:style style:name="T537" style:parent-style-name="Absatz-Standardschriftart" style:family="text">
      <style:text-properties fo:letter-spacing="0.0006in"/>
    </style:style>
    <style:style style:name="T538" style:parent-style-name="Absatz-Standardschriftart" style:family="text">
      <style:text-properties fo:letter-spacing="-0.0006in"/>
    </style:style>
    <style:style style:name="T539" style:parent-style-name="Absatz-Standardschriftart" style:family="text">
      <style:text-properties fo:letter-spacing="0.0006in"/>
    </style:style>
    <style:style style:name="T540" style:parent-style-name="Absatz-Standardschriftart" style:family="text">
      <style:text-properties fo:letter-spacing="-0.0013in"/>
    </style:style>
    <style:style style:name="T541" style:parent-style-name="Absatz-Standardschriftart" style:family="text">
      <style:text-properties fo:letter-spacing="-0.0006in"/>
    </style:style>
    <style:style style:name="T542" style:parent-style-name="Absatz-Standardschriftart" style:family="text">
      <style:text-properties fo:letter-spacing="0.0006in"/>
    </style:style>
    <style:style style:name="T543" style:parent-style-name="Absatz-Standardschriftart" style:family="text">
      <style:text-properties fo:letter-spacing="0.0006in"/>
    </style:style>
    <style:style style:name="T544" style:parent-style-name="Absatz-Standardschriftart" style:family="text">
      <style:text-properties fo:letter-spacing="0.0006in"/>
    </style:style>
    <style:style style:name="T545" style:parent-style-name="Absatz-Standardschriftart" style:family="text">
      <style:text-properties fo:letter-spacing="-0.0006in"/>
    </style:style>
    <style:style style:name="T546" style:parent-style-name="Absatz-Standardschriftart" style:family="text">
      <style:text-properties fo:letter-spacing="-0.0013in"/>
    </style:style>
    <style:style style:name="T547" style:parent-style-name="Absatz-Standardschriftart" style:family="text">
      <style:text-properties fo:letter-spacing="-0.0006in"/>
    </style:style>
    <style:style style:name="T548" style:parent-style-name="Absatz-Standardschriftart" style:family="text">
      <style:text-properties fo:letter-spacing="0.0006in"/>
    </style:style>
    <style:style style:name="T549" style:parent-style-name="Absatz-Standardschriftart" style:family="text">
      <style:text-properties fo:letter-spacing="-0.0006in"/>
    </style:style>
    <style:style style:name="P550" style:parent-style-name="Textkörper" style:list-style-name="LFO7" style:family="paragraph">
      <style:paragraph-properties fo:margin-top="0.0034in" fo:line-height="150%" fo:margin-right="0.0993in" fo:text-indent="0in">
        <style:tab-stops>
          <style:tab-stop style:type="left" style:position="0.2722in"/>
        </style:tab-stops>
      </style:paragraph-properties>
    </style:style>
    <style:style style:name="T551" style:parent-style-name="Absatz-Standardschriftart" style:family="text">
      <style:text-properties fo:letter-spacing="-0.0006in"/>
    </style:style>
    <style:style style:name="T552" style:parent-style-name="Absatz-Standardschriftart" style:family="text">
      <style:text-properties fo:letter-spacing="0.0034in"/>
    </style:style>
    <style:style style:name="T553" style:parent-style-name="Absatz-Standardschriftart" style:family="text">
      <style:text-properties fo:letter-spacing="0.0034in"/>
    </style:style>
    <style:style style:name="T554" style:parent-style-name="Absatz-Standardschriftart" style:family="text">
      <style:text-properties fo:letter-spacing="-0.0006in"/>
    </style:style>
    <style:style style:name="T555" style:parent-style-name="Absatz-Standardschriftart" style:family="text">
      <style:text-properties fo:letter-spacing="0.0034in"/>
    </style:style>
    <style:style style:name="T556" style:parent-style-name="Absatz-Standardschriftart" style:family="text">
      <style:text-properties fo:letter-spacing="-0.0006in"/>
    </style:style>
    <style:style style:name="T557" style:parent-style-name="Absatz-Standardschriftart" style:family="text">
      <style:text-properties fo:letter-spacing="0.0034in"/>
    </style:style>
    <style:style style:name="T558" style:parent-style-name="Absatz-Standardschriftart" style:family="text">
      <style:text-properties fo:letter-spacing="0.0055in"/>
    </style:style>
    <style:style style:name="T559" style:parent-style-name="Absatz-Standardschriftart" style:family="text">
      <style:text-properties fo:letter-spacing="-0.0006in"/>
    </style:style>
    <style:style style:name="T560" style:parent-style-name="Absatz-Standardschriftart" style:family="text">
      <style:text-properties fo:letter-spacing="0.0034in"/>
    </style:style>
    <style:style style:name="T561" style:parent-style-name="Absatz-Standardschriftart" style:family="text">
      <style:text-properties fo:letter-spacing="-0.0006in"/>
    </style:style>
    <style:style style:name="T562" style:parent-style-name="Absatz-Standardschriftart" style:family="text">
      <style:text-properties fo:letter-spacing="0.0041in"/>
    </style:style>
    <style:style style:name="T563" style:parent-style-name="Absatz-Standardschriftart" style:family="text">
      <style:text-properties fo:letter-spacing="0.0034in"/>
    </style:style>
    <style:style style:name="T564" style:parent-style-name="Absatz-Standardschriftart" style:family="text">
      <style:text-properties fo:letter-spacing="-0.0006in"/>
    </style:style>
    <style:style style:name="T565" style:parent-style-name="Absatz-Standardschriftart" style:family="text">
      <style:text-properties fo:letter-spacing="0.0034in"/>
    </style:style>
    <style:style style:name="T566" style:parent-style-name="Absatz-Standardschriftart" style:family="text">
      <style:text-properties fo:letter-spacing="0.0034in"/>
    </style:style>
    <style:style style:name="T567" style:parent-style-name="Absatz-Standardschriftart" style:family="text">
      <style:text-properties fo:letter-spacing="0.0034in"/>
    </style:style>
    <style:style style:name="T568" style:parent-style-name="Absatz-Standardschriftart" style:family="text">
      <style:text-properties fo:letter-spacing="0.002in"/>
    </style:style>
    <style:style style:name="T569" style:parent-style-name="Absatz-Standardschriftart" style:family="text">
      <style:text-properties fo:letter-spacing="-0.0006in"/>
    </style:style>
    <style:style style:name="T570" style:parent-style-name="Absatz-Standardschriftart" style:family="text">
      <style:text-properties fo:letter-spacing="0.0034in"/>
    </style:style>
    <style:style style:name="T571" style:parent-style-name="Absatz-Standardschriftart" style:family="text">
      <style:text-properties fo:letter-spacing="0.0034in"/>
    </style:style>
    <style:style style:name="T572" style:parent-style-name="Absatz-Standardschriftart" style:family="text">
      <style:text-properties fo:letter-spacing="-0.0006in"/>
    </style:style>
    <style:style style:name="T573" style:parent-style-name="Absatz-Standardschriftart" style:family="text">
      <style:text-properties fo:letter-spacing="0.0034in"/>
    </style:style>
    <style:style style:name="T574" style:parent-style-name="Absatz-Standardschriftart" style:family="text">
      <style:text-properties fo:letter-spacing="-0.0006in"/>
    </style:style>
    <style:style style:name="T575" style:parent-style-name="Absatz-Standardschriftart" style:family="text">
      <style:text-properties fo:letter-spacing="0.0618in"/>
    </style:style>
    <style:style style:name="T576" style:parent-style-name="Absatz-Standardschriftart" style:family="text">
      <style:text-properties fo:letter-spacing="-0.0006in"/>
    </style:style>
    <style:style style:name="T577" style:parent-style-name="Absatz-Standardschriftart" style:family="text">
      <style:text-properties fo:letter-spacing="0.0006in"/>
    </style:style>
    <style:style style:name="T578" style:parent-style-name="Absatz-Standardschriftart" style:family="text">
      <style:text-properties fo:letter-spacing="-0.0006in"/>
    </style:style>
    <style:style style:name="T579" style:parent-style-name="Absatz-Standardschriftart" style:family="text">
      <style:text-properties fo:letter-spacing="-0.0013in"/>
    </style:style>
    <style:style style:name="T580" style:parent-style-name="Absatz-Standardschriftart" style:family="text">
      <style:text-properties fo:letter-spacing="-0.0006in"/>
    </style:style>
    <style:style style:name="P581" style:parent-style-name="Standard" style:master-page-name="MP1"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641" style:parent-style-name="Textkörper" style:list-style-name="LFO7" style:family="paragraph">
      <style:paragraph-properties fo:text-align="justify" fo:line-height="149%" fo:margin-right="0.0972in" fo:text-indent="0in">
        <style:tab-stops>
          <style:tab-stop style:type="left" style:position="0.3027in"/>
        </style:tab-stops>
      </style:paragraph-properties>
    </style:style>
    <style:style style:name="T642" style:parent-style-name="Absatz-Standardschriftart" style:family="text">
      <style:text-properties fo:letter-spacing="-0.0006in"/>
    </style:style>
    <style:style style:name="T643" style:parent-style-name="Absatz-Standardschriftart" style:family="text">
      <style:text-properties fo:letter-spacing="0.034in"/>
    </style:style>
    <style:style style:name="T644" style:parent-style-name="Absatz-Standardschriftart" style:family="text">
      <style:text-properties fo:letter-spacing="-0.0006in"/>
    </style:style>
    <style:style style:name="T645" style:parent-style-name="Absatz-Standardschriftart" style:family="text">
      <style:text-properties fo:letter-spacing="0.034in"/>
    </style:style>
    <style:style style:name="T646" style:parent-style-name="Absatz-Standardschriftart" style:family="text">
      <style:text-properties fo:letter-spacing="0.034in"/>
    </style:style>
    <style:style style:name="T647" style:parent-style-name="Absatz-Standardschriftart" style:family="text">
      <style:text-properties fo:letter-spacing="-0.0006in"/>
    </style:style>
    <style:style style:name="T648" style:parent-style-name="Absatz-Standardschriftart" style:family="text">
      <style:text-properties fo:letter-spacing="0.034in"/>
    </style:style>
    <style:style style:name="T649" style:parent-style-name="Absatz-Standardschriftart" style:family="text">
      <style:text-properties fo:letter-spacing="0.034in"/>
    </style:style>
    <style:style style:name="T650" style:parent-style-name="Absatz-Standardschriftart" style:family="text">
      <style:text-properties fo:letter-spacing="0.034in"/>
    </style:style>
    <style:style style:name="T651" style:parent-style-name="Absatz-Standardschriftart" style:family="text">
      <style:text-properties fo:letter-spacing="0.0333in"/>
    </style:style>
    <style:style style:name="T652" style:parent-style-name="Absatz-Standardschriftart" style:family="text">
      <style:text-properties fo:letter-spacing="0.0326in"/>
    </style:style>
    <style:style style:name="T653" style:parent-style-name="Absatz-Standardschriftart" style:family="text">
      <style:text-properties fo:letter-spacing="-0.0006in"/>
    </style:style>
    <style:style style:name="T654" style:parent-style-name="Absatz-Standardschriftart" style:family="text">
      <style:text-properties fo:letter-spacing="0.034in"/>
    </style:style>
    <style:style style:name="T655" style:parent-style-name="Absatz-Standardschriftart" style:family="text">
      <style:text-properties fo:letter-spacing="0.034in"/>
    </style:style>
    <style:style style:name="T656" style:parent-style-name="Absatz-Standardschriftart" style:family="text">
      <style:text-properties fo:letter-spacing="-0.0006in"/>
    </style:style>
    <style:style style:name="T657" style:parent-style-name="Absatz-Standardschriftart" style:family="text">
      <style:text-properties fo:letter-spacing="0.034in"/>
    </style:style>
    <style:style style:name="T658" style:parent-style-name="Absatz-Standardschriftart" style:family="text">
      <style:text-properties fo:letter-spacing="0.034in"/>
    </style:style>
    <style:style style:name="T659" style:parent-style-name="Absatz-Standardschriftart" style:family="text">
      <style:text-properties fo:letter-spacing="-0.0006in"/>
    </style:style>
    <style:style style:name="T660" style:parent-style-name="Absatz-Standardschriftart" style:family="text">
      <style:text-properties fo:letter-spacing="0.0604in"/>
    </style:style>
    <style:style style:name="T661" style:parent-style-name="Absatz-Standardschriftart" style:family="text">
      <style:text-properties fo:letter-spacing="-0.0006in"/>
    </style:style>
    <style:style style:name="T662" style:parent-style-name="Absatz-Standardschriftart" style:family="text">
      <style:text-properties fo:letter-spacing="0.0187in"/>
    </style:style>
    <style:style style:name="T663" style:parent-style-name="Absatz-Standardschriftart" style:family="text">
      <style:text-properties fo:letter-spacing="0.0145in"/>
    </style:style>
    <style:style style:name="T664" style:parent-style-name="Absatz-Standardschriftart" style:family="text">
      <style:text-properties fo:letter-spacing="0.018in"/>
    </style:style>
    <style:style style:name="T665" style:parent-style-name="Absatz-Standardschriftart" style:family="text">
      <style:text-properties fo:letter-spacing="0.0173in"/>
    </style:style>
    <style:style style:name="T666" style:parent-style-name="Absatz-Standardschriftart" style:family="text">
      <style:text-properties fo:letter-spacing="-0.0006in"/>
    </style:style>
    <style:style style:name="T667" style:parent-style-name="Absatz-Standardschriftart" style:family="text">
      <style:text-properties fo:letter-spacing="0.0187in"/>
    </style:style>
    <style:style style:name="T668" style:parent-style-name="Absatz-Standardschriftart" style:family="text">
      <style:text-properties fo:letter-spacing="-0.0006in"/>
    </style:style>
    <style:style style:name="T669" style:parent-style-name="Absatz-Standardschriftart" style:family="text">
      <style:text-properties fo:letter-spacing="0.0173in"/>
    </style:style>
    <style:style style:name="T670" style:parent-style-name="Absatz-Standardschriftart" style:family="text">
      <style:text-properties fo:letter-spacing="0.0187in"/>
    </style:style>
    <style:style style:name="T671" style:parent-style-name="Absatz-Standardschriftart" style:family="text">
      <style:text-properties fo:letter-spacing="-0.0006in"/>
    </style:style>
    <style:style style:name="T672" style:parent-style-name="Absatz-Standardschriftart" style:family="text">
      <style:text-properties fo:letter-spacing="0.0187in"/>
    </style:style>
    <style:style style:name="T673" style:parent-style-name="Absatz-Standardschriftart" style:family="text">
      <style:text-properties fo:letter-spacing="0.0166in"/>
    </style:style>
    <style:style style:name="T674" style:parent-style-name="Absatz-Standardschriftart" style:family="text">
      <style:text-properties fo:letter-spacing="-0.0006in"/>
    </style:style>
    <style:style style:name="T675" style:parent-style-name="Absatz-Standardschriftart" style:family="text">
      <style:text-properties fo:letter-spacing="0.0187in"/>
    </style:style>
    <style:style style:name="T676" style:parent-style-name="Absatz-Standardschriftart" style:family="text">
      <style:text-properties fo:letter-spacing="-0.0006in"/>
    </style:style>
    <style:style style:name="T677" style:parent-style-name="Absatz-Standardschriftart" style:family="text">
      <style:text-properties fo:letter-spacing="0.0187in"/>
    </style:style>
    <style:style style:name="T678" style:parent-style-name="Absatz-Standardschriftart" style:family="text">
      <style:text-properties fo:letter-spacing="0.0173in"/>
    </style:style>
    <style:style style:name="T679" style:parent-style-name="Absatz-Standardschriftart" style:family="text">
      <style:text-properties fo:letter-spacing="0.0187in"/>
    </style:style>
    <style:style style:name="T680" style:parent-style-name="Absatz-Standardschriftart" style:family="text">
      <style:text-properties fo:letter-spacing="-0.0006in"/>
    </style:style>
    <style:style style:name="T681" style:parent-style-name="Absatz-Standardschriftart" style:family="text">
      <style:text-properties fo:letter-spacing="0.0631in"/>
    </style:style>
    <style:style style:name="T682" style:parent-style-name="Absatz-Standardschriftart" style:family="text">
      <style:text-properties fo:letter-spacing="0.0006in"/>
    </style:style>
    <style:style style:name="T683" style:parent-style-name="Absatz-Standardschriftart" style:family="text">
      <style:text-properties fo:letter-spacing="-0.0006in"/>
    </style:style>
    <style:style style:name="P684" style:parent-style-name="Textkörper" style:list-style-name="LFO7" style:family="paragraph">
      <style:paragraph-properties fo:text-align="justify" fo:margin-top="0.0034in" fo:line-height="150%" fo:margin-right="0.0923in" fo:text-indent="0in">
        <style:tab-stops>
          <style:tab-stop style:type="left" style:position="0.2763in"/>
        </style:tab-stops>
      </style:paragraph-properties>
    </style:style>
    <style:style style:name="T685" style:parent-style-name="Absatz-Standardschriftart" style:family="text">
      <style:text-properties fo:letter-spacing="-0.0006in"/>
    </style:style>
    <style:style style:name="T686" style:parent-style-name="Absatz-Standardschriftart" style:family="text">
      <style:text-properties fo:letter-spacing="0.0076in"/>
    </style:style>
    <style:style style:name="T687" style:parent-style-name="Absatz-Standardschriftart" style:family="text">
      <style:text-properties fo:letter-spacing="-0.0006in"/>
    </style:style>
    <style:style style:name="T688" style:parent-style-name="Absatz-Standardschriftart" style:family="text">
      <style:text-properties fo:letter-spacing="0.0076in"/>
    </style:style>
    <style:style style:name="T689" style:parent-style-name="Absatz-Standardschriftart" style:family="text">
      <style:text-properties fo:letter-spacing="-0.0006in"/>
    </style:style>
    <style:style style:name="T690" style:parent-style-name="Absatz-Standardschriftart" style:family="text">
      <style:text-properties fo:letter-spacing="0.0076in"/>
    </style:style>
    <style:style style:name="T691" style:parent-style-name="Absatz-Standardschriftart" style:family="text">
      <style:text-properties fo:letter-spacing="0.0076in"/>
    </style:style>
    <style:style style:name="T692" style:parent-style-name="Absatz-Standardschriftart" style:family="text">
      <style:text-properties fo:letter-spacing="0.0076in"/>
    </style:style>
    <style:style style:name="T693" style:parent-style-name="Absatz-Standardschriftart" style:family="text">
      <style:text-properties fo:letter-spacing="0.0097in"/>
    </style:style>
    <style:style style:name="T694" style:parent-style-name="Absatz-Standardschriftart" style:family="text">
      <style:text-properties fo:letter-spacing="-0.0006in"/>
    </style:style>
    <style:style style:name="T695" style:parent-style-name="Absatz-Standardschriftart" style:family="text">
      <style:text-properties fo:letter-spacing="0.0076in"/>
    </style:style>
    <style:style style:name="T696" style:parent-style-name="Absatz-Standardschriftart" style:family="text">
      <style:text-properties fo:letter-spacing="0.0006in"/>
    </style:style>
    <style:style style:name="T697" style:parent-style-name="Absatz-Standardschriftart" style:family="text">
      <style:text-properties fo:letter-spacing="0.0034in"/>
    </style:style>
    <style:style style:name="T698" style:parent-style-name="Absatz-Standardschriftart" style:family="text">
      <style:text-properties fo:letter-spacing="-0.0006in"/>
    </style:style>
    <style:style style:name="T699" style:parent-style-name="Absatz-Standardschriftart" style:family="text">
      <style:text-properties fo:letter-spacing="0.0076in"/>
    </style:style>
    <style:style style:name="T700" style:parent-style-name="Absatz-Standardschriftart" style:family="text">
      <style:text-properties fo:letter-spacing="0.0048in"/>
    </style:style>
    <style:style style:name="T701" style:parent-style-name="Absatz-Standardschriftart" style:family="text">
      <style:text-properties fo:letter-spacing="0.0076in"/>
    </style:style>
    <style:style style:name="T702" style:parent-style-name="Absatz-Standardschriftart" style:family="text">
      <style:text-properties fo:letter-spacing="0.0062in"/>
    </style:style>
    <style:style style:name="T703" style:parent-style-name="Absatz-Standardschriftart" style:family="text">
      <style:text-properties fo:letter-spacing="-0.0006in"/>
    </style:style>
    <style:style style:name="T704" style:parent-style-name="Absatz-Standardschriftart" style:family="text">
      <style:text-properties fo:letter-spacing="0.0076in"/>
    </style:style>
    <style:style style:name="T705" style:parent-style-name="Absatz-Standardschriftart" style:family="text">
      <style:text-properties fo:letter-spacing="0.0006in"/>
    </style:style>
    <style:style style:name="T706" style:parent-style-name="Absatz-Standardschriftart" style:family="text">
      <style:text-properties fo:letter-spacing="0.0076in"/>
    </style:style>
    <style:style style:name="T707" style:parent-style-name="Absatz-Standardschriftart" style:family="text">
      <style:text-properties fo:letter-spacing="0.0548in"/>
    </style:style>
    <style:style style:name="T708" style:parent-style-name="Absatz-Standardschriftart" style:family="text">
      <style:text-properties fo:letter-spacing="0.0006in"/>
    </style:style>
    <style:style style:name="T709" style:parent-style-name="Absatz-Standardschriftart" style:family="text">
      <style:text-properties fo:letter-spacing="-0.0006in"/>
    </style:style>
    <style:style style:name="T710" style:parent-style-name="Absatz-Standardschriftart" style:family="text">
      <style:text-properties fo:letter-spacing="0.0006in"/>
    </style:style>
    <style:style style:name="T711" style:parent-style-name="Absatz-Standardschriftart" style:family="text">
      <style:text-properties fo:letter-spacing="0.0006in"/>
    </style:style>
    <style:style style:name="T712" style:parent-style-name="Absatz-Standardschriftart" style:family="text">
      <style:text-properties fo:letter-spacing="-0.0006in"/>
    </style:style>
    <style:style style:name="T713" style:parent-style-name="Absatz-Standardschriftart" style:family="text">
      <style:text-properties fo:letter-spacing="-0.0013in"/>
    </style:style>
    <style:style style:name="T714" style:parent-style-name="Absatz-Standardschriftart" style:family="text">
      <style:text-properties fo:letter-spacing="-0.0006in"/>
    </style:style>
    <style:style style:name="T715" style:parent-style-name="Absatz-Standardschriftart" style:family="text">
      <style:text-properties fo:letter-spacing="0.0006in"/>
    </style:style>
    <style:style style:name="T716" style:parent-style-name="Absatz-Standardschriftart" style:family="text">
      <style:text-properties fo:letter-spacing="-0.0006in"/>
    </style:style>
    <style:style style:name="T717" style:parent-style-name="Absatz-Standardschriftart" style:family="text">
      <style:text-properties fo:letter-spacing="0.0006in"/>
    </style:style>
    <style:style style:name="T718" style:parent-style-name="Absatz-Standardschriftart" style:family="text">
      <style:text-properties fo:letter-spacing="-0.0006in"/>
    </style:style>
    <style:style style:name="P719" style:parent-style-name="Textkörper" style:list-style-name="LFO7" style:family="paragraph">
      <style:paragraph-properties fo:text-align="justify" fo:margin-top="0.0027in" fo:margin-left="0.3743in" fo:text-indent="-0.2687in">
        <style:tab-stops>
          <style:tab-stop style:type="left" style:position="0.0006in"/>
        </style:tab-stops>
      </style:paragraph-properties>
    </style:style>
    <style:style style:name="T720" style:parent-style-name="Absatz-Standardschriftart" style:family="text">
      <style:text-properties fo:letter-spacing="-0.0006in"/>
    </style:style>
    <style:style style:name="T721" style:parent-style-name="Absatz-Standardschriftart" style:family="text">
      <style:text-properties fo:letter-spacing="-0.0006in"/>
    </style:style>
    <style:style style:name="T722" style:parent-style-name="Absatz-Standardschriftart" style:family="text">
      <style:text-properties fo:letter-spacing="-0.0013in"/>
    </style:style>
    <style:style style:name="T723" style:parent-style-name="Absatz-Standardschriftart" style:family="text">
      <style:text-properties fo:letter-spacing="-0.0006in"/>
    </style:style>
    <style:style style:name="T724" style:parent-style-name="Absatz-Standardschriftart" style:family="text">
      <style:text-properties fo:letter-spacing="0.0006in"/>
    </style:style>
    <style:style style:name="T725" style:parent-style-name="Absatz-Standardschriftart" style:family="text">
      <style:text-properties fo:letter-spacing="-0.0006in"/>
    </style:style>
    <style:style style:name="T726" style:parent-style-name="Absatz-Standardschriftart" style:family="text">
      <style:text-properties fo:letter-spacing="-0.0013in"/>
    </style:style>
    <style:style style:name="T727" style:parent-style-name="Absatz-Standardschriftart" style:family="text">
      <style:text-properties fo:letter-spacing="-0.0006in"/>
    </style:style>
    <style:style style:name="T728" style:parent-style-name="Absatz-Standardschriftart" style:family="text">
      <style:text-properties fo:letter-spacing="0.0006in"/>
    </style:style>
    <style:style style:name="T729" style:parent-style-name="Absatz-Standardschriftart" style:family="text">
      <style:text-properties fo:letter-spacing="-0.0006in"/>
    </style:style>
    <style:style style:name="T730" style:parent-style-name="Absatz-Standardschriftart" style:family="text">
      <style:text-properties fo:letter-spacing="-0.002in"/>
    </style:style>
    <style:style style:name="T731" style:parent-style-name="Absatz-Standardschriftart" style:family="text">
      <style:text-properties fo:letter-spacing="-0.0006in"/>
    </style:style>
    <style:style style:name="P732" style:parent-style-name="Textkörper" style:list-style-name="LFO7" style:family="paragraph">
      <style:paragraph-properties fo:text-align="justify" fo:margin-top="0.0868in" fo:line-height="150%" fo:margin-right="0.0951in" fo:text-indent="0in">
        <style:tab-stops>
          <style:tab-stop style:type="left" style:position="0.2777in"/>
        </style:tab-stops>
      </style:paragraph-properties>
    </style:style>
    <style:style style:name="T733" style:parent-style-name="Absatz-Standardschriftart" style:family="text">
      <style:text-properties fo:letter-spacing="-0.0006in"/>
    </style:style>
    <style:style style:name="T734" style:parent-style-name="Absatz-Standardschriftart" style:family="text">
      <style:text-properties fo:letter-spacing="0.009in"/>
    </style:style>
    <style:style style:name="T735" style:parent-style-name="Absatz-Standardschriftart" style:family="text">
      <style:text-properties fo:letter-spacing="0.0104in"/>
    </style:style>
    <style:style style:name="T736" style:parent-style-name="Absatz-Standardschriftart" style:family="text">
      <style:text-properties fo:letter-spacing="-0.0006in"/>
    </style:style>
    <style:style style:name="T737" style:parent-style-name="Absatz-Standardschriftart" style:family="text">
      <style:text-properties fo:letter-spacing="0.009in"/>
    </style:style>
    <style:style style:name="T738" style:parent-style-name="Absatz-Standardschriftart" style:family="text">
      <style:text-properties fo:letter-spacing="0.009in"/>
    </style:style>
    <style:style style:name="T739" style:parent-style-name="Absatz-Standardschriftart" style:family="text">
      <style:text-properties fo:letter-spacing="-0.0006in"/>
    </style:style>
    <style:style style:name="T740" style:parent-style-name="Absatz-Standardschriftart" style:family="text">
      <style:text-properties fo:letter-spacing="0.0111in"/>
    </style:style>
    <style:style style:name="T741" style:parent-style-name="Absatz-Standardschriftart" style:family="text">
      <style:text-properties fo:letter-spacing="0.009in"/>
    </style:style>
    <style:style style:name="T742" style:parent-style-name="Absatz-Standardschriftart" style:family="text">
      <style:text-properties fo:letter-spacing="-0.0006in"/>
    </style:style>
    <style:style style:name="T743" style:parent-style-name="Absatz-Standardschriftart" style:family="text">
      <style:text-properties fo:letter-spacing="0.0097in"/>
    </style:style>
    <style:style style:name="T744" style:parent-style-name="Absatz-Standardschriftart" style:family="text">
      <style:text-properties fo:letter-spacing="0.009in"/>
    </style:style>
    <style:style style:name="T745" style:parent-style-name="Absatz-Standardschriftart" style:family="text">
      <style:text-properties fo:letter-spacing="0.009in"/>
    </style:style>
    <style:style style:name="T746" style:parent-style-name="Absatz-Standardschriftart" style:family="text">
      <style:text-properties fo:letter-spacing="-0.0006in"/>
    </style:style>
    <style:style style:name="T747" style:parent-style-name="Absatz-Standardschriftart" style:family="text">
      <style:text-properties fo:letter-spacing="0.009in"/>
    </style:style>
    <style:style style:name="T748" style:parent-style-name="Absatz-Standardschriftart" style:family="text">
      <style:text-properties fo:letter-spacing="0.0083in"/>
    </style:style>
    <style:style style:name="T749" style:parent-style-name="Absatz-Standardschriftart" style:family="text">
      <style:text-properties fo:letter-spacing="-0.0006in"/>
    </style:style>
    <style:style style:name="T750" style:parent-style-name="Absatz-Standardschriftart" style:family="text">
      <style:text-properties fo:letter-spacing="0.009in"/>
    </style:style>
    <style:style style:name="T751" style:parent-style-name="Absatz-Standardschriftart" style:family="text">
      <style:text-properties fo:letter-spacing="0.009in"/>
    </style:style>
    <style:style style:name="T752" style:parent-style-name="Absatz-Standardschriftart" style:family="text">
      <style:text-properties fo:letter-spacing="0.0083in"/>
    </style:style>
    <style:style style:name="T753" style:parent-style-name="Absatz-Standardschriftart" style:family="text">
      <style:text-properties fo:letter-spacing="0.0083in"/>
    </style:style>
    <style:style style:name="T754" style:parent-style-name="Absatz-Standardschriftart" style:family="text">
      <style:text-properties fo:letter-spacing="0.009in"/>
    </style:style>
    <style:style style:name="T755" style:parent-style-name="Absatz-Standardschriftart" style:family="text">
      <style:text-properties fo:letter-spacing="0.0083in"/>
    </style:style>
    <style:style style:name="T756" style:parent-style-name="Absatz-Standardschriftart" style:family="text">
      <style:text-properties fo:letter-spacing="0.0243in"/>
    </style:style>
    <style:style style:name="T757" style:parent-style-name="Absatz-Standardschriftart" style:family="text">
      <style:text-properties fo:letter-spacing="0.0006in"/>
    </style:style>
    <style:style style:name="T758" style:parent-style-name="Absatz-Standardschriftart" style:family="text">
      <style:text-properties fo:letter-spacing="-0.0006in"/>
    </style:style>
    <style:style style:name="T759" style:parent-style-name="Absatz-Standardschriftart" style:family="text">
      <style:text-properties fo:letter-spacing="-0.0006in"/>
    </style:style>
    <style:style style:name="T760" style:parent-style-name="Absatz-Standardschriftart" style:family="text">
      <style:text-properties fo:letter-spacing="-0.0006in"/>
    </style:style>
    <style:style style:name="T761" style:parent-style-name="Absatz-Standardschriftart" style:family="text">
      <style:text-properties fo:letter-spacing="-0.0013in"/>
    </style:style>
    <style:style style:name="T762" style:parent-style-name="Absatz-Standardschriftart" style:family="text">
      <style:text-properties fo:letter-spacing="0.0006in"/>
    </style:style>
    <style:style style:name="T763" style:parent-style-name="Absatz-Standardschriftart" style:family="text">
      <style:text-properties fo:letter-spacing="-0.0006in"/>
    </style:style>
    <style:style style:name="P764" style:parent-style-name="Standard" style:family="paragraph">
      <style:paragraph-properties style:line-height-at-least="0.1388in" fo:margin-left="0.0826in">
        <style:tab-stops/>
      </style:paragraph-properties>
    </style:style>
    <style:style style:name="T765" style:parent-style-name="Absatz-Standardschriftart" style:family="text">
      <style:text-properties style:font-name="Times New Roman" style:font-name-asian="Times New Roman" style:font-name-complex="Times New Roman" fo:font-size="10pt" style:font-size-asian="10pt" style:font-size-complex="10pt"/>
    </style:style>
    <style:style style:name="P766" style:parent-style-name="Standard" style:family="paragraph">
      <style:paragraph-properties fo:line-height="0.1583in" fo:margin-left="1.0576in">
        <style:tab-stops/>
      </style:paragraph-properties>
    </style:style>
    <style:style style:name="T76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76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76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77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77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77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77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774"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77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77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777" style:parent-style-name="Textkörper" style:list-style-name="LFO6" style:family="paragraph">
      <style:paragraph-properties fo:text-align="justify" fo:margin-top="0.0076in" fo:line-height="149%" fo:margin-right="0.0944in" fo:text-indent="0in">
        <style:tab-stops>
          <style:tab-stop style:type="left" style:position="0.2708in"/>
        </style:tab-stops>
      </style:paragraph-properties>
    </style:style>
    <style:style style:name="T778" style:parent-style-name="Absatz-Standardschriftart" style:family="text">
      <style:text-properties fo:letter-spacing="0.0013in"/>
    </style:style>
    <style:style style:name="T779" style:parent-style-name="Absatz-Standardschriftart" style:family="text">
      <style:text-properties fo:letter-spacing="-0.0006in"/>
    </style:style>
    <style:style style:name="T780" style:parent-style-name="Absatz-Standardschriftart" style:family="text">
      <style:text-properties fo:letter-spacing="0.002in"/>
    </style:style>
    <style:style style:name="T781" style:parent-style-name="Absatz-Standardschriftart" style:family="text">
      <style:text-properties fo:letter-spacing="-0.0006in"/>
    </style:style>
    <style:style style:name="T782" style:parent-style-name="Absatz-Standardschriftart" style:family="text">
      <style:text-properties fo:letter-spacing="0.002in"/>
    </style:style>
    <style:style style:name="T783" style:parent-style-name="Absatz-Standardschriftart" style:family="text">
      <style:text-properties fo:letter-spacing="-0.0006in"/>
    </style:style>
    <style:style style:name="T784" style:parent-style-name="Absatz-Standardschriftart" style:family="text">
      <style:text-properties fo:letter-spacing="0.002in"/>
    </style:style>
    <style:style style:name="T785" style:parent-style-name="Absatz-Standardschriftart" style:family="text">
      <style:text-properties fo:letter-spacing="0.0006in"/>
    </style:style>
    <style:style style:name="T786" style:parent-style-name="Absatz-Standardschriftart" style:family="text">
      <style:text-properties fo:letter-spacing="-0.0006in"/>
    </style:style>
    <style:style style:name="T787" style:parent-style-name="Absatz-Standardschriftart" style:family="text">
      <style:text-properties fo:letter-spacing="0.002in"/>
    </style:style>
    <style:style style:name="T788" style:parent-style-name="Absatz-Standardschriftart" style:family="text">
      <style:text-properties fo:letter-spacing="0.0034in"/>
    </style:style>
    <style:style style:name="T789" style:parent-style-name="Absatz-Standardschriftart" style:family="text">
      <style:text-properties fo:letter-spacing="-0.0006in"/>
    </style:style>
    <style:style style:name="T790" style:parent-style-name="Absatz-Standardschriftart" style:family="text">
      <style:text-properties fo:letter-spacing="0.002in"/>
    </style:style>
    <style:style style:name="T791" style:parent-style-name="Absatz-Standardschriftart" style:family="text">
      <style:text-properties fo:letter-spacing="-0.0006in"/>
    </style:style>
    <style:style style:name="T792" style:parent-style-name="Absatz-Standardschriftart" style:family="text">
      <style:text-properties fo:letter-spacing="0.0027in"/>
    </style:style>
    <style:style style:name="T793" style:parent-style-name="Absatz-Standardschriftart" style:family="text">
      <style:text-properties fo:letter-spacing="0.0006in"/>
    </style:style>
    <style:style style:name="T794" style:parent-style-name="Absatz-Standardschriftart" style:family="text">
      <style:text-properties fo:letter-spacing="-0.0006in"/>
    </style:style>
    <style:style style:name="T795" style:parent-style-name="Absatz-Standardschriftart" style:family="text">
      <style:text-properties fo:letter-spacing="0.002in"/>
    </style:style>
    <style:style style:name="T796" style:parent-style-name="Absatz-Standardschriftart" style:family="text">
      <style:text-properties fo:letter-spacing="-0.0006in"/>
    </style:style>
    <style:style style:name="T797" style:parent-style-name="Absatz-Standardschriftart" style:family="text">
      <style:text-properties fo:letter-spacing="0.002in"/>
    </style:style>
    <style:style style:name="T798" style:parent-style-name="Absatz-Standardschriftart" style:family="text">
      <style:text-properties fo:letter-spacing="0.0006in"/>
    </style:style>
    <style:style style:name="T799" style:parent-style-name="Absatz-Standardschriftart" style:family="text">
      <style:text-properties fo:letter-spacing="0.002in"/>
    </style:style>
    <style:style style:name="T800" style:parent-style-name="Absatz-Standardschriftart" style:family="text">
      <style:text-properties fo:letter-spacing="-0.0006in"/>
    </style:style>
    <style:style style:name="T801" style:parent-style-name="Absatz-Standardschriftart" style:family="text">
      <style:text-properties fo:letter-spacing="0.0618in"/>
    </style:style>
    <style:style style:name="T802" style:parent-style-name="Absatz-Standardschriftart" style:family="text">
      <style:text-properties fo:letter-spacing="0.027in"/>
    </style:style>
    <style:style style:name="T803" style:parent-style-name="Absatz-Standardschriftart" style:family="text">
      <style:text-properties fo:letter-spacing="-0.0006in"/>
    </style:style>
    <style:style style:name="T804" style:parent-style-name="Absatz-Standardschriftart" style:family="text">
      <style:text-properties fo:letter-spacing="0.027in"/>
    </style:style>
    <style:style style:name="T805" style:parent-style-name="Absatz-Standardschriftart" style:family="text">
      <style:text-properties fo:letter-spacing="-0.0006in"/>
    </style:style>
    <style:style style:name="T806" style:parent-style-name="Absatz-Standardschriftart" style:family="text">
      <style:text-properties fo:letter-spacing="0.027in"/>
    </style:style>
    <style:style style:name="T807" style:parent-style-name="Absatz-Standardschriftart" style:family="text">
      <style:text-properties fo:letter-spacing="0.0263in"/>
    </style:style>
    <style:style style:name="T808" style:parent-style-name="Absatz-Standardschriftart" style:family="text">
      <style:text-properties fo:letter-spacing="-0.0006in"/>
    </style:style>
    <style:style style:name="T809" style:parent-style-name="Absatz-Standardschriftart" style:family="text">
      <style:text-properties fo:letter-spacing="0.0277in"/>
    </style:style>
    <style:style style:name="T810" style:parent-style-name="Absatz-Standardschriftart" style:family="text">
      <style:text-properties fo:letter-spacing="-0.0006in"/>
    </style:style>
    <style:style style:name="T811" style:parent-style-name="Absatz-Standardschriftart" style:family="text">
      <style:text-properties fo:letter-spacing="0.027in"/>
    </style:style>
    <style:style style:name="T812" style:parent-style-name="Absatz-Standardschriftart" style:family="text">
      <style:text-properties fo:letter-spacing="-0.0006in"/>
    </style:style>
    <style:style style:name="T813" style:parent-style-name="Absatz-Standardschriftart" style:family="text">
      <style:text-properties fo:letter-spacing="0.027in"/>
    </style:style>
    <style:style style:name="T814" style:parent-style-name="Absatz-Standardschriftart" style:family="text">
      <style:text-properties fo:letter-spacing="-0.0006in"/>
    </style:style>
    <style:style style:name="T815" style:parent-style-name="Absatz-Standardschriftart" style:family="text">
      <style:text-properties fo:letter-spacing="0.027in"/>
    </style:style>
    <style:style style:name="T816" style:parent-style-name="Absatz-Standardschriftart" style:family="text">
      <style:text-properties fo:letter-spacing="0.0256in"/>
    </style:style>
    <style:style style:name="T817" style:parent-style-name="Absatz-Standardschriftart" style:family="text">
      <style:text-properties fo:letter-spacing="0.027in"/>
    </style:style>
    <style:style style:name="T818" style:parent-style-name="Absatz-Standardschriftart" style:family="text">
      <style:text-properties fo:letter-spacing="0.0263in"/>
    </style:style>
    <style:style style:name="T819" style:parent-style-name="Absatz-Standardschriftart" style:family="text">
      <style:text-properties fo:letter-spacing="-0.0006in"/>
    </style:style>
    <style:style style:name="T820" style:parent-style-name="Absatz-Standardschriftart" style:family="text">
      <style:text-properties fo:letter-spacing="0.0263in"/>
    </style:style>
    <style:style style:name="T821" style:parent-style-name="Absatz-Standardschriftart" style:family="text">
      <style:text-properties fo:letter-spacing="0.027in"/>
    </style:style>
    <style:style style:name="T822" style:parent-style-name="Absatz-Standardschriftart" style:family="text">
      <style:text-properties fo:letter-spacing="0.027in"/>
    </style:style>
    <style:style style:name="T823" style:parent-style-name="Absatz-Standardschriftart" style:family="text">
      <style:text-properties fo:letter-spacing="-0.0006in"/>
    </style:style>
    <style:style style:name="T824" style:parent-style-name="Absatz-Standardschriftart" style:family="text">
      <style:text-properties fo:letter-spacing="0.0701in"/>
    </style:style>
    <style:style style:name="T825" style:parent-style-name="Absatz-Standardschriftart" style:family="text">
      <style:text-properties fo:letter-spacing="-0.0006in"/>
    </style:style>
    <style:style style:name="P826" style:parent-style-name="Textkörper" style:list-style-name="LFO6" style:family="paragraph">
      <style:paragraph-properties fo:text-align="justify" fo:margin-top="0.0034in" fo:margin-left="0.3743in" fo:text-indent="-0.2687in">
        <style:tab-stops>
          <style:tab-stop style:type="left" style:position="0.0006in"/>
        </style:tab-stops>
      </style:paragraph-properties>
    </style:style>
    <style:style style:name="T827" style:parent-style-name="Absatz-Standardschriftart" style:family="text">
      <style:text-properties fo:letter-spacing="-0.0006in"/>
    </style:style>
    <style:style style:name="T828" style:parent-style-name="Absatz-Standardschriftart" style:family="text">
      <style:text-properties fo:letter-spacing="0.0006in"/>
    </style:style>
    <style:style style:name="T829" style:parent-style-name="Absatz-Standardschriftart" style:family="text">
      <style:text-properties fo:letter-spacing="-0.0006in"/>
    </style:style>
    <style:style style:name="T830" style:parent-style-name="Absatz-Standardschriftart" style:family="text">
      <style:text-properties fo:letter-spacing="0.0006in"/>
    </style:style>
    <style:style style:name="T831" style:parent-style-name="Absatz-Standardschriftart" style:family="text">
      <style:text-properties fo:letter-spacing="-0.0006in"/>
    </style:style>
    <style:style style:name="T832" style:parent-style-name="Absatz-Standardschriftart" style:family="text">
      <style:text-properties fo:letter-spacing="0.0006in"/>
    </style:style>
    <style:style style:name="T833" style:parent-style-name="Absatz-Standardschriftart" style:family="text">
      <style:text-properties fo:letter-spacing="-0.0013in"/>
    </style:style>
    <style:style style:name="T834" style:parent-style-name="Absatz-Standardschriftart" style:family="text">
      <style:text-properties fo:letter-spacing="-0.0006in"/>
    </style:style>
    <style:style style:name="T835" style:parent-style-name="Absatz-Standardschriftart" style:family="text">
      <style:text-properties fo:letter-spacing="-0.0013in"/>
    </style:style>
    <style:style style:name="T836" style:parent-style-name="Absatz-Standardschriftart" style:family="text">
      <style:text-properties fo:letter-spacing="-0.0006in"/>
    </style:style>
    <style:style style:name="P837" style:parent-style-name="Textkörper" style:list-style-name="LFO6" style:family="paragraph">
      <style:paragraph-properties fo:text-align="justify" fo:margin-top="0.0881in" fo:line-height="150%" fo:margin-right="0.0972in" fo:text-indent="0in">
        <style:tab-stops>
          <style:tab-stop style:type="left" style:position="0.2888in"/>
        </style:tab-stops>
      </style:paragraph-properties>
    </style:style>
    <style:style style:name="T838" style:parent-style-name="Absatz-Standardschriftart" style:family="text">
      <style:text-properties fo:letter-spacing="-0.0006in"/>
    </style:style>
    <style:style style:name="T839" style:parent-style-name="Absatz-Standardschriftart" style:family="text">
      <style:text-properties fo:letter-spacing="0.0187in"/>
    </style:style>
    <style:style style:name="T840" style:parent-style-name="Absatz-Standardschriftart" style:family="text">
      <style:text-properties fo:letter-spacing="0.0187in"/>
    </style:style>
    <style:style style:name="T841" style:parent-style-name="Absatz-Standardschriftart" style:family="text">
      <style:text-properties fo:letter-spacing="-0.0006in"/>
    </style:style>
    <style:style style:name="T842" style:parent-style-name="Absatz-Standardschriftart" style:family="text">
      <style:text-properties fo:letter-spacing="0.0201in"/>
    </style:style>
    <style:style style:name="T843" style:parent-style-name="Absatz-Standardschriftart" style:family="text">
      <style:text-properties fo:letter-spacing="0.0201in"/>
    </style:style>
    <style:style style:name="T844" style:parent-style-name="Absatz-Standardschriftart" style:family="text">
      <style:text-properties fo:letter-spacing="-0.0006in"/>
    </style:style>
    <style:style style:name="T845" style:parent-style-name="Absatz-Standardschriftart" style:family="text">
      <style:text-properties fo:letter-spacing="0.0201in"/>
    </style:style>
    <style:style style:name="T846" style:parent-style-name="Absatz-Standardschriftart" style:family="text">
      <style:text-properties fo:letter-spacing="0.0201in"/>
    </style:style>
    <style:style style:name="T847" style:parent-style-name="Absatz-Standardschriftart" style:family="text">
      <style:text-properties fo:letter-spacing="-0.0006in"/>
    </style:style>
    <style:style style:name="T848" style:parent-style-name="Absatz-Standardschriftart" style:family="text">
      <style:text-properties fo:letter-spacing="0.0187in"/>
    </style:style>
    <style:style style:name="T849" style:parent-style-name="Absatz-Standardschriftart" style:family="text">
      <style:text-properties fo:letter-spacing="0.0187in"/>
    </style:style>
    <style:style style:name="T850" style:parent-style-name="Absatz-Standardschriftart" style:family="text">
      <style:text-properties fo:letter-spacing="-0.0006in"/>
    </style:style>
    <style:style style:name="T851" style:parent-style-name="Absatz-Standardschriftart" style:family="text">
      <style:text-properties fo:letter-spacing="0.0173in"/>
    </style:style>
    <style:style style:name="T852" style:parent-style-name="Absatz-Standardschriftart" style:family="text">
      <style:text-properties fo:letter-spacing="-0.0006in"/>
    </style:style>
    <style:style style:name="T853" style:parent-style-name="Absatz-Standardschriftart" style:family="text">
      <style:text-properties fo:letter-spacing="0.0187in"/>
    </style:style>
    <style:style style:name="T854" style:parent-style-name="Absatz-Standardschriftart" style:family="text">
      <style:text-properties fo:letter-spacing="-0.0006in"/>
    </style:style>
    <style:style style:name="T855" style:parent-style-name="Absatz-Standardschriftart" style:family="text">
      <style:text-properties fo:letter-spacing="0.0201in"/>
    </style:style>
    <style:style style:name="T856" style:parent-style-name="Absatz-Standardschriftart" style:family="text">
      <style:text-properties fo:letter-spacing="-0.0006in"/>
    </style:style>
    <style:style style:name="T857" style:parent-style-name="Absatz-Standardschriftart" style:family="text">
      <style:text-properties fo:letter-spacing="0.0201in"/>
    </style:style>
    <style:style style:name="T858" style:parent-style-name="Absatz-Standardschriftart" style:family="text">
      <style:text-properties fo:letter-spacing="-0.0006in"/>
    </style:style>
    <style:style style:name="T859" style:parent-style-name="Absatz-Standardschriftart" style:family="text">
      <style:text-properties fo:letter-spacing="0.0729in"/>
    </style:style>
    <style:style style:name="T860" style:parent-style-name="Absatz-Standardschriftart" style:family="text">
      <style:text-properties fo:letter-spacing="-0.0006in"/>
    </style:style>
    <style:style style:name="P861" style:parent-style-name="Textkörper" style:list-style-name="LFO6" style:family="paragraph">
      <style:paragraph-properties fo:text-align="justify" fo:margin-top="0.0013in" fo:line-height="150%" fo:margin-right="0.0944in" fo:text-indent="0in">
        <style:tab-stops>
          <style:tab-stop style:type="left" style:position="0.3111in"/>
        </style:tab-stops>
      </style:paragraph-properties>
    </style:style>
    <style:style style:name="T862" style:parent-style-name="Absatz-Standardschriftart" style:family="text">
      <style:text-properties fo:letter-spacing="-0.0006in"/>
    </style:style>
    <style:style style:name="T863" style:parent-style-name="Absatz-Standardschriftart" style:family="text">
      <style:text-properties fo:letter-spacing="0.002in"/>
    </style:style>
    <style:style style:name="T864" style:parent-style-name="Absatz-Standardschriftart" style:family="text">
      <style:text-properties fo:letter-spacing="0.002in"/>
    </style:style>
    <style:style style:name="T865" style:parent-style-name="Absatz-Standardschriftart" style:family="text">
      <style:text-properties fo:letter-spacing="-0.0006in"/>
    </style:style>
    <style:style style:name="T866" style:parent-style-name="Absatz-Standardschriftart" style:family="text">
      <style:text-properties fo:letter-spacing="0.002in"/>
    </style:style>
    <style:style style:name="T867" style:parent-style-name="Absatz-Standardschriftart" style:family="text">
      <style:text-properties fo:letter-spacing="-0.0006in"/>
    </style:style>
    <style:style style:name="T868" style:parent-style-name="Absatz-Standardschriftart" style:family="text">
      <style:text-properties fo:letter-spacing="0.002in"/>
    </style:style>
    <style:style style:name="T869" style:parent-style-name="Absatz-Standardschriftart" style:family="text">
      <style:text-properties fo:letter-spacing="-0.0006in"/>
    </style:style>
    <style:style style:name="T870" style:parent-style-name="Absatz-Standardschriftart" style:family="text">
      <style:text-properties fo:letter-spacing="0.002in"/>
    </style:style>
    <style:style style:name="T871" style:parent-style-name="Absatz-Standardschriftart" style:family="text">
      <style:text-properties fo:letter-spacing="0.002in"/>
    </style:style>
    <style:style style:name="T872" style:parent-style-name="Absatz-Standardschriftart" style:family="text">
      <style:text-properties fo:letter-spacing="-0.0006in"/>
    </style:style>
    <style:style style:name="T873" style:parent-style-name="Absatz-Standardschriftart" style:family="text">
      <style:text-properties fo:letter-spacing="0.002in"/>
    </style:style>
    <style:style style:name="T874" style:parent-style-name="Absatz-Standardschriftart" style:family="text">
      <style:text-properties fo:letter-spacing="0.0013in"/>
    </style:style>
    <style:style style:name="T875" style:parent-style-name="Absatz-Standardschriftart" style:family="text">
      <style:text-properties fo:letter-spacing="-0.0006in"/>
    </style:style>
    <style:style style:name="T876" style:parent-style-name="Absatz-Standardschriftart" style:family="text">
      <style:text-properties fo:letter-spacing="0.002in"/>
    </style:style>
    <style:style style:name="T877" style:parent-style-name="Absatz-Standardschriftart" style:family="text">
      <style:text-properties fo:letter-spacing="-0.0006in"/>
    </style:style>
    <style:style style:name="T878" style:parent-style-name="Absatz-Standardschriftart" style:family="text">
      <style:text-properties fo:letter-spacing="0.002in"/>
    </style:style>
    <style:style style:name="T879" style:parent-style-name="Absatz-Standardschriftart" style:family="text">
      <style:text-properties fo:letter-spacing="-0.0006in"/>
    </style:style>
    <style:style style:name="T880" style:parent-style-name="Absatz-Standardschriftart" style:family="text">
      <style:text-properties fo:letter-spacing="0.002in"/>
    </style:style>
    <style:style style:name="T881" style:parent-style-name="Absatz-Standardschriftart" style:family="text">
      <style:text-properties fo:letter-spacing="0.002in"/>
    </style:style>
    <style:style style:name="T882" style:parent-style-name="Absatz-Standardschriftart" style:family="text">
      <style:text-properties fo:letter-spacing="-0.0006in"/>
    </style:style>
    <style:style style:name="T883" style:parent-style-name="Absatz-Standardschriftart" style:family="text">
      <style:text-properties fo:letter-spacing="0.002in"/>
    </style:style>
    <style:style style:name="T884" style:parent-style-name="Absatz-Standardschriftart" style:family="text">
      <style:text-properties fo:letter-spacing="0.0604in"/>
    </style:style>
    <style:style style:name="T885" style:parent-style-name="Absatz-Standardschriftart" style:family="text">
      <style:text-properties fo:letter-spacing="-0.0006in"/>
    </style:style>
    <style:style style:name="T886" style:parent-style-name="Absatz-Standardschriftart" style:family="text">
      <style:text-properties fo:letter-spacing="0.0173in"/>
    </style:style>
    <style:style style:name="T887" style:parent-style-name="Absatz-Standardschriftart" style:family="text">
      <style:text-properties fo:letter-spacing="0.0159in"/>
    </style:style>
    <style:style style:name="T888" style:parent-style-name="Absatz-Standardschriftart" style:family="text">
      <style:text-properties fo:letter-spacing="-0.0006in"/>
    </style:style>
    <style:style style:name="T889" style:parent-style-name="Absatz-Standardschriftart" style:family="text">
      <style:text-properties fo:letter-spacing="0.0173in"/>
    </style:style>
    <style:style style:name="T890" style:parent-style-name="Absatz-Standardschriftart" style:family="text">
      <style:text-properties fo:letter-spacing="-0.0006in"/>
    </style:style>
    <style:style style:name="T891" style:parent-style-name="Absatz-Standardschriftart" style:family="text">
      <style:text-properties fo:letter-spacing="0.0173in"/>
    </style:style>
    <style:style style:name="T892" style:parent-style-name="Absatz-Standardschriftart" style:family="text">
      <style:text-properties fo:letter-spacing="0.0173in"/>
    </style:style>
    <style:style style:name="T893" style:parent-style-name="Absatz-Standardschriftart" style:family="text">
      <style:text-properties fo:letter-spacing="0.0166in"/>
    </style:style>
    <style:style style:name="T894" style:parent-style-name="Absatz-Standardschriftart" style:family="text">
      <style:text-properties fo:letter-spacing="-0.0006in"/>
    </style:style>
    <style:style style:name="T895" style:parent-style-name="Absatz-Standardschriftart" style:family="text">
      <style:text-properties fo:letter-spacing="0.018in"/>
    </style:style>
    <style:style style:name="T896" style:parent-style-name="Absatz-Standardschriftart" style:family="text">
      <style:text-properties fo:letter-spacing="-0.0006in"/>
    </style:style>
    <style:style style:name="T897" style:parent-style-name="Absatz-Standardschriftart" style:family="text">
      <style:text-properties fo:letter-spacing="0.0145in"/>
    </style:style>
    <style:style style:name="T898" style:parent-style-name="Absatz-Standardschriftart" style:family="text">
      <style:text-properties fo:letter-spacing="-0.0006in"/>
    </style:style>
    <style:style style:name="T899" style:parent-style-name="Absatz-Standardschriftart" style:family="text">
      <style:text-properties fo:letter-spacing="0.0159in"/>
    </style:style>
    <style:style style:name="T900" style:parent-style-name="Absatz-Standardschriftart" style:family="text">
      <style:text-properties fo:letter-spacing="0.0173in"/>
    </style:style>
    <style:style style:name="T901" style:parent-style-name="Absatz-Standardschriftart" style:family="text">
      <style:text-properties fo:letter-spacing="-0.0006in"/>
    </style:style>
    <style:style style:name="T902" style:parent-style-name="Absatz-Standardschriftart" style:family="text">
      <style:text-properties fo:letter-spacing="0.0173in"/>
    </style:style>
    <style:style style:name="T903" style:parent-style-name="Absatz-Standardschriftart" style:family="text">
      <style:text-properties fo:letter-spacing="-0.0006in"/>
    </style:style>
    <style:style style:name="T904" style:parent-style-name="Absatz-Standardschriftart" style:family="text">
      <style:text-properties fo:letter-spacing="0.0166in"/>
    </style:style>
    <style:style style:name="T905" style:parent-style-name="Absatz-Standardschriftart" style:family="text">
      <style:text-properties fo:letter-spacing="0.0673in"/>
    </style:style>
    <style:style style:name="T906" style:parent-style-name="Absatz-Standardschriftart" style:family="text">
      <style:text-properties fo:letter-spacing="-0.0006in"/>
    </style:style>
    <style:style style:name="T907" style:parent-style-name="Absatz-Standardschriftart" style:family="text">
      <style:text-properties fo:letter-spacing="-0.0006in"/>
    </style:style>
    <style:style style:name="T908" style:parent-style-name="Absatz-Standardschriftart" style:family="text">
      <style:text-properties fo:letter-spacing="0.0006in"/>
    </style:style>
    <style:style style:name="T909" style:parent-style-name="Absatz-Standardschriftart" style:family="text">
      <style:text-properties fo:letter-spacing="-0.002in"/>
    </style:style>
    <style:style style:name="T910" style:parent-style-name="Absatz-Standardschriftart" style:family="text">
      <style:text-properties fo:letter-spacing="-0.0006in"/>
    </style:style>
    <style:style style:name="T911" style:parent-style-name="Absatz-Standardschriftart" style:family="text">
      <style:text-properties fo:letter-spacing="0.0006in"/>
    </style:style>
    <style:style style:name="T912" style:parent-style-name="Absatz-Standardschriftart" style:family="text">
      <style:text-properties fo:letter-spacing="-0.0006in"/>
    </style:style>
    <style:style style:name="P913" style:parent-style-name="Textkörper" style:list-style-name="LFO6" style:family="paragraph">
      <style:paragraph-properties fo:text-align="justify" fo:margin-top="0.0013in" fo:line-height="150%" fo:margin-right="0.0958in" fo:text-indent="0in">
        <style:tab-stops>
          <style:tab-stop style:type="left" style:position="0.2944in"/>
        </style:tab-stops>
      </style:paragraph-properties>
    </style:style>
    <style:style style:name="T914" style:parent-style-name="Absatz-Standardschriftart" style:family="text">
      <style:text-properties fo:letter-spacing="-0.0006in"/>
    </style:style>
    <style:style style:name="T915" style:parent-style-name="Absatz-Standardschriftart" style:family="text">
      <style:text-properties fo:letter-spacing="0.0263in"/>
    </style:style>
    <style:style style:name="T916" style:parent-style-name="Absatz-Standardschriftart" style:family="text">
      <style:text-properties fo:letter-spacing="0.0229in"/>
    </style:style>
    <style:style style:name="T917" style:parent-style-name="Absatz-Standardschriftart" style:family="text">
      <style:text-properties fo:letter-spacing="-0.0006in"/>
    </style:style>
    <style:style style:name="T918" style:parent-style-name="Absatz-Standardschriftart" style:family="text">
      <style:text-properties fo:letter-spacing="0.0256in"/>
    </style:style>
    <style:style style:name="T919" style:parent-style-name="Absatz-Standardschriftart" style:family="text">
      <style:text-properties fo:letter-spacing="0.0256in"/>
    </style:style>
    <style:style style:name="T920" style:parent-style-name="Absatz-Standardschriftart" style:family="text">
      <style:text-properties fo:letter-spacing="-0.0006in"/>
    </style:style>
    <style:style style:name="T921" style:parent-style-name="Absatz-Standardschriftart" style:family="text">
      <style:text-properties fo:letter-spacing="0.0256in"/>
    </style:style>
    <style:style style:name="T922" style:parent-style-name="Absatz-Standardschriftart" style:family="text">
      <style:text-properties fo:letter-spacing="0.0256in"/>
    </style:style>
    <style:style style:name="T923" style:parent-style-name="Absatz-Standardschriftart" style:family="text">
      <style:text-properties fo:letter-spacing="-0.0006in"/>
    </style:style>
    <style:style style:name="T924" style:parent-style-name="Absatz-Standardschriftart" style:family="text">
      <style:text-properties fo:letter-spacing="0.0256in"/>
    </style:style>
    <style:style style:name="T925" style:parent-style-name="Absatz-Standardschriftart" style:family="text">
      <style:text-properties fo:letter-spacing="0.0256in"/>
    </style:style>
    <style:style style:name="T926" style:parent-style-name="Absatz-Standardschriftart" style:family="text">
      <style:text-properties fo:letter-spacing="-0.0006in"/>
    </style:style>
    <style:style style:name="T927" style:parent-style-name="Absatz-Standardschriftart" style:family="text">
      <style:text-properties fo:letter-spacing="0.0256in"/>
    </style:style>
    <style:style style:name="T928" style:parent-style-name="Absatz-Standardschriftart" style:family="text">
      <style:text-properties fo:letter-spacing="0.025in"/>
    </style:style>
    <style:style style:name="T929" style:parent-style-name="Absatz-Standardschriftart" style:family="text">
      <style:text-properties fo:letter-spacing="-0.0006in"/>
    </style:style>
    <style:style style:name="T930" style:parent-style-name="Absatz-Standardschriftart" style:family="text">
      <style:text-properties fo:letter-spacing="0.0256in"/>
    </style:style>
    <style:style style:name="T931" style:parent-style-name="Absatz-Standardschriftart" style:family="text">
      <style:text-properties fo:letter-spacing="-0.0006in"/>
    </style:style>
    <style:style style:name="T932" style:parent-style-name="Absatz-Standardschriftart" style:family="text">
      <style:text-properties fo:letter-spacing="0.0256in"/>
    </style:style>
    <style:style style:name="T933" style:parent-style-name="Absatz-Standardschriftart" style:family="text">
      <style:text-properties fo:letter-spacing="0.0256in"/>
    </style:style>
    <style:style style:name="T934" style:parent-style-name="Absatz-Standardschriftart" style:family="text">
      <style:text-properties fo:letter-spacing="0.0701in"/>
    </style:style>
    <style:style style:name="T935" style:parent-style-name="Absatz-Standardschriftart" style:family="text">
      <style:text-properties fo:letter-spacing="0.0006in"/>
    </style:style>
    <style:style style:name="T936" style:parent-style-name="Absatz-Standardschriftart" style:family="text">
      <style:text-properties fo:letter-spacing="-0.0034in"/>
    </style:style>
    <style:style style:name="T937" style:parent-style-name="Absatz-Standardschriftart" style:family="text">
      <style:text-properties fo:letter-spacing="-0.0006in"/>
    </style:style>
    <style:style style:name="T938" style:parent-style-name="Absatz-Standardschriftart" style:family="text">
      <style:text-properties fo:letter-spacing="-0.0006in"/>
    </style:style>
    <style:style style:name="T939" style:parent-style-name="Absatz-Standardschriftart" style:family="text">
      <style:text-properties fo:letter-spacing="0.0006in"/>
    </style:style>
    <style:style style:name="T940" style:parent-style-name="Absatz-Standardschriftart" style:family="text">
      <style:text-properties fo:letter-spacing="-0.0006in"/>
    </style:style>
    <style:style style:name="T941" style:parent-style-name="Absatz-Standardschriftart" style:family="text">
      <style:text-properties fo:letter-spacing="0.0006in"/>
    </style:style>
    <style:style style:name="T942" style:parent-style-name="Absatz-Standardschriftart" style:family="text">
      <style:text-properties fo:letter-spacing="-0.0006in"/>
    </style:style>
    <style:style style:name="P943" style:parent-style-name="Textkörper" style:list-style-name="LFO6" style:family="paragraph">
      <style:paragraph-properties fo:text-align="justify" fo:margin-top="0.0034in" fo:line-height="150%" fo:margin-right="0.0958in" fo:text-indent="0in">
        <style:tab-stops>
          <style:tab-stop style:type="left" style:position="0.3083in"/>
        </style:tab-stops>
      </style:paragraph-properties>
    </style:style>
    <style:style style:name="T944" style:parent-style-name="Absatz-Standardschriftart" style:family="text">
      <style:text-properties fo:letter-spacing="-0.0006in"/>
    </style:style>
    <style:style style:name="T945" style:parent-style-name="Absatz-Standardschriftart" style:family="text">
      <style:text-properties fo:letter-spacing="0.002in"/>
    </style:style>
    <style:style style:name="T946" style:parent-style-name="Absatz-Standardschriftart" style:family="text">
      <style:text-properties fo:letter-spacing="0.0006in"/>
    </style:style>
    <style:style style:name="T947" style:parent-style-name="Absatz-Standardschriftart" style:family="text">
      <style:text-properties fo:letter-spacing="-0.0006in"/>
    </style:style>
    <style:style style:name="T948" style:parent-style-name="Absatz-Standardschriftart" style:family="text">
      <style:text-properties fo:letter-spacing="0.0013in"/>
    </style:style>
    <style:style style:name="T949" style:parent-style-name="Absatz-Standardschriftart" style:family="text">
      <style:text-properties fo:letter-spacing="-0.0006in"/>
    </style:style>
    <style:style style:name="T950" style:parent-style-name="Absatz-Standardschriftart" style:family="text">
      <style:text-properties fo:letter-spacing="0.0013in"/>
    </style:style>
    <style:style style:name="T951" style:parent-style-name="Absatz-Standardschriftart" style:family="text">
      <style:text-properties fo:letter-spacing="0.0013in"/>
    </style:style>
    <style:style style:name="T952" style:parent-style-name="Absatz-Standardschriftart" style:family="text">
      <style:text-properties fo:letter-spacing="0.0013in"/>
    </style:style>
    <style:style style:name="T953" style:parent-style-name="Absatz-Standardschriftart" style:family="text">
      <style:text-properties fo:letter-spacing="-0.0006in"/>
    </style:style>
    <style:style style:name="T954" style:parent-style-name="Absatz-Standardschriftart" style:family="text">
      <style:text-properties fo:letter-spacing="0.0013in"/>
    </style:style>
    <style:style style:name="T955" style:parent-style-name="Absatz-Standardschriftart" style:family="text">
      <style:text-properties fo:letter-spacing="0.0013in"/>
    </style:style>
    <style:style style:name="T956" style:parent-style-name="Absatz-Standardschriftart" style:family="text">
      <style:text-properties fo:letter-spacing="-0.0006in"/>
    </style:style>
    <style:style style:name="T957" style:parent-style-name="Absatz-Standardschriftart" style:family="text">
      <style:text-properties fo:letter-spacing="0.0013in"/>
    </style:style>
    <style:style style:name="T958" style:parent-style-name="Absatz-Standardschriftart" style:family="text">
      <style:text-properties fo:letter-spacing="-0.0006in"/>
    </style:style>
    <style:style style:name="T959" style:parent-style-name="Absatz-Standardschriftart" style:family="text">
      <style:text-properties fo:letter-spacing="0.0013in"/>
    </style:style>
    <style:style style:name="T960" style:parent-style-name="Absatz-Standardschriftart" style:family="text">
      <style:text-properties fo:letter-spacing="0.0013in"/>
    </style:style>
    <style:style style:name="T961" style:parent-style-name="Absatz-Standardschriftart" style:family="text">
      <style:text-properties fo:letter-spacing="0.0013in"/>
    </style:style>
    <style:style style:name="T962" style:parent-style-name="Absatz-Standardschriftart" style:family="text">
      <style:text-properties fo:letter-spacing="0.0451in"/>
    </style:style>
    <style:style style:name="T963" style:parent-style-name="Absatz-Standardschriftart" style:family="text">
      <style:text-properties fo:letter-spacing="-0.0006in"/>
    </style:style>
    <style:style style:name="P964" style:parent-style-name="Standard" style:family="paragraph">
      <style:paragraph-properties style:line-height-at-least="0.1388in" fo:margin-left="0.0826in">
        <style:tab-stops/>
      </style:paragraph-properties>
    </style:style>
    <style:style style:name="T965" style:parent-style-name="Absatz-Standardschriftart" style:family="text">
      <style:text-properties style:font-name="Times New Roman" style:font-name-asian="Times New Roman" style:font-name-complex="Times New Roman" fo:font-size="10pt" style:font-size-asian="10pt" style:font-size-complex="10pt"/>
    </style:style>
    <style:style style:name="P966" style:parent-style-name="Standard" style:family="paragraph">
      <style:paragraph-properties fo:line-height="0.1583in" fo:margin-left="2.1965in">
        <style:tab-stops/>
      </style:paragraph-properties>
    </style:style>
    <style:style style:name="T96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96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96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970" style:parent-style-name="Textkörper" style:family="paragraph">
      <style:paragraph-properties fo:margin-top="0.0055in" fo:line-height="150%" fo:margin-right="0.0993in"/>
    </style:style>
    <style:style style:name="T971" style:parent-style-name="Absatz-Standardschriftart" style:family="text">
      <style:text-properties fo:letter-spacing="0.0048in"/>
    </style:style>
    <style:style style:name="T972" style:parent-style-name="Absatz-Standardschriftart" style:family="text">
      <style:text-properties fo:letter-spacing="0.0034in"/>
    </style:style>
    <style:style style:name="T973" style:parent-style-name="Absatz-Standardschriftart" style:family="text">
      <style:text-properties fo:letter-spacing="0.0041in"/>
    </style:style>
    <style:style style:name="T974" style:parent-style-name="Absatz-Standardschriftart" style:family="text">
      <style:text-properties fo:letter-spacing="0.0034in"/>
    </style:style>
    <style:style style:name="T975" style:parent-style-name="Absatz-Standardschriftart" style:family="text">
      <style:text-properties fo:letter-spacing="-0.0006in"/>
    </style:style>
    <style:style style:name="T976" style:parent-style-name="Absatz-Standardschriftart" style:family="text">
      <style:text-properties fo:letter-spacing="0.0041in"/>
    </style:style>
    <style:style style:name="T977" style:parent-style-name="Absatz-Standardschriftart" style:family="text">
      <style:text-properties fo:letter-spacing="-0.0006in"/>
    </style:style>
    <style:style style:name="T978" style:parent-style-name="Absatz-Standardschriftart" style:family="text">
      <style:text-properties fo:letter-spacing="0.0034in"/>
    </style:style>
    <style:style style:name="T979" style:parent-style-name="Absatz-Standardschriftart" style:family="text">
      <style:text-properties fo:letter-spacing="-0.0006in"/>
    </style:style>
    <style:style style:name="T980" style:parent-style-name="Absatz-Standardschriftart" style:family="text">
      <style:text-properties fo:letter-spacing="0.0048in"/>
    </style:style>
    <style:style style:name="T981" style:parent-style-name="Absatz-Standardschriftart" style:family="text">
      <style:text-properties fo:letter-spacing="0.0069in"/>
    </style:style>
    <style:style style:name="T982" style:parent-style-name="Absatz-Standardschriftart" style:family="text">
      <style:text-properties fo:letter-spacing="0.0048in"/>
    </style:style>
    <style:style style:name="T983" style:parent-style-name="Absatz-Standardschriftart" style:family="text">
      <style:text-properties fo:letter-spacing="0.0062in"/>
    </style:style>
    <style:style style:name="T984" style:parent-style-name="Absatz-Standardschriftart" style:family="text">
      <style:text-properties fo:letter-spacing="-0.0006in"/>
    </style:style>
    <style:style style:name="T985" style:parent-style-name="Absatz-Standardschriftart" style:family="text">
      <style:text-properties fo:letter-spacing="0.0048in"/>
    </style:style>
    <style:style style:name="T986" style:parent-style-name="Absatz-Standardschriftart" style:family="text">
      <style:text-properties fo:letter-spacing="0.0048in"/>
    </style:style>
    <style:style style:name="T987" style:parent-style-name="Absatz-Standardschriftart" style:family="text">
      <style:text-properties fo:letter-spacing="0.0048in"/>
    </style:style>
    <style:style style:name="T988" style:parent-style-name="Absatz-Standardschriftart" style:family="text">
      <style:text-properties fo:letter-spacing="0.0048in"/>
    </style:style>
    <style:style style:name="T989" style:parent-style-name="Absatz-Standardschriftart" style:family="text">
      <style:text-properties fo:letter-spacing="0.0048in"/>
    </style:style>
    <style:style style:name="T990" style:parent-style-name="Absatz-Standardschriftart" style:family="text">
      <style:text-properties fo:letter-spacing="0.0062in"/>
    </style:style>
    <style:style style:name="T991" style:parent-style-name="Absatz-Standardschriftart" style:family="text">
      <style:text-properties fo:letter-spacing="-0.0006in"/>
    </style:style>
    <style:style style:name="T992" style:parent-style-name="Absatz-Standardschriftart" style:family="text">
      <style:text-properties fo:letter-spacing="0.0048in"/>
    </style:style>
    <style:style style:name="T993" style:parent-style-name="Absatz-Standardschriftart" style:family="text">
      <style:text-properties fo:letter-spacing="0.0048in"/>
    </style:style>
    <style:style style:name="T994" style:parent-style-name="Absatz-Standardschriftart" style:family="text">
      <style:text-properties fo:letter-spacing="0.0368in"/>
    </style:style>
    <style:style style:name="T995" style:parent-style-name="Absatz-Standardschriftart" style:family="text">
      <style:text-properties fo:letter-spacing="0.0006in"/>
    </style:style>
    <style:style style:name="T996" style:parent-style-name="Absatz-Standardschriftart" style:family="text">
      <style:text-properties fo:letter-spacing="-0.0006in"/>
    </style:style>
    <style:style style:name="T997" style:parent-style-name="Absatz-Standardschriftart" style:family="text">
      <style:text-properties fo:letter-spacing="0.0006in"/>
    </style:style>
    <style:style style:name="T998" style:parent-style-name="Absatz-Standardschriftart" style:family="text">
      <style:text-properties fo:letter-spacing="-0.0006in"/>
    </style:style>
    <style:style style:name="T999" style:parent-style-name="Absatz-Standardschriftart" style:family="text">
      <style:text-properties fo:letter-spacing="-0.0013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13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06in"/>
    </style:style>
    <style:style style:name="P1006" style:parent-style-name="Standard" style:family="paragraph">
      <style:paragraph-properties style:line-height-at-least="0.1388in" fo:margin-left="0.0826in">
        <style:tab-stops/>
      </style:paragraph-properties>
    </style:style>
    <style:style style:name="T1007" style:parent-style-name="Absatz-Standardschriftart" style:family="text">
      <style:text-properties style:font-name="Times New Roman" style:font-name-asian="Times New Roman" style:font-name-complex="Times New Roman" fo:font-size="10pt" style:font-size-asian="10pt" style:font-size-complex="10pt"/>
    </style:style>
    <style:style style:name="P1008" style:parent-style-name="Standard" style:family="paragraph">
      <style:paragraph-properties fo:line-height="0.1583in" fo:margin-left="2.134in">
        <style:tab-stops/>
      </style:paragraph-properties>
    </style:style>
    <style:style style:name="T100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01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01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012" style:parent-style-name="Textkörper" style:list-style-name="LFO5" style:family="paragraph">
      <style:paragraph-properties fo:margin-top="0.0069in" fo:line-height="150%" fo:margin-right="0.0993in" fo:text-indent="0in">
        <style:tab-stops>
          <style:tab-stop style:type="left" style:position="0.3138in"/>
        </style:tab-stops>
      </style:paragraph-properties>
    </style:style>
    <style:style style:name="T1013" style:parent-style-name="Absatz-Standardschriftart" style:family="text">
      <style:text-properties fo:letter-spacing="0.002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48in"/>
    </style:style>
    <style:style style:name="T1016" style:parent-style-name="Absatz-Standardschriftart" style:family="text">
      <style:text-properties fo:letter-spacing="-0.0027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34in"/>
    </style:style>
    <style:style style:name="T1019" style:parent-style-name="Absatz-Standardschriftart" style:family="text">
      <style:text-properties fo:letter-spacing="-0.0027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2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2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27in"/>
    </style:style>
    <style:style style:name="T1026" style:parent-style-name="Absatz-Standardschriftart" style:family="text">
      <style:text-properties fo:letter-spacing="-0.0013in"/>
    </style:style>
    <style:style style:name="T1027" style:parent-style-name="Absatz-Standardschriftart" style:family="text">
      <style:text-properties fo:letter-spacing="0.0034in"/>
    </style:style>
    <style:style style:name="T1028" style:parent-style-name="Absatz-Standardschriftart" style:family="text">
      <style:text-properties fo:letter-spacing="0.0027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27in"/>
    </style:style>
    <style:style style:name="T1031" style:parent-style-name="Absatz-Standardschriftart" style:family="text">
      <style:text-properties fo:letter-spacing="0.0034in"/>
    </style:style>
    <style:style style:name="T1032" style:parent-style-name="Absatz-Standardschriftart" style:family="text">
      <style:text-properties fo:letter-spacing="0.0034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34in"/>
    </style:style>
    <style:style style:name="T1035" style:parent-style-name="Absatz-Standardschriftart" style:family="text">
      <style:text-properties fo:letter-spacing="0.0034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34in"/>
    </style:style>
    <style:style style:name="T1038" style:parent-style-name="Absatz-Standardschriftart" style:family="text">
      <style:text-properties fo:letter-spacing="-0.0006in"/>
    </style:style>
    <style:style style:name="T1039" style:parent-style-name="Absatz-Standardschriftart" style:family="text">
      <style:text-properties fo:letter-spacing="0.0569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13in"/>
    </style:style>
    <style:style style:name="T1042" style:parent-style-name="Absatz-Standardschriftart" style:family="text">
      <style:text-properties fo:letter-spacing="-0.0027in"/>
    </style:style>
    <style:style style:name="T1043" style:parent-style-name="Absatz-Standardschriftart" style:family="text">
      <style:text-properties fo:letter-spacing="-0.0048in"/>
    </style:style>
    <style:style style:name="T1044" style:parent-style-name="Absatz-Standardschriftart" style:family="text">
      <style:text-properties fo:letter-spacing="-0.0027in"/>
    </style:style>
    <style:style style:name="T1045" style:parent-style-name="Absatz-Standardschriftart" style:family="text">
      <style:text-properties fo:letter-spacing="-0.0048in"/>
    </style:style>
    <style:style style:name="T1046" style:parent-style-name="Absatz-Standardschriftart" style:family="text">
      <style:text-properties fo:letter-spacing="-0.002in"/>
    </style:style>
    <style:style style:name="T1047" style:parent-style-name="Absatz-Standardschriftart" style:family="text">
      <style:text-properties fo:letter-spacing="-0.0041in"/>
    </style:style>
    <style:style style:name="T1048" style:parent-style-name="Absatz-Standardschriftart" style:family="text">
      <style:text-properties fo:letter-spacing="-0.002in"/>
    </style:style>
    <style:style style:name="T1049" style:parent-style-name="Absatz-Standardschriftart" style:family="text">
      <style:text-properties fo:letter-spacing="-0.0041in"/>
    </style:style>
    <style:style style:name="T1050" style:parent-style-name="Absatz-Standardschriftart" style:family="text">
      <style:text-properties fo:letter-spacing="-0.0027in"/>
    </style:style>
    <style:style style:name="T1051" style:parent-style-name="Absatz-Standardschriftart" style:family="text">
      <style:text-properties fo:letter-spacing="-0.0041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83in"/>
    </style:style>
    <style:style style:name="T1054" style:parent-style-name="Absatz-Standardschriftart" style:family="text">
      <style:text-properties fo:letter-spacing="-0.0006in"/>
    </style:style>
    <style:style style:name="P1055" style:parent-style-name="Textkörper" style:list-style-name="LFO5" style:family="paragraph">
      <style:paragraph-properties fo:margin-top="0.002in" fo:margin-left="0.3555in" fo:text-indent="-0.25in">
        <style:tab-stops>
          <style:tab-stop style:type="left" style:position="0.0006in"/>
        </style:tab-stops>
      </style:paragraph-properties>
    </style:style>
    <style:style style:name="T1056" style:parent-style-name="Absatz-Standardschriftart" style:family="text">
      <style:text-properties fo:letter-spacing="-0.0055in"/>
    </style:style>
    <style:style style:name="T1057" style:parent-style-name="Absatz-Standardschriftart" style:family="text">
      <style:text-properties fo:letter-spacing="-0.002in"/>
    </style:style>
    <style:style style:name="T1058" style:parent-style-name="Absatz-Standardschriftart" style:family="text">
      <style:text-properties fo:letter-spacing="-0.0083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34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48in"/>
    </style:style>
    <style:style style:name="T1063" style:parent-style-name="Absatz-Standardschriftart" style:family="text">
      <style:text-properties fo:letter-spacing="-0.0013in"/>
    </style:style>
    <style:style style:name="T1064" style:parent-style-name="Absatz-Standardschriftart" style:family="text">
      <style:text-properties fo:letter-spacing="-0.0034in"/>
    </style:style>
    <style:style style:name="T1065" style:parent-style-name="Absatz-Standardschriftart" style:family="text">
      <style:text-properties fo:letter-spacing="-0.0048in"/>
    </style:style>
    <style:style style:name="T1066" style:parent-style-name="Absatz-Standardschriftart" style:family="text">
      <style:text-properties fo:letter-spacing="-0.0006in"/>
    </style:style>
    <style:style style:name="T1067" style:parent-style-name="Absatz-Standardschriftart" style:family="text">
      <style:text-properties fo:letter-spacing="-0.0027in"/>
    </style:style>
    <style:style style:name="T1068" style:parent-style-name="Absatz-Standardschriftart" style:family="text">
      <style:text-properties fo:letter-spacing="-0.0062in"/>
    </style:style>
    <style:style style:name="T1069" style:parent-style-name="Absatz-Standardschriftart" style:family="text">
      <style:text-properties fo:letter-spacing="-0.0076in"/>
    </style:style>
    <style:style style:name="T1070" style:parent-style-name="Absatz-Standardschriftart" style:family="text">
      <style:text-properties fo:letter-spacing="-0.002in"/>
    </style:style>
    <style:style style:name="T1071" style:parent-style-name="Absatz-Standardschriftart" style:family="text">
      <style:text-properties fo:letter-spacing="-0.0062in"/>
    </style:style>
    <style:style style:name="T1072" style:parent-style-name="Absatz-Standardschriftart" style:family="text">
      <style:text-properties fo:letter-spacing="-0.0027in"/>
    </style:style>
    <style:style style:name="P1073" style:parent-style-name="Textkörper" style:list-style-name="LFO5" style:family="paragraph">
      <style:paragraph-properties fo:margin-top="0.0881in" fo:line-height="150%" fo:margin-right="0.0993in" fo:text-indent="0in">
        <style:tab-stops>
          <style:tab-stop style:type="left" style:position="0.2902in"/>
        </style:tab-stops>
      </style:paragraph-properties>
    </style:style>
    <style:style style:name="T1074" style:parent-style-name="Absatz-Standardschriftart" style:family="text">
      <style:text-properties fo:letter-spacing="-0.0006in"/>
    </style:style>
    <style:style style:name="T1075" style:parent-style-name="Absatz-Standardschriftart" style:family="text">
      <style:text-properties fo:letter-spacing="0.0229in"/>
    </style:style>
    <style:style style:name="T1076" style:parent-style-name="Absatz-Standardschriftart" style:family="text">
      <style:text-properties fo:letter-spacing="0.0243in"/>
    </style:style>
    <style:style style:name="T1077" style:parent-style-name="Absatz-Standardschriftart" style:family="text">
      <style:text-properties fo:letter-spacing="-0.0027in"/>
    </style:style>
    <style:style style:name="T1078" style:parent-style-name="Absatz-Standardschriftart" style:family="text">
      <style:text-properties fo:letter-spacing="0.0173in"/>
    </style:style>
    <style:style style:name="T1079" style:parent-style-name="Absatz-Standardschriftart" style:family="text">
      <style:text-properties fo:letter-spacing="0.0229in"/>
    </style:style>
    <style:style style:name="T1080" style:parent-style-name="Absatz-Standardschriftart" style:family="text">
      <style:text-properties fo:letter-spacing="-0.0027in"/>
    </style:style>
    <style:style style:name="T1081" style:parent-style-name="Absatz-Standardschriftart" style:family="text">
      <style:text-properties fo:letter-spacing="0.0187in"/>
    </style:style>
    <style:style style:name="T1082" style:parent-style-name="Absatz-Standardschriftart" style:family="text">
      <style:text-properties fo:letter-spacing="0.0229in"/>
    </style:style>
    <style:style style:name="T1083" style:parent-style-name="Absatz-Standardschriftart" style:family="text">
      <style:text-properties fo:letter-spacing="0.0222in"/>
    </style:style>
    <style:style style:name="T1084" style:parent-style-name="Absatz-Standardschriftart" style:family="text">
      <style:text-properties fo:letter-spacing="0.0236in"/>
    </style:style>
    <style:style style:name="T1085" style:parent-style-name="Absatz-Standardschriftart" style:family="text">
      <style:text-properties fo:letter-spacing="-0.0013in"/>
    </style:style>
    <style:style style:name="T1086" style:parent-style-name="Absatz-Standardschriftart" style:family="text">
      <style:text-properties fo:letter-spacing="0.0173in"/>
    </style:style>
    <style:style style:name="T1087" style:parent-style-name="Absatz-Standardschriftart" style:family="text">
      <style:text-properties fo:letter-spacing="-0.0006in"/>
    </style:style>
    <style:style style:name="T1088" style:parent-style-name="Absatz-Standardschriftart" style:family="text">
      <style:text-properties fo:letter-spacing="0.0208in"/>
    </style:style>
    <style:style style:name="T1089" style:parent-style-name="Absatz-Standardschriftart" style:family="text">
      <style:text-properties fo:letter-spacing="-0.0006in"/>
    </style:style>
    <style:style style:name="T1090" style:parent-style-name="Absatz-Standardschriftart" style:family="text">
      <style:text-properties fo:letter-spacing="0.0229in"/>
    </style:style>
    <style:style style:name="T1091" style:parent-style-name="Absatz-Standardschriftart" style:family="text">
      <style:text-properties fo:letter-spacing="0.0236in"/>
    </style:style>
    <style:style style:name="T1092" style:parent-style-name="Absatz-Standardschriftart" style:family="text">
      <style:text-properties fo:letter-spacing="-0.0027in"/>
    </style:style>
    <style:style style:name="T1093" style:parent-style-name="Absatz-Standardschriftart" style:family="text">
      <style:text-properties fo:letter-spacing="0.0173in"/>
    </style:style>
    <style:style style:name="T1094" style:parent-style-name="Absatz-Standardschriftart" style:family="text">
      <style:text-properties fo:letter-spacing="-0.002in"/>
    </style:style>
    <style:style style:name="T1095" style:parent-style-name="Absatz-Standardschriftart" style:family="text">
      <style:text-properties fo:letter-spacing="0.0173in"/>
    </style:style>
    <style:style style:name="T1096" style:parent-style-name="Absatz-Standardschriftart" style:family="text">
      <style:text-properties fo:letter-spacing="0.0159in"/>
    </style:style>
    <style:style style:name="T1097" style:parent-style-name="Absatz-Standardschriftart" style:family="text">
      <style:text-properties fo:letter-spacing="-0.002in"/>
    </style:style>
    <style:style style:name="T1098" style:parent-style-name="Absatz-Standardschriftart" style:family="text">
      <style:text-properties fo:letter-spacing="0.0159in"/>
    </style:style>
    <style:style style:name="T1099" style:parent-style-name="Absatz-Standardschriftart" style:family="text">
      <style:text-properties fo:letter-spacing="-0.0027in"/>
    </style:style>
    <style:style style:name="T1100" style:parent-style-name="Absatz-Standardschriftart" style:family="text">
      <style:text-properties fo:letter-spacing="0.0208in"/>
    </style:style>
    <style:style style:name="T1101" style:parent-style-name="Absatz-Standardschriftart" style:family="text">
      <style:text-properties fo:letter-spacing="0.0555in"/>
    </style:style>
    <style:style style:name="T1102" style:parent-style-name="Absatz-Standardschriftart" style:family="text">
      <style:text-properties fo:letter-spacing="0.0013in"/>
    </style:style>
    <style:style style:name="T1103" style:parent-style-name="Absatz-Standardschriftart" style:family="text">
      <style:text-properties fo:letter-spacing="-0.002in"/>
    </style:style>
    <style:style style:name="T1104" style:parent-style-name="Absatz-Standardschriftart" style:family="text">
      <style:text-properties fo:letter-spacing="-0.0048in"/>
    </style:style>
    <style:style style:name="T1105" style:parent-style-name="Absatz-Standardschriftart" style:family="text">
      <style:text-properties fo:letter-spacing="-0.0027in"/>
    </style:style>
    <style:style style:name="T1106" style:parent-style-name="Absatz-Standardschriftart" style:family="text">
      <style:text-properties fo:letter-spacing="-0.0041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13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97in"/>
    </style:style>
    <style:style style:name="T1111" style:parent-style-name="Absatz-Standardschriftart" style:family="text">
      <style:text-properties fo:letter-spacing="-0.0027in"/>
    </style:style>
    <style:style style:name="P1112" style:parent-style-name="Textkörper" style:list-style-name="LFO5" style:family="paragraph">
      <style:paragraph-properties fo:margin-top="0.0027in" fo:line-height="149%" fo:margin-right="0.0993in" fo:text-indent="0in">
        <style:tab-stops>
          <style:tab-stop style:type="left" style:position="0.3069in"/>
        </style:tab-stops>
      </style:paragraph-properties>
    </style:style>
    <style:style style:name="T1113" style:parent-style-name="Absatz-Standardschriftart" style:family="text">
      <style:text-properties fo:letter-spacing="0.0368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2in"/>
    </style:style>
    <style:style style:name="T1116" style:parent-style-name="Absatz-Standardschriftart" style:family="text">
      <style:text-properties fo:letter-spacing="0.0326in"/>
    </style:style>
    <style:style style:name="T1117" style:parent-style-name="Absatz-Standardschriftart" style:family="text">
      <style:text-properties fo:letter-spacing="-0.002in"/>
    </style:style>
    <style:style style:name="T1118" style:parent-style-name="Absatz-Standardschriftart" style:family="text">
      <style:text-properties fo:letter-spacing="0.034in"/>
    </style:style>
    <style:style style:name="T1119" style:parent-style-name="Absatz-Standardschriftart" style:family="text">
      <style:text-properties fo:letter-spacing="-0.002in"/>
    </style:style>
    <style:style style:name="T1120" style:parent-style-name="Absatz-Standardschriftart" style:family="text">
      <style:text-properties fo:letter-spacing="0.0333in"/>
    </style:style>
    <style:style style:name="T1121" style:parent-style-name="Absatz-Standardschriftart" style:family="text">
      <style:text-properties fo:letter-spacing="0.0381in"/>
    </style:style>
    <style:style style:name="T1122" style:parent-style-name="Absatz-Standardschriftart" style:family="text">
      <style:text-properties fo:letter-spacing="0.0361in"/>
    </style:style>
    <style:style style:name="T1123" style:parent-style-name="Absatz-Standardschriftart" style:family="text">
      <style:text-properties fo:letter-spacing="0.0381in"/>
    </style:style>
    <style:style style:name="T1124" style:parent-style-name="Absatz-Standardschriftart" style:family="text">
      <style:text-properties fo:letter-spacing="0.0368in"/>
    </style:style>
    <style:style style:name="T1125" style:parent-style-name="Absatz-Standardschriftart" style:family="text">
      <style:text-properties fo:letter-spacing="0.0375in"/>
    </style:style>
    <style:style style:name="T1126" style:parent-style-name="Absatz-Standardschriftart" style:family="text">
      <style:text-properties fo:letter-spacing="-0.0006in"/>
    </style:style>
    <style:style style:name="T1127" style:parent-style-name="Absatz-Standardschriftart" style:family="text">
      <style:text-properties fo:letter-spacing="0.0375in"/>
    </style:style>
    <style:style style:name="T1128" style:parent-style-name="Absatz-Standardschriftart" style:family="text">
      <style:text-properties fo:letter-spacing="0.0381in"/>
    </style:style>
    <style:style style:name="T1129" style:parent-style-name="Absatz-Standardschriftart" style:family="text">
      <style:text-properties fo:letter-spacing="-0.0006in"/>
    </style:style>
    <style:style style:name="T1130" style:parent-style-name="Absatz-Standardschriftart" style:family="text">
      <style:text-properties fo:letter-spacing="0.0243in"/>
    </style:style>
    <style:style style:name="T1131" style:parent-style-name="Absatz-Standardschriftart" style:family="text">
      <style:text-properties fo:letter-spacing="-0.0027in"/>
    </style:style>
    <style:style style:name="P1132" style:parent-style-name="Textkörper" style:list-style-name="LFO5" style:family="paragraph">
      <style:paragraph-properties fo:margin-top="0.0041in" fo:margin-left="0.3881in" fo:text-indent="-0.2826in">
        <style:tab-stops>
          <style:tab-stop style:type="left" style:position="0.0006in"/>
        </style:tab-stops>
      </style:paragraph-properties>
    </style:style>
    <style:style style:name="T1133" style:parent-style-name="Absatz-Standardschriftart" style:family="text">
      <style:text-properties fo:letter-spacing="0.0152in"/>
    </style:style>
    <style:style style:name="T1134" style:parent-style-name="Absatz-Standardschriftart" style:family="text">
      <style:text-properties fo:letter-spacing="-0.0027in"/>
    </style:style>
    <style:style style:name="T1135" style:parent-style-name="Absatz-Standardschriftart" style:family="text">
      <style:text-properties fo:letter-spacing="0.0104in"/>
    </style:style>
    <style:style style:name="T1136" style:parent-style-name="Absatz-Standardschriftart" style:family="text">
      <style:text-properties fo:letter-spacing="-0.0006in"/>
    </style:style>
    <style:style style:name="T1137" style:parent-style-name="Absatz-Standardschriftart" style:family="text">
      <style:text-properties fo:letter-spacing="0.0152in"/>
    </style:style>
    <style:style style:name="T1138" style:parent-style-name="Absatz-Standardschriftart" style:family="text">
      <style:text-properties fo:letter-spacing="-0.0006in"/>
    </style:style>
    <style:style style:name="T1139" style:parent-style-name="Absatz-Standardschriftart" style:family="text">
      <style:text-properties fo:letter-spacing="0.0138in"/>
    </style:style>
    <style:style style:name="T1140" style:parent-style-name="Absatz-Standardschriftart" style:family="text">
      <style:text-properties fo:letter-spacing="0.0145in"/>
    </style:style>
    <style:style style:name="T1141" style:parent-style-name="Absatz-Standardschriftart" style:family="text">
      <style:text-properties fo:letter-spacing="-0.0006in"/>
    </style:style>
    <style:style style:name="T1142" style:parent-style-name="Absatz-Standardschriftart" style:family="text">
      <style:text-properties fo:letter-spacing="0.0145in"/>
    </style:style>
    <style:style style:name="T1143" style:parent-style-name="Absatz-Standardschriftart" style:family="text">
      <style:text-properties fo:letter-spacing="-0.0006in"/>
    </style:style>
    <style:style style:name="T1144" style:parent-style-name="Absatz-Standardschriftart" style:family="text">
      <style:text-properties fo:letter-spacing="0.0131in"/>
    </style:style>
    <style:style style:name="T1145" style:parent-style-name="Absatz-Standardschriftart" style:family="text">
      <style:text-properties fo:letter-spacing="0.0187in"/>
    </style:style>
    <style:style style:name="T1146" style:parent-style-name="Absatz-Standardschriftart" style:family="text">
      <style:text-properties fo:letter-spacing="-0.0027in"/>
    </style:style>
    <style:style style:name="T1147" style:parent-style-name="Absatz-Standardschriftart" style:family="text">
      <style:text-properties fo:letter-spacing="0.0118in"/>
    </style:style>
    <style:style style:name="T1148" style:parent-style-name="Absatz-Standardschriftart" style:family="text">
      <style:text-properties fo:letter-spacing="0.0152in"/>
    </style:style>
    <style:style style:name="T1149" style:parent-style-name="Absatz-Standardschriftart" style:family="text">
      <style:text-properties fo:letter-spacing="-0.0027in"/>
    </style:style>
    <style:style style:name="T1150" style:parent-style-name="Absatz-Standardschriftart" style:family="text">
      <style:text-properties fo:letter-spacing="0.0104in"/>
    </style:style>
    <style:style style:name="T1151" style:parent-style-name="Absatz-Standardschriftart" style:family="text">
      <style:text-properties fo:letter-spacing="0.0145in"/>
    </style:style>
    <style:style style:name="T1152" style:parent-style-name="Absatz-Standardschriftart" style:family="text">
      <style:text-properties fo:letter-spacing="-0.0027in"/>
    </style:style>
    <style:style style:name="T1153" style:parent-style-name="Absatz-Standardschriftart" style:family="text">
      <style:text-properties fo:letter-spacing="0.009in"/>
    </style:style>
    <style:style style:name="T1154" style:parent-style-name="Absatz-Standardschriftart" style:family="text">
      <style:text-properties fo:letter-spacing="0.0145in"/>
    </style:style>
    <style:style style:name="T1155" style:parent-style-name="Absatz-Standardschriftart" style:family="text">
      <style:text-properties fo:letter-spacing="-0.0027in"/>
    </style:style>
    <style:style style:name="P1156" style:parent-style-name="Standard" style:master-page-name="MP2"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1216" style:parent-style-name="Textkörper" style:family="paragraph">
      <style:paragraph-properties fo:text-align="justify" fo:line-height="150%" fo:margin-right="0.0916in"/>
    </style:style>
    <style:style style:name="T1217" style:parent-style-name="Absatz-Standardschriftart" style:family="text">
      <style:text-properties fo:letter-spacing="-0.0027in"/>
    </style:style>
    <style:style style:name="T1218" style:parent-style-name="Absatz-Standardschriftart" style:family="text">
      <style:text-properties fo:letter-spacing="0.009in"/>
    </style:style>
    <style:style style:name="T1219" style:parent-style-name="Absatz-Standardschriftart" style:family="text">
      <style:text-properties fo:letter-spacing="-0.0006in"/>
    </style:style>
    <style:style style:name="T1220" style:parent-style-name="Absatz-Standardschriftart" style:family="text">
      <style:text-properties fo:letter-spacing="0.0131in"/>
    </style:style>
    <style:style style:name="T1221" style:parent-style-name="Absatz-Standardschriftart" style:family="text">
      <style:text-properties fo:letter-spacing="-0.0027in"/>
    </style:style>
    <style:style style:name="T1222" style:parent-style-name="Absatz-Standardschriftart" style:family="text">
      <style:text-properties fo:letter-spacing="0.0076in"/>
    </style:style>
    <style:style style:name="T1223" style:parent-style-name="Absatz-Standardschriftart" style:family="text">
      <style:text-properties fo:letter-spacing="0.0125in"/>
    </style:style>
    <style:style style:name="T1224" style:parent-style-name="Absatz-Standardschriftart" style:family="text">
      <style:text-properties fo:letter-spacing="0.0131in"/>
    </style:style>
    <style:style style:name="T1225" style:parent-style-name="Absatz-Standardschriftart" style:family="text">
      <style:text-properties fo:letter-spacing="0.0131in"/>
    </style:style>
    <style:style style:name="T1226" style:parent-style-name="Absatz-Standardschriftart" style:family="text">
      <style:text-properties fo:letter-spacing="-0.0006in"/>
    </style:style>
    <style:style style:name="T1227" style:parent-style-name="Absatz-Standardschriftart" style:family="text">
      <style:text-properties fo:letter-spacing="0.0145in"/>
    </style:style>
    <style:style style:name="T1228" style:parent-style-name="Absatz-Standardschriftart" style:family="text">
      <style:text-properties fo:letter-spacing="-0.002in"/>
    </style:style>
    <style:style style:name="T1229" style:parent-style-name="Absatz-Standardschriftart" style:family="text">
      <style:text-properties fo:letter-spacing="0.0076in"/>
    </style:style>
    <style:style style:name="T1230" style:parent-style-name="Absatz-Standardschriftart" style:family="text">
      <style:text-properties fo:letter-spacing="0.0131in"/>
    </style:style>
    <style:style style:name="T1231" style:parent-style-name="Absatz-Standardschriftart" style:family="text">
      <style:text-properties fo:letter-spacing="0.0131in"/>
    </style:style>
    <style:style style:name="T1232" style:parent-style-name="Absatz-Standardschriftart" style:family="text">
      <style:text-properties fo:letter-spacing="-0.0006in"/>
    </style:style>
    <style:style style:name="T1233" style:parent-style-name="Absatz-Standardschriftart" style:family="text">
      <style:text-properties fo:letter-spacing="0.0131in"/>
    </style:style>
    <style:style style:name="T1234" style:parent-style-name="Absatz-Standardschriftart" style:family="text">
      <style:text-properties fo:letter-spacing="0.0131in"/>
    </style:style>
    <style:style style:name="T1235" style:parent-style-name="Absatz-Standardschriftart" style:family="text">
      <style:text-properties fo:letter-spacing="-0.002in"/>
    </style:style>
    <style:style style:name="T1236" style:parent-style-name="Absatz-Standardschriftart" style:family="text">
      <style:text-properties fo:letter-spacing="0.0076in"/>
    </style:style>
    <style:style style:name="T1237" style:parent-style-name="Absatz-Standardschriftart" style:family="text">
      <style:text-properties fo:letter-spacing="0.0131in"/>
    </style:style>
    <style:style style:name="T1238" style:parent-style-name="Absatz-Standardschriftart" style:family="text">
      <style:text-properties fo:letter-spacing="0.0125in"/>
    </style:style>
    <style:style style:name="T1239" style:parent-style-name="Absatz-Standardschriftart" style:family="text">
      <style:text-properties fo:letter-spacing="-0.0006in"/>
    </style:style>
    <style:style style:name="T1240" style:parent-style-name="Absatz-Standardschriftart" style:family="text">
      <style:text-properties fo:letter-spacing="0.0138in"/>
    </style:style>
    <style:style style:name="T1241" style:parent-style-name="Absatz-Standardschriftart" style:family="text">
      <style:text-properties fo:letter-spacing="-0.002in"/>
    </style:style>
    <style:style style:name="T1242" style:parent-style-name="Absatz-Standardschriftart" style:family="text">
      <style:text-properties fo:letter-spacing="0.009in"/>
    </style:style>
    <style:style style:name="T1243" style:parent-style-name="Absatz-Standardschriftart" style:family="text">
      <style:text-properties fo:letter-spacing="-0.0006in"/>
    </style:style>
    <style:style style:name="T1244" style:parent-style-name="Absatz-Standardschriftart" style:family="text">
      <style:text-properties fo:letter-spacing="0.0423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34in"/>
    </style:style>
    <style:style style:name="T1247" style:parent-style-name="Absatz-Standardschriftart" style:family="text">
      <style:text-properties fo:letter-spacing="-0.0006in"/>
    </style:style>
    <style:style style:name="T1248" style:parent-style-name="Absatz-Standardschriftart" style:family="text">
      <style:text-properties fo:letter-spacing="0.002in"/>
    </style:style>
    <style:style style:name="T1249" style:parent-style-name="Absatz-Standardschriftart" style:family="text">
      <style:text-properties fo:letter-spacing="-0.002in"/>
    </style:style>
    <style:style style:name="T1250" style:parent-style-name="Absatz-Standardschriftart" style:family="text">
      <style:text-properties fo:letter-spacing="-0.0048in"/>
    </style:style>
    <style:style style:name="T1251" style:parent-style-name="Absatz-Standardschriftart" style:family="text">
      <style:text-properties fo:letter-spacing="-0.0027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06in"/>
    </style:style>
    <style:style style:name="T1255" style:parent-style-name="Absatz-Standardschriftart" style:family="text">
      <style:text-properties fo:letter-spacing="-0.002in"/>
    </style:style>
    <style:style style:name="T1256" style:parent-style-name="Absatz-Standardschriftart" style:family="text">
      <style:text-properties fo:letter-spacing="-0.0104in"/>
    </style:style>
    <style:style style:name="T1257" style:parent-style-name="Absatz-Standardschriftart" style:family="text">
      <style:text-properties fo:letter-spacing="-0.0027in"/>
    </style:style>
    <style:style style:name="P1258" style:parent-style-name="Textkörper" style:list-style-name="LFO5" style:family="paragraph">
      <style:paragraph-properties fo:text-align="justify" fo:margin-top="0.002in" fo:line-height="150%" fo:margin-right="0.0937in" fo:text-indent="0in">
        <style:tab-stops>
          <style:tab-stop style:type="left" style:position="0.2958in"/>
        </style:tab-stops>
      </style:paragraph-properties>
    </style:style>
    <style:style style:name="T1259" style:parent-style-name="Absatz-Standardschriftart" style:family="text">
      <style:text-properties fo:letter-spacing="0.0326in"/>
    </style:style>
    <style:style style:name="T1260" style:parent-style-name="Absatz-Standardschriftart" style:family="text">
      <style:text-properties fo:letter-spacing="-0.002in"/>
    </style:style>
    <style:style style:name="T1261" style:parent-style-name="Absatz-Standardschriftart" style:family="text">
      <style:text-properties fo:letter-spacing="0.0333in"/>
    </style:style>
    <style:style style:name="T1262" style:parent-style-name="Absatz-Standardschriftart" style:family="text">
      <style:text-properties fo:letter-spacing="-0.002in"/>
    </style:style>
    <style:style style:name="T1263" style:parent-style-name="Absatz-Standardschriftart" style:family="text">
      <style:text-properties fo:letter-spacing="0.034in"/>
    </style:style>
    <style:style style:name="T1264" style:parent-style-name="Absatz-Standardschriftart" style:family="text">
      <style:text-properties fo:letter-spacing="-0.0027in"/>
    </style:style>
    <style:style style:name="T1265" style:parent-style-name="Absatz-Standardschriftart" style:family="text">
      <style:text-properties fo:letter-spacing="0.0368in"/>
    </style:style>
    <style:style style:name="T1266" style:parent-style-name="Absatz-Standardschriftart" style:family="text">
      <style:text-properties fo:letter-spacing="-0.0027in"/>
    </style:style>
    <style:style style:name="T1267" style:parent-style-name="Absatz-Standardschriftart" style:family="text">
      <style:text-properties fo:letter-spacing="0.0354in"/>
    </style:style>
    <style:style style:name="T1268" style:parent-style-name="Absatz-Standardschriftart" style:family="text">
      <style:text-properties fo:letter-spacing="0.034in"/>
    </style:style>
    <style:style style:name="T1269" style:parent-style-name="Absatz-Standardschriftart" style:family="text">
      <style:text-properties fo:letter-spacing="-0.0027in"/>
    </style:style>
    <style:style style:name="T1270" style:parent-style-name="Absatz-Standardschriftart" style:family="text">
      <style:text-properties fo:letter-spacing="0.0333in"/>
    </style:style>
    <style:style style:name="T1271" style:parent-style-name="Absatz-Standardschriftart" style:family="text">
      <style:text-properties fo:letter-spacing="-0.0006in"/>
    </style:style>
    <style:style style:name="T1272" style:parent-style-name="Absatz-Standardschriftart" style:family="text">
      <style:text-properties fo:letter-spacing="0.034in"/>
    </style:style>
    <style:style style:name="T1273" style:parent-style-name="Absatz-Standardschriftart" style:family="text">
      <style:text-properties fo:letter-spacing="-0.002in"/>
    </style:style>
    <style:style style:name="T1274" style:parent-style-name="Absatz-Standardschriftart" style:family="text">
      <style:text-properties fo:letter-spacing="0.034in"/>
    </style:style>
    <style:style style:name="T1275" style:parent-style-name="Absatz-Standardschriftart" style:family="text">
      <style:text-properties fo:letter-spacing="-0.0027in"/>
    </style:style>
    <style:style style:name="T1276" style:parent-style-name="Absatz-Standardschriftart" style:family="text">
      <style:text-properties fo:letter-spacing="0.034in"/>
    </style:style>
    <style:style style:name="T1277" style:parent-style-name="Absatz-Standardschriftart" style:family="text">
      <style:text-properties fo:letter-spacing="-0.002in"/>
    </style:style>
    <style:style style:name="T1278" style:parent-style-name="Absatz-Standardschriftart" style:family="text">
      <style:text-properties fo:letter-spacing="0.0333in"/>
    </style:style>
    <style:style style:name="T1279" style:parent-style-name="Absatz-Standardschriftart" style:family="text">
      <style:text-properties fo:letter-spacing="0.0326in"/>
    </style:style>
    <style:style style:name="T1280" style:parent-style-name="Absatz-Standardschriftart" style:family="text">
      <style:text-properties fo:letter-spacing="-0.002in"/>
    </style:style>
    <style:style style:name="T1281" style:parent-style-name="Absatz-Standardschriftart" style:family="text">
      <style:text-properties fo:letter-spacing="0.0354in"/>
    </style:style>
    <style:style style:name="T1282" style:parent-style-name="Absatz-Standardschriftart" style:family="text">
      <style:text-properties fo:letter-spacing="-0.0027in"/>
    </style:style>
    <style:style style:name="T1283" style:parent-style-name="Absatz-Standardschriftart" style:family="text">
      <style:text-properties fo:letter-spacing="0.034in"/>
    </style:style>
    <style:style style:name="T1284" style:parent-style-name="Absatz-Standardschriftart" style:family="text">
      <style:text-properties fo:letter-spacing="-0.0013in"/>
    </style:style>
    <style:style style:name="T1285" style:parent-style-name="Absatz-Standardschriftart" style:family="text">
      <style:text-properties fo:letter-spacing="0.0597in"/>
    </style:style>
    <style:style style:name="T1286" style:parent-style-name="Absatz-Standardschriftart" style:family="text">
      <style:text-properties fo:letter-spacing="-0.0027in"/>
    </style:style>
    <style:style style:name="T1287" style:parent-style-name="Absatz-Standardschriftart" style:family="text">
      <style:text-properties fo:letter-spacing="-0.0048in"/>
    </style:style>
    <style:style style:name="T1288" style:parent-style-name="Absatz-Standardschriftart" style:family="text">
      <style:text-properties fo:letter-spacing="-0.002in"/>
    </style:style>
    <style:style style:name="P1289" style:parent-style-name="Textkörper" style:list-style-name="LFO5" style:family="paragraph">
      <style:paragraph-properties fo:text-align="justify" fo:margin-top="0.0027in" fo:line-height="149%" fo:margin-right="0.0916in" fo:text-indent="0in">
        <style:tab-stops>
          <style:tab-stop style:type="left" style:position="0.3736in"/>
        </style:tab-stops>
      </style:paragraph-properties>
    </style:style>
    <style:style style:name="T1290" style:parent-style-name="Absatz-Standardschriftart" style:family="text">
      <style:text-properties fo:letter-spacing="-0.002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2in"/>
    </style:style>
    <style:style style:name="T1293" style:parent-style-name="Absatz-Standardschriftart" style:family="text">
      <style:text-properties fo:letter-spacing="-0.002in"/>
    </style:style>
    <style:style style:name="T1294" style:parent-style-name="Absatz-Standardschriftart" style:family="text">
      <style:text-properties fo:letter-spacing="0.0013in"/>
    </style:style>
    <style:style style:name="T1295" style:parent-style-name="Absatz-Standardschriftart" style:family="text">
      <style:text-properties fo:letter-spacing="-0.0006in"/>
    </style:style>
    <style:style style:name="T1296" style:parent-style-name="Absatz-Standardschriftart" style:family="text">
      <style:text-properties fo:letter-spacing="0.0368in"/>
    </style:style>
    <style:style style:name="T1297" style:parent-style-name="Absatz-Standardschriftart" style:family="text">
      <style:text-properties fo:letter-spacing="-0.002in"/>
    </style:style>
    <style:style style:name="T1298" style:parent-style-name="Absatz-Standardschriftart" style:family="text">
      <style:text-properties fo:letter-spacing="0.0013in"/>
    </style:style>
    <style:style style:name="T1299" style:parent-style-name="Absatz-Standardschriftart" style:family="text">
      <style:text-properties fo:letter-spacing="-0.0027in"/>
    </style:style>
    <style:style style:name="T1300" style:parent-style-name="Absatz-Standardschriftart" style:family="text">
      <style:text-properties fo:letter-spacing="0.0013in"/>
    </style:style>
    <style:style style:name="T1301" style:parent-style-name="Absatz-Standardschriftart" style:family="text">
      <style:text-properties fo:letter-spacing="-0.002in"/>
    </style:style>
    <style:style style:name="T1302" style:parent-style-name="Absatz-Standardschriftart" style:family="text">
      <style:text-properties fo:letter-spacing="-0.002in"/>
    </style:style>
    <style:style style:name="T1303" style:parent-style-name="Absatz-Standardschriftart" style:family="text">
      <style:text-properties fo:letter-spacing="-0.0006in"/>
    </style:style>
    <style:style style:name="T1304" style:parent-style-name="Absatz-Standardschriftart" style:family="text">
      <style:text-properties fo:letter-spacing="0.0375in"/>
    </style:style>
    <style:style style:name="T1305" style:parent-style-name="Absatz-Standardschriftart" style:family="text">
      <style:text-properties fo:letter-spacing="-0.0027in"/>
    </style:style>
    <style:style style:name="T1306" style:parent-style-name="Absatz-Standardschriftart" style:family="text">
      <style:text-properties fo:letter-spacing="0.0006in"/>
    </style:style>
    <style:style style:name="T1307" style:parent-style-name="Absatz-Standardschriftart" style:family="text">
      <style:text-properties fo:letter-spacing="-0.0013in"/>
    </style:style>
    <style:style style:name="T1308" style:parent-style-name="Absatz-Standardschriftart" style:family="text">
      <style:text-properties fo:letter-spacing="0.0006in"/>
    </style:style>
    <style:style style:name="T1309" style:parent-style-name="Absatz-Standardschriftart" style:family="text">
      <style:text-properties fo:letter-spacing="-0.002in"/>
    </style:style>
    <style:style style:name="T1310" style:parent-style-name="Absatz-Standardschriftart" style:family="text">
      <style:text-properties fo:letter-spacing="-0.0006in"/>
    </style:style>
    <style:style style:name="T1311" style:parent-style-name="Absatz-Standardschriftart" style:family="text">
      <style:text-properties fo:letter-spacing="0.0347in"/>
    </style:style>
    <style:style style:name="T1312" style:parent-style-name="Absatz-Standardschriftart" style:family="text">
      <style:text-properties fo:letter-spacing="-0.0027in"/>
    </style:style>
    <style:style style:name="T1313" style:parent-style-name="Absatz-Standardschriftart" style:family="text">
      <style:text-properties fo:letter-spacing="0.0256in"/>
    </style:style>
    <style:style style:name="T1314" style:parent-style-name="Absatz-Standardschriftart" style:family="text">
      <style:text-properties fo:letter-spacing="-0.0027in"/>
    </style:style>
    <style:style style:name="T1315" style:parent-style-name="Absatz-Standardschriftart" style:family="text">
      <style:text-properties fo:letter-spacing="0.0256in"/>
    </style:style>
    <style:style style:name="T1316" style:parent-style-name="Absatz-Standardschriftart" style:family="text">
      <style:text-properties fo:letter-spacing="-0.0006in"/>
    </style:style>
    <style:style style:name="T1317" style:parent-style-name="Absatz-Standardschriftart" style:family="text">
      <style:text-properties fo:letter-spacing="0.025in"/>
    </style:style>
    <style:style style:name="T1318" style:parent-style-name="Absatz-Standardschriftart" style:family="text">
      <style:text-properties fo:letter-spacing="-0.0027in"/>
    </style:style>
    <style:style style:name="T1319" style:parent-style-name="Absatz-Standardschriftart" style:family="text">
      <style:text-properties fo:letter-spacing="0.027in"/>
    </style:style>
    <style:style style:name="T1320" style:parent-style-name="Absatz-Standardschriftart" style:family="text">
      <style:text-properties fo:letter-spacing="-0.002in"/>
    </style:style>
    <style:style style:name="T1321" style:parent-style-name="Absatz-Standardschriftart" style:family="text">
      <style:text-properties fo:letter-spacing="0.0256in"/>
    </style:style>
    <style:style style:name="T1322" style:parent-style-name="Absatz-Standardschriftart" style:family="text">
      <style:text-properties fo:letter-spacing="-0.002in"/>
    </style:style>
    <style:style style:name="T1323" style:parent-style-name="Absatz-Standardschriftart" style:family="text">
      <style:text-properties fo:letter-spacing="0.0256in"/>
    </style:style>
    <style:style style:name="T1324" style:parent-style-name="Absatz-Standardschriftart" style:family="text">
      <style:text-properties fo:letter-spacing="-0.002in"/>
    </style:style>
    <style:style style:name="T1325" style:parent-style-name="Absatz-Standardschriftart" style:family="text">
      <style:text-properties fo:letter-spacing="0.0256in"/>
    </style:style>
    <style:style style:name="T1326" style:parent-style-name="Absatz-Standardschriftart" style:family="text">
      <style:text-properties fo:letter-spacing="-0.0027in"/>
    </style:style>
    <style:style style:name="T1327" style:parent-style-name="Absatz-Standardschriftart" style:family="text">
      <style:text-properties fo:letter-spacing="0.027in"/>
    </style:style>
    <style:style style:name="T1328" style:parent-style-name="Absatz-Standardschriftart" style:family="text">
      <style:text-properties fo:letter-spacing="-0.0013in"/>
    </style:style>
    <style:style style:name="T1329" style:parent-style-name="Absatz-Standardschriftart" style:family="text">
      <style:text-properties fo:letter-spacing="0.025in"/>
    </style:style>
    <style:style style:name="T1330" style:parent-style-name="Absatz-Standardschriftart" style:family="text">
      <style:text-properties fo:letter-spacing="-0.002in"/>
    </style:style>
    <style:style style:name="T1331" style:parent-style-name="Absatz-Standardschriftart" style:family="text">
      <style:text-properties fo:letter-spacing="0.0243in"/>
    </style:style>
    <style:style style:name="T1332" style:parent-style-name="Absatz-Standardschriftart" style:family="text">
      <style:text-properties fo:letter-spacing="-0.002in"/>
    </style:style>
    <style:style style:name="T1333" style:parent-style-name="Absatz-Standardschriftart" style:family="text">
      <style:text-properties fo:letter-spacing="0.025in"/>
    </style:style>
    <style:style style:name="T1334" style:parent-style-name="Absatz-Standardschriftart" style:family="text">
      <style:text-properties fo:letter-spacing="-0.0006in"/>
    </style:style>
    <style:style style:name="T1335" style:parent-style-name="Absatz-Standardschriftart" style:family="text">
      <style:text-properties fo:letter-spacing="0.025in"/>
    </style:style>
    <style:style style:name="T1336" style:parent-style-name="Absatz-Standardschriftart" style:family="text">
      <style:text-properties fo:letter-spacing="-0.002in"/>
    </style:style>
    <style:style style:name="T1337" style:parent-style-name="Absatz-Standardschriftart" style:family="text">
      <style:text-properties fo:letter-spacing="0.025in"/>
    </style:style>
    <style:style style:name="T1338" style:parent-style-name="Absatz-Standardschriftart" style:family="text">
      <style:text-properties fo:letter-spacing="-0.0006in"/>
    </style:style>
    <style:style style:name="T1339" style:parent-style-name="Absatz-Standardschriftart" style:family="text">
      <style:text-properties fo:letter-spacing="0.0583in"/>
    </style:style>
    <style:style style:name="T1340" style:parent-style-name="Absatz-Standardschriftart" style:family="text">
      <style:text-properties fo:letter-spacing="-0.002in"/>
    </style:style>
    <style:style style:name="T1341" style:parent-style-name="Absatz-Standardschriftart" style:family="text">
      <style:text-properties fo:letter-spacing="-0.0048in"/>
    </style:style>
    <style:style style:name="T1342" style:parent-style-name="Absatz-Standardschriftart" style:family="text">
      <style:text-properties fo:letter-spacing="-0.002in"/>
    </style:style>
    <style:style style:name="T1343" style:parent-style-name="Absatz-Standardschriftart" style:family="text">
      <style:text-properties fo:letter-spacing="-0.0055in"/>
    </style:style>
    <style:style style:name="T1344" style:parent-style-name="Absatz-Standardschriftart" style:family="text">
      <style:text-properties fo:letter-spacing="-0.0013in"/>
    </style:style>
    <style:style style:name="T1345" style:parent-style-name="Absatz-Standardschriftart" style:family="text">
      <style:text-properties fo:letter-spacing="-0.0034in"/>
    </style:style>
    <style:style style:name="T1346" style:parent-style-name="Absatz-Standardschriftart" style:family="text">
      <style:text-properties fo:letter-spacing="-0.002in"/>
    </style:style>
    <style:style style:name="T1347" style:parent-style-name="Absatz-Standardschriftart" style:family="text">
      <style:text-properties fo:letter-spacing="-0.0048in"/>
    </style:style>
    <style:style style:name="T1348" style:parent-style-name="Absatz-Standardschriftart" style:family="text">
      <style:text-properties fo:letter-spacing="-0.0027in"/>
    </style:style>
    <style:style style:name="P1349" style:parent-style-name="Textkörper" style:list-style-name="LFO5" style:family="paragraph">
      <style:paragraph-properties fo:text-align="justify" fo:margin-top="0.0034in" fo:line-height="150%" fo:margin-right="0.0909in" fo:text-indent="0in">
        <style:tab-stops>
          <style:tab-stop style:type="left" style:position="0.3486in"/>
        </style:tab-stops>
      </style:paragraph-properties>
    </style:style>
    <style:style style:name="T1350" style:parent-style-name="Absatz-Standardschriftart" style:family="text">
      <style:text-properties fo:letter-spacing="-0.002in"/>
    </style:style>
    <style:style style:name="T1351" style:parent-style-name="Absatz-Standardschriftart" style:family="text">
      <style:text-properties fo:letter-spacing="0.0131in"/>
    </style:style>
    <style:style style:name="T1352" style:parent-style-name="Absatz-Standardschriftart" style:family="text">
      <style:text-properties fo:letter-spacing="-0.0006in"/>
    </style:style>
    <style:style style:name="T1353" style:parent-style-name="Absatz-Standardschriftart" style:family="text">
      <style:text-properties fo:letter-spacing="0.0131in"/>
    </style:style>
    <style:style style:name="T1354" style:parent-style-name="Absatz-Standardschriftart" style:family="text">
      <style:text-properties fo:letter-spacing="-0.002in"/>
    </style:style>
    <style:style style:name="T1355" style:parent-style-name="Absatz-Standardschriftart" style:family="text">
      <style:text-properties fo:letter-spacing="0.0125in"/>
    </style:style>
    <style:style style:name="T1356" style:parent-style-name="Absatz-Standardschriftart" style:family="text">
      <style:text-properties fo:letter-spacing="-0.002in"/>
    </style:style>
    <style:style style:name="T1357" style:parent-style-name="Absatz-Standardschriftart" style:family="text">
      <style:text-properties fo:letter-spacing="0.0131in"/>
    </style:style>
    <style:style style:name="T1358" style:parent-style-name="Absatz-Standardschriftart" style:family="text">
      <style:text-properties fo:letter-spacing="-0.002in"/>
    </style:style>
    <style:style style:name="T1359" style:parent-style-name="Absatz-Standardschriftart" style:family="text">
      <style:text-properties fo:letter-spacing="0.0145in"/>
    </style:style>
    <style:style style:name="T1360" style:parent-style-name="Absatz-Standardschriftart" style:family="text">
      <style:text-properties fo:letter-spacing="0.0125in"/>
    </style:style>
    <style:style style:name="T1361" style:parent-style-name="Absatz-Standardschriftart" style:family="text">
      <style:text-properties fo:letter-spacing="-0.002in"/>
    </style:style>
    <style:style style:name="T1362" style:parent-style-name="Absatz-Standardschriftart" style:family="text">
      <style:text-properties fo:letter-spacing="0.0125in"/>
    </style:style>
    <style:style style:name="T1363" style:parent-style-name="Absatz-Standardschriftart" style:family="text">
      <style:text-properties fo:letter-spacing="-0.0013in"/>
    </style:style>
    <style:style style:name="T1364" style:parent-style-name="Absatz-Standardschriftart" style:family="text">
      <style:text-properties fo:letter-spacing="0.0173in"/>
    </style:style>
    <style:style style:name="T1365" style:parent-style-name="Absatz-Standardschriftart" style:family="text">
      <style:text-properties fo:letter-spacing="-0.0027in"/>
    </style:style>
    <style:style style:name="T1366" style:parent-style-name="Absatz-Standardschriftart" style:family="text">
      <style:text-properties fo:letter-spacing="0.0145in"/>
    </style:style>
    <style:style style:name="T1367" style:parent-style-name="Absatz-Standardschriftart" style:family="text">
      <style:text-properties fo:letter-spacing="-0.0013in"/>
    </style:style>
    <style:style style:name="T1368" style:parent-style-name="Absatz-Standardschriftart" style:family="text">
      <style:text-properties fo:letter-spacing="0.0131in"/>
    </style:style>
    <style:style style:name="T1369" style:parent-style-name="Absatz-Standardschriftart" style:family="text">
      <style:text-properties fo:letter-spacing="-0.002in"/>
    </style:style>
    <style:style style:name="T1370" style:parent-style-name="Absatz-Standardschriftart" style:family="text">
      <style:text-properties fo:letter-spacing="0.0138in"/>
    </style:style>
    <style:style style:name="T1371" style:parent-style-name="Absatz-Standardschriftart" style:family="text">
      <style:text-properties fo:letter-spacing="-0.0013in"/>
    </style:style>
    <style:style style:name="T1372" style:parent-style-name="Absatz-Standardschriftart" style:family="text">
      <style:text-properties fo:letter-spacing="0.0145in"/>
    </style:style>
    <style:style style:name="T1373" style:parent-style-name="Absatz-Standardschriftart" style:family="text">
      <style:text-properties fo:letter-spacing="-0.002in"/>
    </style:style>
    <style:style style:name="T1374" style:parent-style-name="Absatz-Standardschriftart" style:family="text">
      <style:text-properties fo:letter-spacing="0.0138in"/>
    </style:style>
    <style:style style:name="T1375" style:parent-style-name="Absatz-Standardschriftart" style:family="text">
      <style:text-properties fo:letter-spacing="0.0145in"/>
    </style:style>
    <style:style style:name="T1376" style:parent-style-name="Absatz-Standardschriftart" style:family="text">
      <style:text-properties fo:letter-spacing="-0.002in"/>
    </style:style>
    <style:style style:name="T1377" style:parent-style-name="Absatz-Standardschriftart" style:family="text">
      <style:text-properties fo:letter-spacing="0.0138in"/>
    </style:style>
    <style:style style:name="T1378" style:parent-style-name="Absatz-Standardschriftart" style:family="text">
      <style:text-properties fo:letter-spacing="-0.0027in"/>
    </style:style>
    <style:style style:name="T1379" style:parent-style-name="Absatz-Standardschriftart" style:family="text">
      <style:text-properties fo:letter-spacing="0.0145in"/>
    </style:style>
    <style:style style:name="T1380" style:parent-style-name="Absatz-Standardschriftart" style:family="text">
      <style:text-properties fo:letter-spacing="-0.002in"/>
    </style:style>
    <style:style style:name="T1381" style:parent-style-name="Absatz-Standardschriftart" style:family="text">
      <style:text-properties fo:letter-spacing="0.0145in"/>
    </style:style>
    <style:style style:name="T1382" style:parent-style-name="Absatz-Standardschriftart" style:family="text">
      <style:text-properties fo:letter-spacing="-0.0013in"/>
    </style:style>
    <style:style style:name="T1383" style:parent-style-name="Absatz-Standardschriftart" style:family="text">
      <style:text-properties fo:letter-spacing="0.0145in"/>
    </style:style>
    <style:style style:name="T1384" style:parent-style-name="Absatz-Standardschriftart" style:family="text">
      <style:text-properties fo:letter-spacing="-0.002in"/>
    </style:style>
    <style:style style:name="T1385" style:parent-style-name="Absatz-Standardschriftart" style:family="text">
      <style:text-properties fo:letter-spacing="0.0145in"/>
    </style:style>
    <style:style style:name="T1386" style:parent-style-name="Absatz-Standardschriftart" style:family="text">
      <style:text-properties fo:letter-spacing="-0.0013in"/>
    </style:style>
    <style:style style:name="T1387" style:parent-style-name="Absatz-Standardschriftart" style:family="text">
      <style:text-properties fo:letter-spacing="0.0305in"/>
    </style:style>
    <style:style style:name="T1388" style:parent-style-name="Absatz-Standardschriftart" style:family="text">
      <style:text-properties fo:letter-spacing="-0.0027in"/>
    </style:style>
    <style:style style:name="T1389" style:parent-style-name="Absatz-Standardschriftart" style:family="text">
      <style:text-properties fo:letter-spacing="-0.0034in"/>
    </style:style>
    <style:style style:name="T1390" style:parent-style-name="Absatz-Standardschriftart" style:family="text">
      <style:text-properties fo:letter-spacing="-0.0027in"/>
    </style:style>
    <style:style style:name="T1391" style:parent-style-name="Absatz-Standardschriftart" style:family="text">
      <style:text-properties fo:letter-spacing="-0.0034in"/>
    </style:style>
    <style:style style:name="T1392" style:parent-style-name="Absatz-Standardschriftart" style:family="text">
      <style:text-properties fo:letter-spacing="-0.0013in"/>
    </style:style>
    <style:style style:name="T1393" style:parent-style-name="Absatz-Standardschriftart" style:family="text">
      <style:text-properties fo:letter-spacing="-0.0048in"/>
    </style:style>
    <style:style style:name="T1394" style:parent-style-name="Absatz-Standardschriftart" style:family="text">
      <style:text-properties fo:letter-spacing="-0.002in"/>
    </style:style>
    <style:style style:name="T1395" style:parent-style-name="Absatz-Standardschriftart" style:family="text">
      <style:text-properties fo:letter-spacing="-0.0041in"/>
    </style:style>
    <style:style style:name="T1396" style:parent-style-name="Absatz-Standardschriftart" style:family="text">
      <style:text-properties fo:letter-spacing="-0.0013in"/>
    </style:style>
    <style:style style:name="T1397" style:parent-style-name="Absatz-Standardschriftart" style:family="text">
      <style:text-properties fo:letter-spacing="-0.0041in"/>
    </style:style>
    <style:style style:name="T1398" style:parent-style-name="Absatz-Standardschriftart" style:family="text">
      <style:text-properties fo:letter-spacing="-0.0013in"/>
    </style:style>
    <style:style style:name="T1399" style:parent-style-name="Absatz-Standardschriftart" style:family="text">
      <style:text-properties fo:letter-spacing="-0.0041in"/>
    </style:style>
    <style:style style:name="T1400" style:parent-style-name="Absatz-Standardschriftart" style:family="text">
      <style:text-properties style:font-name-complex="Times New Roman"/>
    </style:style>
    <style:style style:name="T1401" style:parent-style-name="Absatz-Standardschriftart" style:family="text">
      <style:text-properties style:font-name-complex="Times New Roman" fo:letter-spacing="-0.0034in"/>
    </style:style>
    <style:style style:name="T1402" style:parent-style-name="Absatz-Standardschriftart" style:family="text">
      <style:text-properties fo:letter-spacing="-0.0027in"/>
    </style:style>
    <style:style style:name="T1403" style:parent-style-name="Absatz-Standardschriftart" style:family="text">
      <style:text-properties fo:letter-spacing="-0.0041in"/>
    </style:style>
    <style:style style:name="T1404" style:parent-style-name="Absatz-Standardschriftart" style:family="text">
      <style:text-properties fo:letter-spacing="-0.0013in"/>
    </style:style>
    <style:style style:name="T1405" style:parent-style-name="Absatz-Standardschriftart" style:family="text">
      <style:text-properties fo:letter-spacing="-0.0034in"/>
    </style:style>
    <style:style style:name="T1406" style:parent-style-name="Absatz-Standardschriftart" style:family="text">
      <style:text-properties fo:letter-spacing="-0.0027in"/>
    </style:style>
    <style:style style:name="T1407" style:parent-style-name="Absatz-Standardschriftart" style:family="text">
      <style:text-properties fo:letter-spacing="-0.0034in"/>
    </style:style>
    <style:style style:name="T1408" style:parent-style-name="Absatz-Standardschriftart" style:family="text">
      <style:text-properties fo:letter-spacing="-0.0013in"/>
    </style:style>
    <style:style style:name="T1409" style:parent-style-name="Absatz-Standardschriftart" style:family="text">
      <style:text-properties fo:letter-spacing="-0.0041in"/>
    </style:style>
    <style:style style:name="T1410" style:parent-style-name="Absatz-Standardschriftart" style:family="text">
      <style:text-properties fo:letter-spacing="-0.0027in"/>
    </style:style>
    <style:style style:name="P1411" style:parent-style-name="Textkörper" style:list-style-name="LFO5" style:family="paragraph">
      <style:paragraph-properties fo:text-align="justify" fo:margin-top="0.0034in" fo:line-height="149%" fo:margin-right="0.093in" fo:text-indent="0in">
        <style:tab-stops>
          <style:tab-stop style:type="left" style:position="0.3381in"/>
        </style:tab-stops>
      </style:paragraph-properties>
    </style:style>
    <style:style style:name="T1412" style:parent-style-name="Absatz-Standardschriftart" style:family="text">
      <style:text-properties fo:letter-spacing="-0.002in"/>
    </style:style>
    <style:style style:name="T1413" style:parent-style-name="Absatz-Standardschriftart" style:family="text">
      <style:text-properties fo:letter-spacing="0.002in"/>
    </style:style>
    <style:style style:name="T1414" style:parent-style-name="Absatz-Standardschriftart" style:family="text">
      <style:text-properties fo:letter-spacing="-0.0013in"/>
    </style:style>
    <style:style style:name="T1415" style:parent-style-name="Absatz-Standardschriftart" style:family="text">
      <style:text-properties fo:letter-spacing="0.002in"/>
    </style:style>
    <style:style style:name="T1416" style:parent-style-name="Absatz-Standardschriftart" style:family="text">
      <style:text-properties fo:letter-spacing="-0.002in"/>
    </style:style>
    <style:style style:name="T1417" style:parent-style-name="Absatz-Standardschriftart" style:family="text">
      <style:text-properties fo:letter-spacing="0.0034in"/>
    </style:style>
    <style:style style:name="T1418" style:parent-style-name="Absatz-Standardschriftart" style:family="text">
      <style:text-properties fo:letter-spacing="-0.0013in"/>
    </style:style>
    <style:style style:name="T1419" style:parent-style-name="Absatz-Standardschriftart" style:family="text">
      <style:text-properties fo:letter-spacing="0.0034in"/>
    </style:style>
    <style:style style:name="T1420" style:parent-style-name="Absatz-Standardschriftart" style:family="text">
      <style:text-properties fo:letter-spacing="-0.0027in"/>
    </style:style>
    <style:style style:name="T1421" style:parent-style-name="Absatz-Standardschriftart" style:family="text">
      <style:text-properties fo:letter-spacing="0.002in"/>
    </style:style>
    <style:style style:name="T1422" style:parent-style-name="Absatz-Standardschriftart" style:family="text">
      <style:text-properties fo:letter-spacing="-0.002in"/>
    </style:style>
    <style:style style:name="T1423" style:parent-style-name="Absatz-Standardschriftart" style:family="text">
      <style:text-properties fo:letter-spacing="0.002in"/>
    </style:style>
    <style:style style:name="T1424" style:parent-style-name="Absatz-Standardschriftart" style:family="text">
      <style:text-properties fo:letter-spacing="-0.0013in"/>
    </style:style>
    <style:style style:name="T1425" style:parent-style-name="Absatz-Standardschriftart" style:family="text">
      <style:text-properties fo:letter-spacing="0.0034in"/>
    </style:style>
    <style:style style:name="T1426" style:parent-style-name="Absatz-Standardschriftart" style:family="text">
      <style:text-properties fo:letter-spacing="-0.002in"/>
    </style:style>
    <style:style style:name="T1427" style:parent-style-name="Absatz-Standardschriftart" style:family="text">
      <style:text-properties fo:letter-spacing="0.002in"/>
    </style:style>
    <style:style style:name="T1428" style:parent-style-name="Absatz-Standardschriftart" style:family="text">
      <style:text-properties fo:letter-spacing="-0.0013in"/>
    </style:style>
    <style:style style:name="T1429" style:parent-style-name="Absatz-Standardschriftart" style:family="text">
      <style:text-properties fo:letter-spacing="0.0027in"/>
    </style:style>
    <style:style style:name="T1430" style:parent-style-name="Absatz-Standardschriftart" style:family="text">
      <style:text-properties fo:letter-spacing="-0.002in"/>
    </style:style>
    <style:style style:name="T1431" style:parent-style-name="Absatz-Standardschriftart" style:family="text">
      <style:text-properties fo:letter-spacing="0.0027in"/>
    </style:style>
    <style:style style:name="T1432" style:parent-style-name="Absatz-Standardschriftart" style:family="text">
      <style:text-properties fo:letter-spacing="-0.0027in"/>
    </style:style>
    <style:style style:name="T1433" style:parent-style-name="Absatz-Standardschriftart" style:family="text">
      <style:text-properties fo:letter-spacing="0.002in"/>
    </style:style>
    <style:style style:name="T1434" style:parent-style-name="Absatz-Standardschriftart" style:family="text">
      <style:text-properties fo:letter-spacing="-0.002in"/>
    </style:style>
    <style:style style:name="T1435" style:parent-style-name="Absatz-Standardschriftart" style:family="text">
      <style:text-properties fo:letter-spacing="0.0034in"/>
    </style:style>
    <style:style style:name="T1436" style:parent-style-name="Absatz-Standardschriftart" style:family="text">
      <style:text-properties fo:letter-spacing="-0.002in"/>
    </style:style>
    <style:style style:name="T1437" style:parent-style-name="Absatz-Standardschriftart" style:family="text">
      <style:text-properties fo:letter-spacing="0.0013in"/>
    </style:style>
    <style:style style:name="T1438" style:parent-style-name="Absatz-Standardschriftart" style:family="text">
      <style:text-properties fo:letter-spacing="-0.002in"/>
    </style:style>
    <style:style style:name="T1439" style:parent-style-name="Absatz-Standardschriftart" style:family="text">
      <style:text-properties fo:letter-spacing="0.0291in"/>
    </style:style>
    <style:style style:name="T1440" style:parent-style-name="Absatz-Standardschriftart" style:family="text">
      <style:text-properties fo:letter-spacing="-0.002in"/>
    </style:style>
    <style:style style:name="T1441" style:parent-style-name="Absatz-Standardschriftart" style:family="text">
      <style:text-properties fo:letter-spacing="-0.0055in"/>
    </style:style>
    <style:style style:name="T1442" style:parent-style-name="Absatz-Standardschriftart" style:family="text">
      <style:text-properties fo:letter-spacing="-0.0006in"/>
    </style:style>
    <style:style style:name="T1443" style:parent-style-name="Absatz-Standardschriftart" style:family="text">
      <style:text-properties fo:letter-spacing="-0.0048in"/>
    </style:style>
    <style:style style:name="T1444" style:parent-style-name="Absatz-Standardschriftart" style:family="text">
      <style:text-properties fo:letter-spacing="-0.002in"/>
    </style:style>
    <style:style style:name="T1445" style:parent-style-name="Absatz-Standardschriftart" style:family="text">
      <style:text-properties fo:letter-spacing="-0.0048in"/>
    </style:style>
    <style:style style:name="T1446" style:parent-style-name="Absatz-Standardschriftart" style:family="text">
      <style:text-properties fo:letter-spacing="-0.002in"/>
    </style:style>
    <style:style style:name="T1447" style:parent-style-name="Absatz-Standardschriftart" style:family="text">
      <style:text-properties fo:letter-spacing="-0.0041in"/>
    </style:style>
    <style:style style:name="T1448" style:parent-style-name="Absatz-Standardschriftart" style:family="text">
      <style:text-properties fo:letter-spacing="-0.0013in"/>
    </style:style>
    <style:style style:name="T1449" style:parent-style-name="Absatz-Standardschriftart" style:family="text">
      <style:text-properties fo:letter-spacing="-0.0055in"/>
    </style:style>
    <style:style style:name="T1450" style:parent-style-name="Absatz-Standardschriftart" style:family="text">
      <style:text-properties fo:letter-spacing="-0.002in"/>
    </style:style>
    <style:style style:name="P1451" style:parent-style-name="Textkörper" style:list-style-name="LFO5" style:family="paragraph">
      <style:paragraph-properties fo:text-align="justify" fo:margin-top="0.0041in" fo:line-height="150%" fo:margin-right="0.0951in" fo:text-indent="0in">
        <style:tab-stops>
          <style:tab-stop style:type="left" style:position="0.2708in"/>
        </style:tab-stops>
      </style:paragraph-properties>
    </style:style>
    <style:style style:name="T1452" style:parent-style-name="Absatz-Standardschriftart" style:family="text">
      <style:text-properties fo:letter-spacing="-0.002in"/>
    </style:style>
    <style:style style:name="T1453" style:parent-style-name="Absatz-Standardschriftart" style:family="text">
      <style:text-properties fo:letter-spacing="0.0083in"/>
    </style:style>
    <style:style style:name="T1454" style:parent-style-name="Absatz-Standardschriftart" style:family="text">
      <style:text-properties fo:letter-spacing="-0.002in"/>
    </style:style>
    <style:style style:name="T1455" style:parent-style-name="Absatz-Standardschriftart" style:family="text">
      <style:text-properties fo:letter-spacing="0.0097in"/>
    </style:style>
    <style:style style:name="T1456" style:parent-style-name="Absatz-Standardschriftart" style:family="text">
      <style:text-properties fo:letter-spacing="-0.0013in"/>
    </style:style>
    <style:style style:name="T1457" style:parent-style-name="Absatz-Standardschriftart" style:family="text">
      <style:text-properties fo:letter-spacing="0.0083in"/>
    </style:style>
    <style:style style:name="T1458" style:parent-style-name="Absatz-Standardschriftart" style:family="text">
      <style:text-properties fo:letter-spacing="-0.002in"/>
    </style:style>
    <style:style style:name="T1459" style:parent-style-name="Absatz-Standardschriftart" style:family="text">
      <style:text-properties fo:letter-spacing="0.0083in"/>
    </style:style>
    <style:style style:name="T1460" style:parent-style-name="Absatz-Standardschriftart" style:family="text">
      <style:text-properties fo:letter-spacing="-0.0013in"/>
    </style:style>
    <style:style style:name="T1461" style:parent-style-name="Absatz-Standardschriftart" style:family="text">
      <style:text-properties fo:letter-spacing="0.0097in"/>
    </style:style>
    <style:style style:name="T1462" style:parent-style-name="Absatz-Standardschriftart" style:family="text">
      <style:text-properties fo:letter-spacing="-0.002in"/>
    </style:style>
    <style:style style:name="T1463" style:parent-style-name="Absatz-Standardschriftart" style:family="text">
      <style:text-properties fo:letter-spacing="0.0083in"/>
    </style:style>
    <style:style style:name="T1464" style:parent-style-name="Absatz-Standardschriftart" style:family="text">
      <style:text-properties fo:letter-spacing="-0.0013in"/>
    </style:style>
    <style:style style:name="T1465" style:parent-style-name="Absatz-Standardschriftart" style:family="text">
      <style:text-properties fo:letter-spacing="0.0097in"/>
    </style:style>
    <style:style style:name="T1466" style:parent-style-name="Absatz-Standardschriftart" style:family="text">
      <style:text-properties fo:letter-spacing="-0.002in"/>
    </style:style>
    <style:style style:name="T1467" style:parent-style-name="Absatz-Standardschriftart" style:family="text">
      <style:text-properties fo:letter-spacing="0.0083in"/>
    </style:style>
    <style:style style:name="T1468" style:parent-style-name="Absatz-Standardschriftart" style:family="text">
      <style:text-properties fo:letter-spacing="-0.002in"/>
    </style:style>
    <style:style style:name="T1469" style:parent-style-name="Absatz-Standardschriftart" style:family="text">
      <style:text-properties fo:letter-spacing="0.009in"/>
    </style:style>
    <style:style style:name="T1470" style:parent-style-name="Absatz-Standardschriftart" style:family="text">
      <style:text-properties fo:letter-spacing="0.0062in"/>
    </style:style>
    <style:style style:name="T1471" style:parent-style-name="Absatz-Standardschriftart" style:family="text">
      <style:text-properties fo:letter-spacing="-0.0013in"/>
    </style:style>
    <style:style style:name="T1472" style:parent-style-name="Absatz-Standardschriftart" style:family="text">
      <style:text-properties fo:letter-spacing="0.0083in"/>
    </style:style>
    <style:style style:name="T1473" style:parent-style-name="Absatz-Standardschriftart" style:family="text">
      <style:text-properties fo:letter-spacing="-0.0013in"/>
    </style:style>
    <style:style style:name="T1474" style:parent-style-name="Absatz-Standardschriftart" style:family="text">
      <style:text-properties fo:letter-spacing="0.0076in"/>
    </style:style>
    <style:style style:name="T1475" style:parent-style-name="Absatz-Standardschriftart" style:family="text">
      <style:text-properties fo:letter-spacing="-0.0027in"/>
    </style:style>
    <style:style style:name="T1476" style:parent-style-name="Absatz-Standardschriftart" style:family="text">
      <style:text-properties fo:letter-spacing="0.0083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97in"/>
    </style:style>
    <style:style style:name="T1479" style:parent-style-name="Absatz-Standardschriftart" style:family="text">
      <style:text-properties fo:letter-spacing="-0.0027in"/>
    </style:style>
    <style:style style:name="T1480" style:parent-style-name="Absatz-Standardschriftart" style:family="text">
      <style:text-properties fo:letter-spacing="0.0083in"/>
    </style:style>
    <style:style style:name="T1481" style:parent-style-name="Absatz-Standardschriftart" style:family="text">
      <style:text-properties fo:letter-spacing="-0.0027in"/>
    </style:style>
    <style:style style:name="T1482" style:parent-style-name="Absatz-Standardschriftart" style:family="text">
      <style:text-properties fo:letter-spacing="0.0104in"/>
    </style:style>
    <style:style style:name="T1483" style:parent-style-name="Absatz-Standardschriftart" style:family="text">
      <style:text-properties fo:letter-spacing="0.0472in"/>
    </style:style>
    <style:style style:name="T1484" style:parent-style-name="Absatz-Standardschriftart" style:family="text">
      <style:text-properties fo:letter-spacing="-0.002in"/>
    </style:style>
    <style:style style:name="T1485" style:parent-style-name="Absatz-Standardschriftart" style:family="text">
      <style:text-properties fo:letter-spacing="-0.0055in"/>
    </style:style>
    <style:style style:name="T1486" style:parent-style-name="Absatz-Standardschriftart" style:family="text">
      <style:text-properties fo:letter-spacing="-0.002in"/>
    </style:style>
    <style:style style:name="T1487" style:parent-style-name="Absatz-Standardschriftart" style:family="text">
      <style:text-properties fo:letter-spacing="-0.0034in"/>
    </style:style>
    <style:style style:name="T1488" style:parent-style-name="Absatz-Standardschriftart" style:family="text">
      <style:text-properties fo:letter-spacing="-0.002in"/>
    </style:style>
    <style:style style:name="T1489" style:parent-style-name="Absatz-Standardschriftart" style:family="text">
      <style:text-properties fo:letter-spacing="-0.0055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55in"/>
    </style:style>
    <style:style style:name="T1492" style:parent-style-name="Absatz-Standardschriftart" style:family="text">
      <style:text-properties fo:letter-spacing="-0.0027in"/>
    </style:style>
    <style:style style:name="T1493" style:parent-style-name="Absatz-Standardschriftart" style:family="text">
      <style:text-properties fo:letter-spacing="-0.0041in"/>
    </style:style>
    <style:style style:name="T1494" style:parent-style-name="Absatz-Standardschriftart" style:family="text">
      <style:text-properties fo:letter-spacing="-0.002in"/>
    </style:style>
    <style:style style:name="T1495" style:parent-style-name="Absatz-Standardschriftart" style:family="text">
      <style:text-properties fo:letter-spacing="-0.0034in"/>
    </style:style>
    <style:style style:name="T1496" style:parent-style-name="Absatz-Standardschriftart" style:family="text">
      <style:text-properties fo:letter-spacing="-0.002in"/>
    </style:style>
    <style:style style:name="T1497" style:parent-style-name="Absatz-Standardschriftart" style:family="text">
      <style:text-properties fo:letter-spacing="-0.0048in"/>
    </style:style>
    <style:style style:name="T1498" style:parent-style-name="Absatz-Standardschriftart" style:family="text">
      <style:text-properties fo:letter-spacing="-0.002in"/>
    </style:style>
    <style:style style:name="P1499" style:parent-style-name="Textkörper" style:list-style-name="LFO5" style:family="paragraph">
      <style:paragraph-properties fo:text-align="justify" fo:margin-top="0.0027in" fo:line-height="149%" fo:margin-right="0.0937in" fo:text-indent="0in">
        <style:tab-stops>
          <style:tab-stop style:type="left" style:position="0.2625in"/>
        </style:tab-stops>
      </style:paragraph-properties>
    </style:style>
    <style:style style:name="T1500" style:parent-style-name="Absatz-Standardschriftart" style:family="text">
      <style:text-properties fo:letter-spacing="0.0006in"/>
    </style:style>
    <style:style style:name="T1501" style:parent-style-name="Absatz-Standardschriftart" style:family="text">
      <style:text-properties fo:letter-spacing="-0.0027in"/>
    </style:style>
    <style:style style:name="T1502" style:parent-style-name="Absatz-Standardschriftart" style:family="text">
      <style:text-properties fo:letter-spacing="0.002in"/>
    </style:style>
    <style:style style:name="T1503" style:parent-style-name="Absatz-Standardschriftart" style:family="text">
      <style:text-properties fo:letter-spacing="-0.0027in"/>
    </style:style>
    <style:style style:name="T1504" style:parent-style-name="Absatz-Standardschriftart" style:family="text">
      <style:text-properties fo:letter-spacing="0.002in"/>
    </style:style>
    <style:style style:name="T1505" style:parent-style-name="Absatz-Standardschriftart" style:family="text">
      <style:text-properties fo:letter-spacing="-0.0013in"/>
    </style:style>
    <style:style style:name="T1506" style:parent-style-name="Absatz-Standardschriftart" style:family="text">
      <style:text-properties fo:letter-spacing="0.0034in"/>
    </style:style>
    <style:style style:name="T1507" style:parent-style-name="Absatz-Standardschriftart" style:family="text">
      <style:text-properties fo:letter-spacing="-0.002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2in"/>
    </style:style>
    <style:style style:name="T1510" style:parent-style-name="Absatz-Standardschriftart" style:family="text">
      <style:text-properties fo:letter-spacing="0.002in"/>
    </style:style>
    <style:style style:name="T1511" style:parent-style-name="Absatz-Standardschriftart" style:family="text">
      <style:text-properties fo:letter-spacing="-0.002in"/>
    </style:style>
    <style:style style:name="T1512" style:parent-style-name="Absatz-Standardschriftart" style:family="text">
      <style:text-properties fo:letter-spacing="0.002in"/>
    </style:style>
    <style:style style:name="T1513" style:parent-style-name="Absatz-Standardschriftart" style:family="text">
      <style:text-properties fo:letter-spacing="-0.0013in"/>
    </style:style>
    <style:style style:name="T1514" style:parent-style-name="Absatz-Standardschriftart" style:family="text">
      <style:text-properties fo:letter-spacing="0.0027in"/>
    </style:style>
    <style:style style:name="T1515" style:parent-style-name="Absatz-Standardschriftart" style:family="text">
      <style:text-properties fo:letter-spacing="-0.0027in"/>
    </style:style>
    <style:style style:name="T1516" style:parent-style-name="Absatz-Standardschriftart" style:family="text">
      <style:text-properties fo:letter-spacing="0.0006in"/>
    </style:style>
    <style:style style:name="T1517" style:parent-style-name="Absatz-Standardschriftart" style:family="text">
      <style:text-properties fo:letter-spacing="0.002in"/>
    </style:style>
    <style:style style:name="T1518" style:parent-style-name="Absatz-Standardschriftart" style:family="text">
      <style:text-properties fo:letter-spacing="-0.002in"/>
    </style:style>
    <style:style style:name="T1519" style:parent-style-name="Absatz-Standardschriftart" style:family="text">
      <style:text-properties fo:letter-spacing="0.002in"/>
    </style:style>
    <style:style style:name="T1520" style:parent-style-name="Absatz-Standardschriftart" style:family="text">
      <style:text-properties fo:letter-spacing="-0.0013in"/>
    </style:style>
    <style:style style:name="T1521" style:parent-style-name="Absatz-Standardschriftart" style:family="text">
      <style:text-properties fo:letter-spacing="0.002in"/>
    </style:style>
    <style:style style:name="T1522" style:parent-style-name="Absatz-Standardschriftart" style:family="text">
      <style:text-properties fo:letter-spacing="-0.002in"/>
    </style:style>
    <style:style style:name="T1523" style:parent-style-name="Absatz-Standardschriftart" style:family="text">
      <style:text-properties fo:letter-spacing="0.0006in"/>
    </style:style>
    <style:style style:name="T1524" style:parent-style-name="Absatz-Standardschriftart" style:family="text">
      <style:text-properties fo:letter-spacing="-0.0027in"/>
    </style:style>
    <style:style style:name="T1525" style:parent-style-name="Absatz-Standardschriftart" style:family="text">
      <style:text-properties fo:letter-spacing="0.002in"/>
    </style:style>
    <style:style style:name="T1526" style:parent-style-name="Absatz-Standardschriftart" style:family="text">
      <style:text-properties fo:letter-spacing="0.0034in"/>
    </style:style>
    <style:style style:name="T1527" style:parent-style-name="Absatz-Standardschriftart" style:family="text">
      <style:text-properties fo:letter-spacing="-0.0027in"/>
    </style:style>
    <style:style style:name="T1528" style:parent-style-name="Absatz-Standardschriftart" style:family="text">
      <style:text-properties fo:letter-spacing="0.002in"/>
    </style:style>
    <style:style style:name="T1529" style:parent-style-name="Absatz-Standardschriftart" style:family="text">
      <style:text-properties fo:letter-spacing="-0.0006in"/>
    </style:style>
    <style:style style:name="T1530" style:parent-style-name="Absatz-Standardschriftart" style:family="text">
      <style:text-properties fo:letter-spacing="0.0569in"/>
    </style:style>
    <style:style style:name="T1531" style:parent-style-name="Absatz-Standardschriftart" style:family="text">
      <style:text-properties fo:letter-spacing="-0.0027in"/>
    </style:style>
    <style:style style:name="T1532" style:parent-style-name="Absatz-Standardschriftart" style:family="text">
      <style:text-properties fo:letter-spacing="-0.0034in"/>
    </style:style>
    <style:style style:name="T1533" style:parent-style-name="Absatz-Standardschriftart" style:family="text">
      <style:text-properties fo:letter-spacing="-0.002in"/>
    </style:style>
    <style:style style:name="T1534" style:parent-style-name="Absatz-Standardschriftart" style:family="text">
      <style:text-properties fo:letter-spacing="-0.0048in"/>
    </style:style>
    <style:style style:name="T1535" style:parent-style-name="Absatz-Standardschriftart" style:family="text">
      <style:text-properties fo:letter-spacing="-0.0013in"/>
    </style:style>
    <style:style style:name="T1536" style:parent-style-name="Absatz-Standardschriftart" style:family="text">
      <style:text-properties fo:letter-spacing="-0.0048in"/>
    </style:style>
    <style:style style:name="T1537" style:parent-style-name="Absatz-Standardschriftart" style:family="text">
      <style:text-properties fo:letter-spacing="-0.0027in"/>
    </style:style>
    <style:style style:name="T1538" style:parent-style-name="Absatz-Standardschriftart" style:family="text">
      <style:text-properties fo:letter-spacing="-0.0041in"/>
    </style:style>
    <style:style style:name="T1539" style:parent-style-name="Absatz-Standardschriftart" style:family="text">
      <style:text-properties fo:letter-spacing="-0.002in"/>
    </style:style>
    <style:style style:name="T1540" style:parent-style-name="Absatz-Standardschriftart" style:family="text">
      <style:text-properties fo:letter-spacing="-0.0034in"/>
    </style:style>
    <style:style style:name="T1541" style:parent-style-name="Absatz-Standardschriftart" style:family="text">
      <style:text-properties fo:letter-spacing="-0.0027in"/>
    </style:style>
    <style:style style:name="P1542" style:parent-style-name="Textkörper" style:list-style-name="LFO5" style:family="paragraph">
      <style:paragraph-properties fo:text-align="justify" fo:margin-top="0.0041in" fo:line-height="150%" fo:margin-right="0.0909in" fo:text-indent="0in">
        <style:tab-stops>
          <style:tab-stop style:type="left" style:position="0.2625in"/>
        </style:tab-stops>
      </style:paragraph-properties>
    </style:style>
    <style:style style:name="T1543" style:parent-style-name="Absatz-Standardschriftart" style:family="text">
      <style:text-properties fo:letter-spacing="0.0006in"/>
    </style:style>
    <style:style style:name="T1544" style:parent-style-name="Absatz-Standardschriftart" style:family="text">
      <style:text-properties fo:letter-spacing="-0.002in"/>
    </style:style>
    <style:style style:name="T1545" style:parent-style-name="Absatz-Standardschriftart" style:family="text">
      <style:text-properties fo:letter-spacing="-0.002in"/>
    </style:style>
    <style:style style:name="T1546" style:parent-style-name="Absatz-Standardschriftart" style:family="text">
      <style:text-properties fo:letter-spacing="0.0013in"/>
    </style:style>
    <style:style style:name="T1547" style:parent-style-name="Absatz-Standardschriftart" style:family="text">
      <style:text-properties fo:letter-spacing="-0.0013in"/>
    </style:style>
    <style:style style:name="T1548" style:parent-style-name="Absatz-Standardschriftart" style:family="text">
      <style:text-properties fo:letter-spacing="-0.002in"/>
    </style:style>
    <style:style style:name="T1549" style:parent-style-name="Absatz-Standardschriftart" style:family="text">
      <style:text-properties fo:letter-spacing="0.002in"/>
    </style:style>
    <style:style style:name="T1550" style:parent-style-name="Absatz-Standardschriftart" style:family="text">
      <style:text-properties fo:letter-spacing="-0.0006in"/>
    </style:style>
    <style:style style:name="T1551" style:parent-style-name="Absatz-Standardschriftart" style:family="text">
      <style:text-properties fo:letter-spacing="0.0006in"/>
    </style:style>
    <style:style style:name="T1552" style:parent-style-name="Absatz-Standardschriftart" style:family="text">
      <style:text-properties fo:letter-spacing="-0.0027in"/>
    </style:style>
    <style:style style:name="T1553" style:parent-style-name="Absatz-Standardschriftart" style:family="text">
      <style:text-properties fo:letter-spacing="0.002in"/>
    </style:style>
    <style:style style:name="T1554" style:parent-style-name="Absatz-Standardschriftart" style:family="text">
      <style:text-properties fo:letter-spacing="-0.002in"/>
    </style:style>
    <style:style style:name="T1555" style:parent-style-name="Absatz-Standardschriftart" style:family="text">
      <style:text-properties fo:letter-spacing="0.002in"/>
    </style:style>
    <style:style style:name="T1556" style:parent-style-name="Absatz-Standardschriftart" style:family="text">
      <style:text-properties fo:letter-spacing="-0.002in"/>
    </style:style>
    <style:style style:name="T1557" style:parent-style-name="Absatz-Standardschriftart" style:family="text">
      <style:text-properties fo:letter-spacing="0.0013in"/>
    </style:style>
    <style:style style:name="T1558" style:parent-style-name="Absatz-Standardschriftart" style:family="text">
      <style:text-properties fo:letter-spacing="-0.0013in"/>
    </style:style>
    <style:style style:name="T1559" style:parent-style-name="Absatz-Standardschriftart" style:family="text">
      <style:text-properties fo:letter-spacing="0.002in"/>
    </style:style>
    <style:style style:name="T1560" style:parent-style-name="Absatz-Standardschriftart" style:family="text">
      <style:text-properties fo:letter-spacing="-0.0027in"/>
    </style:style>
    <style:style style:name="T1561" style:parent-style-name="Absatz-Standardschriftart" style:family="text">
      <style:text-properties fo:letter-spacing="0.0013in"/>
    </style:style>
    <style:style style:name="T1562" style:parent-style-name="Absatz-Standardschriftart" style:family="text">
      <style:text-properties fo:letter-spacing="-0.0013in"/>
    </style:style>
    <style:style style:name="T1563" style:parent-style-name="Absatz-Standardschriftart" style:family="text">
      <style:text-properties fo:letter-spacing="0.002in"/>
    </style:style>
    <style:style style:name="T1564" style:parent-style-name="Absatz-Standardschriftart" style:family="text">
      <style:text-properties fo:letter-spacing="-0.0027in"/>
    </style:style>
    <style:style style:name="T1565" style:parent-style-name="Absatz-Standardschriftart" style:family="text">
      <style:text-properties fo:letter-spacing="0.002in"/>
    </style:style>
    <style:style style:name="T1566" style:parent-style-name="Absatz-Standardschriftart" style:family="text">
      <style:text-properties fo:letter-spacing="-0.0027in"/>
    </style:style>
    <style:style style:name="T1567" style:parent-style-name="Absatz-Standardschriftart" style:family="text">
      <style:text-properties fo:letter-spacing="0.002in"/>
    </style:style>
    <style:style style:name="T1568" style:parent-style-name="Absatz-Standardschriftart" style:family="text">
      <style:text-properties fo:letter-spacing="-0.0006in"/>
    </style:style>
    <style:style style:name="T1569" style:parent-style-name="Absatz-Standardschriftart" style:family="text">
      <style:text-properties fo:letter-spacing="0.0673in"/>
    </style:style>
    <style:style style:name="T1570" style:parent-style-name="Absatz-Standardschriftart" style:family="text">
      <style:text-properties fo:letter-spacing="-0.0027in"/>
    </style:style>
    <style:style style:name="T1571" style:parent-style-name="Absatz-Standardschriftart" style:family="text">
      <style:text-properties fo:letter-spacing="-0.0055in"/>
    </style:style>
    <style:style style:name="T1572" style:parent-style-name="Absatz-Standardschriftart" style:family="text">
      <style:text-properties fo:letter-spacing="-0.0006in"/>
    </style:style>
    <style:style style:name="T1573" style:parent-style-name="Absatz-Standardschriftart" style:family="text">
      <style:text-properties fo:letter-spacing="-0.0048in"/>
    </style:style>
    <style:style style:name="T1574" style:parent-style-name="Absatz-Standardschriftart" style:family="text">
      <style:text-properties fo:letter-spacing="-0.002in"/>
    </style:style>
    <style:style style:name="P1575" style:parent-style-name="Standard" style:family="paragraph">
      <style:paragraph-properties style:line-height-at-least="0.1388in" fo:margin-left="0.0826in">
        <style:tab-stops/>
      </style:paragraph-properties>
    </style:style>
    <style:style style:name="T1576" style:parent-style-name="Absatz-Standardschriftart" style:family="text">
      <style:text-properties style:font-name="Times New Roman" style:font-name-asian="Times New Roman" style:font-name-complex="Times New Roman" fo:font-size="10pt" style:font-size-asian="10pt" style:font-size-complex="10pt"/>
    </style:style>
    <style:style style:name="P1577" style:parent-style-name="Standard" style:family="paragraph">
      <style:paragraph-properties fo:text-align="center" fo:line-height="0.1583in" fo:margin-left="-0.0006in">
        <style:tab-stops/>
      </style:paragraph-properties>
    </style:style>
    <style:style style:name="T1578" style:parent-style-name="Absatz-Standardschriftart" style:family="text">
      <style:text-properties style:font-name="Times New Roman" fo:font-weight="bold" style:font-weight-asian="bold" fo:letter-spacing="-0.0006in" fo:font-size="10pt" style:font-size-asian="10pt"/>
    </style:style>
    <style:style style:name="T1579" style:parent-style-name="Absatz-Standardschriftart" style:family="text">
      <style:text-properties style:font-name="Times New Roman" fo:font-weight="bold" style:font-weight-asian="bold" fo:font-size="10pt" style:font-size-asian="10pt"/>
    </style:style>
    <style:style style:name="T1580" style:parent-style-name="Absatz-Standardschriftart" style:family="text">
      <style:text-properties style:font-name="Times New Roman" fo:font-weight="bold" style:font-weight-asian="bold" fo:letter-spacing="-0.0006in" fo:font-size="10pt" style:font-size-asian="10pt"/>
    </style:style>
    <style:style style:name="T1581" style:parent-style-name="Absatz-Standardschriftart" style:family="text">
      <style:text-properties style:font-name="Times New Roman" fo:font-weight="bold" style:font-weight-asian="bold" fo:font-size="10pt" style:font-size-asian="10pt"/>
    </style:style>
    <style:style style:name="T1582" style:parent-style-name="Absatz-Standardschriftart" style:family="text">
      <style:text-properties style:font-name="Times New Roman" fo:font-weight="bold" style:font-weight-asian="bold" fo:letter-spacing="-0.0006in" fo:font-size="10pt" style:font-size-asian="10pt"/>
    </style:style>
    <style:style style:name="P1583" style:parent-style-name="Textkörper" style:family="paragraph">
      <style:paragraph-properties fo:text-align="justify" fo:margin-top="0.0055in" fo:line-height="150%" fo:margin-right="0.0909in"/>
    </style:style>
    <style:style style:name="T1584" style:parent-style-name="Absatz-Standardschriftart" style:family="text">
      <style:text-properties fo:letter-spacing="0.027in"/>
    </style:style>
    <style:style style:name="T1585" style:parent-style-name="Absatz-Standardschriftart" style:family="text">
      <style:text-properties fo:letter-spacing="0.027in"/>
    </style:style>
    <style:style style:name="T1586" style:parent-style-name="Absatz-Standardschriftart" style:family="text">
      <style:text-properties fo:letter-spacing="-0.0006in"/>
    </style:style>
    <style:style style:name="T1587" style:parent-style-name="Absatz-Standardschriftart" style:family="text">
      <style:text-properties fo:letter-spacing="0.0256in"/>
    </style:style>
    <style:style style:name="T1588" style:parent-style-name="Absatz-Standardschriftart" style:family="text">
      <style:text-properties fo:letter-spacing="-0.0006in"/>
    </style:style>
    <style:style style:name="T1589" style:parent-style-name="Absatz-Standardschriftart" style:family="text">
      <style:text-properties fo:letter-spacing="0.0284in"/>
    </style:style>
    <style:style style:name="T1590" style:parent-style-name="Absatz-Standardschriftart" style:family="text">
      <style:text-properties fo:letter-spacing="-0.0006in"/>
    </style:style>
    <style:style style:name="T1591" style:parent-style-name="Absatz-Standardschriftart" style:family="text">
      <style:text-properties fo:letter-spacing="0.027in"/>
    </style:style>
    <style:style style:name="T1592" style:parent-style-name="Absatz-Standardschriftart" style:family="text">
      <style:text-properties fo:letter-spacing="0.0263in"/>
    </style:style>
    <style:style style:name="T1593" style:parent-style-name="Absatz-Standardschriftart" style:family="text">
      <style:text-properties fo:letter-spacing="0.027in"/>
    </style:style>
    <style:style style:name="T1594" style:parent-style-name="Absatz-Standardschriftart" style:family="text">
      <style:text-properties fo:letter-spacing="0.0256in"/>
    </style:style>
    <style:style style:name="T1595" style:parent-style-name="Absatz-Standardschriftart" style:family="text">
      <style:text-properties fo:letter-spacing="0.027in"/>
    </style:style>
    <style:style style:name="T1596" style:parent-style-name="Absatz-Standardschriftart" style:family="text">
      <style:text-properties fo:letter-spacing="0.027in"/>
    </style:style>
    <style:style style:name="T1597" style:parent-style-name="Absatz-Standardschriftart" style:family="text">
      <style:text-properties fo:letter-spacing="-0.0006in"/>
    </style:style>
    <style:style style:name="T1598" style:parent-style-name="Absatz-Standardschriftart" style:family="text">
      <style:text-properties fo:letter-spacing="0.0263in"/>
    </style:style>
    <style:style style:name="T1599" style:parent-style-name="Absatz-Standardschriftart" style:family="text">
      <style:text-properties fo:letter-spacing="-0.0006in"/>
    </style:style>
    <style:style style:name="T1600" style:parent-style-name="Absatz-Standardschriftart" style:family="text">
      <style:text-properties fo:letter-spacing="0.027in"/>
    </style:style>
    <style:style style:name="T1601" style:parent-style-name="Absatz-Standardschriftart" style:family="text">
      <style:text-properties fo:letter-spacing="-0.0006in"/>
    </style:style>
    <style:style style:name="T1602" style:parent-style-name="Absatz-Standardschriftart" style:family="text">
      <style:text-properties fo:letter-spacing="0.027in"/>
    </style:style>
    <style:style style:name="T1603" style:parent-style-name="Absatz-Standardschriftart" style:family="text">
      <style:text-properties fo:letter-spacing="0.027in"/>
    </style:style>
    <style:style style:name="T1604" style:parent-style-name="Absatz-Standardschriftart" style:family="text">
      <style:text-properties fo:letter-spacing="-0.0006in"/>
    </style:style>
    <style:style style:name="T1605" style:parent-style-name="Absatz-Standardschriftart" style:family="text">
      <style:text-properties fo:letter-spacing="0.0256in"/>
    </style:style>
    <style:style style:name="T1606" style:parent-style-name="Absatz-Standardschriftart" style:family="text">
      <style:text-properties fo:letter-spacing="0.027in"/>
    </style:style>
    <style:style style:name="T1607" style:parent-style-name="Absatz-Standardschriftart" style:family="text">
      <style:text-properties fo:letter-spacing="0.025in"/>
    </style:style>
    <style:style style:name="T1608" style:parent-style-name="Absatz-Standardschriftart" style:family="text">
      <style:text-properties fo:letter-spacing="0.0277in"/>
    </style:style>
    <style:style style:name="T1609" style:parent-style-name="Absatz-Standardschriftart" style:family="text">
      <style:text-properties fo:letter-spacing="0.0451in"/>
    </style:style>
    <style:style style:name="T1610" style:parent-style-name="Absatz-Standardschriftart" style:family="text">
      <style:text-properties fo:letter-spacing="-0.0006in"/>
    </style:style>
    <style:style style:name="T1611" style:parent-style-name="Absatz-Standardschriftart" style:family="text">
      <style:text-properties fo:letter-spacing="0.0263in"/>
    </style:style>
    <style:style style:name="T1612" style:parent-style-name="Absatz-Standardschriftart" style:family="text">
      <style:text-properties fo:letter-spacing="-0.0006in"/>
    </style:style>
    <style:style style:name="T1613" style:parent-style-name="Absatz-Standardschriftart" style:family="text">
      <style:text-properties fo:letter-spacing="0.025in"/>
    </style:style>
    <style:style style:name="T1614" style:parent-style-name="Absatz-Standardschriftart" style:family="text">
      <style:text-properties fo:letter-spacing="0.025in"/>
    </style:style>
    <style:style style:name="T1615" style:parent-style-name="Absatz-Standardschriftart" style:family="text">
      <style:text-properties fo:letter-spacing="0.027in"/>
    </style:style>
    <style:style style:name="T1616" style:parent-style-name="Absatz-Standardschriftart" style:family="text">
      <style:text-properties fo:letter-spacing="-0.0006in"/>
    </style:style>
    <style:style style:name="T1617" style:parent-style-name="Absatz-Standardschriftart" style:family="text">
      <style:text-properties fo:letter-spacing="0.0256in"/>
    </style:style>
    <style:style style:name="T1618" style:parent-style-name="Absatz-Standardschriftart" style:family="text">
      <style:text-properties fo:letter-spacing="0.0256in"/>
    </style:style>
    <style:style style:name="T1619" style:parent-style-name="Absatz-Standardschriftart" style:family="text">
      <style:text-properties fo:letter-spacing="-0.0006in"/>
    </style:style>
    <style:style style:name="T1620" style:parent-style-name="Absatz-Standardschriftart" style:family="text">
      <style:text-properties fo:letter-spacing="0.027in"/>
    </style:style>
    <style:style style:name="T1621" style:parent-style-name="Absatz-Standardschriftart" style:family="text">
      <style:text-properties fo:letter-spacing="0.0256in"/>
    </style:style>
    <style:style style:name="T1622" style:parent-style-name="Absatz-Standardschriftart" style:family="text">
      <style:text-properties fo:letter-spacing="-0.0006in"/>
    </style:style>
    <style:style style:name="T1623" style:parent-style-name="Absatz-Standardschriftart" style:family="text">
      <style:text-properties fo:letter-spacing="0.0256in"/>
    </style:style>
    <style:style style:name="T1624" style:parent-style-name="Absatz-Standardschriftart" style:family="text">
      <style:text-properties fo:letter-spacing="0.0256in"/>
    </style:style>
    <style:style style:name="T1625" style:parent-style-name="Absatz-Standardschriftart" style:family="text">
      <style:text-properties fo:letter-spacing="-0.0006in"/>
    </style:style>
    <style:style style:name="T1626" style:parent-style-name="Absatz-Standardschriftart" style:family="text">
      <style:text-properties fo:letter-spacing="0.0263in"/>
    </style:style>
    <style:style style:name="T1627" style:parent-style-name="Absatz-Standardschriftart" style:family="text">
      <style:text-properties fo:letter-spacing="-0.0006in"/>
    </style:style>
    <style:style style:name="T1628" style:parent-style-name="Absatz-Standardschriftart" style:family="text">
      <style:text-properties fo:letter-spacing="0.0256in"/>
    </style:style>
    <style:style style:name="T1629" style:parent-style-name="Absatz-Standardschriftart" style:family="text">
      <style:text-properties fo:letter-spacing="0.0256in"/>
    </style:style>
    <style:style style:name="T1630" style:parent-style-name="Absatz-Standardschriftart" style:family="text">
      <style:text-properties fo:letter-spacing="-0.0006in"/>
    </style:style>
    <style:style style:name="T1631" style:parent-style-name="Absatz-Standardschriftart" style:family="text">
      <style:text-properties fo:letter-spacing="0.0256in"/>
    </style:style>
    <style:style style:name="T1632" style:parent-style-name="Absatz-Standardschriftart" style:family="text">
      <style:text-properties fo:letter-spacing="0.0256in"/>
    </style:style>
    <style:style style:name="T1633" style:parent-style-name="Absatz-Standardschriftart" style:family="text">
      <style:text-properties fo:letter-spacing="-0.0006in"/>
    </style:style>
    <style:style style:name="T1634" style:parent-style-name="Absatz-Standardschriftart" style:family="text">
      <style:text-properties fo:letter-spacing="0.0534in"/>
    </style:style>
    <style:style style:name="T1635" style:parent-style-name="Absatz-Standardschriftart" style:family="text">
      <style:text-properties fo:letter-spacing="0.027in"/>
    </style:style>
    <style:style style:name="T1636" style:parent-style-name="Absatz-Standardschriftart" style:family="text">
      <style:text-properties fo:letter-spacing="0.027in"/>
    </style:style>
    <style:style style:name="T1637" style:parent-style-name="Absatz-Standardschriftart" style:family="text">
      <style:text-properties fo:letter-spacing="-0.0006in"/>
    </style:style>
    <style:style style:name="T1638" style:parent-style-name="Absatz-Standardschriftart" style:family="text">
      <style:text-properties fo:letter-spacing="0.027in"/>
    </style:style>
    <style:style style:name="T1639" style:parent-style-name="Absatz-Standardschriftart" style:family="text">
      <style:text-properties fo:letter-spacing="0.027in"/>
    </style:style>
    <style:style style:name="T1640" style:parent-style-name="Absatz-Standardschriftart" style:family="text">
      <style:text-properties fo:letter-spacing="0.0263in"/>
    </style:style>
    <style:style style:name="T1641" style:parent-style-name="Absatz-Standardschriftart" style:family="text">
      <style:text-properties fo:letter-spacing="0.027in"/>
    </style:style>
    <style:style style:name="T1642" style:parent-style-name="Absatz-Standardschriftart" style:family="text">
      <style:text-properties fo:letter-spacing="0.027in"/>
    </style:style>
    <style:style style:name="T1643" style:parent-style-name="Absatz-Standardschriftart" style:family="text">
      <style:text-properties fo:letter-spacing="0.0256in"/>
    </style:style>
    <style:style style:name="T1644" style:parent-style-name="Absatz-Standardschriftart" style:family="text">
      <style:text-properties fo:letter-spacing="-0.0006in"/>
    </style:style>
    <style:style style:name="T1645" style:parent-style-name="Absatz-Standardschriftart" style:family="text">
      <style:text-properties fo:letter-spacing="0.027in"/>
    </style:style>
    <style:style style:name="T1646" style:parent-style-name="Absatz-Standardschriftart" style:family="text">
      <style:text-properties fo:letter-spacing="-0.0006in"/>
    </style:style>
    <style:style style:name="T1647" style:parent-style-name="Absatz-Standardschriftart" style:family="text">
      <style:text-properties fo:letter-spacing="0.027in"/>
    </style:style>
    <style:style style:name="T1648" style:parent-style-name="Absatz-Standardschriftart" style:family="text">
      <style:text-properties fo:letter-spacing="-0.0006in"/>
    </style:style>
    <style:style style:name="T1649" style:parent-style-name="Absatz-Standardschriftart" style:family="text">
      <style:text-properties fo:letter-spacing="0.027in"/>
    </style:style>
    <style:style style:name="T1650" style:parent-style-name="Absatz-Standardschriftart" style:family="text">
      <style:text-properties fo:letter-spacing="0.027in"/>
    </style:style>
    <style:style style:name="T1651" style:parent-style-name="Absatz-Standardschriftart" style:family="text">
      <style:text-properties fo:letter-spacing="-0.0006in"/>
    </style:style>
    <style:style style:name="T1652" style:parent-style-name="Absatz-Standardschriftart" style:family="text">
      <style:text-properties fo:letter-spacing="0.027in"/>
    </style:style>
    <style:style style:name="T1653" style:parent-style-name="Absatz-Standardschriftart" style:family="text">
      <style:text-properties fo:letter-spacing="-0.0006in"/>
    </style:style>
    <style:style style:name="T1654" style:parent-style-name="Absatz-Standardschriftart" style:family="text">
      <style:text-properties fo:letter-spacing="0.027in"/>
    </style:style>
    <style:style style:name="T1655" style:parent-style-name="Absatz-Standardschriftart" style:family="text">
      <style:text-properties fo:letter-spacing="0.027in"/>
    </style:style>
    <style:style style:name="T1656" style:parent-style-name="Absatz-Standardschriftart" style:family="text">
      <style:text-properties fo:letter-spacing="0.027in"/>
    </style:style>
    <style:style style:name="T1657" style:parent-style-name="Absatz-Standardschriftart" style:family="text">
      <style:text-properties fo:letter-spacing="-0.0006in"/>
    </style:style>
    <style:style style:name="T1658" style:parent-style-name="Absatz-Standardschriftart" style:family="text">
      <style:text-properties fo:letter-spacing="0.027in"/>
    </style:style>
    <style:style style:name="T1659" style:parent-style-name="Absatz-Standardschriftart" style:family="text">
      <style:text-properties fo:letter-spacing="0.027in"/>
    </style:style>
    <style:style style:name="T1660" style:parent-style-name="Absatz-Standardschriftart" style:family="text">
      <style:text-properties fo:letter-spacing="-0.0006in"/>
    </style:style>
    <style:style style:name="T1661" style:parent-style-name="Absatz-Standardschriftart" style:family="text">
      <style:text-properties fo:letter-spacing="0.027in"/>
    </style:style>
    <style:style style:name="T1662" style:parent-style-name="Absatz-Standardschriftart" style:family="text">
      <style:text-properties fo:letter-spacing="0.0423in"/>
    </style:style>
    <style:style style:name="T1663" style:parent-style-name="Absatz-Standardschriftart" style:family="text">
      <style:text-properties fo:letter-spacing="-0.0006in"/>
    </style:style>
    <style:style style:name="T1664" style:parent-style-name="Absatz-Standardschriftart" style:family="text">
      <style:text-properties fo:letter-spacing="0.0312in"/>
    </style:style>
    <style:style style:name="T1665" style:parent-style-name="Absatz-Standardschriftart" style:family="text">
      <style:text-properties fo:letter-spacing="-0.0006in"/>
    </style:style>
    <style:style style:name="T1666" style:parent-style-name="Absatz-Standardschriftart" style:family="text">
      <style:text-properties fo:letter-spacing="0.0333in"/>
    </style:style>
    <style:style style:name="T1667" style:parent-style-name="Absatz-Standardschriftart" style:family="text">
      <style:text-properties fo:letter-spacing="-0.0006in"/>
    </style:style>
    <style:style style:name="T1668" style:parent-style-name="Absatz-Standardschriftart" style:family="text">
      <style:text-properties fo:letter-spacing="0.0312in"/>
    </style:style>
    <style:style style:name="T1669" style:parent-style-name="Absatz-Standardschriftart" style:family="text">
      <style:text-properties fo:letter-spacing="0.0305in"/>
    </style:style>
    <style:style style:name="T1670" style:parent-style-name="Absatz-Standardschriftart" style:family="text">
      <style:text-properties fo:letter-spacing="-0.0006in"/>
    </style:style>
    <style:style style:name="T1671" style:parent-style-name="Absatz-Standardschriftart" style:family="text">
      <style:text-properties fo:letter-spacing="0.0291in"/>
    </style:style>
    <style:style style:name="T1672" style:parent-style-name="Absatz-Standardschriftart" style:family="text">
      <style:text-properties fo:letter-spacing="-0.0006in"/>
    </style:style>
    <style:style style:name="T1673" style:parent-style-name="Absatz-Standardschriftart" style:family="text">
      <style:text-properties fo:letter-spacing="0.0298in"/>
    </style:style>
    <style:style style:name="T1674" style:parent-style-name="Absatz-Standardschriftart" style:family="text">
      <style:text-properties fo:letter-spacing="0.0291in"/>
    </style:style>
    <style:style style:name="T1675" style:parent-style-name="Absatz-Standardschriftart" style:family="text">
      <style:text-properties fo:letter-spacing="0.0312in"/>
    </style:style>
    <style:style style:name="T1676" style:parent-style-name="Absatz-Standardschriftart" style:family="text">
      <style:text-properties fo:letter-spacing="-0.0006in"/>
    </style:style>
    <style:style style:name="T1677" style:parent-style-name="Absatz-Standardschriftart" style:family="text">
      <style:text-properties fo:letter-spacing="0.0312in"/>
    </style:style>
    <style:style style:name="T1678" style:parent-style-name="Absatz-Standardschriftart" style:family="text">
      <style:text-properties fo:letter-spacing="-0.0006in"/>
    </style:style>
    <style:style style:name="T1679" style:parent-style-name="Absatz-Standardschriftart" style:family="text">
      <style:text-properties fo:letter-spacing="0.0312in"/>
    </style:style>
    <style:style style:name="T1680" style:parent-style-name="Absatz-Standardschriftart" style:family="text">
      <style:text-properties fo:letter-spacing="-0.0006in"/>
    </style:style>
    <style:style style:name="T1681" style:parent-style-name="Absatz-Standardschriftart" style:family="text">
      <style:text-properties fo:letter-spacing="0.0354in"/>
    </style:style>
    <style:style style:name="T1682" style:parent-style-name="Absatz-Standardschriftart" style:family="text">
      <style:text-properties fo:letter-spacing="-0.0006in"/>
    </style:style>
    <style:style style:name="T1683" style:parent-style-name="Absatz-Standardschriftart" style:family="text">
      <style:text-properties fo:letter-spacing="0.0812in"/>
    </style:style>
    <style:style style:name="T1684" style:parent-style-name="Absatz-Standardschriftart" style:family="text">
      <style:text-properties fo:letter-spacing="-0.0006in"/>
    </style:style>
    <style:style style:name="T1685" style:parent-style-name="Absatz-Standardschriftart" style:family="text">
      <style:text-properties fo:letter-spacing="0.0048in"/>
    </style:style>
    <style:style style:name="T1686" style:parent-style-name="Absatz-Standardschriftart" style:family="text">
      <style:text-properties fo:letter-spacing="0.0055in"/>
    </style:style>
    <style:style style:name="T1687" style:parent-style-name="Absatz-Standardschriftart" style:family="text">
      <style:text-properties fo:letter-spacing="-0.0006in"/>
    </style:style>
    <style:style style:name="T1688" style:parent-style-name="Absatz-Standardschriftart" style:family="text">
      <style:text-properties fo:letter-spacing="0.0048in"/>
    </style:style>
    <style:style style:name="T1689" style:parent-style-name="Absatz-Standardschriftart" style:family="text">
      <style:text-properties fo:letter-spacing="0.0048in"/>
    </style:style>
    <style:style style:name="T1690" style:parent-style-name="Absatz-Standardschriftart" style:family="text">
      <style:text-properties fo:letter-spacing="0.0048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48in"/>
    </style:style>
    <style:style style:name="T1693" style:parent-style-name="Absatz-Standardschriftart" style:family="text">
      <style:text-properties fo:letter-spacing="0.0034in"/>
    </style:style>
    <style:style style:name="T1694" style:parent-style-name="Absatz-Standardschriftart" style:family="text">
      <style:text-properties fo:letter-spacing="0.0048in"/>
    </style:style>
    <style:style style:name="T1695" style:parent-style-name="Absatz-Standardschriftart" style:family="text">
      <style:text-properties fo:letter-spacing="0.0048in"/>
    </style:style>
    <style:style style:name="T1696" style:parent-style-name="Absatz-Standardschriftart" style:family="text">
      <style:text-properties fo:letter-spacing="-0.0006in"/>
    </style:style>
    <style:style style:name="T1697" style:parent-style-name="Absatz-Standardschriftart" style:family="text">
      <style:text-properties fo:letter-spacing="0.0048in"/>
    </style:style>
    <style:style style:name="T1698" style:parent-style-name="Absatz-Standardschriftart" style:family="text">
      <style:text-properties fo:letter-spacing="0.0048in"/>
    </style:style>
    <style:style style:name="T1699" style:parent-style-name="Absatz-Standardschriftart" style:family="text">
      <style:text-properties fo:letter-spacing="0.0041in"/>
    </style:style>
    <style:style style:name="T1700" style:parent-style-name="Absatz-Standardschriftart" style:family="text">
      <style:text-properties fo:letter-spacing="0.0048in"/>
    </style:style>
    <style:style style:name="T1701" style:parent-style-name="Absatz-Standardschriftart" style:family="text">
      <style:text-properties fo:letter-spacing="-0.0006in"/>
    </style:style>
    <style:style style:name="T1702" style:parent-style-name="Absatz-Standardschriftart" style:family="text">
      <style:text-properties fo:letter-spacing="0.0048in"/>
    </style:style>
    <style:style style:name="T1703" style:parent-style-name="Absatz-Standardschriftart" style:family="text">
      <style:text-properties fo:letter-spacing="0.0048in"/>
    </style:style>
    <style:style style:name="T1704" style:parent-style-name="Absatz-Standardschriftart" style:family="text">
      <style:text-properties fo:letter-spacing="-0.0006in"/>
    </style:style>
    <style:style style:name="T1705" style:parent-style-name="Absatz-Standardschriftart" style:family="text">
      <style:text-properties fo:letter-spacing="0.0493in"/>
    </style:style>
    <style:style style:name="T1706" style:parent-style-name="Absatz-Standardschriftart" style:family="text">
      <style:text-properties fo:letter-spacing="-0.0006in"/>
    </style:style>
    <style:style style:name="P1707" style:parent-style-name="Standard" style:family="paragraph">
      <style:paragraph-properties style:line-height-at-least="0.1388in" fo:margin-left="0.0826in">
        <style:tab-stops/>
      </style:paragraph-properties>
    </style:style>
    <style:style style:name="T1708" style:parent-style-name="Absatz-Standardschriftart" style:family="text">
      <style:text-properties style:font-name="Times New Roman" style:font-name-asian="Times New Roman" style:font-name-complex="Times New Roman" fo:font-size="10pt" style:font-size-asian="10pt" style:font-size-complex="10pt"/>
    </style:style>
    <style:style style:name="P1709" style:parent-style-name="Standard" style:family="paragraph">
      <style:paragraph-properties fo:line-height="0.1583in" fo:margin-left="1.5881in">
        <style:tab-stops/>
      </style:paragraph-properties>
    </style:style>
    <style:style style:name="T171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1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1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1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1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1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1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717" style:parent-style-name="Textkörper" style:family="paragraph">
      <style:paragraph-properties fo:margin-top="0.0069in" fo:line-height="150%" fo:margin-right="0.0993in"/>
    </style:style>
    <style:style style:name="T1718" style:parent-style-name="Absatz-Standardschriftart" style:family="text">
      <style:text-properties fo:letter-spacing="0.0131in"/>
    </style:style>
    <style:style style:name="T1719" style:parent-style-name="Absatz-Standardschriftart" style:family="text">
      <style:text-properties fo:letter-spacing="-0.0006in"/>
    </style:style>
    <style:style style:name="T1720" style:parent-style-name="Absatz-Standardschriftart" style:family="text">
      <style:text-properties fo:letter-spacing="0.0131in"/>
    </style:style>
    <style:style style:name="T1721" style:parent-style-name="Absatz-Standardschriftart" style:family="text">
      <style:text-properties fo:letter-spacing="0.0131in"/>
    </style:style>
    <style:style style:name="T1722" style:parent-style-name="Absatz-Standardschriftart" style:family="text">
      <style:text-properties fo:letter-spacing="-0.0006in"/>
    </style:style>
    <style:style style:name="T1723" style:parent-style-name="Absatz-Standardschriftart" style:family="text">
      <style:text-properties fo:letter-spacing="0.0131in"/>
    </style:style>
    <style:style style:name="T1724" style:parent-style-name="Absatz-Standardschriftart" style:family="text">
      <style:text-properties fo:letter-spacing="0.0131in"/>
    </style:style>
    <style:style style:name="T1725" style:parent-style-name="Absatz-Standardschriftart" style:family="text">
      <style:text-properties fo:letter-spacing="-0.0006in"/>
    </style:style>
    <style:style style:name="T1726" style:parent-style-name="Absatz-Standardschriftart" style:family="text">
      <style:text-properties fo:letter-spacing="0.0118in"/>
    </style:style>
    <style:style style:name="T1727" style:parent-style-name="Absatz-Standardschriftart" style:family="text">
      <style:text-properties fo:letter-spacing="0.0125in"/>
    </style:style>
    <style:style style:name="T1728" style:parent-style-name="Absatz-Standardschriftart" style:family="text">
      <style:text-properties fo:letter-spacing="0.0125in"/>
    </style:style>
    <style:style style:name="T1729" style:parent-style-name="Absatz-Standardschriftart" style:family="text">
      <style:text-properties fo:letter-spacing="-0.0006in"/>
    </style:style>
    <style:style style:name="T1730" style:parent-style-name="Absatz-Standardschriftart" style:family="text">
      <style:text-properties fo:letter-spacing="0.0131in"/>
    </style:style>
    <style:style style:name="T1731" style:parent-style-name="Absatz-Standardschriftart" style:family="text">
      <style:text-properties fo:letter-spacing="-0.0006in"/>
    </style:style>
    <style:style style:name="T1732" style:parent-style-name="Absatz-Standardschriftart" style:family="text">
      <style:text-properties fo:letter-spacing="0.0131in"/>
    </style:style>
    <style:style style:name="T1733" style:parent-style-name="Absatz-Standardschriftart" style:family="text">
      <style:text-properties fo:letter-spacing="0.0006in"/>
    </style:style>
    <style:style style:name="T1734" style:parent-style-name="Absatz-Standardschriftart" style:family="text">
      <style:text-properties fo:letter-spacing="0.0118in"/>
    </style:style>
    <style:style style:name="T1735" style:parent-style-name="Absatz-Standardschriftart" style:family="text">
      <style:text-properties fo:letter-spacing="0.0131in"/>
    </style:style>
    <style:style style:name="T1736" style:parent-style-name="Absatz-Standardschriftart" style:family="text">
      <style:text-properties fo:letter-spacing="0.0131in"/>
    </style:style>
    <style:style style:name="T1737" style:parent-style-name="Absatz-Standardschriftart" style:family="text">
      <style:text-properties fo:letter-spacing="0.0131in"/>
    </style:style>
    <style:style style:name="T1738" style:parent-style-name="Absatz-Standardschriftart" style:family="text">
      <style:text-properties fo:letter-spacing="0.0423in"/>
    </style:style>
    <style:style style:name="T1739" style:parent-style-name="Absatz-Standardschriftart" style:family="text">
      <style:text-properties fo:letter-spacing="-0.0006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06in"/>
    </style:style>
    <style:style style:name="T1743" style:parent-style-name="Absatz-Standardschriftart" style:family="text">
      <style:text-properties fo:letter-spacing="-0.0006in"/>
    </style:style>
    <style:style style:name="T1744" style:parent-style-name="Absatz-Standardschriftart" style:family="text">
      <style:text-properties fo:letter-spacing="-0.0013in"/>
    </style:style>
    <style:style style:name="T1745" style:parent-style-name="Absatz-Standardschriftart" style:family="text">
      <style:text-properties fo:letter-spacing="-0.0006in"/>
    </style:style>
    <style:style style:name="T1746" style:parent-style-name="Absatz-Standardschriftart" style:family="text">
      <style:text-properties fo:letter-spacing="0.0006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06in"/>
    </style:style>
    <style:style style:name="P1749" style:parent-style-name="Textkörper" style:family="paragraph">
      <style:paragraph-properties fo:margin-top="0.0013in"/>
    </style:style>
    <style:style style:name="T1750" style:parent-style-name="Absatz-Standardschriftart" style:family="text">
      <style:text-properties style:text-underline-type="single" style:text-underline-style="solid" style:text-underline-width="auto" style:text-underline-mode="continuous" style:text-underline-color="#000000"/>
    </style:style>
    <style:style style:name="T175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752" style:parent-style-name="Absatz-Standardschriftart" style:family="text">
      <style:text-properties style:text-underline-type="single" style:text-underline-style="solid" style:text-underline-width="auto" style:text-underline-mode="continuous" style:text-underline-color="#000000"/>
    </style:style>
    <style:style style:name="T175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75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75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75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757" style:parent-style-name="Absatz-Standardschriftart" style:family="text">
      <style:text-properties style:text-underline-type="single" style:text-underline-style="solid" style:text-underline-width="auto" style:text-underline-mode="continuous" style:text-underline-color="#000000"/>
    </style:style>
    <style:style style:name="P1758"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1759" style:parent-style-name="Textkörper" style:family="paragraph">
      <style:paragraph-properties fo:line-height="195%" fo:margin-right="1.9722in"/>
    </style:style>
    <style:style style:name="T1760" style:parent-style-name="Absatz-Standardschriftart" style:family="text">
      <style:text-properties fo:letter-spacing="-0.0006in"/>
    </style:style>
    <style:style style:name="T1761" style:parent-style-name="Absatz-Standardschriftart" style:family="text">
      <style:text-properties fo:letter-spacing="-0.0006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06in"/>
    </style:style>
    <style:style style:name="T1764" style:parent-style-name="Absatz-Standardschriftart" style:family="text">
      <style:text-properties fo:letter-spacing="-0.0006in"/>
    </style:style>
    <style:style style:name="T1765" style:parent-style-name="Absatz-Standardschriftart" style:family="text">
      <style:text-properties fo:letter-spacing="0.0013in"/>
    </style:style>
    <style:style style:name="T1766" style:parent-style-name="Absatz-Standardschriftart" style:family="text">
      <style:text-properties fo:letter-spacing="-0.0006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06in"/>
    </style:style>
    <style:style style:name="T1769" style:parent-style-name="Absatz-Standardschriftart" style:family="text">
      <style:text-properties fo:letter-spacing="0.0604in"/>
    </style:style>
    <style:style style:name="T1770" style:parent-style-name="Absatz-Standardschriftart" style:family="text">
      <style:text-properties fo:letter-spacing="-0.0006in"/>
    </style:style>
    <style:style style:name="T1771" style:parent-style-name="Absatz-Standardschriftart" style:family="text">
      <style:text-properties fo:letter-spacing="0.0013in"/>
    </style:style>
    <style:style style:name="T1772" style:parent-style-name="Absatz-Standardschriftart" style:family="text">
      <style:text-properties fo:letter-spacing="-0.0006in"/>
    </style:style>
    <style:style style:name="T1773" style:parent-style-name="Absatz-Standardschriftart" style:family="text">
      <style:text-properties style:font-name-complex="Times New Roman"/>
    </style:style>
    <style:style style:name="T1774" style:parent-style-name="Absatz-Standardschriftart" style:family="text">
      <style:text-properties style:font-name-complex="Times New Roman" fo:letter-spacing="0.0006in"/>
    </style:style>
    <style:style style:name="T1775" style:parent-style-name="Absatz-Standardschriftart" style:family="text">
      <style:text-properties fo:letter-spacing="-0.0006in"/>
    </style:style>
    <style:style style:name="T1776" style:parent-style-name="Absatz-Standardschriftart" style:family="text">
      <style:text-properties fo:letter-spacing="0.0006in"/>
    </style:style>
    <style:style style:name="T1777" style:parent-style-name="Absatz-Standardschriftart" style:family="text">
      <style:text-properties fo:letter-spacing="-0.0006in"/>
    </style:style>
    <style:style style:name="P1778" style:parent-style-name="Standard" style:family="paragraph">
      <style:paragraph-properties style:line-height-at-least="0.1388in" fo:margin-left="0.0826in">
        <style:tab-stops/>
      </style:paragraph-properties>
    </style:style>
    <style:style style:name="T1779" style:parent-style-name="Absatz-Standardschriftart" style:family="text">
      <style:text-properties style:font-name="Times New Roman" style:font-name-asian="Times New Roman" style:font-name-complex="Times New Roman" fo:font-size="10pt" style:font-size-asian="10pt" style:font-size-complex="10pt"/>
    </style:style>
    <style:style style:name="P1780" style:parent-style-name="Standard" style:family="paragraph">
      <style:paragraph-properties fo:line-height="0.159in" fo:margin-left="1.577in">
        <style:tab-stops/>
      </style:paragraph-properties>
    </style:style>
    <style:style style:name="T178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8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8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8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85"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178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8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8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8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9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791" style:parent-style-name="Textkörper" style:family="paragraph">
      <style:paragraph-properties fo:margin-top="0.009in" fo:line-height="150%" fo:margin-right="0.1527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13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06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13in"/>
    </style:style>
    <style:style style:name="T1798" style:parent-style-name="Absatz-Standardschriftart" style:family="text">
      <style:text-properties fo:letter-spacing="0.0006in"/>
    </style:style>
    <style:style style:name="T1799" style:parent-style-name="Absatz-Standardschriftart" style:family="text">
      <style:text-properties fo:letter-spacing="-0.0006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27in"/>
    </style:style>
    <style:style style:name="T1802" style:parent-style-name="Absatz-Standardschriftart" style:family="text">
      <style:text-properties fo:letter-spacing="-0.0013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06in"/>
    </style:style>
    <style:style style:name="T1806" style:parent-style-name="Absatz-Standardschriftart" style:family="text">
      <style:text-properties fo:letter-spacing="0.0006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06in"/>
    </style:style>
    <style:style style:name="T1809" style:parent-style-name="Absatz-Standardschriftart" style:family="text">
      <style:text-properties fo:letter-spacing="-0.0006in"/>
    </style:style>
    <style:style style:name="T1810" style:parent-style-name="Absatz-Standardschriftart" style:family="text">
      <style:text-properties fo:letter-spacing="0.0006in"/>
    </style:style>
    <style:style style:name="T1811" style:parent-style-name="Absatz-Standardschriftart" style:family="text">
      <style:text-properties fo:letter-spacing="-0.0006in"/>
    </style:style>
    <style:style style:name="T1812" style:parent-style-name="Absatz-Standardschriftart" style:family="text">
      <style:text-properties fo:letter-spacing="0.0437in"/>
    </style:style>
    <style:style style:name="T1813" style:parent-style-name="Absatz-Standardschriftart" style:family="text">
      <style:text-properties fo:letter-spacing="-0.0006in"/>
    </style:style>
    <style:style style:name="T1814" style:parent-style-name="Absatz-Standardschriftart" style:family="text">
      <style:text-properties fo:letter-spacing="-0.0006in"/>
    </style:style>
    <style:style style:name="T1815" style:parent-style-name="Absatz-Standardschriftart" style:family="text">
      <style:text-properties fo:letter-spacing="-0.0013in"/>
    </style:style>
    <style:style style:name="T1816" style:parent-style-name="Absatz-Standardschriftart" style:family="text">
      <style:text-properties fo:letter-spacing="-0.0006in"/>
    </style:style>
    <style:style style:name="T1817" style:parent-style-name="Absatz-Standardschriftart" style:family="text">
      <style:text-properties fo:letter-spacing="0.0013in"/>
    </style:style>
    <style:style style:name="T1818" style:parent-style-name="Absatz-Standardschriftart" style:family="text">
      <style:text-properties fo:letter-spacing="-0.0027in"/>
    </style:style>
    <style:style style:name="T1819" style:parent-style-name="Absatz-Standardschriftart" style:family="text">
      <style:text-properties fo:letter-spacing="0.0006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27in"/>
    </style:style>
    <style:style style:name="T1822" style:parent-style-name="Absatz-Standardschriftart" style:family="text">
      <style:text-properties fo:letter-spacing="0.0006in"/>
    </style:style>
    <style:style style:name="T1823" style:parent-style-name="Absatz-Standardschriftart" style:family="text">
      <style:text-properties fo:letter-spacing="-0.0006in"/>
    </style:style>
    <style:style style:name="P1824" style:parent-style-name="Standard" style:master-page-name="MP3" style:family="paragraph">
      <style:paragraph-properties fo:break-before="page" fo:margin-top="0.0013in"/>
      <style:text-properties style:font-name="Times New Roman" style:font-name-asian="Times New Roman" style:font-name-complex="Times New Roman" fo:font-size="9pt" style:font-size-asian="9pt" style:font-size-complex="9pt"/>
    </style:style>
    <style:style style:name="P1884" style:parent-style-name="Standard" style:family="paragraph">
      <style:paragraph-properties style:line-height-at-least="0.1388in" fo:margin-left="0.0826in">
        <style:tab-stops/>
      </style:paragraph-properties>
    </style:style>
    <style:style style:name="T1885" style:parent-style-name="Absatz-Standardschriftart" style:family="text">
      <style:text-properties style:font-name="Times New Roman" style:font-name-asian="Times New Roman" style:font-name-complex="Times New Roman" fo:font-size="10pt" style:font-size-asian="10pt" style:font-size-complex="10pt"/>
    </style:style>
    <style:style style:name="P1886" style:parent-style-name="Standard" style:family="paragraph">
      <style:paragraph-properties fo:line-height="0.1583in" fo:margin-left="2.184in">
        <style:tab-stops/>
      </style:paragraph-properties>
    </style:style>
    <style:style style:name="T188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8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8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9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9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9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9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894" style:parent-style-name="Textkörper" style:family="paragraph">
      <style:paragraph-properties fo:text-align="justify" fo:margin-top="0in" fo:line-height="150%" fo:margin-right="0.0937in"/>
    </style:style>
    <style:style style:name="T1895" style:parent-style-name="Absatz-Standardschriftart" style:family="text">
      <style:text-properties fo:letter-spacing="0.0076in"/>
    </style:style>
    <style:style style:name="T1896" style:parent-style-name="Absatz-Standardschriftart" style:family="text">
      <style:text-properties fo:letter-spacing="0.0062in"/>
    </style:style>
    <style:style style:name="T1897" style:parent-style-name="Absatz-Standardschriftart" style:family="text">
      <style:text-properties fo:letter-spacing="-0.0006in"/>
    </style:style>
    <style:style style:name="T1898" style:parent-style-name="Absatz-Standardschriftart" style:family="text">
      <style:text-properties fo:letter-spacing="0.0062in"/>
    </style:style>
    <style:style style:name="T1899" style:parent-style-name="Absatz-Standardschriftart" style:family="text">
      <style:text-properties fo:letter-spacing="-0.0006in"/>
    </style:style>
    <style:style style:name="T1900" style:parent-style-name="Absatz-Standardschriftart" style:family="text">
      <style:text-properties fo:letter-spacing="0.0076in"/>
    </style:style>
    <style:style style:name="T1901" style:parent-style-name="Absatz-Standardschriftart" style:family="text">
      <style:text-properties fo:letter-spacing="0.0069in"/>
    </style:style>
    <style:style style:name="T1902" style:parent-style-name="Absatz-Standardschriftart" style:family="text">
      <style:text-properties fo:letter-spacing="-0.0006in"/>
    </style:style>
    <style:style style:name="T1903" style:parent-style-name="Absatz-Standardschriftart" style:family="text">
      <style:text-properties fo:letter-spacing="0.0076in"/>
    </style:style>
    <style:style style:name="T1904" style:parent-style-name="Absatz-Standardschriftart" style:family="text">
      <style:text-properties fo:letter-spacing="0.0076in"/>
    </style:style>
    <style:style style:name="T1905" style:parent-style-name="Absatz-Standardschriftart" style:family="text">
      <style:text-properties fo:letter-spacing="-0.0006in"/>
    </style:style>
    <style:style style:name="T1906" style:parent-style-name="Absatz-Standardschriftart" style:family="text">
      <style:text-properties fo:letter-spacing="0.0076in"/>
    </style:style>
    <style:style style:name="T1907" style:parent-style-name="Absatz-Standardschriftart" style:family="text">
      <style:text-properties fo:letter-spacing="0.0076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76in"/>
    </style:style>
    <style:style style:name="T1910" style:parent-style-name="Absatz-Standardschriftart" style:family="text">
      <style:text-properties fo:letter-spacing="0.0076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62in"/>
    </style:style>
    <style:style style:name="T1913" style:parent-style-name="Absatz-Standardschriftart" style:family="text">
      <style:text-properties fo:letter-spacing="0.0076in"/>
    </style:style>
    <style:style style:name="T1914" style:parent-style-name="Absatz-Standardschriftart" style:family="text">
      <style:text-properties fo:letter-spacing="-0.0006in"/>
    </style:style>
    <style:style style:name="T1915" style:parent-style-name="Absatz-Standardschriftart" style:family="text">
      <style:text-properties fo:letter-spacing="0.0076in"/>
    </style:style>
    <style:style style:name="T1916" style:parent-style-name="Absatz-Standardschriftart" style:family="text">
      <style:text-properties fo:letter-spacing="-0.0006in"/>
    </style:style>
    <style:style style:name="T1917" style:parent-style-name="Absatz-Standardschriftart" style:family="text">
      <style:text-properties fo:letter-spacing="0.0618in"/>
    </style:style>
    <style:style style:name="T1918" style:parent-style-name="Absatz-Standardschriftart" style:family="text">
      <style:text-properties fo:letter-spacing="0.0104in"/>
    </style:style>
    <style:style style:name="T1919" style:parent-style-name="Absatz-Standardschriftart" style:family="text">
      <style:text-properties fo:letter-spacing="-0.0006in"/>
    </style:style>
    <style:style style:name="T1920" style:parent-style-name="Absatz-Standardschriftart" style:family="text">
      <style:text-properties fo:letter-spacing="0.0111in"/>
    </style:style>
    <style:style style:name="T1921" style:parent-style-name="Absatz-Standardschriftart" style:family="text">
      <style:text-properties fo:letter-spacing="-0.0006in"/>
    </style:style>
    <style:style style:name="T1922" style:parent-style-name="Absatz-Standardschriftart" style:family="text">
      <style:text-properties fo:letter-spacing="0.0111in"/>
    </style:style>
    <style:style style:name="T1923" style:parent-style-name="Absatz-Standardschriftart" style:family="text">
      <style:text-properties fo:letter-spacing="0.0097in"/>
    </style:style>
    <style:style style:name="T1924" style:parent-style-name="Absatz-Standardschriftart" style:family="text">
      <style:text-properties fo:letter-spacing="0.0097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97in"/>
    </style:style>
    <style:style style:name="T1927" style:parent-style-name="Absatz-Standardschriftart" style:family="text">
      <style:text-properties fo:letter-spacing="0.0104in"/>
    </style:style>
    <style:style style:name="T1928" style:parent-style-name="Absatz-Standardschriftart" style:family="text">
      <style:text-properties fo:letter-spacing="-0.0006in"/>
    </style:style>
    <style:style style:name="T1929" style:parent-style-name="Absatz-Standardschriftart" style:family="text">
      <style:text-properties fo:letter-spacing="0.0104in"/>
    </style:style>
    <style:style style:name="T1930" style:parent-style-name="Absatz-Standardschriftart" style:family="text">
      <style:text-properties fo:letter-spacing="0.0111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9in"/>
    </style:style>
    <style:style style:name="T1933" style:parent-style-name="Absatz-Standardschriftart" style:family="text">
      <style:text-properties fo:letter-spacing="0.0097in"/>
    </style:style>
    <style:style style:name="T1934" style:parent-style-name="Absatz-Standardschriftart" style:family="text">
      <style:text-properties fo:letter-spacing="-0.0006in"/>
    </style:style>
    <style:style style:name="T1935" style:parent-style-name="Absatz-Standardschriftart" style:family="text">
      <style:text-properties fo:letter-spacing="0.0111in"/>
    </style:style>
    <style:style style:name="T1936" style:parent-style-name="Absatz-Standardschriftart" style:family="text">
      <style:text-properties fo:letter-spacing="-0.0006in"/>
    </style:style>
    <style:style style:name="T1937" style:parent-style-name="Absatz-Standardschriftart" style:family="text">
      <style:text-properties fo:letter-spacing="0.0465in"/>
    </style:style>
    <style:style style:name="T1938" style:parent-style-name="Absatz-Standardschriftart" style:family="text">
      <style:text-properties fo:letter-spacing="-0.0006in"/>
    </style:style>
    <style:style style:name="T1939" style:parent-style-name="Absatz-Standardschriftart" style:family="text">
      <style:text-properties fo:letter-spacing="0.0173in"/>
    </style:style>
    <style:style style:name="T1940" style:parent-style-name="Absatz-Standardschriftart" style:family="text">
      <style:text-properties fo:letter-spacing="-0.0006in"/>
    </style:style>
    <style:style style:name="T1941" style:parent-style-name="Absatz-Standardschriftart" style:family="text">
      <style:text-properties fo:letter-spacing="0.0173in"/>
    </style:style>
    <style:style style:name="T1942" style:parent-style-name="Absatz-Standardschriftart" style:family="text">
      <style:text-properties fo:letter-spacing="0.0159in"/>
    </style:style>
    <style:style style:name="T1943" style:parent-style-name="Absatz-Standardschriftart" style:family="text">
      <style:text-properties fo:letter-spacing="-0.0006in"/>
    </style:style>
    <style:style style:name="T1944" style:parent-style-name="Absatz-Standardschriftart" style:family="text">
      <style:text-properties fo:letter-spacing="0.0173in"/>
    </style:style>
    <style:style style:name="T1945" style:parent-style-name="Absatz-Standardschriftart" style:family="text">
      <style:text-properties fo:letter-spacing="-0.0006in"/>
    </style:style>
    <style:style style:name="T1946" style:parent-style-name="Absatz-Standardschriftart" style:family="text">
      <style:text-properties fo:letter-spacing="0.0173in"/>
    </style:style>
    <style:style style:name="T1947" style:parent-style-name="Absatz-Standardschriftart" style:family="text">
      <style:text-properties fo:letter-spacing="-0.0006in"/>
    </style:style>
    <style:style style:name="T1948" style:parent-style-name="Absatz-Standardschriftart" style:family="text">
      <style:text-properties fo:letter-spacing="0.0173in"/>
    </style:style>
    <style:style style:name="T1949" style:parent-style-name="Absatz-Standardschriftart" style:family="text">
      <style:text-properties fo:letter-spacing="0.0166in"/>
    </style:style>
    <style:style style:name="T1950" style:parent-style-name="Absatz-Standardschriftart" style:family="text">
      <style:text-properties fo:letter-spacing="0.0173in"/>
    </style:style>
    <style:style style:name="T1951" style:parent-style-name="Absatz-Standardschriftart" style:family="text">
      <style:text-properties fo:letter-spacing="0.0173in"/>
    </style:style>
    <style:style style:name="T1952" style:parent-style-name="Absatz-Standardschriftart" style:family="text">
      <style:text-properties fo:letter-spacing="0.0173in"/>
    </style:style>
    <style:style style:name="T1953" style:parent-style-name="Absatz-Standardschriftart" style:family="text">
      <style:text-properties fo:letter-spacing="0.0131in"/>
    </style:style>
    <style:style style:name="T1954" style:parent-style-name="Absatz-Standardschriftart" style:family="text">
      <style:text-properties fo:letter-spacing="0.0173in"/>
    </style:style>
    <style:style style:name="T1955" style:parent-style-name="Absatz-Standardschriftart" style:family="text">
      <style:text-properties fo:letter-spacing="0.0173in"/>
    </style:style>
    <style:style style:name="T1956" style:parent-style-name="Absatz-Standardschriftart" style:family="text">
      <style:text-properties fo:letter-spacing="-0.0006in"/>
    </style:style>
    <style:style style:name="T1957" style:parent-style-name="Absatz-Standardschriftart" style:family="text">
      <style:text-properties fo:letter-spacing="0.0173in"/>
    </style:style>
    <style:style style:name="T1958" style:parent-style-name="Absatz-Standardschriftart" style:family="text">
      <style:text-properties fo:letter-spacing="0.0159in"/>
    </style:style>
    <style:style style:name="T1959" style:parent-style-name="Absatz-Standardschriftart" style:family="text">
      <style:text-properties fo:letter-spacing="0.0562in"/>
    </style:style>
    <style:style style:name="T1960" style:parent-style-name="Absatz-Standardschriftart" style:family="text">
      <style:text-properties fo:letter-spacing="-0.0006in"/>
    </style:style>
    <style:style style:name="T1961" style:parent-style-name="Absatz-Standardschriftart" style:family="text">
      <style:text-properties fo:letter-spacing="0.0263in"/>
    </style:style>
    <style:style style:name="T1962" style:parent-style-name="Absatz-Standardschriftart" style:family="text">
      <style:text-properties fo:letter-spacing="0.0284in"/>
    </style:style>
    <style:style style:name="T1963" style:parent-style-name="Absatz-Standardschriftart" style:family="text">
      <style:text-properties fo:letter-spacing="-0.0006in"/>
    </style:style>
    <style:style style:name="T1964" style:parent-style-name="Absatz-Standardschriftart" style:family="text">
      <style:text-properties fo:letter-spacing="0.027in"/>
    </style:style>
    <style:style style:name="T1965" style:parent-style-name="Absatz-Standardschriftart" style:family="text">
      <style:text-properties fo:letter-spacing="0.027in"/>
    </style:style>
    <style:style style:name="T1966" style:parent-style-name="Absatz-Standardschriftart" style:family="text">
      <style:text-properties fo:letter-spacing="-0.0006in"/>
    </style:style>
    <style:style style:name="T1967" style:parent-style-name="Absatz-Standardschriftart" style:family="text">
      <style:text-properties fo:letter-spacing="0.0277in"/>
    </style:style>
    <style:style style:name="T1968" style:parent-style-name="Absatz-Standardschriftart" style:family="text">
      <style:text-properties fo:letter-spacing="0.0277in"/>
    </style:style>
    <style:style style:name="T1969" style:parent-style-name="Absatz-Standardschriftart" style:family="text">
      <style:text-properties fo:letter-spacing="-0.0006in"/>
    </style:style>
    <style:style style:name="T1970" style:parent-style-name="Absatz-Standardschriftart" style:family="text">
      <style:text-properties fo:letter-spacing="0.0284in"/>
    </style:style>
    <style:style style:name="T1971" style:parent-style-name="Absatz-Standardschriftart" style:family="text">
      <style:text-properties fo:letter-spacing="-0.0006in"/>
    </style:style>
    <style:style style:name="T1972" style:parent-style-name="Absatz-Standardschriftart" style:family="text">
      <style:text-properties fo:letter-spacing="0.027in"/>
    </style:style>
    <style:style style:name="T1973" style:parent-style-name="Absatz-Standardschriftart" style:family="text">
      <style:text-properties fo:letter-spacing="0.0284in"/>
    </style:style>
    <style:style style:name="T1974" style:parent-style-name="Absatz-Standardschriftart" style:family="text">
      <style:text-properties fo:letter-spacing="-0.0006in"/>
    </style:style>
    <style:style style:name="T1975" style:parent-style-name="Absatz-Standardschriftart" style:family="text">
      <style:text-properties fo:letter-spacing="0.0284in"/>
    </style:style>
    <style:style style:name="T1976" style:parent-style-name="Absatz-Standardschriftart" style:family="text">
      <style:text-properties fo:letter-spacing="0.0263in"/>
    </style:style>
    <style:style style:name="T1977" style:parent-style-name="Absatz-Standardschriftart" style:family="text">
      <style:text-properties fo:letter-spacing="-0.0006in"/>
    </style:style>
    <style:style style:name="T1978" style:parent-style-name="Absatz-Standardschriftart" style:family="text">
      <style:text-properties fo:letter-spacing="0.027in"/>
    </style:style>
    <style:style style:name="T1979" style:parent-style-name="Absatz-Standardschriftart" style:family="text">
      <style:text-properties fo:letter-spacing="0.0423in"/>
    </style:style>
    <style:style style:name="T1980" style:parent-style-name="Absatz-Standardschriftart" style:family="text">
      <style:text-properties fo:letter-spacing="-0.0006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06in"/>
    </style:style>
    <style:style style:name="T1983" style:parent-style-name="Absatz-Standardschriftart" style:family="text">
      <style:text-properties fo:letter-spacing="0.0006in"/>
    </style:style>
    <style:style style:name="T1984" style:parent-style-name="Absatz-Standardschriftart" style:family="text">
      <style:text-properties fo:letter-spacing="-0.0006in"/>
    </style:style>
    <style:style style:name="T1985" style:parent-style-name="Absatz-Standardschriftart" style:family="text">
      <style:text-properties fo:letter-spacing="0.0006in"/>
    </style:style>
    <style:style style:name="T1986" style:parent-style-name="Absatz-Standardschriftart" style:family="text">
      <style:text-properties fo:letter-spacing="0.0006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06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06in"/>
    </style:style>
    <style:style style:name="T1992" style:parent-style-name="Absatz-Standardschriftart" style:family="text">
      <style:text-properties fo:letter-spacing="0.0006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06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13in"/>
    </style:style>
    <style:style style:name="P1999" style:parent-style-name="Textkörper" style:family="paragraph">
      <style:paragraph-properties fo:margin-top="0.0034in" fo:line-height="149%" fo:margin-right="0.0993in"/>
    </style:style>
    <style:style style:name="T2000" style:parent-style-name="Absatz-Standardschriftart" style:family="text">
      <style:text-properties fo:letter-spacing="0.009in"/>
    </style:style>
    <style:style style:name="T2001" style:parent-style-name="Absatz-Standardschriftart" style:family="text">
      <style:text-properties fo:letter-spacing="0.009in"/>
    </style:style>
    <style:style style:name="T2002" style:parent-style-name="Absatz-Standardschriftart" style:family="text">
      <style:text-properties fo:letter-spacing="-0.0006in"/>
    </style:style>
    <style:style style:name="T2003" style:parent-style-name="Absatz-Standardschriftart" style:family="text">
      <style:text-properties fo:letter-spacing="0.0104in"/>
    </style:style>
    <style:style style:name="T2004" style:parent-style-name="Absatz-Standardschriftart" style:family="text">
      <style:text-properties fo:letter-spacing="-0.0006in"/>
    </style:style>
    <style:style style:name="T2005" style:parent-style-name="Absatz-Standardschriftart" style:family="text">
      <style:text-properties fo:letter-spacing="0.009in"/>
    </style:style>
    <style:style style:name="T2006" style:parent-style-name="Absatz-Standardschriftart" style:family="text">
      <style:text-properties fo:letter-spacing="0.009in"/>
    </style:style>
    <style:style style:name="T2007" style:parent-style-name="Absatz-Standardschriftart" style:family="text">
      <style:text-properties fo:letter-spacing="-0.0006in"/>
    </style:style>
    <style:style style:name="T2008" style:parent-style-name="Absatz-Standardschriftart" style:family="text">
      <style:text-properties fo:letter-spacing="0.0104in"/>
    </style:style>
    <style:style style:name="T2009" style:parent-style-name="Absatz-Standardschriftart" style:family="text">
      <style:text-properties fo:letter-spacing="-0.0006in"/>
    </style:style>
    <style:style style:name="T2010" style:parent-style-name="Absatz-Standardschriftart" style:family="text">
      <style:text-properties fo:letter-spacing="0.0104in"/>
    </style:style>
    <style:style style:name="T2011" style:parent-style-name="Absatz-Standardschriftart" style:family="text">
      <style:text-properties fo:letter-spacing="-0.0006in"/>
    </style:style>
    <style:style style:name="T2012" style:parent-style-name="Absatz-Standardschriftart" style:family="text">
      <style:text-properties fo:letter-spacing="0.0097in"/>
    </style:style>
    <style:style style:name="T2013" style:parent-style-name="Absatz-Standardschriftart" style:family="text">
      <style:text-properties fo:letter-spacing="-0.0006in"/>
    </style:style>
    <style:style style:name="T2014" style:parent-style-name="Absatz-Standardschriftart" style:family="text">
      <style:text-properties fo:letter-spacing="0.0104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9in"/>
    </style:style>
    <style:style style:name="T2017" style:parent-style-name="Absatz-Standardschriftart" style:family="text">
      <style:text-properties fo:letter-spacing="0.0159in"/>
    </style:style>
    <style:style style:name="T2018" style:parent-style-name="Absatz-Standardschriftart" style:family="text">
      <style:text-properties fo:letter-spacing="-0.0006in"/>
    </style:style>
    <style:style style:name="T2019" style:parent-style-name="Absatz-Standardschriftart" style:family="text">
      <style:text-properties fo:letter-spacing="0.0104in"/>
    </style:style>
    <style:style style:name="T2020" style:parent-style-name="Absatz-Standardschriftart" style:family="text">
      <style:text-properties fo:letter-spacing="-0.0006in"/>
    </style:style>
    <style:style style:name="T2021" style:parent-style-name="Absatz-Standardschriftart" style:family="text">
      <style:text-properties fo:letter-spacing="0.009in"/>
    </style:style>
    <style:style style:name="T2022" style:parent-style-name="Absatz-Standardschriftart" style:family="text">
      <style:text-properties fo:letter-spacing="0.0097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97in"/>
    </style:style>
    <style:style style:name="T2025" style:parent-style-name="Absatz-Standardschriftart" style:family="text">
      <style:text-properties fo:letter-spacing="0.0548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06in"/>
    </style:style>
    <style:style style:name="P2029" style:parent-style-name="Textkörper" style:list-style-name="LFO4" style:family="paragraph">
      <style:paragraph-properties fo:margin-top="0.0041in" fo:line-height="150%" fo:margin-right="0.0993in" fo:text-indent="0in">
        <style:tab-stops>
          <style:tab-stop style:type="left" style:position="0.3638in"/>
        </style:tab-stops>
      </style:paragraph-properties>
    </style:style>
    <style:style style:name="T2030" style:parent-style-name="Absatz-Standardschriftart" style:family="text">
      <style:text-properties fo:letter-spacing="0.0201in"/>
    </style:style>
    <style:style style:name="T2031" style:parent-style-name="Absatz-Standardschriftart" style:family="text">
      <style:text-properties fo:letter-spacing="0.0187in"/>
    </style:style>
    <style:style style:name="T2032" style:parent-style-name="Absatz-Standardschriftart" style:family="text">
      <style:text-properties fo:letter-spacing="0.0194in"/>
    </style:style>
    <style:style style:name="T2033" style:parent-style-name="Absatz-Standardschriftart" style:family="text">
      <style:text-properties fo:letter-spacing="0.0187in"/>
    </style:style>
    <style:style style:name="T2034" style:parent-style-name="Absatz-Standardschriftart" style:family="text">
      <style:text-properties fo:letter-spacing="0.0194in"/>
    </style:style>
    <style:style style:name="T2035" style:parent-style-name="Absatz-Standardschriftart" style:family="text">
      <style:text-properties fo:letter-spacing="-0.0006in"/>
    </style:style>
    <style:style style:name="T2036" style:parent-style-name="Absatz-Standardschriftart" style:family="text">
      <style:text-properties fo:letter-spacing="0.0194in"/>
    </style:style>
    <style:style style:name="T2037" style:parent-style-name="Absatz-Standardschriftart" style:family="text">
      <style:text-properties fo:letter-spacing="0.0194in"/>
    </style:style>
    <style:style style:name="T2038" style:parent-style-name="Absatz-Standardschriftart" style:family="text">
      <style:text-properties fo:letter-spacing="-0.0006in"/>
    </style:style>
    <style:style style:name="T2039" style:parent-style-name="Absatz-Standardschriftart" style:family="text">
      <style:text-properties fo:letter-spacing="0.0194in"/>
    </style:style>
    <style:style style:name="T2040" style:parent-style-name="Absatz-Standardschriftart" style:family="text">
      <style:text-properties fo:letter-spacing="0.0194in"/>
    </style:style>
    <style:style style:name="T2041" style:parent-style-name="Absatz-Standardschriftart" style:family="text">
      <style:text-properties fo:letter-spacing="0.0194in"/>
    </style:style>
    <style:style style:name="T2042" style:parent-style-name="Absatz-Standardschriftart" style:family="text">
      <style:text-properties fo:letter-spacing="-0.0006in"/>
    </style:style>
    <style:style style:name="T2043" style:parent-style-name="Absatz-Standardschriftart" style:family="text">
      <style:text-properties fo:letter-spacing="0.0194in"/>
    </style:style>
    <style:style style:name="T2044" style:parent-style-name="Absatz-Standardschriftart" style:family="text">
      <style:text-properties fo:letter-spacing="0.0194in"/>
    </style:style>
    <style:style style:name="T2045" style:parent-style-name="Absatz-Standardschriftart" style:family="text">
      <style:text-properties fo:letter-spacing="0.0201in"/>
    </style:style>
    <style:style style:name="T2046" style:parent-style-name="Absatz-Standardschriftart" style:family="text">
      <style:text-properties fo:letter-spacing="-0.0006in"/>
    </style:style>
    <style:style style:name="T2047" style:parent-style-name="Absatz-Standardschriftart" style:family="text">
      <style:text-properties fo:letter-spacing="0.0354in"/>
    </style:style>
    <style:style style:name="T2048" style:parent-style-name="Absatz-Standardschriftart" style:family="text">
      <style:text-properties fo:letter-spacing="0.0006in"/>
    </style:style>
    <style:style style:name="T2049" style:parent-style-name="Absatz-Standardschriftart" style:family="text">
      <style:text-properties fo:letter-spacing="-0.0006in"/>
    </style:style>
    <style:style style:name="T2050" style:parent-style-name="Absatz-Standardschriftart" style:family="text">
      <style:text-properties fo:letter-spacing="0.0006in"/>
    </style:style>
    <style:style style:name="T2051" style:parent-style-name="Absatz-Standardschriftart" style:family="text">
      <style:text-properties fo:letter-spacing="-0.0027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06in"/>
    </style:style>
    <style:style style:name="T2054" style:parent-style-name="Absatz-Standardschriftart" style:family="text">
      <style:text-properties fo:letter-spacing="-0.0013in"/>
    </style:style>
    <style:style style:name="T2055" style:parent-style-name="Absatz-Standardschriftart" style:family="text">
      <style:text-properties fo:letter-spacing="-0.0006in"/>
    </style:style>
    <style:style style:name="T2056" style:parent-style-name="Absatz-Standardschriftart" style:family="text">
      <style:text-properties fo:letter-spacing="-0.0006in"/>
    </style:style>
    <style:style style:name="P2057" style:parent-style-name="Textkörper" style:list-style-name="LFO4" style:family="paragraph">
      <style:paragraph-properties fo:margin-top="0.0027in" fo:line-height="149%" fo:margin-right="0.0993in" fo:text-indent="0in">
        <style:tab-stops>
          <style:tab-stop style:type="left" style:position="0.3472in"/>
        </style:tab-stops>
      </style:paragraph-properties>
    </style:style>
    <style:style style:name="T2058" style:parent-style-name="Absatz-Standardschriftart" style:family="text">
      <style:text-properties fo:letter-spacing="0.0013in"/>
    </style:style>
    <style:style style:name="T2059" style:parent-style-name="Absatz-Standardschriftart" style:family="text">
      <style:text-properties fo:letter-spacing="-0.0006in"/>
    </style:style>
    <style:style style:name="T2060" style:parent-style-name="Absatz-Standardschriftart" style:family="text">
      <style:text-properties fo:letter-spacing="0.0013in"/>
    </style:style>
    <style:style style:name="T2061" style:parent-style-name="Absatz-Standardschriftart" style:family="text">
      <style:text-properties fo:letter-spacing="0.002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2in"/>
    </style:style>
    <style:style style:name="T2064" style:parent-style-name="Absatz-Standardschriftart" style:family="text">
      <style:text-properties fo:letter-spacing="0.002in"/>
    </style:style>
    <style:style style:name="T2065" style:parent-style-name="Absatz-Standardschriftart" style:family="text">
      <style:text-properties fo:letter-spacing="0.002in"/>
    </style:style>
    <style:style style:name="T2066" style:parent-style-name="Absatz-Standardschriftart" style:family="text">
      <style:text-properties fo:letter-spacing="-0.0006in"/>
    </style:style>
    <style:style style:name="T2067" style:parent-style-name="Absatz-Standardschriftart" style:family="text">
      <style:text-properties fo:letter-spacing="0.002in"/>
    </style:style>
    <style:style style:name="T2068" style:parent-style-name="Absatz-Standardschriftart" style:family="text">
      <style:text-properties fo:letter-spacing="-0.0006in"/>
    </style:style>
    <style:style style:name="T2069" style:parent-style-name="Absatz-Standardschriftart" style:family="text">
      <style:text-properties fo:letter-spacing="0.002in"/>
    </style:style>
    <style:style style:name="T2070" style:parent-style-name="Absatz-Standardschriftart" style:family="text">
      <style:text-properties fo:letter-spacing="0.002in"/>
    </style:style>
    <style:style style:name="T2071" style:parent-style-name="Absatz-Standardschriftart" style:family="text">
      <style:text-properties fo:letter-spacing="-0.0006in"/>
    </style:style>
    <style:style style:name="T2072" style:parent-style-name="Absatz-Standardschriftart" style:family="text">
      <style:text-properties fo:letter-spacing="0.0013in"/>
    </style:style>
    <style:style style:name="T2073" style:parent-style-name="Absatz-Standardschriftart" style:family="text">
      <style:text-properties fo:letter-spacing="0.0013in"/>
    </style:style>
    <style:style style:name="T2074" style:parent-style-name="Absatz-Standardschriftart" style:family="text">
      <style:text-properties fo:letter-spacing="-0.0006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2in"/>
    </style:style>
    <style:style style:name="T2077" style:parent-style-name="Absatz-Standardschriftart" style:family="text">
      <style:text-properties fo:letter-spacing="0.0013in"/>
    </style:style>
    <style:style style:name="T2078" style:parent-style-name="Absatz-Standardschriftart" style:family="text">
      <style:text-properties fo:letter-spacing="-0.0006in"/>
    </style:style>
    <style:style style:name="T2079" style:parent-style-name="Absatz-Standardschriftart" style:family="text">
      <style:text-properties fo:letter-spacing="0.0701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06in"/>
    </style:style>
    <style:style style:name="T2082" style:parent-style-name="Absatz-Standardschriftart" style:family="text">
      <style:text-properties fo:letter-spacing="0.0006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06in"/>
    </style:style>
    <style:style style:name="T2085" style:parent-style-name="Absatz-Standardschriftart" style:family="text">
      <style:text-properties fo:letter-spacing="-0.0006in"/>
    </style:style>
    <style:style style:name="T2086" style:parent-style-name="Absatz-Standardschriftart" style:family="text">
      <style:text-properties fo:letter-spacing="0.0006in"/>
    </style:style>
    <style:style style:name="T2087" style:parent-style-name="Absatz-Standardschriftart" style:family="text">
      <style:text-properties fo:letter-spacing="-0.0013in"/>
    </style:style>
    <style:style style:name="T2088" style:parent-style-name="Absatz-Standardschriftart" style:family="text">
      <style:text-properties fo:letter-spacing="0.0006in"/>
    </style:style>
    <style:style style:name="T2089" style:parent-style-name="Absatz-Standardschriftart" style:family="text">
      <style:text-properties fo:letter-spacing="-0.0006in"/>
    </style:style>
    <style:style style:name="T2090" style:parent-style-name="Absatz-Standardschriftart" style:family="text">
      <style:text-properties fo:letter-spacing="-0.002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13in"/>
    </style:style>
    <style:style style:name="T2093" style:parent-style-name="Absatz-Standardschriftart" style:family="text">
      <style:text-properties fo:letter-spacing="-0.0006in"/>
    </style:style>
    <style:style style:name="T2094" style:parent-style-name="Absatz-Standardschriftart" style:family="text">
      <style:text-properties fo:letter-spacing="-0.0006in"/>
    </style:style>
    <style:style style:name="T2095" style:parent-style-name="Absatz-Standardschriftart" style:family="text">
      <style:text-properties fo:letter-spacing="-0.0013in"/>
    </style:style>
    <style:style style:name="P2096" style:parent-style-name="Textkörper" style:list-style-name="LFO4" style:family="paragraph">
      <style:paragraph-properties fo:text-align="justify" fo:margin-top="0.0041in" fo:margin-left="0.4506in" fo:text-indent="-0.3451in">
        <style:tab-stops>
          <style:tab-stop style:type="left" style:position="0.0006in"/>
        </style:tab-stops>
      </style:paragraph-properties>
    </style:style>
    <style:style style:name="T2097" style:parent-style-name="Absatz-Standardschriftart" style:family="text">
      <style:text-properties fo:letter-spacing="-0.0006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06in"/>
    </style:style>
    <style:style style:name="T2101" style:parent-style-name="Absatz-Standardschriftart" style:family="text">
      <style:text-properties fo:letter-spacing="-0.0006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06in"/>
    </style:style>
    <style:style style:name="T2104" style:parent-style-name="Absatz-Standardschriftart" style:family="text">
      <style:text-properties fo:letter-spacing="0.0006in"/>
    </style:style>
    <style:style style:name="T2105" style:parent-style-name="Absatz-Standardschriftart" style:family="text">
      <style:text-properties fo:letter-spacing="-0.0034in"/>
    </style:style>
    <style:style style:name="T2106" style:parent-style-name="Absatz-Standardschriftart" style:family="text">
      <style:text-properties fo:letter-spacing="0.0006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06in"/>
    </style:style>
    <style:style style:name="T2109" style:parent-style-name="Absatz-Standardschriftart" style:family="text">
      <style:text-properties fo:letter-spacing="-0.0006in"/>
    </style:style>
    <style:style style:name="T2110" style:parent-style-name="Absatz-Standardschriftart" style:family="text">
      <style:text-properties fo:letter-spacing="0.0006in"/>
    </style:style>
    <style:style style:name="T2111" style:parent-style-name="Absatz-Standardschriftart" style:family="text">
      <style:text-properties fo:letter-spacing="-0.0006in"/>
    </style:style>
    <style:style style:name="P2112" style:parent-style-name="Textkörper" style:family="paragraph">
      <style:paragraph-properties fo:text-align="justify" fo:margin-top="0.0881in"/>
    </style:style>
    <style:style style:name="T2113" style:parent-style-name="Absatz-Standardschriftart" style:family="text">
      <style:text-properties fo:letter-spacing="0.0006in"/>
    </style:style>
    <style:style style:name="T2114" style:parent-style-name="Absatz-Standardschriftart" style:family="text">
      <style:text-properties fo:letter-spacing="-0.0006in"/>
    </style:style>
    <style:style style:name="P2115" style:parent-style-name="Textkörper" style:family="paragraph">
      <style:paragraph-properties fo:text-align="justify" fo:margin-top="0.0881in"/>
    </style:style>
    <style:style style:name="T2116" style:parent-style-name="Absatz-Standardschriftart" style:family="text">
      <style:text-properties fo:letter-spacing="-0.0006in"/>
    </style:style>
    <style:style style:name="T2117" style:parent-style-name="Absatz-Standardschriftart" style:family="text">
      <style:text-properties fo:letter-spacing="0.0006in"/>
    </style:style>
    <style:style style:name="P2118" style:parent-style-name="Textkörper" style:list-style-name="LFO3" style:family="paragraph">
      <style:paragraph-properties fo:margin-top="0.0868in" fo:line-height="150%" fo:margin-right="0.0993in" fo:text-indent="0in">
        <style:tab-stops>
          <style:tab-stop style:type="left" style:position="0.3479in"/>
        </style:tab-stops>
      </style:paragraph-properties>
    </style:style>
    <style:style style:name="T2119" style:parent-style-name="Absatz-Standardschriftart" style:family="text">
      <style:text-properties fo:letter-spacing="-0.0034in"/>
    </style:style>
    <style:style style:name="T2120" style:parent-style-name="Absatz-Standardschriftart" style:family="text">
      <style:text-properties fo:letter-spacing="-0.0006in"/>
    </style:style>
    <style:style style:name="T2121" style:parent-style-name="Absatz-Standardschriftart" style:family="text">
      <style:text-properties fo:letter-spacing="-0.0027in"/>
    </style:style>
    <style:style style:name="T2122" style:parent-style-name="Absatz-Standardschriftart" style:family="text">
      <style:text-properties fo:letter-spacing="-0.0027in"/>
    </style:style>
    <style:style style:name="T2123" style:parent-style-name="Absatz-Standardschriftart" style:family="text">
      <style:text-properties fo:letter-spacing="-0.0006in"/>
    </style:style>
    <style:style style:name="T2124" style:parent-style-name="Absatz-Standardschriftart" style:family="text">
      <style:text-properties fo:letter-spacing="-0.0027in"/>
    </style:style>
    <style:style style:name="T2125" style:parent-style-name="Absatz-Standardschriftart" style:family="text">
      <style:text-properties fo:letter-spacing="-0.0048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34in"/>
    </style:style>
    <style:style style:name="T2128" style:parent-style-name="Absatz-Standardschriftart" style:family="text">
      <style:text-properties fo:letter-spacing="-0.0027in"/>
    </style:style>
    <style:style style:name="T2129" style:parent-style-name="Absatz-Standardschriftart" style:family="text">
      <style:text-properties fo:letter-spacing="-0.0006in"/>
    </style:style>
    <style:style style:name="T2130" style:parent-style-name="Absatz-Standardschriftart" style:family="text">
      <style:text-properties fo:letter-spacing="-0.0034in"/>
    </style:style>
    <style:style style:name="T2131" style:parent-style-name="Absatz-Standardschriftart" style:family="text">
      <style:text-properties fo:letter-spacing="0.0006in"/>
    </style:style>
    <style:style style:name="T2132" style:parent-style-name="Absatz-Standardschriftart" style:family="text">
      <style:text-properties fo:letter-spacing="-0.002in"/>
    </style:style>
    <style:style style:name="T2133" style:parent-style-name="Absatz-Standardschriftart" style:family="text">
      <style:text-properties fo:letter-spacing="-0.0027in"/>
    </style:style>
    <style:style style:name="T2134" style:parent-style-name="Absatz-Standardschriftart" style:family="text">
      <style:text-properties fo:letter-spacing="-0.0013in"/>
    </style:style>
    <style:style style:name="T2135" style:parent-style-name="Absatz-Standardschriftart" style:family="text">
      <style:text-properties fo:letter-spacing="-0.002in"/>
    </style:style>
    <style:style style:name="T2136" style:parent-style-name="Absatz-Standardschriftart" style:family="text">
      <style:text-properties fo:letter-spacing="0.0541in" style:text-scale="97%"/>
    </style:style>
    <style:style style:name="T2137" style:parent-style-name="Absatz-Standardschriftart" style:family="text">
      <style:text-properties fo:letter-spacing="-0.0006in"/>
    </style:style>
    <style:style style:name="T2138" style:parent-style-name="Absatz-Standardschriftart" style:family="text">
      <style:text-properties fo:letter-spacing="0.0006in"/>
    </style:style>
    <style:style style:name="T2139" style:parent-style-name="Absatz-Standardschriftart" style:family="text">
      <style:text-properties fo:letter-spacing="-0.0006in"/>
    </style:style>
    <style:style style:name="T2140" style:parent-style-name="Absatz-Standardschriftart" style:family="text">
      <style:text-properties fo:letter-spacing="0.0013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06in"/>
    </style:style>
    <style:style style:name="T2143" style:parent-style-name="Absatz-Standardschriftart" style:family="text">
      <style:text-properties fo:letter-spacing="-0.0013in"/>
    </style:style>
    <style:style style:name="T2144" style:parent-style-name="Absatz-Standardschriftart" style:family="text">
      <style:text-properties fo:letter-spacing="-0.0006in"/>
    </style:style>
    <style:style style:name="T2145" style:parent-style-name="Absatz-Standardschriftart" style:family="text">
      <style:text-properties fo:letter-spacing="0.0006in"/>
    </style:style>
    <style:style style:name="T2146" style:parent-style-name="Absatz-Standardschriftart" style:family="text">
      <style:text-properties fo:letter-spacing="-0.0006in"/>
    </style:style>
    <style:style style:name="P2147" style:parent-style-name="Textkörper" style:list-style-name="LFO3" style:family="paragraph">
      <style:paragraph-properties fo:text-align="justify" fo:margin-top="0.0027in" fo:margin-left="0.4513in" fo:text-indent="-0.3458in">
        <style:tab-stops>
          <style:tab-stop style:type="left" style:position="0.0006in"/>
        </style:tab-stops>
      </style:paragraph-properties>
    </style:style>
    <style:style style:name="T2148" style:parent-style-name="Absatz-Standardschriftart" style:family="text">
      <style:text-properties fo:letter-spacing="-0.0006in"/>
    </style:style>
    <style:style style:name="T2149" style:parent-style-name="Absatz-Standardschriftart" style:family="text">
      <style:text-properties fo:letter-spacing="-0.0006in"/>
    </style:style>
    <style:style style:name="T2150" style:parent-style-name="Absatz-Standardschriftart" style:family="text">
      <style:text-properties fo:letter-spacing="0.0006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06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06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13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06in"/>
    </style:style>
    <style:style style:name="P2162" style:parent-style-name="Textkörper" style:list-style-name="LFO3" style:family="paragraph">
      <style:paragraph-properties fo:text-align="justify" fo:margin-top="0.0868in" fo:margin-left="0.4513in" fo:text-indent="-0.3458in">
        <style:tab-stops>
          <style:tab-stop style:type="left" style:position="0.0006in"/>
        </style:tab-stops>
      </style:paragraph-properties>
    </style:style>
    <style:style style:name="T2163" style:parent-style-name="Absatz-Standardschriftart" style:family="text">
      <style:text-properties fo:letter-spacing="-0.0006in"/>
    </style:style>
    <style:style style:name="T2164" style:parent-style-name="Absatz-Standardschriftart" style:family="text">
      <style:text-properties fo:letter-spacing="-0.0013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13in"/>
    </style:style>
    <style:style style:name="T2167" style:parent-style-name="Absatz-Standardschriftart" style:family="text">
      <style:text-properties fo:letter-spacing="-0.0013in"/>
    </style:style>
    <style:style style:name="T2168" style:parent-style-name="Absatz-Standardschriftart" style:family="text">
      <style:text-properties fo:letter-spacing="0.0006in"/>
    </style:style>
    <style:style style:name="T2169" style:parent-style-name="Absatz-Standardschriftart" style:family="text">
      <style:text-properties fo:letter-spacing="-0.0006in"/>
    </style:style>
    <style:style style:name="T2170" style:parent-style-name="Absatz-Standardschriftart" style:family="text">
      <style:text-properties fo:letter-spacing="0.0006in"/>
    </style:style>
    <style:style style:name="T2171" style:parent-style-name="Absatz-Standardschriftart" style:family="text">
      <style:text-properties fo:letter-spacing="-0.0006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06in"/>
    </style:style>
    <style:style style:name="T2174" style:parent-style-name="Absatz-Standardschriftart" style:family="text">
      <style:text-properties fo:letter-spacing="0.0006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06in"/>
    </style:style>
    <style:style style:name="T2177" style:parent-style-name="Absatz-Standardschriftart" style:family="text">
      <style:text-properties fo:letter-spacing="0.0006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06in"/>
    </style:style>
    <style:style style:name="T2180" style:parent-style-name="Absatz-Standardschriftart" style:family="text">
      <style:text-properties fo:letter-spacing="-0.0013in"/>
    </style:style>
    <style:style style:name="T2181" style:parent-style-name="Absatz-Standardschriftart" style:family="text">
      <style:text-properties fo:letter-spacing="-0.0006in"/>
    </style:style>
    <style:style style:name="T2182" style:parent-style-name="Absatz-Standardschriftart" style:family="text">
      <style:text-properties fo:letter-spacing="0.0006in"/>
    </style:style>
    <style:style style:name="T2183" style:parent-style-name="Absatz-Standardschriftart" style:family="text">
      <style:text-properties fo:letter-spacing="-0.0006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13in"/>
    </style:style>
    <style:style style:name="T2186" style:parent-style-name="Absatz-Standardschriftart" style:family="text">
      <style:text-properties fo:letter-spacing="-0.0006in"/>
    </style:style>
    <style:style style:name="P2187" style:parent-style-name="Textkörper" style:list-style-name="LFO3" style:family="paragraph">
      <style:paragraph-properties fo:text-align="justify" fo:margin-top="0.0881in" fo:line-height="150%" fo:margin-right="0.0972in" fo:text-indent="0in">
        <style:tab-stops>
          <style:tab-stop style:type="left" style:position="0.3659in"/>
        </style:tab-stops>
      </style:paragraph-properties>
    </style:style>
    <style:style style:name="T2188" style:parent-style-name="Absatz-Standardschriftart" style:family="text">
      <style:text-properties fo:letter-spacing="-0.0006in"/>
    </style:style>
    <style:style style:name="T2189" style:parent-style-name="Absatz-Standardschriftart" style:family="text">
      <style:text-properties fo:letter-spacing="0.0201in"/>
    </style:style>
    <style:style style:name="T2190" style:parent-style-name="Absatz-Standardschriftart" style:family="text">
      <style:text-properties fo:letter-spacing="-0.0006in"/>
    </style:style>
    <style:style style:name="T2191" style:parent-style-name="Absatz-Standardschriftart" style:family="text">
      <style:text-properties fo:letter-spacing="0.0187in"/>
    </style:style>
    <style:style style:name="T2192" style:parent-style-name="Absatz-Standardschriftart" style:family="text">
      <style:text-properties fo:letter-spacing="-0.0006in"/>
    </style:style>
    <style:style style:name="T2193" style:parent-style-name="Absatz-Standardschriftart" style:family="text">
      <style:text-properties fo:letter-spacing="0.0215in"/>
    </style:style>
    <style:style style:name="T2194" style:parent-style-name="Absatz-Standardschriftart" style:family="text">
      <style:text-properties fo:letter-spacing="-0.0013in"/>
    </style:style>
    <style:style style:name="T2195" style:parent-style-name="Absatz-Standardschriftart" style:family="text">
      <style:text-properties fo:letter-spacing="0.0201in"/>
    </style:style>
    <style:style style:name="T2196" style:parent-style-name="Absatz-Standardschriftart" style:family="text">
      <style:text-properties fo:letter-spacing="0.0201in"/>
    </style:style>
    <style:style style:name="T2197" style:parent-style-name="Absatz-Standardschriftart" style:family="text">
      <style:text-properties fo:letter-spacing="0.0201in"/>
    </style:style>
    <style:style style:name="T2198" style:parent-style-name="Absatz-Standardschriftart" style:family="text">
      <style:text-properties fo:letter-spacing="0.0208in"/>
    </style:style>
    <style:style style:name="T2199" style:parent-style-name="Absatz-Standardschriftart" style:family="text">
      <style:text-properties fo:letter-spacing="-0.0013in"/>
    </style:style>
    <style:style style:name="T2200" style:parent-style-name="Absatz-Standardschriftart" style:family="text">
      <style:text-properties fo:letter-spacing="0.0208in"/>
    </style:style>
    <style:style style:name="T2201" style:parent-style-name="Absatz-Standardschriftart" style:family="text">
      <style:text-properties fo:letter-spacing="0.0201in"/>
    </style:style>
    <style:style style:name="T2202" style:parent-style-name="Absatz-Standardschriftart" style:family="text">
      <style:text-properties fo:letter-spacing="0.0201in"/>
    </style:style>
    <style:style style:name="T2203" style:parent-style-name="Absatz-Standardschriftart" style:family="text">
      <style:text-properties fo:letter-spacing="0.0201in"/>
    </style:style>
    <style:style style:name="T2204" style:parent-style-name="Absatz-Standardschriftart" style:family="text">
      <style:text-properties fo:letter-spacing="-0.0006in"/>
    </style:style>
    <style:style style:name="T2205" style:parent-style-name="Absatz-Standardschriftart" style:family="text">
      <style:text-properties fo:letter-spacing="0.0187in"/>
    </style:style>
    <style:style style:name="T2206" style:parent-style-name="Absatz-Standardschriftart" style:family="text">
      <style:text-properties fo:letter-spacing="0.0201in"/>
    </style:style>
    <style:style style:name="T2207" style:parent-style-name="Absatz-Standardschriftart" style:family="text">
      <style:text-properties fo:letter-spacing="0.0208in"/>
    </style:style>
    <style:style style:name="T2208" style:parent-style-name="Absatz-Standardschriftart" style:family="text">
      <style:text-properties fo:letter-spacing="-0.0006in"/>
    </style:style>
    <style:style style:name="T2209" style:parent-style-name="Absatz-Standardschriftart" style:family="text">
      <style:text-properties fo:letter-spacing="0.0194in"/>
    </style:style>
    <style:style style:name="T2210" style:parent-style-name="Absatz-Standardschriftart" style:family="text">
      <style:text-properties fo:letter-spacing="0.0395in"/>
    </style:style>
    <style:style style:name="T2211" style:parent-style-name="Absatz-Standardschriftart" style:family="text">
      <style:text-properties fo:letter-spacing="-0.0006in"/>
    </style:style>
    <style:style style:name="T2212" style:parent-style-name="Absatz-Standardschriftart" style:family="text">
      <style:text-properties fo:letter-spacing="0.0215in"/>
    </style:style>
    <style:style style:name="T2213" style:parent-style-name="Absatz-Standardschriftart" style:family="text">
      <style:text-properties fo:letter-spacing="0.0215in"/>
    </style:style>
    <style:style style:name="T2214" style:parent-style-name="Absatz-Standardschriftart" style:family="text">
      <style:text-properties fo:letter-spacing="-0.0006in"/>
    </style:style>
    <style:style style:name="T2215" style:parent-style-name="Absatz-Standardschriftart" style:family="text">
      <style:text-properties fo:letter-spacing="0.0229in"/>
    </style:style>
    <style:style style:name="T2216" style:parent-style-name="Absatz-Standardschriftart" style:family="text">
      <style:text-properties fo:letter-spacing="-0.0006in"/>
    </style:style>
    <style:style style:name="T2217" style:parent-style-name="Absatz-Standardschriftart" style:family="text">
      <style:text-properties fo:letter-spacing="0.0229in"/>
    </style:style>
    <style:style style:name="T2218" style:parent-style-name="Absatz-Standardschriftart" style:family="text">
      <style:text-properties fo:letter-spacing="0.0222in"/>
    </style:style>
    <style:style style:name="T2219" style:parent-style-name="Absatz-Standardschriftart" style:family="text">
      <style:text-properties fo:letter-spacing="-0.0006in"/>
    </style:style>
    <style:style style:name="T2220" style:parent-style-name="Absatz-Standardschriftart" style:family="text">
      <style:text-properties fo:letter-spacing="0.0215in"/>
    </style:style>
    <style:style style:name="T2221" style:parent-style-name="Absatz-Standardschriftart" style:family="text">
      <style:text-properties fo:letter-spacing="-0.0006in"/>
    </style:style>
    <style:style style:name="T2222" style:parent-style-name="Absatz-Standardschriftart" style:family="text">
      <style:text-properties fo:letter-spacing="0.0215in"/>
    </style:style>
    <style:style style:name="T2223" style:parent-style-name="Absatz-Standardschriftart" style:family="text">
      <style:text-properties fo:letter-spacing="0.0229in"/>
    </style:style>
    <style:style style:name="T2224" style:parent-style-name="Absatz-Standardschriftart" style:family="text">
      <style:text-properties fo:letter-spacing="-0.0006in"/>
    </style:style>
    <style:style style:name="T2225" style:parent-style-name="Absatz-Standardschriftart" style:family="text">
      <style:text-properties fo:letter-spacing="0.0208in"/>
    </style:style>
    <style:style style:name="T2226" style:parent-style-name="Absatz-Standardschriftart" style:family="text">
      <style:text-properties fo:letter-spacing="-0.0006in"/>
    </style:style>
    <style:style style:name="T2227" style:parent-style-name="Absatz-Standardschriftart" style:family="text">
      <style:text-properties fo:letter-spacing="0.0229in"/>
    </style:style>
    <style:style style:name="T2228" style:parent-style-name="Absatz-Standardschriftart" style:family="text">
      <style:text-properties fo:letter-spacing="0.0222in"/>
    </style:style>
    <style:style style:name="T2229" style:parent-style-name="Absatz-Standardschriftart" style:family="text">
      <style:text-properties fo:letter-spacing="-0.0006in"/>
    </style:style>
    <style:style style:name="T2230" style:parent-style-name="Absatz-Standardschriftart" style:family="text">
      <style:text-properties fo:letter-spacing="0.0229in"/>
    </style:style>
    <style:style style:name="T2231" style:parent-style-name="Absatz-Standardschriftart" style:family="text">
      <style:text-properties fo:letter-spacing="0.0208in"/>
    </style:style>
    <style:style style:name="T2232" style:parent-style-name="Absatz-Standardschriftart" style:family="text">
      <style:text-properties fo:letter-spacing="-0.0006in"/>
    </style:style>
    <style:style style:name="T2233" style:parent-style-name="Absatz-Standardschriftart" style:family="text">
      <style:text-properties fo:letter-spacing="0.0229in"/>
    </style:style>
    <style:style style:name="T2234" style:parent-style-name="Absatz-Standardschriftart" style:family="text">
      <style:text-properties fo:letter-spacing="-0.0006in"/>
    </style:style>
    <style:style style:name="T2235" style:parent-style-name="Absatz-Standardschriftart" style:family="text">
      <style:text-properties fo:letter-spacing="0.0229in"/>
    </style:style>
    <style:style style:name="T2236" style:parent-style-name="Absatz-Standardschriftart" style:family="text">
      <style:text-properties fo:letter-spacing="-0.0006in"/>
    </style:style>
    <style:style style:name="T2237" style:parent-style-name="Absatz-Standardschriftart" style:family="text">
      <style:text-properties fo:letter-spacing="0.0215in"/>
    </style:style>
    <style:style style:name="T2238" style:parent-style-name="Absatz-Standardschriftart" style:family="text">
      <style:text-properties fo:letter-spacing="0.0673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06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06in"/>
    </style:style>
    <style:style style:name="P2246" style:parent-style-name="Textkörper" style:list-style-name="LFO2" style:family="paragraph">
      <style:paragraph-properties fo:text-align="justify" fo:margin-top="0.0013in" fo:text-indent="-0.4916in">
        <style:tab-stops>
          <style:tab-stop style:type="left" style:position="0.0006in"/>
        </style:tab-stops>
      </style:paragraph-properties>
    </style:style>
    <style:style style:name="T2247" style:parent-style-name="Absatz-Standardschriftart" style:family="text">
      <style:text-properties fo:letter-spacing="-0.0006in"/>
    </style:style>
    <style:style style:name="T2248" style:parent-style-name="Absatz-Standardschriftart" style:family="text">
      <style:text-properties fo:letter-spacing="0.0006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13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27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06in"/>
    </style:style>
    <style:style style:name="T2257" style:parent-style-name="Absatz-Standardschriftart" style:family="text">
      <style:text-properties fo:letter-spacing="-0.0006in"/>
    </style:style>
    <style:style style:name="T2258" style:parent-style-name="Absatz-Standardschriftart" style:family="text">
      <style:text-properties fo:letter-spacing="0.0006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06in"/>
    </style:style>
    <style:style style:name="P2262" style:parent-style-name="Textkörper" style:list-style-name="LFO2" style:family="paragraph">
      <style:paragraph-properties fo:text-align="justify" fo:margin-top="0.0881in" fo:text-indent="-0.4916in">
        <style:tab-stops>
          <style:tab-stop style:type="left" style:position="0.0006in"/>
        </style:tab-stops>
      </style:paragraph-properties>
    </style:style>
    <style:style style:name="T2263" style:parent-style-name="Absatz-Standardschriftart" style:family="text">
      <style:text-properties fo:letter-spacing="-0.0006in"/>
    </style:style>
    <style:style style:name="T2264" style:parent-style-name="Absatz-Standardschriftart" style:family="text">
      <style:text-properties fo:letter-spacing="-0.0013in"/>
    </style:style>
    <style:style style:name="T2265" style:parent-style-name="Absatz-Standardschriftart" style:family="text">
      <style:text-properties fo:letter-spacing="-0.0006in"/>
    </style:style>
    <style:style style:name="T2266" style:parent-style-name="Absatz-Standardschriftart" style:family="text">
      <style:text-properties fo:letter-spacing="-0.0013in"/>
    </style:style>
    <style:style style:name="T2267" style:parent-style-name="Absatz-Standardschriftart" style:family="text">
      <style:text-properties fo:letter-spacing="-0.0006in"/>
    </style:style>
    <style:style style:name="T2268" style:parent-style-name="Absatz-Standardschriftart" style:family="text">
      <style:text-properties fo:letter-spacing="-0.0006in"/>
    </style:style>
    <style:style style:name="P2269" style:parent-style-name="Textkörper" style:list-style-name="LFO2" style:family="paragraph">
      <style:paragraph-properties fo:text-align="justify" fo:margin-top="0.0881in" fo:text-indent="-0.4916in">
        <style:tab-stops>
          <style:tab-stop style:type="left" style:position="0.0006in"/>
        </style:tab-stops>
      </style:paragraph-properties>
    </style:style>
    <style:style style:name="T2270" style:parent-style-name="Absatz-Standardschriftart" style:family="text">
      <style:text-properties fo:letter-spacing="-0.0006in"/>
    </style:style>
    <style:style style:name="T2271" style:parent-style-name="Absatz-Standardschriftart" style:family="text">
      <style:text-properties fo:letter-spacing="0.002in"/>
    </style:style>
    <style:style style:name="T2272" style:parent-style-name="Absatz-Standardschriftart" style:family="text">
      <style:text-properties fo:letter-spacing="-0.0006in"/>
    </style:style>
    <style:style style:name="T2273" style:parent-style-name="Absatz-Standardschriftart" style:family="text">
      <style:text-properties fo:letter-spacing="0.0006in"/>
    </style:style>
    <style:style style:name="T2274" style:parent-style-name="Absatz-Standardschriftart" style:family="text">
      <style:text-properties fo:letter-spacing="-0.0006in"/>
    </style:style>
    <style:style style:name="P2275" style:parent-style-name="Textkörper" style:list-style-name="LFO2" style:family="paragraph">
      <style:paragraph-properties fo:text-align="justify" fo:margin-top="0.0881in" fo:text-indent="-0.4916in">
        <style:tab-stops>
          <style:tab-stop style:type="left" style:position="0.0006in"/>
        </style:tab-stops>
      </style:paragraph-properties>
    </style:style>
    <style:style style:name="T2276" style:parent-style-name="Absatz-Standardschriftart" style:family="text">
      <style:text-properties fo:letter-spacing="-0.0006in"/>
    </style:style>
    <style:style style:name="P2277" style:parent-style-name="Textkörper" style:list-style-name="LFO2" style:family="paragraph">
      <style:paragraph-properties fo:text-align="justify" fo:margin-top="0.0868in" fo:text-indent="-0.4916in">
        <style:tab-stops>
          <style:tab-stop style:type="left" style:position="0.0006in"/>
        </style:tab-stops>
      </style:paragraph-properties>
    </style:style>
    <style:style style:name="T2278" style:parent-style-name="Absatz-Standardschriftart" style:family="text">
      <style:text-properties fo:letter-spacing="-0.0006in"/>
    </style:style>
    <style:style style:name="T2279" style:parent-style-name="Absatz-Standardschriftart" style:family="text">
      <style:text-properties fo:letter-spacing="0.0006in"/>
    </style:style>
    <style:style style:name="T2280" style:parent-style-name="Absatz-Standardschriftart" style:family="text">
      <style:text-properties fo:letter-spacing="-0.0006in"/>
    </style:style>
    <style:style style:name="T2281" style:parent-style-name="Absatz-Standardschriftart" style:family="text">
      <style:text-properties fo:letter-spacing="-0.0006in"/>
    </style:style>
    <style:style style:name="P2282" style:parent-style-name="Textkörper" style:list-style-name="LFO3" style:family="paragraph">
      <style:paragraph-properties fo:text-align="justify" fo:margin-top="0.0881in" fo:line-height="150%" fo:margin-right="0.0979in" fo:text-indent="0in">
        <style:tab-stops>
          <style:tab-stop style:type="left" style:position="0.427in"/>
        </style:tab-stops>
      </style:paragraph-properties>
    </style:style>
    <style:style style:name="T2283" style:parent-style-name="Absatz-Standardschriftart" style:family="text">
      <style:text-properties fo:letter-spacing="-0.0006in"/>
    </style:style>
    <style:style style:name="T2284" style:parent-style-name="Absatz-Standardschriftart" style:family="text">
      <style:text-properties fo:letter-spacing="0.0048in"/>
    </style:style>
    <style:style style:name="T2285" style:parent-style-name="Absatz-Standardschriftart" style:family="text">
      <style:text-properties fo:letter-spacing="-0.0006in"/>
    </style:style>
    <style:style style:name="T2286" style:parent-style-name="Absatz-Standardschriftart" style:family="text">
      <style:text-properties fo:letter-spacing="0.0048in"/>
    </style:style>
    <style:style style:name="T2287" style:parent-style-name="Absatz-Standardschriftart" style:family="text">
      <style:text-properties fo:letter-spacing="0.0048in"/>
    </style:style>
    <style:style style:name="T2288" style:parent-style-name="Absatz-Standardschriftart" style:family="text">
      <style:text-properties fo:letter-spacing="0.0048in"/>
    </style:style>
    <style:style style:name="T2289" style:parent-style-name="Absatz-Standardschriftart" style:family="text">
      <style:text-properties fo:letter-spacing="0.0027in"/>
    </style:style>
    <style:style style:name="T2290" style:parent-style-name="Absatz-Standardschriftart" style:family="text">
      <style:text-properties fo:letter-spacing="-0.0006in"/>
    </style:style>
    <style:style style:name="T2291" style:parent-style-name="Absatz-Standardschriftart" style:family="text">
      <style:text-properties fo:letter-spacing="0.0062in"/>
    </style:style>
    <style:style style:name="T2292" style:parent-style-name="Absatz-Standardschriftart" style:family="text">
      <style:text-properties fo:letter-spacing="-0.0013in"/>
    </style:style>
    <style:style style:name="T2293" style:parent-style-name="Absatz-Standardschriftart" style:family="text">
      <style:text-properties fo:letter-spacing="0.0048in"/>
    </style:style>
    <style:style style:name="T2294" style:parent-style-name="Absatz-Standardschriftart" style:family="text">
      <style:text-properties fo:letter-spacing="0.0062in"/>
    </style:style>
    <style:style style:name="T2295" style:parent-style-name="Absatz-Standardschriftart" style:family="text">
      <style:text-properties fo:letter-spacing="-0.0006in"/>
    </style:style>
    <style:style style:name="T2296" style:parent-style-name="Absatz-Standardschriftart" style:family="text">
      <style:text-properties fo:letter-spacing="0.0048in"/>
    </style:style>
    <style:style style:name="T2297" style:parent-style-name="Absatz-Standardschriftart" style:family="text">
      <style:text-properties fo:letter-spacing="-0.0006in"/>
    </style:style>
    <style:style style:name="T2298" style:parent-style-name="Absatz-Standardschriftart" style:family="text">
      <style:text-properties fo:letter-spacing="0.0048in"/>
    </style:style>
    <style:style style:name="T2299" style:parent-style-name="Absatz-Standardschriftart" style:family="text">
      <style:text-properties fo:letter-spacing="0.0048in"/>
    </style:style>
    <style:style style:name="T2300" style:parent-style-name="Absatz-Standardschriftart" style:family="text">
      <style:text-properties fo:letter-spacing="-0.0006in"/>
    </style:style>
    <style:style style:name="T2301" style:parent-style-name="Absatz-Standardschriftart" style:family="text">
      <style:text-properties fo:letter-spacing="0.0048in"/>
    </style:style>
    <style:style style:name="T2302" style:parent-style-name="Absatz-Standardschriftart" style:family="text">
      <style:text-properties fo:letter-spacing="-0.0006in"/>
    </style:style>
    <style:style style:name="T2303" style:parent-style-name="Absatz-Standardschriftart" style:family="text">
      <style:text-properties fo:letter-spacing="0.0034in"/>
    </style:style>
    <style:style style:name="T2304" style:parent-style-name="Absatz-Standardschriftart" style:family="text">
      <style:text-properties fo:letter-spacing="-0.0006in"/>
    </style:style>
    <style:style style:name="T2305" style:parent-style-name="Absatz-Standardschriftart" style:family="text">
      <style:text-properties fo:letter-spacing="0.0048in"/>
    </style:style>
    <style:style style:name="T2306" style:parent-style-name="Absatz-Standardschriftart" style:family="text">
      <style:text-properties fo:letter-spacing="0.0048in"/>
    </style:style>
    <style:style style:name="T2307" style:parent-style-name="Absatz-Standardschriftart" style:family="text">
      <style:text-properties fo:letter-spacing="-0.0006in"/>
    </style:style>
    <style:style style:name="T2308" style:parent-style-name="Absatz-Standardschriftart" style:family="text">
      <style:text-properties fo:letter-spacing="0.0604in"/>
    </style:style>
    <style:style style:name="T2309" style:parent-style-name="Absatz-Standardschriftart" style:family="text">
      <style:text-properties fo:letter-spacing="0.002in"/>
    </style:style>
    <style:style style:name="T2310" style:parent-style-name="Absatz-Standardschriftart" style:family="text">
      <style:text-properties fo:letter-spacing="0.002in"/>
    </style:style>
    <style:style style:name="T2311" style:parent-style-name="Absatz-Standardschriftart" style:family="text">
      <style:text-properties fo:letter-spacing="0.002in"/>
    </style:style>
    <style:style style:name="T2312" style:parent-style-name="Absatz-Standardschriftart" style:family="text">
      <style:text-properties fo:letter-spacing="0.002in"/>
    </style:style>
    <style:style style:name="T2313" style:parent-style-name="Absatz-Standardschriftart" style:family="text">
      <style:text-properties fo:letter-spacing="-0.0006in"/>
    </style:style>
    <style:style style:name="T2314" style:parent-style-name="Absatz-Standardschriftart" style:family="text">
      <style:text-properties fo:letter-spacing="0.002in"/>
    </style:style>
    <style:style style:name="T2315" style:parent-style-name="Absatz-Standardschriftart" style:family="text">
      <style:text-properties fo:letter-spacing="-0.0006in"/>
    </style:style>
    <style:style style:name="T2316" style:parent-style-name="Absatz-Standardschriftart" style:family="text">
      <style:text-properties fo:letter-spacing="0.002in"/>
    </style:style>
    <style:style style:name="T2317" style:parent-style-name="Absatz-Standardschriftart" style:family="text">
      <style:text-properties fo:letter-spacing="0.002in"/>
    </style:style>
    <style:style style:name="T2318" style:parent-style-name="Absatz-Standardschriftart" style:family="text">
      <style:text-properties fo:letter-spacing="0.0013in"/>
    </style:style>
    <style:style style:name="T2319" style:parent-style-name="Absatz-Standardschriftart" style:family="text">
      <style:text-properties fo:letter-spacing="0.002in"/>
    </style:style>
    <style:style style:name="T2320" style:parent-style-name="Absatz-Standardschriftart" style:family="text">
      <style:text-properties fo:letter-spacing="0.002in"/>
    </style:style>
    <style:style style:name="T2321" style:parent-style-name="Absatz-Standardschriftart" style:family="text">
      <style:text-properties fo:letter-spacing="-0.0006in"/>
    </style:style>
    <style:style style:name="T2322" style:parent-style-name="Absatz-Standardschriftart" style:family="text">
      <style:text-properties fo:letter-spacing="0.0013in"/>
    </style:style>
    <style:style style:name="T2323" style:parent-style-name="Absatz-Standardschriftart" style:family="text">
      <style:text-properties fo:letter-spacing="-0.0006in"/>
    </style:style>
    <style:style style:name="T2324" style:parent-style-name="Absatz-Standardschriftart" style:family="text">
      <style:text-properties fo:letter-spacing="0.002in"/>
    </style:style>
    <style:style style:name="T2325" style:parent-style-name="Absatz-Standardschriftart" style:family="text">
      <style:text-properties fo:letter-spacing="-0.0006in"/>
    </style:style>
    <style:style style:name="T2326" style:parent-style-name="Absatz-Standardschriftart" style:family="text">
      <style:text-properties fo:letter-spacing="0.002in"/>
    </style:style>
    <style:style style:name="T2327" style:parent-style-name="Absatz-Standardschriftart" style:family="text">
      <style:text-properties fo:letter-spacing="0.002in"/>
    </style:style>
    <style:style style:name="T2328" style:parent-style-name="Absatz-Standardschriftart" style:family="text">
      <style:text-properties fo:letter-spacing="0.002in"/>
    </style:style>
    <style:style style:name="T2329" style:parent-style-name="Absatz-Standardschriftart" style:family="text">
      <style:text-properties fo:letter-spacing="-0.0006in"/>
    </style:style>
    <style:style style:name="T2330" style:parent-style-name="Absatz-Standardschriftart" style:family="text">
      <style:text-properties fo:letter-spacing="0.002in"/>
    </style:style>
    <style:style style:name="T2331" style:parent-style-name="Absatz-Standardschriftart" style:family="text">
      <style:text-properties fo:letter-spacing="0.002in"/>
    </style:style>
    <style:style style:name="T2332" style:parent-style-name="Absatz-Standardschriftart" style:family="text">
      <style:text-properties fo:letter-spacing="-0.0006in"/>
    </style:style>
    <style:style style:name="T2333" style:parent-style-name="Absatz-Standardschriftart" style:family="text">
      <style:text-properties fo:letter-spacing="0.0479in"/>
    </style:style>
    <style:style style:name="T2334" style:parent-style-name="Absatz-Standardschriftart" style:family="text">
      <style:text-properties fo:letter-spacing="-0.0006in"/>
    </style:style>
    <style:style style:name="T2335" style:parent-style-name="Absatz-Standardschriftart" style:family="text">
      <style:text-properties fo:letter-spacing="-0.0006in"/>
    </style:style>
    <style:style style:name="P2336" style:parent-style-name="Textkörper" style:list-style-name="LFO3" style:family="paragraph">
      <style:paragraph-properties fo:margin-top="0.002in" fo:line-height="150%" fo:margin-right="0.0993in" fo:text-indent="0in">
        <style:tab-stops>
          <style:tab-stop style:type="left" style:position="0.4534in"/>
        </style:tab-stops>
      </style:paragraph-properties>
    </style:style>
    <style:style style:name="T2337" style:parent-style-name="Absatz-Standardschriftart" style:family="text">
      <style:text-properties fo:letter-spacing="0.0305in"/>
    </style:style>
    <style:style style:name="T2338" style:parent-style-name="Absatz-Standardschriftart" style:family="text">
      <style:text-properties fo:letter-spacing="-0.0006in"/>
    </style:style>
    <style:style style:name="T2339" style:parent-style-name="Absatz-Standardschriftart" style:family="text">
      <style:text-properties fo:letter-spacing="0.0298in"/>
    </style:style>
    <style:style style:name="T2340" style:parent-style-name="Absatz-Standardschriftart" style:family="text">
      <style:text-properties fo:letter-spacing="0.0277in"/>
    </style:style>
    <style:style style:name="T2341" style:parent-style-name="Absatz-Standardschriftart" style:family="text">
      <style:text-properties fo:letter-spacing="-0.0006in"/>
    </style:style>
    <style:style style:name="T2342" style:parent-style-name="Absatz-Standardschriftart" style:family="text">
      <style:text-properties fo:letter-spacing="0.0305in"/>
    </style:style>
    <style:style style:name="T2343" style:parent-style-name="Absatz-Standardschriftart" style:family="text">
      <style:text-properties fo:letter-spacing="0.0326in"/>
    </style:style>
    <style:style style:name="T2344" style:parent-style-name="Absatz-Standardschriftart" style:family="text">
      <style:text-properties fo:letter-spacing="-0.0006in"/>
    </style:style>
    <style:style style:name="T2345" style:parent-style-name="Absatz-Standardschriftart" style:family="text">
      <style:text-properties fo:letter-spacing="0.0312in"/>
    </style:style>
    <style:style style:name="T2346" style:parent-style-name="Absatz-Standardschriftart" style:family="text">
      <style:text-properties fo:letter-spacing="0.0298in"/>
    </style:style>
    <style:style style:name="T2347" style:parent-style-name="Absatz-Standardschriftart" style:family="text">
      <style:text-properties fo:letter-spacing="0.0312in"/>
    </style:style>
    <style:style style:name="T2348" style:parent-style-name="Absatz-Standardschriftart" style:family="text">
      <style:text-properties fo:letter-spacing="0.0291in"/>
    </style:style>
    <style:style style:name="T2349" style:parent-style-name="Absatz-Standardschriftart" style:family="text">
      <style:text-properties fo:letter-spacing="-0.0006in"/>
    </style:style>
    <style:style style:name="T2350" style:parent-style-name="Absatz-Standardschriftart" style:family="text">
      <style:text-properties fo:letter-spacing="0.0305in"/>
    </style:style>
    <style:style style:name="T2351" style:parent-style-name="Absatz-Standardschriftart" style:family="text">
      <style:text-properties fo:letter-spacing="-0.0006in"/>
    </style:style>
    <style:style style:name="T2352" style:parent-style-name="Absatz-Standardschriftart" style:family="text">
      <style:text-properties fo:letter-spacing="0.0298in"/>
    </style:style>
    <style:style style:name="T2353" style:parent-style-name="Absatz-Standardschriftart" style:family="text">
      <style:text-properties fo:letter-spacing="-0.0006in"/>
    </style:style>
    <style:style style:name="T2354" style:parent-style-name="Absatz-Standardschriftart" style:family="text">
      <style:text-properties fo:letter-spacing="0.0312in"/>
    </style:style>
    <style:style style:name="T2355" style:parent-style-name="Absatz-Standardschriftart" style:family="text">
      <style:text-properties fo:letter-spacing="0.0298in"/>
    </style:style>
    <style:style style:name="T2356" style:parent-style-name="Absatz-Standardschriftart" style:family="text">
      <style:text-properties fo:letter-spacing="0.0298in"/>
    </style:style>
    <style:style style:name="T2357" style:parent-style-name="Absatz-Standardschriftart" style:family="text">
      <style:text-properties fo:letter-spacing="0.0305in"/>
    </style:style>
    <style:style style:name="T2358" style:parent-style-name="Absatz-Standardschriftart" style:family="text">
      <style:text-properties fo:letter-spacing="-0.0006in"/>
    </style:style>
    <style:style style:name="T2359" style:parent-style-name="Absatz-Standardschriftart" style:family="text">
      <style:text-properties fo:letter-spacing="0.0305in"/>
    </style:style>
    <style:style style:name="T2360" style:parent-style-name="Absatz-Standardschriftart" style:family="text">
      <style:text-properties fo:letter-spacing="0.0381in"/>
    </style:style>
    <style:style style:name="T2361" style:parent-style-name="Absatz-Standardschriftart" style:family="text">
      <style:text-properties fo:letter-spacing="-0.0006in"/>
    </style:style>
    <style:style style:name="P2362" style:parent-style-name="Standard" style:master-page-name="MP4"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2422" style:parent-style-name="Textkörper" style:list-style-name="LFO3" style:family="paragraph">
      <style:paragraph-properties fo:line-height="150%" fo:margin-right="0.0993in" fo:text-indent="0in">
        <style:tab-stops>
          <style:tab-stop style:type="left" style:position="0.4743in"/>
        </style:tab-stops>
      </style:paragraph-properties>
    </style:style>
    <style:style style:name="T2423" style:parent-style-name="Absatz-Standardschriftart" style:family="text">
      <style:text-properties fo:letter-spacing="0.0138in"/>
    </style:style>
    <style:style style:name="T2424" style:parent-style-name="Absatz-Standardschriftart" style:family="text">
      <style:text-properties fo:letter-spacing="-0.0006in"/>
    </style:style>
    <style:style style:name="T2425" style:parent-style-name="Absatz-Standardschriftart" style:family="text">
      <style:text-properties fo:letter-spacing="0.0131in"/>
    </style:style>
    <style:style style:name="T2426" style:parent-style-name="Absatz-Standardschriftart" style:family="text">
      <style:text-properties fo:letter-spacing="0.0125in"/>
    </style:style>
    <style:style style:name="T2427" style:parent-style-name="Absatz-Standardschriftart" style:family="text">
      <style:text-properties fo:letter-spacing="-0.0006in"/>
    </style:style>
    <style:style style:name="T2428" style:parent-style-name="Absatz-Standardschriftart" style:family="text">
      <style:text-properties fo:letter-spacing="0.0138in"/>
    </style:style>
    <style:style style:name="T2429" style:parent-style-name="Absatz-Standardschriftart" style:family="text">
      <style:text-properties fo:letter-spacing="0.0152in"/>
    </style:style>
    <style:style style:name="T2430" style:parent-style-name="Absatz-Standardschriftart" style:family="text">
      <style:text-properties fo:letter-spacing="-0.0006in"/>
    </style:style>
    <style:style style:name="T2431" style:parent-style-name="Absatz-Standardschriftart" style:family="text">
      <style:text-properties fo:letter-spacing="0.0138in"/>
    </style:style>
    <style:style style:name="T2432" style:parent-style-name="Absatz-Standardschriftart" style:family="text">
      <style:text-properties fo:letter-spacing="0.0131in"/>
    </style:style>
    <style:style style:name="T2433" style:parent-style-name="Absatz-Standardschriftart" style:family="text">
      <style:text-properties fo:letter-spacing="0.0138in"/>
    </style:style>
    <style:style style:name="T2434" style:parent-style-name="Absatz-Standardschriftart" style:family="text">
      <style:text-properties fo:letter-spacing="-0.0006in"/>
    </style:style>
    <style:style style:name="T2435" style:parent-style-name="Absatz-Standardschriftart" style:family="text">
      <style:text-properties fo:letter-spacing="0.0138in"/>
    </style:style>
    <style:style style:name="T2436" style:parent-style-name="Absatz-Standardschriftart" style:family="text">
      <style:text-properties fo:letter-spacing="-0.0006in"/>
    </style:style>
    <style:style style:name="T2437" style:parent-style-name="Absatz-Standardschriftart" style:family="text">
      <style:text-properties fo:letter-spacing="0.0138in"/>
    </style:style>
    <style:style style:name="T2438" style:parent-style-name="Absatz-Standardschriftart" style:family="text">
      <style:text-properties fo:letter-spacing="0.0138in"/>
    </style:style>
    <style:style style:name="T2439" style:parent-style-name="Absatz-Standardschriftart" style:family="text">
      <style:text-properties fo:letter-spacing="0.0138in"/>
    </style:style>
    <style:style style:name="T2440" style:parent-style-name="Absatz-Standardschriftart" style:family="text">
      <style:text-properties fo:letter-spacing="-0.0006in"/>
    </style:style>
    <style:style style:name="T2441" style:parent-style-name="Absatz-Standardschriftart" style:family="text">
      <style:text-properties fo:letter-spacing="0.0131in"/>
    </style:style>
    <style:style style:name="T2442" style:parent-style-name="Absatz-Standardschriftart" style:family="text">
      <style:text-properties fo:letter-spacing="0.0131in"/>
    </style:style>
    <style:style style:name="T2443" style:parent-style-name="Absatz-Standardschriftart" style:family="text">
      <style:text-properties fo:letter-spacing="-0.0006in"/>
    </style:style>
    <style:style style:name="T2444" style:parent-style-name="Absatz-Standardschriftart" style:family="text">
      <style:text-properties fo:letter-spacing="0.0465in"/>
    </style:style>
    <style:style style:name="T2445" style:parent-style-name="Absatz-Standardschriftart" style:family="text">
      <style:text-properties fo:letter-spacing="-0.0006in"/>
    </style:style>
    <style:style style:name="P2446" style:parent-style-name="Textkörper" style:list-style-name="LFO3" style:family="paragraph">
      <style:paragraph-properties fo:margin-top="0.002in" fo:line-height="150%" fo:margin-right="0.0993in" fo:text-indent="0in">
        <style:tab-stops>
          <style:tab-stop style:type="left" style:position="0.4229in"/>
        </style:tab-stops>
      </style:paragraph-properties>
    </style:style>
    <style:style style:name="T2447" style:parent-style-name="Absatz-Standardschriftart" style:family="text">
      <style:text-properties fo:letter-spacing="0.0006in"/>
    </style:style>
    <style:style style:name="T2448" style:parent-style-name="Absatz-Standardschriftart" style:family="text">
      <style:text-properties fo:letter-spacing="-0.0006in"/>
    </style:style>
    <style:style style:name="T2449" style:parent-style-name="Absatz-Standardschriftart" style:family="text">
      <style:text-properties fo:letter-spacing="-0.0006in"/>
    </style:style>
    <style:style style:name="T2450" style:parent-style-name="Absatz-Standardschriftart" style:family="text">
      <style:text-properties fo:letter-spacing="0.0006in"/>
    </style:style>
    <style:style style:name="T2451" style:parent-style-name="Absatz-Standardschriftart" style:family="text">
      <style:text-properties fo:letter-spacing="-0.0006in"/>
    </style:style>
    <style:style style:name="T2452" style:parent-style-name="Absatz-Standardschriftart" style:family="text">
      <style:text-properties fo:letter-spacing="0.0006in"/>
    </style:style>
    <style:style style:name="T2453" style:parent-style-name="Absatz-Standardschriftart" style:family="text">
      <style:text-properties fo:letter-spacing="-0.0006in"/>
    </style:style>
    <style:style style:name="T2454" style:parent-style-name="Absatz-Standardschriftart" style:family="text">
      <style:text-properties fo:letter-spacing="0.0006in"/>
    </style:style>
    <style:style style:name="T2455" style:parent-style-name="Absatz-Standardschriftart" style:family="text">
      <style:text-properties fo:letter-spacing="-0.0006in"/>
    </style:style>
    <style:style style:name="T2456" style:parent-style-name="Absatz-Standardschriftart" style:family="text">
      <style:text-properties fo:letter-spacing="0.0006in"/>
    </style:style>
    <style:style style:name="T2457" style:parent-style-name="Absatz-Standardschriftart" style:family="text">
      <style:text-properties fo:letter-spacing="0.0006in"/>
    </style:style>
    <style:style style:name="T2458" style:parent-style-name="Absatz-Standardschriftart" style:family="text">
      <style:text-properties fo:letter-spacing="-0.0006in"/>
    </style:style>
    <style:style style:name="T2459" style:parent-style-name="Absatz-Standardschriftart" style:family="text">
      <style:text-properties fo:letter-spacing="0.0006in"/>
    </style:style>
    <style:style style:name="T2460" style:parent-style-name="Absatz-Standardschriftart" style:family="text">
      <style:text-properties fo:letter-spacing="0.0576in"/>
    </style:style>
    <style:style style:name="T2461" style:parent-style-name="Absatz-Standardschriftart" style:family="text">
      <style:text-properties fo:letter-spacing="-0.0006in"/>
    </style:style>
    <style:style style:name="T2462" style:parent-style-name="Absatz-Standardschriftart" style:family="text">
      <style:text-properties fo:letter-spacing="0.0006in"/>
    </style:style>
    <style:style style:name="T2463" style:parent-style-name="Absatz-Standardschriftart" style:family="text">
      <style:text-properties fo:letter-spacing="0.0006in"/>
    </style:style>
    <style:style style:name="T2464" style:parent-style-name="Absatz-Standardschriftart" style:family="text">
      <style:text-properties fo:letter-spacing="-0.0006in"/>
    </style:style>
    <style:style style:name="T2465" style:parent-style-name="Absatz-Standardschriftart" style:family="text">
      <style:text-properties fo:letter-spacing="0.0006in"/>
    </style:style>
    <style:style style:name="T2466" style:parent-style-name="Absatz-Standardschriftart" style:family="text">
      <style:text-properties fo:letter-spacing="-0.0006in"/>
    </style:style>
    <style:style style:name="T2467" style:parent-style-name="Absatz-Standardschriftart" style:family="text">
      <style:text-properties fo:letter-spacing="0.0006in"/>
    </style:style>
    <style:style style:name="T2468" style:parent-style-name="Absatz-Standardschriftart" style:family="text">
      <style:text-properties fo:letter-spacing="-0.0006in"/>
    </style:style>
    <style:style style:name="T2469" style:parent-style-name="Absatz-Standardschriftart" style:family="text">
      <style:text-properties fo:letter-spacing="-0.002in"/>
    </style:style>
    <style:style style:name="T2470" style:parent-style-name="Absatz-Standardschriftart" style:family="text">
      <style:text-properties fo:letter-spacing="0.0006in"/>
    </style:style>
    <style:style style:name="T2471" style:parent-style-name="Absatz-Standardschriftart" style:family="text">
      <style:text-properties fo:letter-spacing="-0.0013in"/>
    </style:style>
    <style:style style:name="T2472" style:parent-style-name="Absatz-Standardschriftart" style:family="text">
      <style:text-properties fo:letter-spacing="0.0006in"/>
    </style:style>
    <style:style style:name="T2473" style:parent-style-name="Absatz-Standardschriftart" style:family="text">
      <style:text-properties fo:letter-spacing="-0.0006in"/>
    </style:style>
    <style:style style:name="T2474" style:parent-style-name="Absatz-Standardschriftart" style:family="text">
      <style:text-properties fo:letter-spacing="0.0006in"/>
    </style:style>
    <style:style style:name="T2475" style:parent-style-name="Absatz-Standardschriftart" style:family="text">
      <style:text-properties fo:letter-spacing="-0.0013in"/>
    </style:style>
    <style:style style:name="T2476" style:parent-style-name="Absatz-Standardschriftart" style:family="text">
      <style:text-properties fo:letter-spacing="-0.0006in"/>
    </style:style>
    <style:style style:name="P2477" style:parent-style-name="Standard" style:family="paragraph">
      <style:paragraph-properties style:line-height-at-least="0.1388in" fo:margin-left="0.0826in">
        <style:tab-stops/>
      </style:paragraph-properties>
    </style:style>
    <style:style style:name="T2478" style:parent-style-name="Absatz-Standardschriftart" style:family="text">
      <style:text-properties style:font-name="Times New Roman" style:font-name-asian="Times New Roman" style:font-name-complex="Times New Roman" fo:font-size="10pt" style:font-size-asian="10pt" style:font-size-complex="10pt"/>
    </style:style>
    <style:style style:name="P2479" style:parent-style-name="Standard" style:family="paragraph">
      <style:paragraph-properties fo:line-height="0.1583in" fo:margin-left="1.6423in">
        <style:tab-stops/>
      </style:paragraph-properties>
    </style:style>
    <style:style style:name="T2480" style:parent-style-name="Absatz-Standardschriftart" style:family="text">
      <style:text-properties style:font-name="Times New Roman" fo:font-weight="bold" style:font-weight-asian="bold" fo:letter-spacing="-0.0006in" fo:font-size="10pt" style:font-size-asian="10pt"/>
    </style:style>
    <style:style style:name="T2481" style:parent-style-name="Absatz-Standardschriftart" style:family="text">
      <style:text-properties style:font-name="Times New Roman" fo:font-weight="bold" style:font-weight-asian="bold" fo:font-size="10pt" style:font-size-asian="10pt"/>
    </style:style>
    <style:style style:name="T2482" style:parent-style-name="Absatz-Standardschriftart" style:family="text">
      <style:text-properties style:font-name="Times New Roman" fo:font-weight="bold" style:font-weight-asian="bold" fo:letter-spacing="-0.0006in" fo:font-size="10pt" style:font-size-asian="10pt"/>
    </style:style>
    <style:style style:name="T2483" style:parent-style-name="Absatz-Standardschriftart" style:family="text">
      <style:text-properties style:font-name="Times New Roman" fo:font-weight="bold" style:font-weight-asian="bold" fo:letter-spacing="0.0006in" fo:font-size="10pt" style:font-size-asian="10pt"/>
    </style:style>
    <style:style style:name="T2484" style:parent-style-name="Absatz-Standardschriftart" style:family="text">
      <style:text-properties style:font-name="Times New Roman" fo:font-weight="bold" style:font-weight-asian="bold" fo:letter-spacing="-0.0006in" fo:font-size="10pt" style:font-size-asian="10pt"/>
    </style:style>
    <style:style style:name="T2485" style:parent-style-name="Absatz-Standardschriftart" style:family="text">
      <style:text-properties style:font-name="Times New Roman" fo:font-weight="bold" style:font-weight-asian="bold" fo:font-size="10pt" style:font-size-asian="10pt"/>
    </style:style>
    <style:style style:name="T2486" style:parent-style-name="Absatz-Standardschriftart" style:family="text">
      <style:text-properties style:font-name="Times New Roman" fo:font-weight="bold" style:font-weight-asian="bold" fo:letter-spacing="-0.0006in" fo:font-size="10pt" style:font-size-asian="10pt"/>
    </style:style>
    <style:style style:name="T2487" style:parent-style-name="Absatz-Standardschriftart" style:family="text">
      <style:text-properties style:font-name="Times New Roman" fo:font-weight="bold" style:font-weight-asian="bold" fo:letter-spacing="0.0006in" fo:font-size="10pt" style:font-size-asian="10pt"/>
    </style:style>
    <style:style style:name="T2488" style:parent-style-name="Absatz-Standardschriftart" style:family="text">
      <style:text-properties style:font-name="Times New Roman" fo:font-weight="bold" style:font-weight-asian="bold" fo:letter-spacing="-0.0006in" fo:font-size="10pt" style:font-size-asian="10pt"/>
    </style:style>
    <style:style style:name="P2489" style:parent-style-name="Textkörper" style:family="paragraph">
      <style:paragraph-properties fo:text-align="justify" fo:margin-top="0.0069in" fo:line-height="149%" fo:margin-right="0.093in"/>
    </style:style>
    <style:style style:name="T2490" style:parent-style-name="Absatz-Standardschriftart" style:family="text">
      <style:text-properties fo:letter-spacing="0.0138in"/>
    </style:style>
    <style:style style:name="T2491" style:parent-style-name="Absatz-Standardschriftart" style:family="text">
      <style:text-properties fo:letter-spacing="0.0097in"/>
    </style:style>
    <style:style style:name="T2492" style:parent-style-name="Absatz-Standardschriftart" style:family="text">
      <style:text-properties fo:letter-spacing="0.0125in"/>
    </style:style>
    <style:style style:name="T2493" style:parent-style-name="Absatz-Standardschriftart" style:family="text">
      <style:text-properties fo:letter-spacing="0.0138in"/>
    </style:style>
    <style:style style:name="T2494" style:parent-style-name="Absatz-Standardschriftart" style:family="text">
      <style:text-properties fo:letter-spacing="0.0125in"/>
    </style:style>
    <style:style style:name="T2495" style:parent-style-name="Absatz-Standardschriftart" style:family="text">
      <style:text-properties fo:letter-spacing="-0.0006in"/>
    </style:style>
    <style:style style:name="T2496" style:parent-style-name="Absatz-Standardschriftart" style:family="text">
      <style:text-properties fo:letter-spacing="0.0138in"/>
    </style:style>
    <style:style style:name="T2497" style:parent-style-name="Absatz-Standardschriftart" style:family="text">
      <style:text-properties fo:letter-spacing="0.0138in"/>
    </style:style>
    <style:style style:name="T2498" style:parent-style-name="Absatz-Standardschriftart" style:family="text">
      <style:text-properties fo:letter-spacing="-0.0006in"/>
    </style:style>
    <style:style style:name="T2499" style:parent-style-name="Absatz-Standardschriftart" style:family="text">
      <style:text-properties fo:letter-spacing="0.0138in"/>
    </style:style>
    <style:style style:name="T2500" style:parent-style-name="Absatz-Standardschriftart" style:family="text">
      <style:text-properties fo:letter-spacing="0.0138in"/>
    </style:style>
    <style:style style:name="T2501" style:parent-style-name="Absatz-Standardschriftart" style:family="text">
      <style:text-properties fo:letter-spacing="-0.0006in"/>
    </style:style>
    <style:style style:name="T2502" style:parent-style-name="Absatz-Standardschriftart" style:family="text">
      <style:text-properties fo:letter-spacing="0.0118in"/>
    </style:style>
    <style:style style:name="T2503" style:parent-style-name="Absatz-Standardschriftart" style:family="text">
      <style:text-properties fo:letter-spacing="0.0125in"/>
    </style:style>
    <style:style style:name="T2504" style:parent-style-name="Absatz-Standardschriftart" style:family="text">
      <style:text-properties fo:letter-spacing="-0.0006in"/>
    </style:style>
    <style:style style:name="T2505" style:parent-style-name="Absatz-Standardschriftart" style:family="text">
      <style:text-properties fo:letter-spacing="0.0138in"/>
    </style:style>
    <style:style style:name="T2506" style:parent-style-name="Absatz-Standardschriftart" style:family="text">
      <style:text-properties fo:letter-spacing="-0.0006in"/>
    </style:style>
    <style:style style:name="T2507" style:parent-style-name="Absatz-Standardschriftart" style:family="text">
      <style:text-properties fo:letter-spacing="0.0451in"/>
    </style:style>
    <style:style style:name="T2508" style:parent-style-name="Absatz-Standardschriftart" style:family="text">
      <style:text-properties fo:letter-spacing="-0.0006in"/>
    </style:style>
    <style:style style:name="T2509" style:parent-style-name="Absatz-Standardschriftart" style:family="text">
      <style:text-properties fo:letter-spacing="0.0215in"/>
    </style:style>
    <style:style style:name="T2510" style:parent-style-name="Absatz-Standardschriftart" style:family="text">
      <style:text-properties fo:letter-spacing="-0.0006in"/>
    </style:style>
    <style:style style:name="T2511" style:parent-style-name="Absatz-Standardschriftart" style:family="text">
      <style:text-properties fo:letter-spacing="0.0201in"/>
    </style:style>
    <style:style style:name="T2512" style:parent-style-name="Absatz-Standardschriftart" style:family="text">
      <style:text-properties fo:letter-spacing="-0.0006in"/>
    </style:style>
    <style:style style:name="T2513" style:parent-style-name="Absatz-Standardschriftart" style:family="text">
      <style:text-properties fo:letter-spacing="0.0201in"/>
    </style:style>
    <style:style style:name="T2514" style:parent-style-name="Absatz-Standardschriftart" style:family="text">
      <style:text-properties fo:letter-spacing="-0.0006in"/>
    </style:style>
    <style:style style:name="T2515" style:parent-style-name="Absatz-Standardschriftart" style:family="text">
      <style:text-properties fo:letter-spacing="0.0201in"/>
    </style:style>
    <style:style style:name="T2516" style:parent-style-name="Absatz-Standardschriftart" style:family="text">
      <style:text-properties fo:letter-spacing="0.0201in"/>
    </style:style>
    <style:style style:name="T2517" style:parent-style-name="Absatz-Standardschriftart" style:family="text">
      <style:text-properties fo:letter-spacing="-0.0006in"/>
    </style:style>
    <style:style style:name="T2518" style:parent-style-name="Absatz-Standardschriftart" style:family="text">
      <style:text-properties fo:letter-spacing="0.0201in"/>
    </style:style>
    <style:style style:name="T2519" style:parent-style-name="Absatz-Standardschriftart" style:family="text">
      <style:text-properties fo:letter-spacing="-0.0006in"/>
    </style:style>
    <style:style style:name="T2520" style:parent-style-name="Absatz-Standardschriftart" style:family="text">
      <style:text-properties fo:letter-spacing="0.0201in"/>
    </style:style>
    <style:style style:name="T2521" style:parent-style-name="Absatz-Standardschriftart" style:family="text">
      <style:text-properties fo:letter-spacing="0.0256in"/>
    </style:style>
    <style:style style:name="T2522" style:parent-style-name="Absatz-Standardschriftart" style:family="text">
      <style:text-properties fo:letter-spacing="0.0201in"/>
    </style:style>
    <style:style style:name="T2523" style:parent-style-name="Absatz-Standardschriftart" style:family="text">
      <style:text-properties fo:letter-spacing="-0.0006in"/>
    </style:style>
    <style:style style:name="T2524" style:parent-style-name="Absatz-Standardschriftart" style:family="text">
      <style:text-properties fo:letter-spacing="0.0201in"/>
    </style:style>
    <style:style style:name="T2525" style:parent-style-name="Absatz-Standardschriftart" style:family="text">
      <style:text-properties fo:letter-spacing="-0.0006in"/>
    </style:style>
    <style:style style:name="T2526" style:parent-style-name="Absatz-Standardschriftart" style:family="text">
      <style:text-properties fo:letter-spacing="0.0201in"/>
    </style:style>
    <style:style style:name="T2527" style:parent-style-name="Absatz-Standardschriftart" style:family="text">
      <style:text-properties fo:letter-spacing="0.0673in"/>
    </style:style>
    <style:style style:name="T2528" style:parent-style-name="Absatz-Standardschriftart" style:family="text">
      <style:text-properties fo:letter-spacing="-0.0006in"/>
    </style:style>
    <style:style style:name="P2529" style:parent-style-name="Standard" style:family="paragraph">
      <style:paragraph-properties style:line-height-at-least="0.1388in" fo:margin-left="0.0826in">
        <style:tab-stops/>
      </style:paragraph-properties>
    </style:style>
    <style:style style:name="T2530" style:parent-style-name="Absatz-Standardschriftart" style:family="text">
      <style:text-properties style:font-name="Times New Roman" style:font-name-asian="Times New Roman" style:font-name-complex="Times New Roman" fo:font-size="10pt" style:font-size-asian="10pt" style:font-size-complex="10pt"/>
    </style:style>
    <style:style style:name="P2531" style:parent-style-name="Standard" style:family="paragraph">
      <style:paragraph-properties fo:line-height="0.1583in" fo:margin-left="1.727in">
        <style:tab-stops/>
      </style:paragraph-properties>
    </style:style>
    <style:style style:name="T2532" style:parent-style-name="Absatz-Standardschriftart" style:family="text">
      <style:text-properties style:font-name="Times New Roman" fo:font-weight="bold" style:font-weight-asian="bold" fo:letter-spacing="-0.0006in" fo:font-size="10pt" style:font-size-asian="10pt"/>
    </style:style>
    <style:style style:name="T2533" style:parent-style-name="Absatz-Standardschriftart" style:family="text">
      <style:text-properties style:font-name="Times New Roman" fo:font-weight="bold" style:font-weight-asian="bold" fo:font-size="10pt" style:font-size-asian="10pt"/>
    </style:style>
    <style:style style:name="T2534" style:parent-style-name="Absatz-Standardschriftart" style:family="text">
      <style:text-properties style:font-name="Times New Roman" fo:font-weight="bold" style:font-weight-asian="bold" fo:letter-spacing="-0.0006in" fo:font-size="10pt" style:font-size-asian="10pt"/>
    </style:style>
    <style:style style:name="T2535" style:parent-style-name="Absatz-Standardschriftart" style:family="text">
      <style:text-properties style:font-name="Times New Roman" fo:font-weight="bold" style:font-weight-asian="bold" fo:letter-spacing="0.0013in" fo:font-size="10pt" style:font-size-asian="10pt"/>
    </style:style>
    <style:style style:name="T2536" style:parent-style-name="Absatz-Standardschriftart" style:family="text">
      <style:text-properties style:font-name="Times New Roman" fo:font-weight="bold" style:font-weight-asian="bold" fo:letter-spacing="-0.0006in" fo:font-size="10pt" style:font-size-asian="10pt"/>
    </style:style>
    <style:style style:name="T2537" style:parent-style-name="Absatz-Standardschriftart" style:family="text">
      <style:text-properties style:font-name="Times New Roman" fo:font-weight="bold" style:font-weight-asian="bold" fo:font-size="10pt" style:font-size-asian="10pt"/>
    </style:style>
    <style:style style:name="T2538" style:parent-style-name="Absatz-Standardschriftart" style:family="text">
      <style:text-properties style:font-name="Times New Roman" fo:font-weight="bold" style:font-weight-asian="bold" fo:letter-spacing="-0.0006in" fo:font-size="10pt" style:font-size-asian="10pt"/>
    </style:style>
    <style:style style:name="T2539" style:parent-style-name="Absatz-Standardschriftart" style:family="text">
      <style:text-properties style:font-name="Times New Roman" fo:font-weight="bold" style:font-weight-asian="bold" fo:font-size="10pt" style:font-size-asian="10pt"/>
    </style:style>
    <style:style style:name="T2540" style:parent-style-name="Absatz-Standardschriftart" style:family="text">
      <style:text-properties style:font-name="Times New Roman" fo:font-weight="bold" style:font-weight-asian="bold" fo:letter-spacing="0.0006in" fo:font-size="10pt" style:font-size-asian="10pt"/>
    </style:style>
    <style:style style:name="T2541" style:parent-style-name="Absatz-Standardschriftart" style:family="text">
      <style:text-properties style:font-name="Times New Roman" fo:font-weight="bold" style:font-weight-asian="bold" fo:letter-spacing="-0.0006in" fo:font-size="10pt" style:font-size-asian="10pt"/>
    </style:style>
    <style:style style:name="P2542" style:parent-style-name="Textkörper" style:family="paragraph">
      <style:paragraph-properties fo:text-align="justify" fo:margin-top="0.0076in" fo:line-height="150%" fo:margin-right="0.0909in"/>
    </style:style>
    <style:style style:name="T2543" style:parent-style-name="Absatz-Standardschriftart" style:family="text">
      <style:text-properties fo:letter-spacing="0.0333in"/>
    </style:style>
    <style:style style:name="T2544" style:parent-style-name="Absatz-Standardschriftart" style:family="text">
      <style:text-properties fo:letter-spacing="0.0284in"/>
    </style:style>
    <style:style style:name="T2545" style:parent-style-name="Absatz-Standardschriftart" style:family="text">
      <style:text-properties fo:letter-spacing="-0.0006in"/>
    </style:style>
    <style:style style:name="T2546" style:parent-style-name="Absatz-Standardschriftart" style:family="text">
      <style:text-properties fo:letter-spacing="0.0326in"/>
    </style:style>
    <style:style style:name="T2547" style:parent-style-name="Absatz-Standardschriftart" style:family="text">
      <style:text-properties fo:letter-spacing="0.0298in"/>
    </style:style>
    <style:style style:name="T2548" style:parent-style-name="Absatz-Standardschriftart" style:family="text">
      <style:text-properties fo:letter-spacing="0.0319in"/>
    </style:style>
    <style:style style:name="T2549" style:parent-style-name="Absatz-Standardschriftart" style:family="text">
      <style:text-properties fo:letter-spacing="0.0319in"/>
    </style:style>
    <style:style style:name="T2550" style:parent-style-name="Absatz-Standardschriftart" style:family="text">
      <style:text-properties fo:letter-spacing="0.0319in"/>
    </style:style>
    <style:style style:name="T2551" style:parent-style-name="Absatz-Standardschriftart" style:family="text">
      <style:text-properties fo:letter-spacing="0.0319in"/>
    </style:style>
    <style:style style:name="T2552" style:parent-style-name="Absatz-Standardschriftart" style:family="text">
      <style:text-properties fo:letter-spacing="-0.0006in"/>
    </style:style>
    <style:style style:name="T2553" style:parent-style-name="Absatz-Standardschriftart" style:family="text">
      <style:text-properties fo:letter-spacing="0.0326in"/>
    </style:style>
    <style:style style:name="T2554" style:parent-style-name="Absatz-Standardschriftart" style:family="text">
      <style:text-properties fo:letter-spacing="0.0319in"/>
    </style:style>
    <style:style style:name="T2555" style:parent-style-name="Absatz-Standardschriftart" style:family="text">
      <style:text-properties fo:letter-spacing="0.0319in"/>
    </style:style>
    <style:style style:name="T2556" style:parent-style-name="Absatz-Standardschriftart" style:family="text">
      <style:text-properties fo:letter-spacing="0.0319in"/>
    </style:style>
    <style:style style:name="T2557" style:parent-style-name="Absatz-Standardschriftart" style:family="text">
      <style:text-properties fo:letter-spacing="0.0361in"/>
    </style:style>
    <style:style style:name="T2558" style:parent-style-name="Absatz-Standardschriftart" style:family="text">
      <style:text-properties fo:letter-spacing="0.0326in"/>
    </style:style>
    <style:style style:name="T2559" style:parent-style-name="Absatz-Standardschriftart" style:family="text">
      <style:text-properties fo:letter-spacing="-0.0006in"/>
    </style:style>
    <style:style style:name="T2560" style:parent-style-name="Absatz-Standardschriftart" style:family="text">
      <style:text-properties fo:letter-spacing="0.0333in"/>
    </style:style>
    <style:style style:name="T2561" style:parent-style-name="Absatz-Standardschriftart" style:family="text">
      <style:text-properties fo:letter-spacing="0.0319in"/>
    </style:style>
    <style:style style:name="T2562" style:parent-style-name="Absatz-Standardschriftart" style:family="text">
      <style:text-properties fo:letter-spacing="0.0326in"/>
    </style:style>
    <style:style style:name="T2563" style:parent-style-name="Absatz-Standardschriftart" style:family="text">
      <style:text-properties fo:letter-spacing="-0.0006in"/>
    </style:style>
    <style:style style:name="T2564" style:parent-style-name="Absatz-Standardschriftart" style:family="text">
      <style:text-properties fo:letter-spacing="0.002in"/>
    </style:style>
    <style:style style:name="T2565" style:parent-style-name="Absatz-Standardschriftart" style:family="text">
      <style:text-properties fo:letter-spacing="0.0013in"/>
    </style:style>
    <style:style style:name="T2566" style:parent-style-name="Absatz-Standardschriftart" style:family="text">
      <style:text-properties fo:letter-spacing="-0.0006in"/>
    </style:style>
    <style:style style:name="T2567" style:parent-style-name="Absatz-Standardschriftart" style:family="text">
      <style:text-properties fo:letter-spacing="0.0013in"/>
    </style:style>
    <style:style style:name="T2568" style:parent-style-name="Absatz-Standardschriftart" style:family="text">
      <style:text-properties fo:letter-spacing="0.002in"/>
    </style:style>
    <style:style style:name="T2569" style:parent-style-name="Absatz-Standardschriftart" style:family="text">
      <style:text-properties fo:letter-spacing="-0.0006in"/>
    </style:style>
    <style:style style:name="T2570" style:parent-style-name="Absatz-Standardschriftart" style:family="text">
      <style:text-properties fo:letter-spacing="0.0013in"/>
    </style:style>
    <style:style style:name="T2571" style:parent-style-name="Absatz-Standardschriftart" style:family="text">
      <style:text-properties fo:letter-spacing="0.002in"/>
    </style:style>
    <style:style style:name="T2572" style:parent-style-name="Absatz-Standardschriftart" style:family="text">
      <style:text-properties fo:letter-spacing="-0.0006in"/>
    </style:style>
    <style:style style:name="T2573" style:parent-style-name="Absatz-Standardschriftart" style:family="text">
      <style:text-properties fo:letter-spacing="0.002in"/>
    </style:style>
    <style:style style:name="T2574" style:parent-style-name="Absatz-Standardschriftart" style:family="text">
      <style:text-properties fo:letter-spacing="-0.0006in"/>
    </style:style>
    <style:style style:name="T2575" style:parent-style-name="Absatz-Standardschriftart" style:family="text">
      <style:text-properties fo:letter-spacing="0.002in"/>
    </style:style>
    <style:style style:name="T2576" style:parent-style-name="Absatz-Standardschriftart" style:family="text">
      <style:text-properties fo:letter-spacing="0.002in"/>
    </style:style>
    <style:style style:name="T2577" style:parent-style-name="Absatz-Standardschriftart" style:family="text">
      <style:text-properties fo:letter-spacing="-0.0006in"/>
    </style:style>
    <style:style style:name="T2578" style:parent-style-name="Absatz-Standardschriftart" style:family="text">
      <style:text-properties fo:letter-spacing="0.002in"/>
    </style:style>
    <style:style style:name="T2579" style:parent-style-name="Absatz-Standardschriftart" style:family="text">
      <style:text-properties fo:letter-spacing="-0.0006in"/>
    </style:style>
    <style:style style:name="T2580" style:parent-style-name="Absatz-Standardschriftart" style:family="text">
      <style:text-properties fo:letter-spacing="0.002in"/>
    </style:style>
    <style:style style:name="T2581" style:parent-style-name="Absatz-Standardschriftart" style:family="text">
      <style:text-properties fo:letter-spacing="0.002in"/>
    </style:style>
    <style:style style:name="T2582" style:parent-style-name="Absatz-Standardschriftart" style:family="text">
      <style:text-properties fo:letter-spacing="0.002in"/>
    </style:style>
    <style:style style:name="T2583" style:parent-style-name="Absatz-Standardschriftart" style:family="text">
      <style:text-properties fo:letter-spacing="-0.0006in"/>
    </style:style>
    <style:style style:name="T2584" style:parent-style-name="Absatz-Standardschriftart" style:family="text">
      <style:text-properties fo:letter-spacing="0.002in"/>
    </style:style>
    <style:style style:name="T2585" style:parent-style-name="Absatz-Standardschriftart" style:family="text">
      <style:text-properties fo:letter-spacing="-0.0006in"/>
    </style:style>
    <style:style style:name="T2586" style:parent-style-name="Absatz-Standardschriftart" style:family="text">
      <style:text-properties fo:letter-spacing="0.0659in"/>
    </style:style>
    <style:style style:name="T2587" style:parent-style-name="Absatz-Standardschriftart" style:family="text">
      <style:text-properties fo:letter-spacing="0.027in"/>
    </style:style>
    <style:style style:name="T2588" style:parent-style-name="Absatz-Standardschriftart" style:family="text">
      <style:text-properties fo:letter-spacing="0.027in"/>
    </style:style>
    <style:style style:name="T2589" style:parent-style-name="Absatz-Standardschriftart" style:family="text">
      <style:text-properties fo:letter-spacing="-0.0006in"/>
    </style:style>
    <style:style style:name="T2590" style:parent-style-name="Absatz-Standardschriftart" style:family="text">
      <style:text-properties fo:letter-spacing="0.027in"/>
    </style:style>
    <style:style style:name="T2591" style:parent-style-name="Absatz-Standardschriftart" style:family="text">
      <style:text-properties fo:letter-spacing="-0.0006in"/>
    </style:style>
    <style:style style:name="T2592" style:parent-style-name="Absatz-Standardschriftart" style:family="text">
      <style:text-properties fo:letter-spacing="0.027in"/>
    </style:style>
    <style:style style:name="T2593" style:parent-style-name="Absatz-Standardschriftart" style:family="text">
      <style:text-properties fo:letter-spacing="-0.0006in"/>
    </style:style>
    <style:style style:name="T2594" style:parent-style-name="Absatz-Standardschriftart" style:family="text">
      <style:text-properties fo:letter-spacing="0.027in"/>
    </style:style>
    <style:style style:name="T2595" style:parent-style-name="Absatz-Standardschriftart" style:family="text">
      <style:text-properties fo:letter-spacing="-0.0006in"/>
    </style:style>
    <style:style style:name="T2596" style:parent-style-name="Absatz-Standardschriftart" style:family="text">
      <style:text-properties fo:letter-spacing="0.0256in"/>
    </style:style>
    <style:style style:name="T2597" style:parent-style-name="Absatz-Standardschriftart" style:family="text">
      <style:text-properties fo:letter-spacing="0.0256in"/>
    </style:style>
    <style:style style:name="T2598" style:parent-style-name="Absatz-Standardschriftart" style:family="text">
      <style:text-properties fo:letter-spacing="0.027in"/>
    </style:style>
    <style:style style:name="T2599" style:parent-style-name="Absatz-Standardschriftart" style:family="text">
      <style:text-properties fo:letter-spacing="0.025in"/>
    </style:style>
    <style:style style:name="T2600" style:parent-style-name="Absatz-Standardschriftart" style:family="text">
      <style:text-properties fo:letter-spacing="0.0263in"/>
    </style:style>
    <style:style style:name="T2601" style:parent-style-name="Absatz-Standardschriftart" style:family="text">
      <style:text-properties fo:letter-spacing="0.027in"/>
    </style:style>
    <style:style style:name="T2602" style:parent-style-name="Absatz-Standardschriftart" style:family="text">
      <style:text-properties fo:letter-spacing="-0.0006in"/>
    </style:style>
    <style:style style:name="T2603" style:parent-style-name="Absatz-Standardschriftart" style:family="text">
      <style:text-properties fo:letter-spacing="0.027in"/>
    </style:style>
    <style:style style:name="T2604" style:parent-style-name="Absatz-Standardschriftart" style:family="text">
      <style:text-properties fo:letter-spacing="0.0277in"/>
    </style:style>
    <style:style style:name="T2605" style:parent-style-name="Absatz-Standardschriftart" style:family="text">
      <style:text-properties fo:letter-spacing="-0.0013in"/>
    </style:style>
    <style:style style:name="T2606" style:parent-style-name="Absatz-Standardschriftart" style:family="text">
      <style:text-properties fo:letter-spacing="0.027in"/>
    </style:style>
    <style:style style:name="T2607" style:parent-style-name="Absatz-Standardschriftart" style:family="text">
      <style:text-properties fo:letter-spacing="-0.0006in"/>
    </style:style>
    <style:style style:name="T2608" style:parent-style-name="Absatz-Standardschriftart" style:family="text">
      <style:text-properties fo:letter-spacing="0.027in"/>
    </style:style>
    <style:style style:name="T2609" style:parent-style-name="Absatz-Standardschriftart" style:family="text">
      <style:text-properties fo:letter-spacing="0.027in"/>
    </style:style>
    <style:style style:name="T2610" style:parent-style-name="Absatz-Standardschriftart" style:family="text">
      <style:text-properties fo:letter-spacing="0.027in"/>
    </style:style>
    <style:style style:name="T2611" style:parent-style-name="Absatz-Standardschriftart" style:family="text">
      <style:text-properties fo:letter-spacing="0.0423in"/>
    </style:style>
    <style:style style:name="T2612" style:parent-style-name="Absatz-Standardschriftart" style:family="text">
      <style:text-properties fo:letter-spacing="-0.0006in"/>
    </style:style>
    <style:style style:name="T2613" style:parent-style-name="Absatz-Standardschriftart" style:family="text">
      <style:text-properties fo:letter-spacing="0.0006in"/>
    </style:style>
    <style:style style:name="T2614" style:parent-style-name="Absatz-Standardschriftart" style:family="text">
      <style:text-properties fo:letter-spacing="-0.0006in"/>
    </style:style>
    <style:style style:name="T2615" style:parent-style-name="Absatz-Standardschriftart" style:family="text">
      <style:text-properties fo:letter-spacing="0.0006in"/>
    </style:style>
    <style:style style:name="T2616" style:parent-style-name="Absatz-Standardschriftart" style:family="text">
      <style:text-properties fo:letter-spacing="-0.0006in"/>
    </style:style>
    <style:style style:name="T2617" style:parent-style-name="Absatz-Standardschriftart" style:family="text">
      <style:text-properties fo:letter-spacing="0.0006in"/>
    </style:style>
    <style:style style:name="T2618" style:parent-style-name="Absatz-Standardschriftart" style:family="text">
      <style:text-properties fo:letter-spacing="-0.0006in"/>
    </style:style>
    <style:style style:name="T2619" style:parent-style-name="Absatz-Standardschriftart" style:family="text">
      <style:text-properties fo:letter-spacing="0.0006in"/>
    </style:style>
    <style:style style:name="T2620" style:parent-style-name="Absatz-Standardschriftart" style:family="text">
      <style:text-properties fo:letter-spacing="-0.0006in"/>
    </style:style>
    <style:style style:name="T2621" style:parent-style-name="Absatz-Standardschriftart" style:family="text">
      <style:text-properties fo:letter-spacing="0.0006in"/>
    </style:style>
    <style:style style:name="T2622" style:parent-style-name="Absatz-Standardschriftart" style:family="text">
      <style:text-properties fo:letter-spacing="-0.0006in"/>
    </style:style>
    <style:style style:name="T2623" style:parent-style-name="Absatz-Standardschriftart" style:family="text">
      <style:text-properties fo:letter-spacing="0.0006in"/>
    </style:style>
    <style:style style:name="T2624" style:parent-style-name="Absatz-Standardschriftart" style:family="text">
      <style:text-properties fo:letter-spacing="-0.0006in"/>
    </style:style>
    <style:style style:name="T2625" style:parent-style-name="Absatz-Standardschriftart" style:family="text">
      <style:text-properties fo:letter-spacing="0.0006in"/>
    </style:style>
    <style:style style:name="T2626" style:parent-style-name="Absatz-Standardschriftart" style:family="text">
      <style:text-properties fo:letter-spacing="-0.0006in"/>
    </style:style>
    <style:style style:name="T2627" style:parent-style-name="Absatz-Standardschriftart" style:family="text">
      <style:text-properties fo:letter-spacing="0.0006in"/>
    </style:style>
    <style:style style:name="T2628" style:parent-style-name="Absatz-Standardschriftart" style:family="text">
      <style:text-properties fo:letter-spacing="0.0006in"/>
    </style:style>
    <style:style style:name="T2629" style:parent-style-name="Absatz-Standardschriftart" style:family="text">
      <style:text-properties fo:letter-spacing="-0.0006in"/>
    </style:style>
    <style:style style:name="T2630" style:parent-style-name="Absatz-Standardschriftart" style:family="text">
      <style:text-properties fo:letter-spacing="0.0006in"/>
    </style:style>
    <style:style style:name="T2631" style:parent-style-name="Absatz-Standardschriftart" style:family="text">
      <style:text-properties fo:letter-spacing="-0.0013in"/>
    </style:style>
    <style:style style:name="T2632" style:parent-style-name="Absatz-Standardschriftart" style:family="text">
      <style:text-properties fo:letter-spacing="-0.0006in"/>
    </style:style>
    <style:style style:name="T2633" style:parent-style-name="Absatz-Standardschriftart" style:family="text">
      <style:text-properties fo:letter-spacing="0.0006in"/>
    </style:style>
    <style:style style:name="T2634" style:parent-style-name="Absatz-Standardschriftart" style:family="text">
      <style:text-properties fo:letter-spacing="-0.0006in"/>
    </style:style>
    <style:style style:name="T2635" style:parent-style-name="Absatz-Standardschriftart" style:family="text">
      <style:text-properties fo:letter-spacing="-0.0034in"/>
    </style:style>
    <style:style style:name="T2636" style:parent-style-name="Absatz-Standardschriftart" style:family="text">
      <style:text-properties fo:letter-spacing="0.0479in"/>
    </style:style>
    <style:style style:name="T2637" style:parent-style-name="Absatz-Standardschriftart" style:family="text">
      <style:text-properties fo:letter-spacing="-0.0006in"/>
    </style:style>
    <style:style style:name="T2638" style:parent-style-name="Absatz-Standardschriftart" style:family="text">
      <style:text-properties fo:letter-spacing="0.0006in"/>
    </style:style>
    <style:style style:name="T2639" style:parent-style-name="Absatz-Standardschriftart" style:family="text">
      <style:text-properties fo:letter-spacing="-0.0013in"/>
    </style:style>
    <style:style style:name="T2640" style:parent-style-name="Absatz-Standardschriftart" style:family="text">
      <style:text-properties fo:letter-spacing="-0.0006in"/>
    </style:style>
    <style:style style:name="T2641" style:parent-style-name="Absatz-Standardschriftart" style:family="text">
      <style:text-properties fo:letter-spacing="-0.0013in"/>
    </style:style>
    <style:style style:name="T2642" style:parent-style-name="Absatz-Standardschriftart" style:family="text">
      <style:text-properties fo:letter-spacing="-0.0006in"/>
    </style:style>
    <style:style style:name="T2643" style:parent-style-name="Absatz-Standardschriftart" style:family="text">
      <style:text-properties fo:letter-spacing="0.0006in"/>
    </style:style>
    <style:style style:name="T2644" style:parent-style-name="Absatz-Standardschriftart" style:family="text">
      <style:text-properties fo:letter-spacing="-0.0013in"/>
    </style:style>
    <style:style style:name="T2645" style:parent-style-name="Absatz-Standardschriftart" style:family="text">
      <style:text-properties fo:letter-spacing="-0.0006in"/>
    </style:style>
    <style:style style:name="T2646" style:parent-style-name="Absatz-Standardschriftart" style:family="text">
      <style:text-properties fo:letter-spacing="0.0006in"/>
    </style:style>
    <style:style style:name="T2647" style:parent-style-name="Absatz-Standardschriftart" style:family="text">
      <style:text-properties fo:letter-spacing="-0.0006in"/>
    </style:style>
    <style:style style:name="T2648" style:parent-style-name="Absatz-Standardschriftart" style:family="text">
      <style:text-properties fo:letter-spacing="0.0006in"/>
    </style:style>
    <style:style style:name="T2649" style:parent-style-name="Absatz-Standardschriftart" style:family="text">
      <style:text-properties fo:letter-spacing="-0.0006in"/>
    </style:style>
    <style:style style:name="P2650" style:parent-style-name="Standard" style:family="paragraph">
      <style:paragraph-properties style:line-height-at-least="0.1388in" fo:margin-left="0.0826in">
        <style:tab-stops/>
      </style:paragraph-properties>
    </style:style>
    <style:style style:name="T2651" style:parent-style-name="Absatz-Standardschriftart" style:family="text">
      <style:text-properties style:font-name="Times New Roman" style:font-name-asian="Times New Roman" style:font-name-complex="Times New Roman" fo:font-size="10pt" style:font-size-asian="10pt" style:font-size-complex="10pt"/>
    </style:style>
    <style:style style:name="P2652" style:parent-style-name="Standard" style:family="paragraph">
      <style:paragraph-properties fo:line-height="0.1583in" fo:margin-left="1.9506in">
        <style:tab-stops/>
      </style:paragraph-properties>
    </style:style>
    <style:style style:name="T265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5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5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5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5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5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5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6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6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6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663" style:parent-style-name="Textkörper" style:list-style-name="LFO1" style:family="paragraph">
      <style:paragraph-properties fo:margin-top="0.0076in" fo:line-height="150%" fo:margin-right="0.0993in" fo:text-indent="0in">
        <style:tab-stops>
          <style:tab-stop style:type="left" style:position="0.3569in"/>
        </style:tab-stops>
      </style:paragraph-properties>
    </style:style>
    <style:style style:name="T2664" style:parent-style-name="Absatz-Standardschriftart" style:family="text">
      <style:text-properties fo:letter-spacing="0.0125in"/>
    </style:style>
    <style:style style:name="T2665" style:parent-style-name="Absatz-Standardschriftart" style:family="text">
      <style:text-properties fo:letter-spacing="-0.0027in"/>
    </style:style>
    <style:style style:name="T2666" style:parent-style-name="Absatz-Standardschriftart" style:family="text">
      <style:text-properties fo:letter-spacing="0.0069in"/>
    </style:style>
    <style:style style:name="T2667" style:parent-style-name="Absatz-Standardschriftart" style:family="text">
      <style:text-properties fo:letter-spacing="0.0111in"/>
    </style:style>
    <style:style style:name="T2668" style:parent-style-name="Absatz-Standardschriftart" style:family="text">
      <style:text-properties fo:letter-spacing="-0.0006in"/>
    </style:style>
    <style:style style:name="T2669" style:parent-style-name="Absatz-Standardschriftart" style:family="text">
      <style:text-properties fo:letter-spacing="0.0111in"/>
    </style:style>
    <style:style style:name="T2670" style:parent-style-name="Absatz-Standardschriftart" style:family="text">
      <style:text-properties fo:letter-spacing="0.0118in"/>
    </style:style>
    <style:style style:name="T2671" style:parent-style-name="Absatz-Standardschriftart" style:family="text">
      <style:text-properties fo:letter-spacing="-0.0006in"/>
    </style:style>
    <style:style style:name="T2672" style:parent-style-name="Absatz-Standardschriftart" style:family="text">
      <style:text-properties fo:letter-spacing="0.0131in"/>
    </style:style>
    <style:style style:name="T2673" style:parent-style-name="Absatz-Standardschriftart" style:family="text">
      <style:text-properties fo:letter-spacing="-0.002in"/>
    </style:style>
    <style:style style:name="T2674" style:parent-style-name="Absatz-Standardschriftart" style:family="text">
      <style:text-properties fo:letter-spacing="0.0076in"/>
    </style:style>
    <style:style style:name="T2675" style:parent-style-name="Absatz-Standardschriftart" style:family="text">
      <style:text-properties fo:letter-spacing="-0.0006in"/>
    </style:style>
    <style:style style:name="T2676" style:parent-style-name="Absatz-Standardschriftart" style:family="text">
      <style:text-properties fo:letter-spacing="0.0125in"/>
    </style:style>
    <style:style style:name="T2677" style:parent-style-name="Absatz-Standardschriftart" style:family="text">
      <style:text-properties fo:letter-spacing="-0.0027in"/>
    </style:style>
    <style:style style:name="T2678" style:parent-style-name="Absatz-Standardschriftart" style:family="text">
      <style:text-properties fo:letter-spacing="0.0076in"/>
    </style:style>
    <style:style style:name="T2679" style:parent-style-name="Absatz-Standardschriftart" style:family="text">
      <style:text-properties fo:letter-spacing="0.0118in"/>
    </style:style>
    <style:style style:name="T2680" style:parent-style-name="Absatz-Standardschriftart" style:family="text">
      <style:text-properties fo:letter-spacing="0.0131in"/>
    </style:style>
    <style:style style:name="T2681" style:parent-style-name="Absatz-Standardschriftart" style:family="text">
      <style:text-properties fo:letter-spacing="-0.0027in"/>
    </style:style>
    <style:style style:name="T2682" style:parent-style-name="Absatz-Standardschriftart" style:family="text">
      <style:text-properties fo:letter-spacing="0.0069in"/>
    </style:style>
    <style:style style:name="T2683" style:parent-style-name="Absatz-Standardschriftart" style:family="text">
      <style:text-properties fo:letter-spacing="-0.002in"/>
    </style:style>
    <style:style style:name="T2684" style:parent-style-name="Absatz-Standardschriftart" style:family="text">
      <style:text-properties fo:letter-spacing="0.0076in"/>
    </style:style>
    <style:style style:name="T2685" style:parent-style-name="Absatz-Standardschriftart" style:family="text">
      <style:text-properties fo:letter-spacing="-0.002in"/>
    </style:style>
    <style:style style:name="T2686" style:parent-style-name="Absatz-Standardschriftart" style:family="text">
      <style:text-properties fo:letter-spacing="0.0083in"/>
    </style:style>
    <style:style style:name="T2687" style:parent-style-name="Absatz-Standardschriftart" style:family="text">
      <style:text-properties fo:letter-spacing="0.0111in"/>
    </style:style>
    <style:style style:name="T2688" style:parent-style-name="Absatz-Standardschriftart" style:family="text">
      <style:text-properties fo:letter-spacing="-0.0006in"/>
    </style:style>
    <style:style style:name="T2689" style:parent-style-name="Absatz-Standardschriftart" style:family="text">
      <style:text-properties fo:letter-spacing="0.0583in"/>
    </style:style>
    <style:style style:name="T2690" style:parent-style-name="Absatz-Standardschriftart" style:family="text">
      <style:text-properties fo:letter-spacing="-0.002in"/>
    </style:style>
    <style:style style:name="T2691" style:parent-style-name="Absatz-Standardschriftart" style:family="text">
      <style:text-properties fo:letter-spacing="-0.0048in"/>
    </style:style>
    <style:style style:name="T2692" style:parent-style-name="Absatz-Standardschriftart" style:family="text">
      <style:text-properties fo:letter-spacing="-0.0027in"/>
    </style:style>
    <style:style style:name="T2693" style:parent-style-name="Absatz-Standardschriftart" style:family="text">
      <style:text-properties fo:letter-spacing="-0.0041in"/>
    </style:style>
    <style:style style:name="T2694" style:parent-style-name="Absatz-Standardschriftart" style:family="text">
      <style:text-properties fo:letter-spacing="-0.0006in"/>
    </style:style>
    <style:style style:name="T2695" style:parent-style-name="Absatz-Standardschriftart" style:family="text">
      <style:text-properties fo:letter-spacing="0.0006in"/>
    </style:style>
    <style:style style:name="T2696" style:parent-style-name="Absatz-Standardschriftart" style:family="text">
      <style:text-properties fo:letter-spacing="-0.0027in"/>
    </style:style>
    <style:style style:name="T2697" style:parent-style-name="Absatz-Standardschriftart" style:family="text">
      <style:text-properties fo:letter-spacing="-0.0048in"/>
    </style:style>
    <style:style style:name="T2698" style:parent-style-name="Absatz-Standardschriftart" style:family="text">
      <style:text-properties fo:letter-spacing="0.0006in"/>
    </style:style>
    <style:style style:name="T2699" style:parent-style-name="Absatz-Standardschriftart" style:family="text">
      <style:text-properties fo:letter-spacing="0.0013in"/>
    </style:style>
    <style:style style:name="T2700" style:parent-style-name="Absatz-Standardschriftart" style:family="text">
      <style:text-properties fo:letter-spacing="-0.0027in"/>
    </style:style>
    <style:style style:name="T2701" style:parent-style-name="Absatz-Standardschriftart" style:family="text">
      <style:text-properties fo:letter-spacing="-0.0048in"/>
    </style:style>
    <style:style style:name="T2702" style:parent-style-name="Absatz-Standardschriftart" style:family="text">
      <style:text-properties fo:letter-spacing="-0.0076in"/>
    </style:style>
    <style:style style:name="T2703" style:parent-style-name="Absatz-Standardschriftart" style:family="text">
      <style:text-properties fo:letter-spacing="-0.0013in"/>
    </style:style>
    <style:style style:name="T2704" style:parent-style-name="Absatz-Standardschriftart" style:family="text">
      <style:text-properties fo:letter-spacing="-0.0069in"/>
    </style:style>
    <style:style style:name="T2705" style:parent-style-name="Absatz-Standardschriftart" style:family="text">
      <style:text-properties fo:letter-spacing="-0.0006in"/>
    </style:style>
    <style:style style:name="T2706" style:parent-style-name="Absatz-Standardschriftart" style:family="text">
      <style:text-properties fo:letter-spacing="-0.0083in"/>
    </style:style>
    <style:style style:name="T2707" style:parent-style-name="Absatz-Standardschriftart" style:family="text">
      <style:text-properties fo:letter-spacing="-0.0006in"/>
    </style:style>
    <style:style style:name="T2708" style:parent-style-name="Absatz-Standardschriftart" style:family="text">
      <style:text-properties fo:letter-spacing="-0.0104in"/>
    </style:style>
    <style:style style:name="T2709" style:parent-style-name="Absatz-Standardschriftart" style:family="text">
      <style:text-properties fo:letter-spacing="-0.0006in"/>
    </style:style>
    <style:style style:name="P2710" style:parent-style-name="Textkörper" style:list-style-name="LFO1" style:family="paragraph">
      <style:paragraph-properties fo:margin-top="0.0013in" fo:line-height="150%" fo:margin-right="0.0993in" fo:text-indent="0in">
        <style:tab-stops>
          <style:tab-stop style:type="left" style:position="0.3611in"/>
        </style:tab-stops>
      </style:paragraph-properties>
    </style:style>
    <style:style style:name="T2711" style:parent-style-name="Absatz-Standardschriftart" style:family="text">
      <style:text-properties fo:letter-spacing="-0.0006in"/>
    </style:style>
    <style:style style:name="T2712" style:parent-style-name="Absatz-Standardschriftart" style:family="text">
      <style:text-properties fo:letter-spacing="0.0159in"/>
    </style:style>
    <style:style style:name="T2713" style:parent-style-name="Absatz-Standardschriftart" style:family="text">
      <style:text-properties fo:letter-spacing="-0.0006in"/>
    </style:style>
    <style:style style:name="T2714" style:parent-style-name="Absatz-Standardschriftart" style:family="text">
      <style:text-properties fo:letter-spacing="0.0159in"/>
    </style:style>
    <style:style style:name="T2715" style:parent-style-name="Absatz-Standardschriftart" style:family="text">
      <style:text-properties fo:letter-spacing="0.0159in"/>
    </style:style>
    <style:style style:name="T2716" style:parent-style-name="Absatz-Standardschriftart" style:family="text">
      <style:text-properties fo:letter-spacing="-0.0006in"/>
    </style:style>
    <style:style style:name="T2717" style:parent-style-name="Absatz-Standardschriftart" style:family="text">
      <style:text-properties fo:letter-spacing="0.0152in"/>
    </style:style>
    <style:style style:name="T2718" style:parent-style-name="Absatz-Standardschriftart" style:family="text">
      <style:text-properties fo:letter-spacing="0.0159in"/>
    </style:style>
    <style:style style:name="T2719" style:parent-style-name="Absatz-Standardschriftart" style:family="text">
      <style:text-properties fo:letter-spacing="0.0159in"/>
    </style:style>
    <style:style style:name="T2720" style:parent-style-name="Absatz-Standardschriftart" style:family="text">
      <style:text-properties fo:letter-spacing="-0.0006in"/>
    </style:style>
    <style:style style:name="T2721" style:parent-style-name="Absatz-Standardschriftart" style:family="text">
      <style:text-properties fo:letter-spacing="0.0131in"/>
    </style:style>
    <style:style style:name="T2722" style:parent-style-name="Absatz-Standardschriftart" style:family="text">
      <style:text-properties fo:letter-spacing="0.0187in"/>
    </style:style>
    <style:style style:name="T2723" style:parent-style-name="Absatz-Standardschriftart" style:family="text">
      <style:text-properties fo:letter-spacing="0.0159in"/>
    </style:style>
    <style:style style:name="T2724" style:parent-style-name="Absatz-Standardschriftart" style:family="text">
      <style:text-properties fo:letter-spacing="-0.0006in"/>
    </style:style>
    <style:style style:name="T2725" style:parent-style-name="Absatz-Standardschriftart" style:family="text">
      <style:text-properties fo:letter-spacing="0.0159in"/>
    </style:style>
    <style:style style:name="T2726" style:parent-style-name="Absatz-Standardschriftart" style:family="text">
      <style:text-properties fo:letter-spacing="-0.0006in"/>
    </style:style>
    <style:style style:name="T2727" style:parent-style-name="Absatz-Standardschriftart" style:family="text">
      <style:text-properties fo:letter-spacing="0.0145in"/>
    </style:style>
    <style:style style:name="T2728" style:parent-style-name="Absatz-Standardschriftart" style:family="text">
      <style:text-properties fo:letter-spacing="0.0145in"/>
    </style:style>
    <style:style style:name="T2729" style:parent-style-name="Absatz-Standardschriftart" style:family="text">
      <style:text-properties fo:letter-spacing="0.0159in"/>
    </style:style>
    <style:style style:name="T2730" style:parent-style-name="Absatz-Standardschriftart" style:family="text">
      <style:text-properties fo:letter-spacing="-0.0006in"/>
    </style:style>
    <style:style style:name="T2731" style:parent-style-name="Absatz-Standardschriftart" style:family="text">
      <style:text-properties fo:letter-spacing="0.0145in"/>
    </style:style>
    <style:style style:name="T2732" style:parent-style-name="Absatz-Standardschriftart" style:family="text">
      <style:text-properties fo:letter-spacing="0.0159in"/>
    </style:style>
    <style:style style:name="T2733" style:parent-style-name="Absatz-Standardschriftart" style:family="text">
      <style:text-properties fo:letter-spacing="0.0159in"/>
    </style:style>
    <style:style style:name="T2734" style:parent-style-name="Absatz-Standardschriftart" style:family="text">
      <style:text-properties fo:letter-spacing="0.0152in"/>
    </style:style>
    <style:style style:name="T2735" style:parent-style-name="Absatz-Standardschriftart" style:family="text">
      <style:text-properties fo:letter-spacing="-0.0006in"/>
    </style:style>
    <style:style style:name="T2736" style:parent-style-name="Absatz-Standardschriftart" style:family="text">
      <style:text-properties fo:letter-spacing="0.0409in"/>
    </style:style>
    <style:style style:name="T2737" style:parent-style-name="Absatz-Standardschriftart" style:family="text">
      <style:text-properties fo:letter-spacing="-0.0006in"/>
    </style:style>
    <style:style style:name="T2738" style:parent-style-name="Absatz-Standardschriftart" style:family="text">
      <style:text-properties fo:letter-spacing="0.0006in"/>
    </style:style>
    <style:style style:name="T2739" style:parent-style-name="Absatz-Standardschriftart" style:family="text">
      <style:text-properties fo:letter-spacing="-0.0034in"/>
    </style:style>
    <style:style style:name="T2740" style:parent-style-name="Absatz-Standardschriftart" style:family="text">
      <style:text-properties fo:letter-spacing="-0.0006in"/>
    </style:style>
    <style:style style:name="T2741" style:parent-style-name="Absatz-Standardschriftart" style:family="text">
      <style:text-properties fo:letter-spacing="0.0006in"/>
    </style:style>
    <style:style style:name="T2742" style:parent-style-name="Absatz-Standardschriftart" style:family="text">
      <style:text-properties fo:letter-spacing="-0.0006in"/>
    </style:style>
    <style:style style:name="T2743" style:parent-style-name="Absatz-Standardschriftart" style:family="text">
      <style:text-properties fo:letter-spacing="0.0006in"/>
    </style:style>
    <style:style style:name="T2744" style:parent-style-name="Absatz-Standardschriftart" style:family="text">
      <style:text-properties fo:letter-spacing="-0.0013in"/>
    </style:style>
    <style:style style:name="T2745" style:parent-style-name="Absatz-Standardschriftart" style:family="text">
      <style:text-properties fo:letter-spacing="-0.0006in"/>
    </style:style>
    <style:style style:name="T2746" style:parent-style-name="Absatz-Standardschriftart" style:family="text">
      <style:text-properties fo:letter-spacing="0.0006in"/>
    </style:style>
    <style:style style:name="T2747" style:parent-style-name="Absatz-Standardschriftart" style:family="text">
      <style:text-properties fo:letter-spacing="-0.0006in"/>
    </style:style>
    <style:style style:name="T2748" style:parent-style-name="Absatz-Standardschriftart" style:family="text">
      <style:text-properties fo:letter-spacing="0.0006in"/>
    </style:style>
    <style:style style:name="T2749" style:parent-style-name="Absatz-Standardschriftart" style:family="text">
      <style:text-properties fo:letter-spacing="-0.0006in"/>
    </style:style>
    <style:style style:name="T2750" style:parent-style-name="Absatz-Standardschriftart" style:family="text">
      <style:text-properties fo:letter-spacing="-0.0013in"/>
    </style:style>
    <style:style style:name="T2751" style:parent-style-name="Absatz-Standardschriftart" style:family="text">
      <style:text-properties fo:letter-spacing="-0.0006in"/>
    </style:style>
    <style:style style:name="T2752" style:parent-style-name="Absatz-Standardschriftart" style:family="text">
      <style:text-properties fo:letter-spacing="-0.0006in"/>
    </style:style>
    <style:style style:name="T2753" style:parent-style-name="Absatz-Standardschriftart" style:family="text">
      <style:text-properties fo:letter-spacing="0.0006in"/>
    </style:style>
    <style:style style:name="T2754" style:parent-style-name="Absatz-Standardschriftart" style:family="text">
      <style:text-properties fo:letter-spacing="-0.0006in"/>
    </style:style>
    <style:style style:name="T2755" style:parent-style-name="Absatz-Standardschriftart" style:family="text">
      <style:text-properties fo:letter-spacing="-0.0006in"/>
    </style:style>
    <style:style style:name="T2756" style:parent-style-name="Absatz-Standardschriftart" style:family="text">
      <style:text-properties fo:letter-spacing="-0.0006in"/>
    </style:style>
    <style:style style:name="T2757" style:parent-style-name="Absatz-Standardschriftart" style:family="text">
      <style:text-properties fo:letter-spacing="-0.002in"/>
    </style:style>
    <style:style style:name="T2758" style:parent-style-name="Absatz-Standardschriftart" style:family="text">
      <style:text-properties fo:letter-spacing="-0.0006in"/>
    </style:style>
    <style:style style:name="T2759" style:parent-style-name="Absatz-Standardschriftart" style:family="text">
      <style:text-properties fo:letter-spacing="-0.0006in"/>
    </style:style>
    <style:style style:name="P2760" style:parent-style-name="Standard" style:family="paragraph">
      <style:paragraph-properties fo:margin-top="0.0006in"/>
      <style:text-properties style:font-name="Times New Roman" style:font-name-asian="Times New Roman" style:font-name-complex="Times New Roman" fo:font-size="12pt" style:font-size-asian="12pt" style:font-size-complex="12pt"/>
    </style:style>
    <style:style style:name="S5" style:family="section">
      <style:section-properties fo:margin-left="0in" fo:margin-right="0in" style:writing-mode="lr-tb">
        <style:columns fo:column-count="3">
          <style:column style:rel-width="2048*" fo:start-indent="0in" fo:end-indent="0.0138in"/>
          <style:column style:rel-width="3182*" fo:start-indent="0.0138in" fo:end-indent="1.0569in"/>
          <style:column style:rel-width="4840*" fo:start-indent="1.0569in" fo:end-indent="0in"/>
        </style:columns>
      </style:section-properties>
    </style:style>
    <style:style style:name="P2761" style:parent-style-name="Standard"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2762" style:parent-style-name="Standard" style:family="paragraph">
      <style:paragraph-properties fo:line-height="100%" fo:margin-left="0.1222in">
        <style:tab-stops/>
      </style:paragraph-properties>
    </style:style>
    <style:style style:name="T2763" style:parent-style-name="Absatz-Standardschriftart" style:family="text">
      <style:text-properties style:font-name="Calibri" style:text-scale="105%" fo:font-size="10pt" style:font-size-asian="10pt"/>
    </style:style>
    <style:style style:name="T2764" style:parent-style-name="Absatz-Standardschriftart" style:family="text">
      <style:text-properties style:font-name="Calibri" fo:letter-spacing="0.0201in" style:text-scale="105%" fo:font-size="10pt" style:font-size-asian="10pt"/>
    </style:style>
    <style:style style:name="T2765" style:parent-style-name="Absatz-Standardschriftart" style:family="text">
      <style:text-properties style:font-name="Calibri" style:text-scale="105%" fo:font-size="10pt" style:font-size-asian="10pt"/>
    </style:style>
    <style:style style:name="T2766" style:parent-style-name="Absatz-Standardschriftart" style:family="text">
      <style:text-properties style:font-name="Calibri" style:text-scale="108%" fo:font-size="10pt" style:font-size-asian="10pt"/>
    </style:style>
    <style:style style:name="T2767" style:parent-style-name="Absatz-Standardschriftart" style:family="text">
      <style:text-properties style:font-name="Calibri" style:text-scale="105%" fo:font-size="10pt" style:font-size-asian="10pt"/>
    </style:style>
    <style:style style:name="P2768" style:parent-style-name="Standard" style:family="paragraph">
      <style:paragraph-properties fo:break-before="column"/>
    </style:style>
    <style:style style:name="P2769" style:parent-style-name="Standard" style:family="paragraph">
      <style:paragraph-properties fo:margin-top="0.0062in"/>
      <style:text-properties style:font-name="Calibri" style:font-name-asian="Calibri" style:font-name-complex="Calibri" fo:font-size="5pt" style:font-size-asian="5pt" style:font-size-complex="5pt"/>
    </style:style>
    <style:style style:name="P2770" style:parent-style-name="Standard" style:family="paragraph">
      <style:paragraph-properties fo:line-height="103%" fo:margin-left="0.0597in">
        <style:tab-stops/>
      </style:paragraph-properties>
    </style:style>
    <style:style style:name="T2771" style:parent-style-name="Absatz-Standardschriftart" style:family="text">
      <style:text-properties style:font-name="Calibri" style:text-scale="110%" fo:font-size="6pt" style:font-size-asian="6pt"/>
    </style:style>
    <style:style style:name="T2772" style:parent-style-name="Absatz-Standardschriftart" style:family="text">
      <style:text-properties style:font-name="Calibri" fo:letter-spacing="-0.0062in" style:text-scale="110%" fo:font-size="6pt" style:font-size-asian="6pt"/>
    </style:style>
    <style:style style:name="T2773" style:parent-style-name="Absatz-Standardschriftart" style:family="text">
      <style:text-properties style:font-name="Calibri" style:text-scale="110%" fo:font-size="6pt" style:font-size-asian="6pt"/>
    </style:style>
    <style:style style:name="T2774" style:parent-style-name="Absatz-Standardschriftart" style:family="text">
      <style:text-properties style:font-name="Calibri" fo:letter-spacing="-0.0055in" style:text-scale="110%" fo:font-size="6pt" style:font-size-asian="6pt"/>
    </style:style>
    <style:style style:name="T2775" style:parent-style-name="Absatz-Standardschriftart" style:family="text">
      <style:text-properties style:font-name="Calibri" style:text-scale="110%" fo:font-size="6pt" style:font-size-asian="6pt"/>
    </style:style>
    <style:style style:name="T2776" style:parent-style-name="Absatz-Standardschriftart" style:family="text">
      <style:text-properties style:font-name="Calibri" fo:letter-spacing="-0.0055in" style:text-scale="110%" fo:font-size="6pt" style:font-size-asian="6pt"/>
    </style:style>
    <style:style style:name="T2777" style:parent-style-name="Absatz-Standardschriftart" style:family="text">
      <style:text-properties style:font-name="Calibri" style:text-scale="110%" fo:font-size="6pt" style:font-size-asian="6pt"/>
    </style:style>
    <style:style style:name="T2778" style:parent-style-name="Absatz-Standardschriftart" style:family="text">
      <style:text-properties style:font-name="Calibri" fo:letter-spacing="-0.0055in" style:text-scale="110%" fo:font-size="6pt" style:font-size-asian="6pt"/>
    </style:style>
    <style:style style:name="T2779" style:parent-style-name="Absatz-Standardschriftart" style:family="text">
      <style:text-properties style:font-name="Calibri" style:text-scale="110%" fo:font-size="6pt" style:font-size-asian="6pt"/>
    </style:style>
    <style:style style:name="T2780" style:parent-style-name="Absatz-Standardschriftart" style:family="text">
      <style:text-properties style:font-name="Calibri" style:text-scale="108%" fo:font-size="6pt" style:font-size-asian="6pt"/>
    </style:style>
    <style:style style:name="T2781" style:parent-style-name="Absatz-Standardschriftart" style:family="text">
      <style:text-properties style:font-name="Calibri" style:text-scale="110%" fo:font-size="6pt" style:font-size-asian="6pt"/>
    </style:style>
    <style:style style:name="T2782" style:parent-style-name="Absatz-Standardschriftart" style:family="text">
      <style:text-properties style:font-name="Calibri" fo:letter-spacing="-0.0055in" style:text-scale="110%" fo:font-size="6pt" style:font-size-asian="6pt"/>
    </style:style>
    <style:style style:name="T2783" style:parent-style-name="Absatz-Standardschriftart" style:family="text">
      <style:text-properties style:font-name="Calibri" style:text-scale="110%" fo:font-size="6pt" style:font-size-asian="6pt"/>
    </style:style>
    <style:style style:name="T2784" style:parent-style-name="Absatz-Standardschriftart" style:family="text">
      <style:text-properties style:font-name="Calibri" fo:letter-spacing="-0.0055in" style:text-scale="110%" fo:font-size="6pt" style:font-size-asian="6pt"/>
    </style:style>
    <style:style style:name="T2785" style:parent-style-name="Absatz-Standardschriftart" style:family="text">
      <style:text-properties style:font-name="Calibri" style:text-scale="110%" fo:font-size="6pt" style:font-size-asian="6pt"/>
    </style:style>
    <style:style style:name="T2786" style:parent-style-name="Absatz-Standardschriftart" style:family="text">
      <style:text-properties style:font-name="Calibri" style:text-scale="109%" fo:font-size="6pt" style:font-size-asian="6pt"/>
    </style:style>
    <style:style style:name="T2787" style:parent-style-name="Absatz-Standardschriftart" style:family="text">
      <style:text-properties style:font-name="Calibri" style:text-scale="110%" fo:font-size="6pt" style:font-size-asian="6pt"/>
    </style:style>
    <style:style style:name="P2788" style:parent-style-name="Textkörper" style:family="paragraph">
      <style:paragraph-properties fo:break-before="column" fo:margin-left="0.1222in">
        <style:tab-stops/>
      </style:paragraph-properties>
    </style:style>
    <style:style style:name="T2789" style:parent-style-name="Absatz-Standardschriftart" style:family="text">
      <style:text-properties fo:letter-spacing="-0.0006in"/>
    </style:style>
    <style:style style:name="T2790" style:parent-style-name="Absatz-Standardschriftart" style:family="text">
      <style:text-properties fo:letter-spacing="-0.0006in"/>
    </style:style>
    <style:style style:name="T2791" style:parent-style-name="Absatz-Standardschriftart" style:family="text">
      <style:text-properties fo:letter-spacing="0.0006in"/>
    </style:style>
    <style:style style:name="T2792" style:parent-style-name="Absatz-Standardschriftart" style:family="text">
      <style:text-properties fo:letter-spacing="-0.0006in"/>
    </style:style>
    <style:style style:name="T2793" style:parent-style-name="Absatz-Standardschriftart" style:family="text">
      <style:text-properties fo:letter-spacing="0.0006in"/>
    </style:style>
    <style:style style:name="T2794" style:parent-style-name="Absatz-Standardschriftart" style:family="text">
      <style:text-properties fo:letter-spacing="-0.0006in"/>
    </style:style>
    <style:style style:name="T2795" style:parent-style-name="Absatz-Standardschriftart" style:family="text">
      <style:text-properties fo:letter-spacing="0.0006in"/>
    </style:style>
    <style:style style:name="T2796" style:parent-style-name="Absatz-Standardschriftart" style:family="text">
      <style:text-properties fo:letter-spacing="0.0006in"/>
    </style:style>
    <style:style style:name="T2797" style:parent-style-name="Absatz-Standardschriftart" style:family="text">
      <style:text-properties fo:letter-spacing="-0.0006in"/>
    </style:style>
    <style:style style:name="S6" style:family="section">
      <style:section-properties fo:margin-left="0in" fo:margin-right="0in" style:writing-mode="lr-tb"/>
    </style:style>
    <style:style style:name="P2798" style:parent-style-name="Standard" style:family="paragraph">
      <style:paragraph-properties fo:line-height="0.1444in" fo:margin-left="0.1222in">
        <style:tab-stops/>
      </style:paragraph-properties>
    </style:style>
    <style:style style:name="T2799" style:parent-style-name="Absatz-Standardschriftart" style:family="text">
      <style:text-properties style:font-name="Calibri" style:text-scale="105%" style:text-position="-15% 100%" fo:font-size="10pt" style:font-size-asian="10pt"/>
    </style:style>
    <style:style style:name="T2800" style:parent-style-name="Absatz-Standardschriftart" style:family="text">
      <style:text-properties style:font-name="Calibri" fo:letter-spacing="0.002in" style:text-scale="105%" style:text-position="-15% 100%" fo:font-size="10pt" style:font-size-asian="10pt"/>
    </style:style>
    <style:style style:name="T2801" style:parent-style-name="Absatz-Standardschriftart" style:family="text">
      <style:text-properties style:font-name="Calibri" style:text-scale="105%" fo:font-size="6pt" style:font-size-asian="6pt"/>
    </style:style>
    <style:style style:name="T2802" style:parent-style-name="Absatz-Standardschriftart" style:family="text">
      <style:text-properties style:font-name="Calibri" fo:letter-spacing="-0.0062in" style:text-scale="105%" fo:font-size="6pt" style:font-size-asian="6pt"/>
    </style:style>
    <style:style style:name="T2803" style:parent-style-name="Absatz-Standardschriftart" style:family="text">
      <style:text-properties style:font-name="Calibri" style:text-scale="105%" fo:font-size="6pt" style:font-size-asian="6pt"/>
    </style:style>
    <style:style style:name="T2804" style:parent-style-name="Absatz-Standardschriftart" style:family="text">
      <style:text-properties style:font-name="Calibri" fo:letter-spacing="-0.0062in" style:text-scale="105%" fo:font-size="6pt" style:font-size-asian="6pt"/>
    </style:style>
    <style:style style:name="T2805" style:parent-style-name="Absatz-Standardschriftart" style:family="text">
      <style:text-properties style:font-name="Calibri" style:text-scale="105%" fo:font-size="6pt" style:font-size-asian="6pt"/>
    </style:style>
    <style:style style:name="T2806" style:parent-style-name="Absatz-Standardschriftart" style:family="text">
      <style:text-properties style:font-name="Calibri" fo:letter-spacing="-0.0062in" style:text-scale="105%" fo:font-size="6pt" style:font-size-asian="6pt"/>
    </style:style>
    <style:style style:name="T2807" style:parent-style-name="Absatz-Standardschriftart" style:family="text">
      <style:text-properties style:font-name="Calibri" style:text-scale="105%" fo:font-size="6pt" style:font-size-asian="6pt"/>
    </style:style>
    <style:style style:name="P2808" style:parent-style-name="Textkörper" style:family="paragraph">
      <style:paragraph-properties fo:margin-top="0.1125in" fo:line-height="107%" fo:margin-right="4.5215in"/>
    </style:style>
    <style:style style:name="T2809" style:parent-style-name="Absatz-Standardschriftart" style:family="text">
      <style:text-properties fo:letter-spacing="-0.0034in"/>
    </style:style>
    <style:style style:name="T2810" style:parent-style-name="Absatz-Standardschriftart" style:family="text">
      <style:text-properties fo:letter-spacing="-0.0006in"/>
    </style:style>
    <style:style style:name="T2811" style:parent-style-name="Absatz-Standardschriftart" style:family="text">
      <style:text-properties fo:letter-spacing="0.0006in"/>
    </style:style>
    <style:style style:name="T2812" style:parent-style-name="Absatz-Standardschriftart" style:family="text">
      <style:text-properties fo:letter-spacing="-0.0006in"/>
    </style:style>
    <style:style style:name="T2813" style:parent-style-name="Absatz-Standardschriftart" style:family="text">
      <style:text-properties fo:letter-spacing="0.0006in"/>
    </style:style>
    <style:style style:name="T2814" style:parent-style-name="Absatz-Standardschriftart" style:family="text">
      <style:text-properties fo:letter-spacing="-0.0006in"/>
    </style:style>
    <style:style style:name="T2815" style:parent-style-name="Absatz-Standardschriftart" style:family="text">
      <style:text-properties fo:letter-spacing="0.0215in"/>
    </style:style>
    <style:style style:name="T2816" style:parent-style-name="Absatz-Standardschriftart" style:family="text">
      <style:text-properties fo:letter-spacing="-0.0006in"/>
    </style:style>
    <style:style style:name="T2817" style:parent-style-name="Absatz-Standardschriftart" style:family="text">
      <style:text-properties fo:letter-spacing="0.0006in"/>
    </style:style>
    <style:style style:name="T2818" style:parent-style-name="Absatz-Standardschriftart" style:family="text">
      <style:text-properties fo:letter-spacing="-0.0006in"/>
    </style:style>
    <style:style style:name="T2819" style:parent-style-name="Absatz-Standardschriftart" style:family="text">
      <style:text-properties fo:letter-spacing="0.002in"/>
    </style:style>
    <style:style style:name="T2820" style:parent-style-name="Absatz-Standardschriftart" style:family="text">
      <style:text-properties fo:letter-spacing="-0.0006in"/>
    </style:style>
    <style:style style:name="T2821" style:parent-style-name="Absatz-Standardschriftart" style:family="text">
      <style:text-properties fo:letter-spacing="0.0284in"/>
    </style:style>
    <style:style style:name="T2822" style:parent-style-name="Absatz-Standardschriftart" style:family="text">
      <style:text-properties fo:letter-spacing="-0.0006in"/>
    </style:style>
    <style:style style:name="T2823" style:parent-style-name="Absatz-Standardschriftart" style:family="text">
      <style:text-properties fo:letter-spacing="-0.0006in"/>
    </style:style>
    <style:style style:name="T2824" style:parent-style-name="Absatz-Standardschriftart" style:family="text">
      <style:text-properties fo:letter-spacing="-0.0006in"/>
    </style:style>
    <style:style style:name="P2825" style:parent-style-name="Textkörper" style:family="paragraph">
      <style:paragraph-properties fo:margin-top="0.0006in"/>
    </style:style>
    <style:style style:name="T2826" style:parent-style-name="Absatz-Standardschriftart" style:family="text">
      <style:text-properties fo:letter-spacing="-0.0006in"/>
    </style:style>
    <style:style style:name="P2827" style:parent-style-name="Standard" style:family="paragraph">
      <style:text-properties style:font-name="Times New Roman" style:font-name-asian="Times New Roman" style:font-name-complex="Times New Roman" fo:font-size="10pt" style:font-size-asian="10pt" style:font-size-complex="10pt"/>
    </style:style>
    <style:style style:name="P2828" style:parent-style-name="Standard" style:family="paragraph">
      <style:text-properties style:font-name="Times New Roman" style:font-name-asian="Times New Roman" style:font-name-complex="Times New Roman" fo:font-size="10pt" style:font-size-asian="10pt" style:font-size-complex="10pt"/>
    </style:style>
    <style:style style:name="P2829"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S7" style:family="section">
      <style:section-properties fo:margin-left="0in" fo:margin-right="0in" style:writing-mode="lr-tb">
        <style:columns fo:column-count="2">
          <style:column style:rel-width="1884*" fo:start-indent="0in" fo:end-indent="0.0138in"/>
          <style:column style:rel-width="8186*" fo:start-indent="0.0138in" fo:end-indent="0in"/>
        </style:columns>
      </style:section-properties>
    </style:style>
    <style:style style:name="P2830" style:parent-style-name="Standard" style:family="paragraph">
      <style:paragraph-properties fo:margin-top="0.0555in" fo:line-height="101%" fo:margin-left="0.1895in">
        <style:tab-stops/>
      </style:paragraph-properties>
    </style:style>
    <style:style style:name="T2831" style:parent-style-name="Absatz-Standardschriftart" style:family="text">
      <style:text-properties style:font-name="Calibri" style:text-scale="105%" fo:font-size="6.5pt" style:font-size-asian="6.5pt"/>
    </style:style>
    <style:style style:name="T2832" style:parent-style-name="Absatz-Standardschriftart" style:family="text">
      <style:text-properties style:font-name="Calibri" fo:letter-spacing="0.0083in" style:text-scale="105%" fo:font-size="6.5pt" style:font-size-asian="6.5pt"/>
    </style:style>
    <style:style style:name="T2833" style:parent-style-name="Absatz-Standardschriftart" style:family="text">
      <style:text-properties style:font-name="Calibri" style:text-scale="105%" fo:font-size="6.5pt" style:font-size-asian="6.5pt"/>
    </style:style>
    <style:style style:name="T2834" style:parent-style-name="Absatz-Standardschriftart" style:family="text">
      <style:text-properties style:font-name="Calibri" fo:letter-spacing="0.0076in" style:text-scale="105%" fo:font-size="6.5pt" style:font-size-asian="6.5pt"/>
    </style:style>
    <style:style style:name="T2835" style:parent-style-name="Absatz-Standardschriftart" style:family="text">
      <style:text-properties style:font-name="Calibri" style:text-scale="105%" fo:font-size="6.5pt" style:font-size-asian="6.5pt"/>
    </style:style>
    <style:style style:name="T2836" style:parent-style-name="Absatz-Standardschriftart" style:family="text">
      <style:text-properties style:font-name="Calibri" style:text-scale="107%" fo:font-size="6.5pt" style:font-size-asian="6.5pt"/>
    </style:style>
    <style:style style:name="T2837" style:parent-style-name="Absatz-Standardschriftart" style:family="text">
      <style:text-properties style:font-name="Calibri" style:text-scale="105%" fo:font-size="6.5pt" style:font-size-asian="6.5pt"/>
    </style:style>
    <style:style style:name="P2838" style:parent-style-name="Standard" style:family="paragraph">
      <style:paragraph-properties fo:break-before="column" fo:margin-top="0.0076in"/>
    </style:style>
    <style:style style:name="P2839" style:parent-style-name="Standard" style:family="paragraph">
      <style:paragraph-properties fo:line-height="103%" fo:margin-left="0.059in" fo:margin-right="4.5in">
        <style:tab-stops/>
      </style:paragraph-properties>
    </style:style>
    <style:style style:name="T2840" style:parent-style-name="Absatz-Standardschriftart" style:family="text">
      <style:text-properties style:font-name="Calibri" style:text-scale="110%" fo:font-size="4.5pt" style:font-size-asian="4.5pt"/>
    </style:style>
    <style:style style:name="T2841" style:parent-style-name="Absatz-Standardschriftart" style:family="text">
      <style:text-properties style:font-name="Calibri" fo:letter-spacing="-0.0027in" style:text-scale="110%" fo:font-size="4.5pt" style:font-size-asian="4.5pt"/>
    </style:style>
    <style:style style:name="T2842" style:parent-style-name="Absatz-Standardschriftart" style:family="text">
      <style:text-properties style:font-name="Calibri" style:text-scale="110%" fo:font-size="4.5pt" style:font-size-asian="4.5pt"/>
    </style:style>
    <style:style style:name="T2843" style:parent-style-name="Absatz-Standardschriftart" style:family="text">
      <style:text-properties style:font-name="Calibri" fo:letter-spacing="-0.0027in" style:text-scale="110%" fo:font-size="4.5pt" style:font-size-asian="4.5pt"/>
    </style:style>
    <style:style style:name="T2844" style:parent-style-name="Absatz-Standardschriftart" style:family="text">
      <style:text-properties style:font-name="Calibri" style:text-scale="110%" fo:font-size="4.5pt" style:font-size-asian="4.5pt"/>
    </style:style>
    <style:style style:name="T2845" style:parent-style-name="Absatz-Standardschriftart" style:family="text">
      <style:text-properties style:font-name="Calibri" fo:letter-spacing="-0.0027in" style:text-scale="110%" fo:font-size="4.5pt" style:font-size-asian="4.5pt"/>
    </style:style>
    <style:style style:name="T2846" style:parent-style-name="Absatz-Standardschriftart" style:family="text">
      <style:text-properties style:font-name="Calibri" style:text-scale="110%" fo:font-size="4.5pt" style:font-size-asian="4.5pt"/>
    </style:style>
    <style:style style:name="T2847" style:parent-style-name="Absatz-Standardschriftart" style:family="text">
      <style:text-properties style:font-name="Calibri" fo:letter-spacing="-0.0027in" style:text-scale="110%" fo:font-size="4.5pt" style:font-size-asian="4.5pt"/>
    </style:style>
    <style:style style:name="T2848" style:parent-style-name="Absatz-Standardschriftart" style:family="text">
      <style:text-properties style:font-name="Calibri" style:text-scale="110%" fo:font-size="4.5pt" style:font-size-asian="4.5pt"/>
    </style:style>
    <style:style style:name="T2849" style:parent-style-name="Absatz-Standardschriftart" style:family="text">
      <style:text-properties style:font-name="Calibri" fo:letter-spacing="-0.0027in" style:text-scale="110%" fo:font-size="4.5pt" style:font-size-asian="4.5pt"/>
    </style:style>
    <style:style style:name="T2850" style:parent-style-name="Absatz-Standardschriftart" style:family="text">
      <style:text-properties style:font-name="Calibri" style:text-scale="110%" fo:font-size="4.5pt" style:font-size-asian="4.5pt"/>
    </style:style>
    <style:style style:name="T2851" style:parent-style-name="Absatz-Standardschriftart" style:family="text">
      <style:text-properties style:font-name="Calibri" fo:letter-spacing="-0.0027in" style:text-scale="110%" fo:font-size="4.5pt" style:font-size-asian="4.5pt"/>
    </style:style>
    <style:style style:name="T2852" style:parent-style-name="Absatz-Standardschriftart" style:family="text">
      <style:text-properties style:font-name="Calibri" style:text-scale="110%" fo:font-size="4.5pt" style:font-size-asian="4.5pt"/>
    </style:style>
    <style:style style:name="T2853" style:parent-style-name="Absatz-Standardschriftart" style:family="text">
      <style:text-properties style:font-name="Calibri" fo:letter-spacing="-0.0083in" style:text-scale="110%" fo:font-size="4.5pt" style:font-size-asian="4.5pt"/>
    </style:style>
    <style:style style:name="T2854" style:parent-style-name="Absatz-Standardschriftart" style:family="text">
      <style:text-properties style:font-name="Calibri" style:text-scale="110%" fo:font-size="4.5pt" style:font-size-asian="4.5pt"/>
    </style:style>
    <style:style style:name="T2855" style:parent-style-name="Absatz-Standardschriftart" style:family="text">
      <style:text-properties style:font-name="Calibri" fo:letter-spacing="-0.0083in" style:text-scale="110%" fo:font-size="4.5pt" style:font-size-asian="4.5pt"/>
    </style:style>
    <style:style style:name="T2856" style:parent-style-name="Absatz-Standardschriftart" style:family="text">
      <style:text-properties style:font-name="Calibri" style:text-scale="110%" fo:font-size="4.5pt" style:font-size-asian="4.5pt"/>
    </style:style>
    <style:style style:name="T2857" style:parent-style-name="Absatz-Standardschriftart" style:family="text">
      <style:text-properties style:font-name="Calibri" style:text-scale="106%" fo:font-size="4.5pt" style:font-size-asian="4.5pt"/>
    </style:style>
    <style:style style:name="T2858" style:parent-style-name="Absatz-Standardschriftart" style:family="text">
      <style:text-properties style:font-name="Calibri" style:text-scale="105%" fo:font-size="4.5pt" style:font-size-asian="4.5pt"/>
    </style:style>
    <style:style style:name="T2859" style:parent-style-name="Absatz-Standardschriftart" style:family="text">
      <style:text-properties style:font-name="Calibri" fo:letter-spacing="0.0125in" style:text-scale="105%" fo:font-size="4.5pt" style:font-size-asian="4.5pt"/>
    </style:style>
    <style:style style:name="T2860" style:parent-style-name="Absatz-Standardschriftart" style:family="text">
      <style:text-properties style:font-name="Calibri" style:text-scale="105%" fo:font-size="4.5pt" style:font-size-asian="4.5pt"/>
    </style:style>
    <style:style style:name="S8" style:family="section">
      <style:section-properties fo:margin-left="0in" fo:margin-right="0in" style:writing-mode="lr-tb"/>
    </style:style>
    <style:style style:name="P2861" style:parent-style-name="Standard" style:family="paragraph">
      <style:paragraph-properties fo:line-height="0.084in" fo:margin-left="0.1055in">
        <style:tab-stops>
          <style:tab-stop style:type="left" style:position="1.275in"/>
          <style:tab-stop style:type="left" style:position="2.9131in"/>
        </style:tab-stops>
      </style:paragraph-properties>
    </style:style>
    <style:style style:name="T2862" style:parent-style-name="Absatz-Standardschriftart" style:family="text">
      <style:text-properties style:font-name="Calibri" style:text-scale="96%" fo:font-size="6.5pt" style:font-size-asian="6.5pt" style:text-underline-type="single" style:text-underline-style="solid" style:text-underline-width="auto" style:text-underline-mode="continuous" style:text-underline-color="#000000"/>
    </style:style>
    <style:style style:name="T2863" style:parent-style-name="Absatz-Standardschriftart" style:family="text">
      <style:text-properties style:font-name="Calibri" fo:font-size="6.5pt" style:font-size-asian="6.5pt" style:text-underline-type="single" style:text-underline-style="solid" style:text-underline-width="auto" style:text-underline-mode="continuous" style:text-underline-color="#000000"/>
    </style:style>
    <style:style style:name="T2864" style:parent-style-name="Absatz-Standardschriftart" style:family="text">
      <style:text-properties style:font-name="Calibri" fo:letter-spacing="0.0027in" fo:font-size="6.5pt" style:font-size-asian="6.5pt" style:text-underline-type="single" style:text-underline-style="solid" style:text-underline-width="auto" style:text-underline-mode="continuous" style:text-underline-color="#000000"/>
    </style:style>
    <style:style style:name="T2865" style:parent-style-name="Absatz-Standardschriftart" style:family="text">
      <style:text-properties style:font-name="Calibri" fo:font-size="6.5pt" style:font-size-asian="6.5pt" style:text-underline-type="single" style:text-underline-style="solid" style:text-underline-width="auto" style:text-underline-mode="continuous" style:text-underline-color="#000000"/>
    </style:style>
    <style:style style:name="T2866" style:parent-style-name="Absatz-Standardschriftart" style:family="text">
      <style:text-properties style:font-name="Calibri" fo:font-size="6.5pt" style:font-size-asian="6.5pt" style:text-underline-type="single" style:text-underline-style="solid" style:text-underline-width="auto" style:text-underline-mode="continuous" style:text-underline-color="#000000"/>
    </style:style>
    <style:style style:name="T2867" style:parent-style-name="Absatz-Standardschriftart" style:family="text">
      <style:text-properties style:font-name="Calibri" style:text-scale="105%" fo:font-size="4.5pt" style:font-size-asian="4.5pt" style:text-underline-type="single" style:text-underline-style="solid" style:text-underline-width="auto" style:text-underline-mode="continuous" style:text-underline-color="#000000"/>
    </style:style>
    <style:style style:name="T2868" style:parent-style-name="Absatz-Standardschriftart" style:family="text">
      <style:text-properties style:font-name="Calibri" fo:letter-spacing="-0.0027in" style:text-scale="105%" fo:font-size="4.5pt" style:font-size-asian="4.5pt" style:text-underline-type="single" style:text-underline-style="solid" style:text-underline-width="auto" style:text-underline-mode="continuous" style:text-underline-color="#000000"/>
    </style:style>
    <style:style style:name="T2869" style:parent-style-name="Absatz-Standardschriftart" style:family="text">
      <style:text-properties style:font-name="Calibri" style:text-scale="105%" fo:font-size="4.5pt" style:font-size-asian="4.5pt" style:text-underline-type="single" style:text-underline-style="solid" style:text-underline-width="auto" style:text-underline-mode="continuous" style:text-underline-color="#000000"/>
    </style:style>
    <style:style style:name="T2870" style:parent-style-name="Absatz-Standardschriftart" style:family="text">
      <style:text-properties style:font-name="Calibri" fo:letter-spacing="-0.002in" style:text-scale="105%" fo:font-size="4.5pt" style:font-size-asian="4.5pt" style:text-underline-type="single" style:text-underline-style="solid" style:text-underline-width="auto" style:text-underline-mode="continuous" style:text-underline-color="#000000"/>
    </style:style>
    <style:style style:name="T2871" style:parent-style-name="Absatz-Standardschriftart" style:family="text">
      <style:text-properties style:font-name="Calibri" style:text-scale="105%" fo:font-size="4.5pt" style:font-size-asian="4.5pt" style:text-underline-type="single" style:text-underline-style="solid" style:text-underline-width="auto" style:text-underline-mode="continuous" style:text-underline-color="#000000"/>
    </style:style>
    <style:style style:name="T2872" style:parent-style-name="Absatz-Standardschriftart" style:family="text">
      <style:text-properties style:font-name="Calibri" fo:letter-spacing="-0.002in" style:text-scale="105%" fo:font-size="4.5pt" style:font-size-asian="4.5pt" style:text-underline-type="single" style:text-underline-style="solid" style:text-underline-width="auto" style:text-underline-mode="continuous" style:text-underline-color="#000000"/>
    </style:style>
    <style:style style:name="T2873" style:parent-style-name="Absatz-Standardschriftart" style:family="text">
      <style:text-properties style:font-name="Calibri" style:text-scale="105%" fo:font-size="4.5pt" style:font-size-asian="4.5pt" style:text-underline-type="single" style:text-underline-style="solid" style:text-underline-width="auto" style:text-underline-mode="continuous" style:text-underline-color="#000000"/>
    </style:style>
    <style:style style:name="T2874" style:parent-style-name="Absatz-Standardschriftart" style:family="text">
      <style:text-properties style:font-name="Calibri" style:text-scale="99%" fo:font-size="4.5pt" style:font-size-asian="4.5pt" style:text-underline-type="single" style:text-underline-style="solid" style:text-underline-width="auto" style:text-underline-mode="continuous" style:text-underline-color="#000000"/>
    </style:style>
    <style:style style:name="T2875" style:parent-style-name="Absatz-Standardschriftart" style:family="text">
      <style:text-properties style:font-name="Calibri" fo:font-size="4.5pt" style:font-size-asian="4.5pt" style:text-underline-type="single" style:text-underline-style="solid" style:text-underline-width="auto" style:text-underline-mode="continuous" style:text-underline-color="#000000"/>
    </style:style>
    <style:style style:name="P2876" style:parent-style-name="Textkörper" style:family="paragraph">
      <style:paragraph-properties fo:margin-top="0.0666in" fo:line-height="0.175in"/>
    </style:style>
    <style:style style:name="T2877" style:parent-style-name="Absatz-Standardschriftart" style:family="text">
      <style:text-properties fo:letter-spacing="-0.0006in"/>
    </style:style>
    <style:style style:name="T2878" style:parent-style-name="Absatz-Standardschriftart" style:family="text">
      <style:text-properties fo:letter-spacing="0.0006in"/>
    </style:style>
    <style:style style:name="T2879" style:parent-style-name="Absatz-Standardschriftart" style:family="text">
      <style:text-properties fo:letter-spacing="-0.0006in"/>
    </style:style>
    <style:style style:name="T2880" style:parent-style-name="Absatz-Standardschriftart" style:family="text">
      <style:text-properties fo:letter-spacing="-0.0013in"/>
    </style:style>
    <style:style style:name="T2881" style:parent-style-name="Absatz-Standardschriftart" style:family="text">
      <style:text-properties fo:letter-spacing="0.0006in"/>
    </style:style>
    <style:style style:name="T2882" style:parent-style-name="Absatz-Standardschriftart" style:family="text">
      <style:text-properties fo:letter-spacing="-0.0006in"/>
    </style:style>
    <style:style style:name="P2883" style:parent-style-name="Textkörper" style:family="paragraph">
      <style:paragraph-properties fo:margin-top="0in" fo:margin-right="2.8388in"/>
    </style:style>
    <style:style style:name="T2884" style:parent-style-name="Absatz-Standardschriftart" style:family="text">
      <style:text-properties fo:letter-spacing="-0.0006in"/>
    </style:style>
    <style:style style:name="T2885" style:parent-style-name="Absatz-Standardschriftart" style:family="text">
      <style:text-properties fo:letter-spacing="0.0006in"/>
    </style:style>
    <style:style style:name="T2886" style:parent-style-name="Absatz-Standardschriftart" style:family="text">
      <style:text-properties fo:letter-spacing="-0.0006in"/>
    </style:style>
    <style:style style:name="T2887" style:parent-style-name="Absatz-Standardschriftart" style:family="text">
      <style:text-properties fo:letter-spacing="0.0006in"/>
    </style:style>
    <style:style style:name="T2888" style:parent-style-name="Absatz-Standardschriftart" style:family="text">
      <style:text-properties fo:letter-spacing="-0.0006in"/>
    </style:style>
    <style:style style:name="T2889" style:parent-style-name="Absatz-Standardschriftart" style:family="text">
      <style:text-properties fo:letter-spacing="0.0027in"/>
    </style:style>
    <style:style style:name="T2890" style:parent-style-name="Absatz-Standardschriftart" style:family="text">
      <style:text-properties fo:letter-spacing="-0.0006in"/>
    </style:style>
    <style:style style:name="T2891" style:parent-style-name="Absatz-Standardschriftart" style:family="text">
      <style:text-properties style:font-name-complex="Times New Roman"/>
    </style:style>
    <style:style style:name="T2892" style:parent-style-name="Absatz-Standardschriftart" style:family="text">
      <style:text-properties style:font-name-complex="Times New Roman" fo:letter-spacing="0.0006in"/>
    </style:style>
    <style:style style:name="T2893" style:parent-style-name="Absatz-Standardschriftart" style:family="text">
      <style:text-properties fo:letter-spacing="-0.0013in"/>
    </style:style>
    <style:style style:name="T2894" style:parent-style-name="Absatz-Standardschriftart" style:family="text">
      <style:text-properties fo:letter-spacing="0.0298in"/>
    </style:style>
    <style:style style:name="T2895" style:parent-style-name="Absatz-Standardschriftart" style:family="text">
      <style:text-properties fo:letter-spacing="-0.0006in"/>
    </style:style>
    <style:style style:name="T2896" style:parent-style-name="Absatz-Standardschriftart" style:family="text">
      <style:text-properties fo:letter-spacing="0.0006in"/>
    </style:style>
    <style:style style:name="T2897" style:parent-style-name="Absatz-Standardschriftart" style:family="text">
      <style:text-properties fo:letter-spacing="-0.0006in"/>
    </style:style>
    <style:style style:name="P2898" style:parent-style-name="Textkörper" style:family="paragraph">
      <style:paragraph-properties fo:margin-top="0in" fo:line-height="0.1756in"/>
    </style:style>
    <style:style style:name="T2899" style:parent-style-name="Absatz-Standardschriftart" style:family="text">
      <style:text-properties fo:letter-spacing="-0.0006in"/>
    </style:style>
    <style:style style:name="P2900" style:parent-style-name="Standard" style:master-page-name="MP9"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2960" style:parent-style-name="Textkörper" style:family="paragraph">
      <style:paragraph-properties fo:margin-left="0.0777in">
        <style:tab-stops/>
      </style:paragraph-properties>
    </style:style>
    <style:style style:name="T2961" style:parent-style-name="Absatz-Standardschriftart" style:family="text">
      <style:text-properties fo:letter-spacing="-0.0006in"/>
    </style:style>
    <style:style style:name="P2962" style:parent-style-name="Textkörper" style:family="paragraph">
      <style:paragraph-properties fo:margin-top="0.0118in" fo:margin-left="0.0777in">
        <style:tab-stops>
          <style:tab-stop style:type="left" style:position="2.3263in"/>
        </style:tab-stops>
      </style:paragraph-properties>
    </style:style>
    <style:style style:name="T2963" style:parent-style-name="Absatz-Standardschriftart" style:family="text">
      <style:text-properties style:text-underline-type="single" style:text-underline-style="solid" style:text-underline-width="auto" style:text-underline-mode="continuous" style:text-underline-color="#000000"/>
    </style:style>
    <style:style style:name="T2964" style:parent-style-name="Absatz-Standardschriftart" style:family="text">
      <style:text-properties style:text-underline-type="single" style:text-underline-style="solid" style:text-underline-width="auto" style:text-underline-mode="continuous" style:text-underline-color="#000000"/>
    </style:style>
    <style:style style:name="P2965" style:parent-style-name="Standard" style:family="paragraph">
      <style:paragraph-properties fo:margin-top="0.0013in"/>
      <style:text-properties style:font-name="Times New Roman" style:font-name-asian="Times New Roman" style:font-name-complex="Times New Roman" fo:font-size="8.5pt" style:font-size-asian="8.5pt" style:font-size-complex="8.5pt"/>
    </style:style>
    <style:style style:name="P2966" style:parent-style-name="Textkörper" style:family="paragraph">
      <style:paragraph-properties fo:margin-left="0.0777in">
        <style:tab-stops>
          <style:tab-stop style:type="left" style:position="2.334in"/>
        </style:tab-stops>
      </style:paragraph-properties>
    </style:style>
    <style:style style:name="T2967" style:parent-style-name="Absatz-Standardschriftart" style:family="text">
      <style:text-properties fo:letter-spacing="-0.0006in"/>
    </style:style>
    <style:style style:name="T2968" style:parent-style-name="Absatz-Standardschriftart" style:family="text">
      <style:text-properties style:text-underline-type="single" style:text-underline-style="solid" style:text-underline-width="auto" style:text-underline-mode="continuous" style:text-underline-color="#000000"/>
    </style:style>
    <style:style style:name="T2969" style:parent-style-name="Absatz-Standardschriftart" style:family="text">
      <style:text-properties style:text-underline-type="single" style:text-underline-style="solid" style:text-underline-width="auto" style:text-underline-mode="continuous" style:text-underline-color="#000000"/>
    </style:style>
    <style:style style:name="P2970"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2971" style:parent-style-name="Textkörper" style:family="paragraph">
      <style:paragraph-properties fo:margin-left="0.0777in">
        <style:tab-stops>
          <style:tab-stop style:type="left" style:position="2.3256in"/>
        </style:tab-stops>
      </style:paragraph-properties>
    </style:style>
    <style:style style:name="T2972" style:parent-style-name="Absatz-Standardschriftart" style:family="text">
      <style:text-properties fo:letter-spacing="0.0006in"/>
    </style:style>
    <style:style style:name="T2973" style:parent-style-name="Absatz-Standardschriftart" style:family="text">
      <style:text-properties style:text-underline-type="single" style:text-underline-style="solid" style:text-underline-width="auto" style:text-underline-mode="continuous" style:text-underline-color="#000000"/>
    </style:style>
    <style:style style:name="T2974" style:parent-style-name="Absatz-Standardschriftart" style:family="text">
      <style:text-properties style:text-underline-type="single" style:text-underline-style="solid" style:text-underline-width="auto" style:text-underline-mode="continuous" style:text-underline-color="#000000"/>
    </style:style>
    <style:style style:name="P2975"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2976" style:parent-style-name="Textkörper" style:family="paragraph">
      <style:paragraph-properties fo:margin-left="0.0777in">
        <style:tab-stops>
          <style:tab-stop style:type="left" style:position="2.334in"/>
        </style:tab-stops>
      </style:paragraph-properties>
    </style:style>
    <style:style style:name="T2977" style:parent-style-name="Absatz-Standardschriftart" style:family="text">
      <style:text-properties fo:letter-spacing="-0.0006in"/>
    </style:style>
    <style:style style:name="T2978" style:parent-style-name="Absatz-Standardschriftart" style:family="text">
      <style:text-properties style:text-underline-type="single" style:text-underline-style="solid" style:text-underline-width="auto" style:text-underline-mode="continuous" style:text-underline-color="#000000"/>
    </style:style>
    <style:style style:name="T2979" style:parent-style-name="Absatz-Standardschriftart" style:family="text">
      <style:text-properties style:text-underline-type="single" style:text-underline-style="solid" style:text-underline-width="auto" style:text-underline-mode="continuous" style:text-underline-color="#000000"/>
    </style:style>
    <style:style style:family="graphic" style:name="a51">
      <style:graphic-properties style:writing-mode="lr-tb" draw:fill="solid" draw:fill-color="#ffd8d8" draw:opacity="100%" draw:stroke="none"/>
      <style:paragraph-properties/>
    </style:style>
    <style:style style:family="graphic" style:name="a52">
      <style:graphic-properties style:writing-mode="lr-tb" draw:fill="solid" draw:fill-color="#ffd8d8" draw:opacity="100%" draw:stroke="none"/>
      <style:paragraph-properties/>
    </style:style>
    <style:style style:family="graphic" style:name="a53">
      <style:graphic-properties style:writing-mode="lr-tb" draw:fill="solid" draw:fill-color="#ffd8d8" draw:opacity="100%" draw:stroke="none"/>
      <style:paragraph-properties/>
    </style:style>
    <style:style style:family="graphic" style:name="a54">
      <style:graphic-properties style:writing-mode="lr-tb" draw:fill="solid" draw:fill-color="#ffd8d8" draw:opacity="100%" draw:stroke="none"/>
      <style:paragraph-properties/>
    </style:style>
    <style:style style:family="graphic" style:name="a55">
      <style:graphic-properties style:writing-mode="lr-tb" draw:fill="solid" draw:fill-color="#ffd8d8" draw:opacity="100%" draw:stroke="none"/>
      <style:paragraph-properties/>
    </style:style>
    <style:style style:family="graphic" style:name="a56">
      <style:graphic-properties style:writing-mode="lr-tb" draw:fill="solid" draw:fill-color="#ffd8d8" draw:opacity="100%" draw:stroke="none"/>
      <style:paragraph-properties/>
    </style:style>
    <style:style style:family="graphic" style:name="a57">
      <style:graphic-properties style:writing-mode="lr-tb" draw:fill="solid" draw:fill-color="#ffd8d8" draw:opacity="100%" draw:stroke="none"/>
      <style:paragraph-properties/>
    </style:style>
    <style:style style:family="graphic" style:name="a58">
      <style:graphic-properties style:writing-mode="lr-tb" draw:fill="solid" draw:fill-color="#ffd8d8" draw:opacity="100%" draw:stroke="none"/>
      <style:paragraph-properties/>
    </style:style>
    <style:style style:family="graphic" style:name="a22"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9">
      <style:graphic-properties style:writing-mode="lr-tb" draw:fill="solid" draw:fill-color="#ffd8d8" draw:opacity="100%" draw:stroke="none"/>
      <style:paragraph-properties/>
    </style:style>
    <style:style style:family="graphic" style:name="a26"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7"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8"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9">
      <style:graphic-properties style:writing-mode="lr-tb" draw:fill="solid" draw:fill-color="#ffd8d8" draw:opacity="100%" draw:stroke="none"/>
      <style:paragraph-properties/>
    </style:style>
    <style:style style:family="graphic" style:name="a3" style:parent-style-name="Graphics">
      <style:graphic-properties fo:min-width="0.15972in" fo:min-height="6.83472in" fo:wrap-option="wrap" fo:border="0.01042in none"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0">
      <style:graphic-properties style:writing-mode="lr-tb" draw:fill="solid" draw:fill-color="#ffd8d8" draw:opacity="100%" draw:stroke="none"/>
      <style:paragraph-properties/>
    </style:style>
    <style:style style:family="graphic" style:name="a4"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1">
      <style:graphic-properties style:writing-mode="lr-tb" draw:fill="solid" draw:fill-color="#ffd8d8" draw:opacity="100%" draw:stroke="none"/>
      <style:paragraph-properties/>
    </style:style>
    <style:style style:family="graphic" style:name="a5"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2">
      <style:graphic-properties style:writing-mode="lr-tb" draw:fill="solid" draw:fill-color="#ffd8d8" draw:opacity="100%" draw:stroke="none"/>
      <style:paragraph-properties/>
    </style:style>
    <style:style style:family="graphic" style:name="a6"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3">
      <style:graphic-properties style:writing-mode="lr-tb" draw:fill="solid" draw:fill-color="#ffd8d8" draw:opacity="100%" draw:stroke="none"/>
      <style:paragraph-properties/>
    </style:style>
    <style:style style:family="graphic" style:name="a44">
      <style:graphic-properties style:writing-mode="lr-tb"/>
    </style:style>
    <style:style style:family="graphic" style:name="a45">
      <style:graphic-properties style:writing-mode="lr-tb" draw:fill="none" draw:stroke="solid" svg:stroke-width="0.00764in" svg:stroke-color="#000000" svg:stroke-opacity="100%" draw:stroke-linejoin="round"/>
      <style:paragraph-properties/>
    </style:style>
    <style:style style:family="graphic" style:name="a46">
      <style:graphic-properties style:wrap="run-through" style:run-through="background" style:writing-mode="lr-tb" style:horizontal-rel="page" style:vertical-rel="paragraph" style:horizontal-pos="from-left" style:vertical-pos="from-top"/>
    </style:style>
    <style:style style:family="graphic" style:name="a10"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7">
      <style:graphic-properties style:writing-mode="lr-tb" draw:fill="solid" draw:fill-color="#ffd8d8" draw:opacity="100%" draw:stroke="none"/>
      <style:paragraph-properties/>
    </style:style>
    <style:style style:family="graphic" style:name="a11"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8">
      <style:graphic-properties style:writing-mode="lr-tb" draw:fill="solid" draw:fill-color="#ffd8d8" draw:opacity="100%" draw:stroke="none"/>
      <style:paragraph-properties/>
    </style:style>
    <style:style style:family="graphic" style:name="a12"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9">
      <style:graphic-properties style:writing-mode="lr-tb" draw:fill="solid" draw:fill-color="#ffd8d8" draw:opacity="100%" draw:stroke="none"/>
      <style:paragraph-properties/>
    </style:style>
    <style:style style:family="graphic" style:name="a16"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0">
      <style:graphic-properties style:writing-mode="lr-tb" draw:fill="solid" draw:fill-color="#ffd8d8" draw:opacity="100%" draw:stroke="none"/>
      <style:paragraph-properties/>
    </style:style>
    <style:style style:family="graphic" style:name="a17"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1">
      <style:graphic-properties style:wrap="run-through" style:run-through="background" style:writing-mode="lr-tb" style:horizontal-rel="page" style:vertical-rel="paragraph" style:horizontal-pos="from-left" style:vertical-pos="from-top"/>
    </style:style>
    <style:style style:family="graphic" style:name="a18"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iting-mode="lr-tb" draw:fill="solid" draw:fill-color="#ffd8d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style:style style:family="graphic" style:name="a50">
      <style:graphic-properties style:writing-mode="lr-tb" draw:fill="solid" draw:fill-color="#ffd8d8" draw:opacity="100%" draw:stroke="none"/>
      <style:paragraph-properties/>
    </style:style>
  </office:automatic-styles>
  <office:body>
    <office:text text:use-soft-page-breaks="true">
      <text:p text:style-name="P1"/>
      <text:p text:style-name="P61"><text:span text:style-name="T62"><draw:frame draw:z-index="0" draw:id="id3" draw:style-name="a3" draw:name="Text Box 49" text:anchor-type="as-char" svg:x="0in" svg:y="0in" svg:width="6.83472in" svg:height="0.15972in" style:rel-width="scale" style:rel-height="scale"><draw:text-box><text:p text:style-name="P63"><text:span text:style-name="T64">TERMO</text:span><text:span text:style-name="T65"><text:s/>DE<text:s/></text:span><text:span text:style-name="T66">CONTRATO</text:span><text:span text:style-name="T67"><text:s/></text:span><text:span text:style-name="T68">Nº</text:span><text:span text:style-name="T69"><text:s/>037/2022/CPL</text:span></text:p></draw:text-box><svg:title/><svg:desc/></draw:frame></text:span></text:p>
      <text:p text:style-name="P70"/>
      <text:p text:style-name="P71"><text:span text:style-name="T72">Termo</text:span><text:span text:style-name="T73"><text:s/></text:span>de<text:span text:style-name="T74"><text:s/></text:span><text:span text:style-name="T75">Contrato</text:span><text:span text:style-name="T76"><text:s/></text:span>nº<text:span text:style-name="T77"><text:s/></text:span><text:span text:style-name="T78">037/2022/CPL</text:span><text:span text:style-name="T79"><text:s/></text:span><text:span text:style-name="T80">ref.:</text:span><text:span text:style-name="T81"><text:s/></text:span><text:span text:style-name="T82">Inexigibilidade</text:span><text:span text:style-name="T83"><text:s/></text:span>de<text:span text:style-name="T84"><text:s/></text:span><text:span text:style-name="T85">Licitação</text:span><text:span text:style-name="T86"><text:s/></text:span>nº<text:span text:style-name="T87"><text:s/></text:span><text:span text:style-name="T88">005/2022,</text:span><text:span text:style-name="T89"><text:s/></text:span><text:span text:style-name="T90">conforme</text:span><text:span text:style-name="T91"><text:s/></text:span><text:span text:style-name="T92">especificações</text:span><text:span text:style-name="T93"><text:s/></text:span>e<text:span text:style-name="T94"><text:s/></text:span><text:span text:style-name="T95">quantidades</text:span><text:span text:style-name="T96"><text:s/></text:span>do<text:span text:style-name="T97"><text:s/></text:span><text:span text:style-name="T98">termo</text:span><text:span text:style-name="T99"><text:s/></text:span>de<text:span text:style-name="T100"><text:s/></text:span><text:span text:style-name="T101">referência,</text:span><text:span text:style-name="T102"><text:s/></text:span>entre<text:span text:style-name="T103"><text:s/></text:span>si<text:span text:style-name="T104"><text:s/></text:span>celebram<text:span text:style-name="T105"><text:s/></text:span>o<text:span text:style-name="T106"><text:s/></text:span><text:span text:style-name="T107">município</text:span><text:span text:style-name="T108"><text:s/></text:span>de<text:span text:style-name="T109"><text:s/></text:span><text:span text:style-name="T110">Viseu</text:span><text:span text:style-name="T111"><text:s/></text:span>por<text:span text:style-name="T112"><text:s/></text:span><text:span text:style-name="T113">intermédio</text:span><text:span text:style-name="T114"><text:s/></text:span>da<text:span text:style-name="T115"><text:s/></text:span><text:span text:style-name="T116">Secretaria</text:span><text:span text:style-name="T117"><text:s/></text:span><text:span text:style-name="T118">Municipal</text:span><text:span text:style-name="T119"><text:s/></text:span>de<text:span text:style-name="T120"><text:s/></text:span><text:span text:style-name="T121">Finanças</text:span><text:span text:style-name="T122"><text:s/></text:span>e<text:span text:style-name="T123"><text:s/></text:span><text:span text:style-name="T124">A.</text:span><text:span text:style-name="T125"><text:s/></text:span><text:span text:style-name="T126">SANTOS</text:span><text:span text:style-name="T127"><text:s/></text:span><text:span text:style-name="T128">CONTABILIDADE</text:span><text:span text:style-name="T129"><text:s/></text:span><text:span text:style-name="T130">EMPRESARIAL</text:span><text:span text:style-name="T131"><text:s/></text:span>E<text:span text:style-name="T132"><text:s/></text:span><text:span text:style-name="T133">FINANCEIRA LTDA</text:span><text:span text:style-name="T134"><text:s/></text:span><text:span text:style-name="T135">–</text:span><text:span text:style-name="T136"><text:s/></text:span><text:span text:style-name="T137">ME.</text:span></text:p>
      <text:p text:style-name="P138"/>
      <text:p text:style-name="P139">O<text:s/><text:span text:style-name="T140"><text:s/></text:span><text:span text:style-name="T141">MUNICIPIO</text:span><text:s/><text:span text:style-name="T142"><text:s/></text:span><text:span text:style-name="T143">DE</text:span><text:s/><text:span text:style-name="T144"><text:s/></text:span><text:span text:style-name="T145">VISEU,</text:span><text:s/><text:span text:style-name="T146"><text:s/></text:span>por<text:s/><text:span text:style-name="T147"><text:s/></text:span><text:span text:style-name="T148">intermédio</text:span><text:s/><text:span text:style-name="T149"><text:s/></text:span>da<text:s/><text:span text:style-name="T150"><text:s/></text:span><text:span text:style-name="T151">SECRETARIA</text:span><text:s/><text:span text:style-name="T152"><text:s/></text:span><text:span text:style-name="T153">MUNICIPAL</text:span><text:s/><text:span text:style-name="T154"><text:s/></text:span><text:span text:style-name="T155">DE</text:span><text:s/><text:span text:style-name="T156"><text:s/></text:span>FINANÇA,<text:s/><text:span text:style-name="T157"><text:s/></text:span><text:span text:style-name="T158">CNPJ</text:span><text:s/><text:span text:style-name="T159"><text:s/></text:span>Nº</text:p>
      <text:p text:style-name="P160"><text:span text:style-name="T161">04.873.618/0001-17,</text:span><text:span text:style-name="T162"><text:s/></text:span><text:span text:style-name="T163">sediada</text:span><text:span text:style-name="T164"><text:s/></text:span>na<text:span text:style-name="T165"><text:s/></text:span><text:span text:style-name="T166">Rua</text:span><text:span text:style-name="T167"><text:s/></text:span>Lauro<text:span text:style-name="T168"><text:s/></text:span>Sodré<text:span text:style-name="T169"><text:s/></text:span>S/N<text:span text:style-name="T170"><text:s/></text:span><text:span text:style-name="T171">–</text:span><text:span text:style-name="T172"><text:s/></text:span><text:span text:style-name="T173">Centro,</text:span><text:span text:style-name="T174"><text:s/></text:span><text:span text:style-name="T175">CEP:</text:span><text:s/><text:span text:style-name="T176">68.620-000</text:span><text:span text:style-name="T177"><text:s/></text:span><text:span text:style-name="T178">cidade</text:span><text:span text:style-name="T179"><text:s/></text:span>de<text:span text:style-name="T180"><text:s/></text:span><text:span text:style-name="T181">Viseu/PA,</text:span><text:span text:style-name="T182"><text:s/></text:span><text:span text:style-name="T183">Secretária</text:span><text:span text:style-name="T184"><text:s/></text:span><text:span text:style-name="T185">Municipal</text:span><text:span text:style-name="T186"><text:s/></text:span>de<text:span text:style-name="T187"><text:s/></text:span>Finanças,<text:span text:style-name="T188"><text:s/></text:span>a<text:span text:style-name="T189"><text:s/></text:span><text:span text:style-name="T190">Sr.ª</text:span><text:span text:style-name="T191"><text:s/></text:span>Tauanny<text:span text:style-name="T192"><text:s/></text:span><text:span text:style-name="T193">Darcielle</text:span><text:span text:style-name="T194"><text:s/></text:span>Silva<text:span text:style-name="T195"><text:s/></text:span>Guedes,<text:span text:style-name="T196"><text:s/></text:span><text:span text:style-name="T197">brasileira,</text:span><text:span text:style-name="T198"><text:s/></text:span><text:span text:style-name="T199">portadora</text:span><text:span text:style-name="T200"><text:s/></text:span>do<text:span text:style-name="T201"><text:s/></text:span><text:span text:style-name="T202">C.P.F.</text:span><text:span text:style-name="T203"><text:s/></text:span>nº<text:span text:style-name="T204"><text:s/></text:span>947.345.422-87<text:span text:style-name="T205"><text:s/></text:span>e<text:span text:style-name="T206"><text:s/></text:span>do<text:span text:style-name="T207"><text:s/></text:span><text:span text:style-name="T208">RG</text:span><text:span text:style-name="T209"><text:s/></text:span>nº.<text:span text:style-name="T210"><text:s/></text:span>5353221<text:span text:style-name="T211"><text:s/></text:span><text:span text:style-name="T212">SSP/PA,</text:span><text:span text:style-name="T213"><text:s/></text:span><text:span text:style-name="T214">residente</text:span><text:span text:style-name="T215"><text:s/></text:span>e<text:span text:style-name="T216"><text:s/></text:span><text:span text:style-name="T217">domiciliada</text:span><text:span text:style-name="T218"><text:s/></text:span><text:span text:style-name="T219">nesta</text:span><text:span text:style-name="T220"><text:s/></text:span>cidade,<text:span text:style-name="T221"><text:s/></text:span><text:span text:style-name="T222">doravante</text:span><text:span text:style-name="T223"><text:s/></text:span><text:span text:style-name="T224">denominado</text:span><text:span text:style-name="T225"><text:s/></text:span><text:span text:style-name="T226">simplesmente</text:span><text:span text:style-name="T227"><text:s/></text:span><text:span text:style-name="T228">CONTRATANTE,</text:span><text:span text:style-name="T229"><text:s/></text:span>e<text:span text:style-name="T230"><text:s/></text:span>a<text:span text:style-name="T231"><text:s/></text:span><text:span text:style-name="T232">empresa</text:span><text:span text:style-name="T233"><text:s/></text:span><text:span text:style-name="T234">A.</text:span><text:span text:style-name="T235"><text:s/></text:span><text:span text:style-name="T236">SANTOS</text:span><text:span text:style-name="T237"><text:s/></text:span><text:span text:style-name="T238">CONTABILIDADE</text:span><text:span text:style-name="T239"><text:s/></text:span><text:span text:style-name="T240">EMPRESARIAL</text:span><text:span text:style-name="T241"><text:s/></text:span>E<text:span text:style-name="T242"><text:s/></text:span><text:span text:style-name="T243">FINANCEIRA</text:span><text:span text:style-name="T244"><text:s/></text:span><text:span text:style-name="T245">LTDA</text:span><text:span text:style-name="T246"><text:s/></text:span><text:span text:style-name="T247">–</text:span><text:span text:style-name="T248"><text:s/></text:span><text:span text:style-name="T249">ME,</text:span><text:span text:style-name="T250"><text:s/></text:span>CNPJ<text:span text:style-name="T251"><text:s/></text:span>n°<text:span text:style-name="T252"><text:s/></text:span><text:span text:style-name="T253">26.802.376/0001-03,</text:span><text:span text:style-name="T254"><text:s/></text:span><text:span text:style-name="T255">sediada</text:span><text:span text:style-name="T256"><text:s/></text:span>a<text:span text:style-name="T257"><text:s/></text:span>Travessa<text:span text:style-name="T258"><text:s/></text:span>João<text:span text:style-name="T259"><text:s/></text:span>Pessoa,<text:span text:style-name="T260"><text:s/></text:span>nº<text:span text:style-name="T261"><text:s/></text:span>3271,<text:span text:style-name="T262"><text:s/></text:span><text:span text:style-name="T263">Conjunto</text:span><text:span text:style-name="T264"><text:s/></text:span><text:span text:style-name="T265">Bela</text:span><text:span text:style-name="T266"><text:s/></text:span><text:span text:style-name="T267">Vista,</text:span><text:span text:style-name="T268"><text:s/></text:span><text:span text:style-name="T269">Bairro:</text:span><text:span text:style-name="T270"><text:s/></text:span><text:span text:style-name="T271">Val</text:span><text:span text:style-name="T272"><text:s/></text:span>de<text:span text:style-name="T273"><text:s/></text:span><text:span text:style-name="T274">Cães,</text:span><text:span text:style-name="T275"><text:s/></text:span><text:span text:style-name="T276">CEP:</text:span><text:span text:style-name="T277"><text:s/></text:span>66617-140,<text:span text:style-name="T278"><text:s/></text:span><text:span text:style-name="T279">Belém,</text:span><text:span text:style-name="T280"><text:s/></text:span>Estado<text:span text:style-name="T281"><text:s/></text:span>do<text:span text:style-name="T282"><text:s/></text:span>Pará,<text:span text:style-name="T283"><text:s/></text:span><text:span text:style-name="T284">Telefone:</text:span><text:span text:style-name="T285"><text:s/></text:span>(91)<text:span text:style-name="T286"><text:s/></text:span>3355-<text:span text:style-name="T287"><text:s/></text:span>2068,<text:span text:style-name="T288"><text:s/></text:span><text:span text:style-name="T289">E-mail:</text:span><text:span text:style-name="T290"><text:s/></text:span><text:a xlink:href="mailto:santos57alberto@gmail.com" office:target-frame-name="_top" xlink:show="replace"><text:span text:style-name="T291">santos57alberto@gmail.com,</text:span></text:a><text:span text:style-name="T292"><text:s/></text:span>neste<text:span text:style-name="T293"><text:s/></text:span>ato<text:span text:style-name="T294"><text:s/></text:span><text:span text:style-name="T295">representada</text:span><text:span text:style-name="T296"><text:s/></text:span>pelo<text:span text:style-name="T297"><text:s/></text:span>senhor<text:span text:style-name="T298"><text:s/></text:span><text:span text:style-name="T299">Carlos</text:span><text:span text:style-name="T300"><text:s/></text:span><text:span text:style-name="T301">Alberto</text:span><text:span text:style-name="T302"><text:s/></text:span>dos<text:span text:style-name="T303"><text:s/></text:span><text:span text:style-name="T304">Santos,</text:span><text:span text:style-name="T305"><text:s/></text:span>portador<text:span text:style-name="T306"><text:s/></text:span>do<text:span text:style-name="T307"><text:s/></text:span><text:span text:style-name="T308">CPF</text:span><text:span text:style-name="T309"><text:s/></text:span><text:span text:style-name="T310">063.377.672-68,</text:span><text:span text:style-name="T311"><text:s/></text:span><text:span text:style-name="T312">RG</text:span><text:span text:style-name="T313"><text:s/></text:span>2757374<text:span text:style-name="T314"><text:s/></text:span><text:span text:style-name="T315">PC-PA,</text:span><text:span text:style-name="T316"><text:s/></text:span>residente<text:span text:style-name="T317"><text:s/></text:span>e<text:span text:style-name="T318"><text:s/></text:span><text:span text:style-name="T319">domiciliado</text:span><text:span text:style-name="T320"><text:s/></text:span>na<text:span text:style-name="T321"><text:s/></text:span>Passagem<text:span text:style-name="T322"><text:s/></text:span><text:span text:style-name="T323">Primeiro</text:span><text:span text:style-name="T324"><text:s/></text:span>de<text:span text:style-name="T325"><text:s/></text:span><text:span text:style-name="T326">Setembro,</text:span><text:span text:style-name="T327"><text:s/></text:span>nº<text:span text:style-name="T328"><text:s/></text:span>191,<text:span text:style-name="T329"><text:s/></text:span><text:span text:style-name="T330">Sacramenta,</text:span><text:span text:style-name="T331"><text:s/></text:span><text:span text:style-name="T332">Belém,</text:span><text:span text:style-name="T333"><text:s/></text:span>Estado:<text:span text:style-name="T334"><text:s/></text:span><text:span text:style-name="T335">Pará,</text:span><text:span text:style-name="T336"><text:s/></text:span><text:span text:style-name="T337">CEP:</text:span><text:span text:style-name="T338"><text:s/></text:span><text:span text:style-name="T339">66.120-385,</text:span><text:span text:style-name="T340"><text:s/></text:span>na<text:span text:style-name="T341"><text:s/></text:span><text:span text:style-name="T342">presença</text:span><text:span text:style-name="T343"><text:s/></text:span>de<text:span text:style-name="T344"><text:s/></text:span><text:span text:style-name="T345">testemunhas</text:span><text:span text:style-name="T346"><text:s/></text:span>abaixo<text:span text:style-name="T347"><text:s/></text:span><text:span text:style-name="T348">nomeadas</text:span><text:span text:style-name="T349"><text:s/></text:span>acordam<text:span text:style-name="T350"><text:s/></text:span>em<text:span text:style-name="T351"><text:s/></text:span>assinar<text:span text:style-name="T352"><text:s/></text:span>o<text:span text:style-name="T353"><text:s/></text:span>presente<text:span text:style-name="T354"><text:s/></text:span><text:span text:style-name="T355">Contrato,</text:span><text:span text:style-name="T356"><text:s/></text:span>decorrente<text:span text:style-name="T357"><text:s/></text:span><text:span text:style-name="T358">da</text:span><text:span text:style-name="T359"><text:s/></text:span><text:span text:style-name="T360">INEXIGIBILIDADE</text:span><text:span text:style-name="T361"><text:s/></text:span><text:span text:style-name="T362">DE</text:span><text:span text:style-name="T363"><text:s/></text:span><text:span text:style-name="T364">LICITAÇÃO</text:span><text:span text:style-name="T365"><text:s/></text:span><text:span text:style-name="T366">N°</text:span><text:span text:style-name="T367"><text:s/></text:span>005/2022, com<text:span text:style-name="T368"><text:s/></text:span>base<text:span text:style-name="T369"><text:s/></text:span>no<text:span text:style-name="T370"><text:s/></text:span><text:span text:style-name="T371">art.</text:span><text:span text:style-name="T372"><text:s/></text:span><text:span text:style-name="T373">25, inciso</text:span><text:s/>II,<text:span text:style-name="T374"><text:s/></text:span>§ 1º<text:span text:style-name="T375"><text:s/></text:span>da<text:span text:style-name="T376"><text:s/></text:span>Lei<text:span text:style-name="T377"><text:s/></text:span>nº<text:s/><text:span text:style-name="T378">8.666/93,</text:span><text:span text:style-name="T379"><text:s/></text:span><text:span text:style-name="T380">mediante</text:span><text:span text:style-name="T381"><text:s/></text:span>as<text:span text:style-name="T382"><text:s/>seguintes cláusulas<text:s/></text:span>e<text:span text:style-name="T383"><text:s/></text:span><text:span text:style-name="T384">condições:</text:span></text:p>
      <text:p text:style-name="P385"><text:span text:style-name="T386"><draw:frame draw:z-index="0" draw:id="id4" draw:style-name="a4" draw:name="Text Box 48" text:anchor-type="as-char" svg:x="0in" svg:y="0in" svg:width="6.83889in" svg:height="0.16528in" style:rel-width="scale" style:rel-height="scale"><draw:text-box><text:p text:style-name="P387"><text:span text:style-name="T388">CLÁUSULA</text:span><text:span text:style-name="T389"><text:s/></text:span><text:span text:style-name="T390">PRIMEIRA</text:span><text:span text:style-name="T391"><text:s/>– DO OBJETO</text:span></text:p></draw:text-box><svg:title/><svg:desc/></draw:frame></text:span></text:p>
      <text:p text:style-name="P392">1.1.<text:span text:style-name="T393"><text:s/></text:span><text:span text:style-name="T394">Contratação</text:span><text:span text:style-name="T395"><text:s/></text:span>de<text:span text:style-name="T396"><text:s/></text:span><text:span text:style-name="T397">empresa</text:span><text:span text:style-name="T398"><text:s/></text:span>para<text:span text:style-name="T399"><text:s/></text:span><text:span text:style-name="T400">prestação</text:span><text:span text:style-name="T401"><text:s/></text:span>de<text:span text:style-name="T402"><text:s/></text:span><text:span text:style-name="T403">serviços</text:span><text:span text:style-name="T404"><text:s/></text:span>técnicos<text:span text:style-name="T405"><text:s/></text:span><text:span text:style-name="T406">especializado</text:span><text:span text:style-name="T407"><text:s/></text:span><text:span text:style-name="T408">em</text:span><text:span text:style-name="T409"><text:s/></text:span>consultória<text:span text:style-name="T410"><text:s/></text:span>e<text:span text:style-name="T411"><text:s/></text:span><text:span text:style-name="T412">assessoria</text:span><text:span text:style-name="T413"><text:s/></text:span><text:span text:style-name="T414">contábil</text:span><text:span text:style-name="T415"><text:s/></text:span>a<text:s/><text:span text:style-name="T416">Prefeitura Municipal</text:span><text:span text:style-name="T417"><text:s/>de</text:span><text:span text:style-name="T418"><text:s/>Viseu/PA.</text:span></text:p>
      <text:p text:style-name="P419"><text:span text:style-name="T420"><draw:frame draw:z-index="0" draw:id="id5" draw:style-name="a5" draw:name="Text Box 47" text:anchor-type="as-char" svg:x="0in" svg:y="0in" svg:width="6.83889in" svg:height="0.16597in" style:rel-width="scale" style:rel-height="scale"><draw:text-box><text:p text:style-name="P421"><text:span text:style-name="T422">CLÁUSULA</text:span><text:span text:style-name="T423"><text:s/></text:span><text:span text:style-name="T424">SEGUNDA</text:span><text:span text:style-name="T425"><text:s/>–<text:s/></text:span><text:span text:style-name="T426">DA</text:span><text:span text:style-name="T427"><text:s/></text:span><text:span text:style-name="T428">FUNDAMENTAÇÃO</text:span><text:span text:style-name="T429"><text:s/></text:span><text:span text:style-name="T430">LEGAL</text:span></text:p></draw:text-box><svg:title/><svg:desc/></draw:frame></text:span></text:p>
      <text:p text:style-name="P431">2.1.<text:span text:style-name="T432"><text:s/></text:span>A<text:span text:style-name="T433"><text:s/></text:span><text:span text:style-name="T434">presente</text:span><text:span text:style-name="T435"><text:s/></text:span><text:span text:style-name="T436">contratação</text:span><text:span text:style-name="T437"><text:s/></text:span>decorreu<text:span text:style-name="T438"><text:s/></text:span>da<text:span text:style-name="T439"><text:s/></text:span><text:span text:style-name="T440">Inexigibilidade</text:span><text:span text:style-name="T441"><text:s/></text:span>de<text:span text:style-name="T442"><text:s/></text:span><text:span text:style-name="T443">Licitação</text:span><text:s/>nº<text:span text:style-name="T444"><text:s/></text:span>005/2022,<text:span text:style-name="T445"><text:s/></text:span>com<text:span text:style-name="T446"><text:s/></text:span><text:span text:style-name="T447">fundamento</text:span><text:span text:style-name="T448"><text:s/></text:span>no<text:span text:style-name="T449"><text:s/></text:span><text:span text:style-name="T450">Art.</text:span><text:span text:style-name="T451"><text:s/></text:span>25,<text:span text:style-name="T452"><text:s/></text:span>inciso<text:span text:style-name="T453"><text:s/>II,</text:span><text:span text:style-name="T454"><text:s/></text:span><text:span text:style-name="T455">C/C</text:span><text:s/>o<text:s/><text:span text:style-name="T456">Art. 13,</text:span><text:span text:style-name="T457"><text:s/></text:span><text:span text:style-name="T458">inciso<text:s/></text:span>II<text:span text:style-name="T459"><text:s/></text:span>da<text:span text:style-name="T460"><text:s/>lei</text:span><text:span text:style-name="T461"><text:s/></text:span>n<text:span text:style-name="T462"><text:s/></text:span><text:span text:style-name="T463">8.666/93,</text:span><text:span text:style-name="T464"><text:s/></text:span><text:span text:style-name="T465">de</text:span><text:span text:style-name="T466"><text:s/></text:span>21<text:span text:style-name="T467"><text:s/></text:span>de<text:span text:style-name="T468"><text:s/></text:span>junho<text:s/><text:span text:style-name="T469">de</text:span><text:span text:style-name="T470"><text:s/></text:span>1993,<text:span text:style-name="T471"><text:s/></text:span>e<text:span text:style-name="T472"><text:s/></text:span>suas<text:s/><text:span text:style-name="T473">alterações.</text:span></text:p>
      <text:p text:style-name="P474"><text:span text:style-name="T475"><draw:frame draw:z-index="0" draw:id="id6" draw:style-name="a6" draw:name="Text Box 46" text:anchor-type="as-char" svg:x="0in" svg:y="0in" svg:width="6.83889in" svg:height="0.16597in" style:rel-width="scale" style:rel-height="scale"><draw:text-box><text:p text:style-name="P476"><text:span text:style-name="T477">CLÁUSULA</text:span><text:span text:style-name="T478"><text:s/></text:span><text:span text:style-name="T479">TERCEIRA</text:span><text:span text:style-name="T480"><text:s/>–<text:s/></text:span><text:span text:style-name="T481">DOS</text:span><text:span text:style-name="T482"><text:s/></text:span><text:span text:style-name="T483">ENCARGOS,</text:span><text:span text:style-name="T484"><text:s/></text:span><text:span text:style-name="T485">OBRIGAÇÕES</text:span><text:span text:style-name="T486"><text:s/>E<text:s/></text:span><text:span text:style-name="T487">RESPONSABILIDADES<text:s/></text:span><text:span text:style-name="T488">DA<text:s/></text:span><text:span text:style-name="T489">CONTRATADA.</text:span></text:p></draw:text-box><svg:title/><svg:desc/></draw:frame></text:span></text:p>
      <text:list text:style-name="LFO7" text:continue-numbering="true">
        <text:list-item>
          <text:list>
            <text:list-item>
              <text:p text:style-name="P490"><text:span text:style-name="T491">Executar</text:span><text:s/><text:span text:style-name="T492"><text:s/></text:span>o<text:s/><text:span text:style-name="T493"><text:s/></text:span><text:span text:style-name="T494">objeto</text:span><text:s/><text:span text:style-name="T495"><text:s/></text:span>deste<text:s/><text:span text:style-name="T496"><text:s/></text:span><text:span text:style-name="T497">contrato</text:span><text:s/><text:span text:style-name="T498"><text:s/></text:span>de<text:s/><text:span text:style-name="T499"><text:s/></text:span>acordo<text:s/><text:span text:style-name="T500"><text:s/></text:span>com<text:s/><text:span text:style-name="T501"><text:s/></text:span>as<text:s/><text:span text:style-name="T502"><text:s/></text:span>condições<text:s/><text:span text:style-name="T503"><text:s/></text:span>e<text:s/><text:span text:style-name="T504"><text:s/></text:span>prazos<text:s/><text:span text:style-name="T505"><text:s/></text:span><text:span text:style-name="T506">estabelecidos</text:span><text:s/><text:span text:style-name="T507"><text:s/></text:span><text:span text:style-name="T508">neste</text:span><text:s/><text:span text:style-name="T509"><text:s/></text:span><text:span text:style-name="T510">termo</text:span><text:span text:style-name="T511"><text:s/></text:span><text:span text:style-name="T512">contratual.</text:span></text:p>
            </text:list-item>
            <text:list-item>
              <text:p text:style-name="P513"><text:span text:style-name="T514">Assumir</text:span><text:span text:style-name="T515"><text:s/></text:span>a<text:span text:style-name="T516"><text:s/></text:span><text:span text:style-name="T517">responsabilidade</text:span><text:span text:style-name="T518"><text:s/></text:span>por<text:span text:style-name="T519"><text:s/></text:span><text:span text:style-name="T520">quaisquer</text:span><text:span text:style-name="T521"><text:s/></text:span>danos<text:span text:style-name="T522"><text:s/></text:span>ou<text:span text:style-name="T523"><text:s/></text:span><text:span text:style-name="T524">prejuízos</text:span><text:span text:style-name="T525"><text:s/></text:span><text:span text:style-name="T526">causados</text:span><text:span text:style-name="T527"><text:s/></text:span>ao<text:span text:style-name="T528"><text:s/></text:span><text:span text:style-name="T529">patrimônio</text:span><text:span text:style-name="T530"><text:s/></text:span>do<text:span text:style-name="T531"><text:s/></text:span><text:span text:style-name="T532">contratante</text:span><text:span text:style-name="T533"><text:s/></text:span>ou<text:span text:style-name="T534"><text:s/></text:span>a<text:span text:style-name="T535"><text:s/></text:span><text:span text:style-name="T536">terceiros,</text:span><text:span text:style-name="T537"><text:s/></text:span><text:span text:style-name="T538">quando</text:span><text:span text:style-name="T539"><text:s/></text:span>no<text:span text:style-name="T540"><text:s/></text:span><text:span text:style-name="T541">desempenho</text:span><text:span text:style-name="T542"><text:s/></text:span>de<text:span text:style-name="T543"><text:s/></text:span>suas atividades<text:span text:style-name="T544"><text:s/></text:span><text:span text:style-name="T545">profissionais,<text:s/></text:span>objeto<text:span text:style-name="T546"><text:s/></text:span><text:span text:style-name="T547">deste</text:span><text:span text:style-name="T548"><text:s/></text:span><text:span text:style-name="T549">contrato.</text:span></text:p>
            </text:list-item>
            <text:list-item>
              <text:p text:style-name="P550"><text:span text:style-name="T551">Encaminhar</text:span><text:span text:style-name="T552"><text:s/></text:span>ao<text:span text:style-name="T553"><text:s/></text:span><text:span text:style-name="T554">setor</text:span><text:span text:style-name="T555"><text:s/></text:span><text:span text:style-name="T556">financeiro</text:span><text:span text:style-name="T557"><text:s/></text:span>da<text:span text:style-name="T558"><text:s/></text:span><text:span text:style-name="T559">Prefeitura</text:span><text:span text:style-name="T560"><text:s/></text:span><text:span text:style-name="T561">Municipal</text:span><text:span text:style-name="T562"><text:s/></text:span>de<text:span text:style-name="T563"><text:s/></text:span><text:span text:style-name="T564">Viseu</text:span><text:span text:style-name="T565"><text:s/></text:span>as<text:span text:style-name="T566"><text:s/></text:span>notas<text:span text:style-name="T567"><text:s/></text:span>de<text:span text:style-name="T568"><text:s/></text:span><text:span text:style-name="T569">empenhos</text:span><text:span text:style-name="T570"><text:s/></text:span>e<text:span text:style-name="T571"><text:s/></text:span><text:span text:style-name="T572">respectiva</text:span><text:span text:style-name="T573"><text:s/></text:span><text:span text:style-name="T574">notas</text:span><text:span text:style-name="T575"><text:s/></text:span><text:span text:style-name="T576">fiscais/faturas concernentes<text:s/></text:span>ao<text:span text:style-name="T577"><text:s/></text:span><text:span text:style-name="T578">objeto</text:span><text:span text:style-name="T579"><text:s/></text:span><text:span text:style-name="T580">contratual.</text:span></text:p>
            </text:list-item>
          </text:list>
        </text:list-item>
      </text:list>
      <text:p text:style-name="P581"/>
      <text:list text:style-name="LFO7" text:continue-numbering="true">
        <text:list-item>
          <text:list>
            <text:list-item>
              <text:p text:style-name="P641"><text:span text:style-name="T642">Assumir</text:span><text:span text:style-name="T643"><text:s/></text:span><text:span text:style-name="T644">integralmente</text:span><text:span text:style-name="T645"><text:s/></text:span>a<text:span text:style-name="T646"><text:s/></text:span><text:span text:style-name="T647">responsabilidade</text:span><text:span text:style-name="T648"><text:s/></text:span>por<text:span text:style-name="T649"><text:s/></text:span>todos<text:span text:style-name="T650"><text:s/></text:span>o<text:span text:style-name="T651"><text:s/></text:span>ônus<text:span text:style-name="T652"><text:s/></text:span><text:span text:style-name="T653">decorrentes</text:span><text:span text:style-name="T654"><text:s/></text:span>da<text:span text:style-name="T655"><text:s/></text:span><text:span text:style-name="T656">execução</text:span><text:span text:style-name="T657"><text:s/></text:span>deste<text:span text:style-name="T658"><text:s/></text:span><text:span text:style-name="T659">contrato,</text:span><text:span text:style-name="T660"><text:s/></text:span><text:span text:style-name="T661">especialmente</text:span><text:span text:style-name="T662"><text:s/></text:span>com<text:span text:style-name="T663"><text:s/></text:span>relação<text:span text:style-name="T664"><text:s/></text:span>aos<text:span text:style-name="T665"><text:s/></text:span><text:span text:style-name="T666">encargos</text:span><text:span text:style-name="T667"><text:s/></text:span><text:span text:style-name="T668">trabalhistas</text:span><text:span text:style-name="T669"><text:s/></text:span>e<text:span text:style-name="T670"><text:s/></text:span><text:span text:style-name="T671">previdenciários</text:span><text:span text:style-name="T672"><text:s/></text:span>do<text:span text:style-name="T673"><text:s/></text:span><text:span text:style-name="T674">pessoal</text:span><text:span text:style-name="T675"><text:s/></text:span><text:span text:style-name="T676">utilizado</text:span><text:span text:style-name="T677"><text:s/></text:span>para<text:span text:style-name="T678"><text:s/></text:span>a<text:span text:style-name="T679"><text:s/></text:span><text:span text:style-name="T680">execução</text:span><text:span text:style-name="T681"><text:s/></text:span>dos<text:span text:style-name="T682"><text:s/></text:span><text:span text:style-name="T683">serviços.</text:span></text:p>
            </text:list-item>
            <text:list-item>
              <text:p text:style-name="P684"><text:span text:style-name="T685">Manter,</text:span><text:span text:style-name="T686"><text:s/></text:span><text:span text:style-name="T687">durante</text:span><text:span text:style-name="T688"><text:s/></text:span><text:span text:style-name="T689">toda</text:span><text:span text:style-name="T690"><text:s/></text:span>a<text:span text:style-name="T691"><text:s/></text:span>execução<text:span text:style-name="T692"><text:s/></text:span>do<text:span text:style-name="T693"><text:s/></text:span><text:span text:style-name="T694">contrato,</text:span><text:span text:style-name="T695"><text:s/></text:span><text:span text:style-name="T696">em</text:span><text:span text:style-name="T697"><text:s/></text:span><text:span text:style-name="T698">compatibilidade</text:span><text:span text:style-name="T699"><text:s/></text:span>com<text:span text:style-name="T700"><text:s/></text:span>as<text:span text:style-name="T701"><text:s/></text:span>obrigações<text:span text:style-name="T702"><text:s/></text:span><text:span text:style-name="T703">assumidas,</text:span><text:span text:style-name="T704"><text:s/></text:span><text:span text:style-name="T705">todas</text:span><text:span text:style-name="T706"><text:s/></text:span>as<text:span text:style-name="T707"><text:s/></text:span>condições de<text:span text:style-name="T708"><text:s/></text:span><text:span text:style-name="T709">habilitação</text:span><text:span text:style-name="T710"><text:s/></text:span>e<text:span text:style-name="T711"><text:s/></text:span><text:span text:style-name="T712">qualificação</text:span><text:span text:style-name="T713"><text:s/></text:span><text:span text:style-name="T714">exigidas</text:span><text:span text:style-name="T715"><text:s/></text:span><text:span text:style-name="T716">deste</text:span><text:span text:style-name="T717"><text:s/></text:span><text:span text:style-name="T718">Contrato.</text:span></text:p>
            </text:list-item>
            <text:list-item>
              <text:p text:style-name="P719"><text:span text:style-name="T720">Providenciar</text:span><text:s/>a<text:span text:style-name="T721"><text:s/>imediata correção</text:span><text:span text:style-name="T722"><text:s/></text:span>das<text:span text:style-name="T723"><text:s/>deficiências</text:span><text:span text:style-name="T724"><text:s/></text:span>e<text:span text:style-name="T725"><text:s/></text:span>ou<text:span text:style-name="T726"><text:s/></text:span><text:span text:style-name="T727">irregularidades</text:span><text:span text:style-name="T728"><text:s/></text:span><text:span text:style-name="T729">apontadas</text:span><text:s/>pela<text:span text:style-name="T730"><text:s/></text:span><text:span text:style-name="T731">Contratante.</text:span></text:p>
            </text:list-item>
            <text:list-item>
              <text:p text:style-name="P732"><text:span text:style-name="T733">Aceitar</text:span><text:span text:style-name="T734"><text:s/></text:span>nas<text:span text:style-name="T735"><text:s/></text:span><text:span text:style-name="T736">mesmas</text:span><text:span text:style-name="T737"><text:s/></text:span>condições<text:span text:style-name="T738"><text:s/></text:span><text:span text:style-name="T739">contratuais</text:span><text:span text:style-name="T740"><text:s/></text:span>os<text:span text:style-name="T741"><text:s/></text:span><text:span text:style-name="T742">acréscimos</text:span><text:span text:style-name="T743"><text:s/></text:span>e<text:span text:style-name="T744"><text:s/></text:span>supressões<text:span text:style-name="T745"><text:s/></text:span><text:span text:style-name="T746">até</text:span><text:span text:style-name="T747"><text:s/></text:span>o<text:span text:style-name="T748"><text:s/></text:span><text:span text:style-name="T749">limite</text:span><text:span text:style-name="T750"><text:s/></text:span>fixado<text:span text:style-name="T751"><text:s/></text:span>no<text:span text:style-name="T752"><text:s/></text:span>§<text:span text:style-name="T753"><text:s/></text:span>1º,<text:span text:style-name="T754"><text:s/></text:span>do<text:span text:style-name="T755"><text:s/></text:span>art.<text:span text:style-name="T756"><text:s/></text:span>65,<text:span text:style-name="T757"><text:s/></text:span>da<text:span text:style-name="T758"><text:s/></text:span>Lei<text:span text:style-name="T759"><text:s/></text:span>nº<text:s/><text:span text:style-name="T760">8.666/93</text:span><text:span text:style-name="T761"><text:s/></text:span>e<text:span text:style-name="T762"><text:s/></text:span>suas<text:span text:style-name="T763"><text:s/>alterações posteriores.</text:span></text:p>
            </text:list-item>
          </text:list>
        </text:list-item>
      </text:list>
      <text:p text:style-name="P764"><text:span text:style-name="T765"><draw:frame draw:z-index="0" draw:id="id10" draw:style-name="a10" draw:name="Text Box 45" text:anchor-type="as-char" svg:x="0in" svg:y="0in" svg:width="6.83889in" svg:height="0.16528in" style:rel-width="scale" style:rel-height="scale"><draw:text-box><text:p text:style-name="P766"><text:span text:style-name="T767">CLÁUSULA</text:span><text:span text:style-name="T768"><text:s/></text:span><text:span text:style-name="T769">QUARTA</text:span><text:span text:style-name="T770"><text:s/>–<text:s/></text:span><text:span text:style-name="T771">DAS</text:span><text:span text:style-name="T772"><text:s/></text:span><text:span text:style-name="T773">RESPONSABILIDADES</text:span><text:span text:style-name="T774"><text:s/></text:span><text:span text:style-name="T775">DO<text:s/></text:span><text:span text:style-name="T776">CONTRATANTE</text:span></text:p></draw:text-box><svg:title/><svg:desc/></draw:frame></text:span></text:p>
      <text:list text:style-name="LFO6" text:continue-numbering="true">
        <text:list-item>
          <text:list>
            <text:list-item>
              <text:p text:style-name="P777">A<text:span text:style-name="T778"><text:s/></text:span><text:span text:style-name="T779">Contratante</text:span><text:span text:style-name="T780"><text:s/></text:span><text:span text:style-name="T781">se</text:span><text:span text:style-name="T782"><text:s/></text:span><text:span text:style-name="T783">obriga</text:span><text:span text:style-name="T784"><text:s/></text:span>a<text:span text:style-name="T785"><text:s/></text:span><text:span text:style-name="T786">proporcionar</text:span><text:span text:style-name="T787"><text:s/></text:span>à<text:span text:style-name="T788"><text:s/></text:span><text:span text:style-name="T789">Contratadas</text:span><text:span text:style-name="T790"><text:s/></text:span><text:span text:style-name="T791">toas</text:span><text:span text:style-name="T792"><text:s/></text:span>as<text:span text:style-name="T793"><text:s/></text:span><text:span text:style-name="T794">condições</text:span><text:span text:style-name="T795"><text:s/></text:span><text:span text:style-name="T796">necessárias</text:span><text:span text:style-name="T797"><text:s/></text:span>ao<text:span text:style-name="T798"><text:s/></text:span>pleno<text:span text:style-name="T799"><text:s/></text:span><text:span text:style-name="T800">cumprimento</text:span><text:span text:style-name="T801"><text:s/></text:span>das<text:span text:style-name="T802"><text:s/></text:span><text:span text:style-name="T803">obrigações</text:span><text:span text:style-name="T804"><text:s/></text:span><text:span text:style-name="T805">decorrentes</text:span><text:span text:style-name="T806"><text:s/></text:span>do<text:span text:style-name="T807"><text:s/></text:span><text:span text:style-name="T808">Termo</text:span><text:span text:style-name="T809"><text:s/></text:span><text:span text:style-name="T810">Contratual,</text:span><text:span text:style-name="T811"><text:s/></text:span><text:span text:style-name="T812">consoante</text:span><text:span text:style-name="T813"><text:s/></text:span><text:span text:style-name="T814">estabelece</text:span><text:span text:style-name="T815"><text:s/></text:span>a<text:span text:style-name="T816"><text:s/></text:span>lei<text:span text:style-name="T817"><text:s/></text:span>nº<text:span text:style-name="T818"><text:s/></text:span><text:span text:style-name="T819">8.666/93</text:span><text:span text:style-name="T820"><text:s/></text:span>e<text:span text:style-name="T821"><text:s/></text:span>suas<text:span text:style-name="T822"><text:s/></text:span><text:span text:style-name="T823">alterações</text:span><text:span text:style-name="T824"><text:s/></text:span><text:span text:style-name="T825">posteriores.</text:span></text:p>
            </text:list-item>
            <text:list-item>
              <text:p text:style-name="P826"><text:span text:style-name="T827">Finalizar</text:span><text:span text:style-name="T828"><text:s/></text:span>e<text:span text:style-name="T829"><text:s/>acompanhar</text:span><text:span text:style-name="T830"><text:s/></text:span>a<text:span text:style-name="T831"><text:s/>execução</text:span><text:span text:style-name="T832"><text:s/></text:span>do<text:span text:style-name="T833"><text:s/></text:span><text:span text:style-name="T834">objeto</text:span><text:span text:style-name="T835"><text:s/></text:span><text:span text:style-name="T836">contratual.</text:span></text:p>
            </text:list-item>
            <text:list-item>
              <text:p text:style-name="P837"><text:span text:style-name="T838">Providenciar</text:span><text:span text:style-name="T839"><text:s/></text:span>os<text:span text:style-name="T840"><text:s/></text:span><text:span text:style-name="T841">pagamentos</text:span><text:span text:style-name="T842"><text:s/></text:span>à<text:span text:style-name="T843"><text:s/></text:span><text:span text:style-name="T844">Contratada</text:span><text:span text:style-name="T845"><text:s/></text:span>à<text:span text:style-name="T846"><text:s/></text:span><text:span text:style-name="T847">vista</text:span><text:span text:style-name="T848"><text:s/></text:span>das<text:span text:style-name="T849"><text:s/></text:span><text:span text:style-name="T850">Notas</text:span><text:span text:style-name="T851"><text:s/></text:span><text:span text:style-name="T852">Fiscais/Faturas</text:span><text:span text:style-name="T853"><text:s/></text:span><text:span text:style-name="T854">devidamente</text:span><text:span text:style-name="T855"><text:s/></text:span><text:span text:style-name="T856">atestadas</text:span><text:span text:style-name="T857"><text:s/></text:span><text:span text:style-name="T858">pelo</text:span><text:span text:style-name="T859"><text:s/></text:span>setor<text:span text:style-name="T860"><text:s/>competente.</text:span></text:p>
            </text:list-item>
            <text:list-item>
              <text:p text:style-name="P861"><text:span text:style-name="T862">Permitir</text:span><text:span text:style-name="T863"><text:s/></text:span>ao<text:span text:style-name="T864"><text:s/></text:span><text:span text:style-name="T865">CONTRATADO,</text:span><text:span text:style-name="T866"><text:s/></text:span><text:span text:style-name="T867">livre</text:span><text:span text:style-name="T868"><text:s/></text:span><text:span text:style-name="T869">acesso</text:span><text:span text:style-name="T870"><text:s/></text:span>às<text:span text:style-name="T871"><text:s/></text:span><text:span text:style-name="T872">instalações</text:span><text:span text:style-name="T873"><text:s/></text:span>do<text:span text:style-name="T874"><text:s/></text:span><text:span text:style-name="T875">Contratante,</text:span><text:span text:style-name="T876"><text:s/></text:span><text:span text:style-name="T877">para</text:span><text:span text:style-name="T878"><text:s/></text:span><text:span text:style-name="T879">execução</text:span><text:span text:style-name="T880"><text:s/></text:span>dos<text:span text:style-name="T881"><text:s/></text:span><text:span text:style-name="T882">serviços,</text:span><text:span text:style-name="T883"><text:s/></text:span>bem<text:span text:style-name="T884"><text:s/></text:span><text:span text:style-name="T885">como,</text:span><text:span text:style-name="T886"><text:s/></text:span>proporcionar<text:span text:style-name="T887"><text:s/></text:span><text:span text:style-name="T888">toda</text:span><text:span text:style-name="T889"><text:s/></text:span><text:span text:style-name="T890">assistência</text:span><text:span text:style-name="T891"><text:s/></text:span>e<text:span text:style-name="T892"><text:s/></text:span>as<text:span text:style-name="T893"><text:s/></text:span><text:span text:style-name="T894">facilidades</text:span><text:span text:style-name="T895"><text:s/></text:span><text:span text:style-name="T896">operacionais</text:span><text:span text:style-name="T897"><text:s/></text:span><text:span text:style-name="T898">necessárias</text:span><text:span text:style-name="T899"><text:s/></text:span>ao<text:span text:style-name="T900"><text:s/></text:span><text:span text:style-name="T901">pleno</text:span><text:span text:style-name="T902"><text:s/></text:span><text:span text:style-name="T903">desenvolvimento</text:span><text:span text:style-name="T904"><text:s/></text:span>das<text:span text:style-name="T905"><text:s/></text:span><text:span text:style-name="T906">atividades</text:span><text:s/><text:span text:style-name="T907">atinentes</text:span><text:span text:style-name="T908"><text:s/></text:span>ao<text:span text:style-name="T909"><text:s/></text:span><text:span text:style-name="T910">presente</text:span><text:span text:style-name="T911"><text:s/></text:span><text:span text:style-name="T912">contrato;</text:span></text:p>
            </text:list-item>
            <text:list-item>
              <text:p text:style-name="P913"><text:span text:style-name="T914">Designar</text:span><text:span text:style-name="T915"><text:s/></text:span>um<text:span text:style-name="T916"><text:s/></text:span><text:span text:style-name="T917">representante</text:span><text:span text:style-name="T918"><text:s/></text:span>para<text:span text:style-name="T919"><text:s/></text:span><text:span text:style-name="T920">acompanhar</text:span><text:span text:style-name="T921"><text:s/></text:span>e<text:span text:style-name="T922"><text:s/></text:span><text:span text:style-name="T923">fiscalizar</text:span><text:span text:style-name="T924"><text:s/></text:span>a<text:span text:style-name="T925"><text:s/></text:span><text:span text:style-name="T926">execução</text:span><text:span text:style-name="T927"><text:s/></text:span>do<text:span text:style-name="T928"><text:s/></text:span><text:span text:style-name="T929">presente</text:span><text:span text:style-name="T930"><text:s/></text:span><text:span text:style-name="T931">contrato,</text:span><text:span text:style-name="T932"><text:s/></text:span>que<text:span text:style-name="T933"><text:s/></text:span>deverá<text:span text:style-name="T934"><text:s/></text:span>anotar<text:s/><text:span text:style-name="T935">em</text:span><text:span text:style-name="T936"><text:s/></text:span><text:span text:style-name="T937">registro</text:span><text:s/><text:span text:style-name="T938">próprio, todas</text:span><text:span text:style-name="T939"><text:s/></text:span>as<text:span text:style-name="T940"><text:s/>ocorrências</text:span><text:span text:style-name="T941"><text:s/></text:span><text:span text:style-name="T942">verificadas;</text:span></text:p>
            </text:list-item>
            <text:list-item>
              <text:p text:style-name="P943"><text:span text:style-name="T944">Notificar</text:span><text:span text:style-name="T945"><text:s/></text:span>o<text:span text:style-name="T946"><text:s/></text:span><text:span text:style-name="T947">CONTRATADO,</text:span><text:span text:style-name="T948"><text:s/></text:span><text:span text:style-name="T949">imediatamente,</text:span><text:span text:style-name="T950"><text:s/></text:span>sobre<text:span text:style-name="T951"><text:s/></text:span>as<text:span text:style-name="T952"><text:s/></text:span><text:span text:style-name="T953">faltas</text:span><text:span text:style-name="T954"><text:s/></text:span>e<text:span text:style-name="T955"><text:s/></text:span><text:span text:style-name="T956">defeitos</text:span><text:span text:style-name="T957"><text:s/></text:span><text:span text:style-name="T958">observados</text:span><text:span text:style-name="T959"><text:s/></text:span>na<text:span text:style-name="T960"><text:s/></text:span>execução<text:span text:style-name="T961"><text:s/></text:span>do<text:span text:style-name="T962"><text:s/></text:span><text:span text:style-name="T963">Contrato.</text:span></text:p>
            </text:list-item>
          </text:list>
        </text:list-item>
      </text:list>
      <text:p text:style-name="P964"><text:span text:style-name="T965"><draw:frame draw:z-index="0" draw:id="id11" draw:style-name="a11" draw:name="Text Box 44" text:anchor-type="as-char" svg:x="0in" svg:y="0in" svg:width="6.83889in" svg:height="0.16597in" style:rel-width="scale" style:rel-height="scale"><draw:text-box><text:p text:style-name="P966"><text:span text:style-name="T967">CLÁUSULA</text:span><text:span text:style-name="T968"><text:s/>QUINTA – DA</text:span><text:span text:style-name="T969"><text:s/>VIGÊNCIA</text:span></text:p></draw:text-box><svg:title/><svg:desc/></draw:frame></text:span></text:p>
      <text:p text:style-name="P970">5.1.<text:span text:style-name="T971"><text:s/></text:span>A<text:span text:style-name="T972"><text:s/></text:span>vigência<text:span text:style-name="T973"><text:s/></text:span>deste<text:span text:style-name="T974"><text:s/></text:span><text:span text:style-name="T975">instrumento</text:span><text:span text:style-name="T976"><text:s/></text:span><text:span text:style-name="T977">contratual</text:span><text:span text:style-name="T978"><text:s/></text:span><text:span text:style-name="T979">iniciará</text:span><text:span text:style-name="T980"><text:s/></text:span>em<text:span text:style-name="T981"><text:s/></text:span>24<text:span text:style-name="T982"><text:s/></text:span>de<text:span text:style-name="T983"><text:s/></text:span><text:span text:style-name="T984">março</text:span><text:span text:style-name="T985"><text:s/></text:span>de<text:span text:style-name="T986"><text:s/></text:span>2022<text:span text:style-name="T987"><text:s/></text:span>até<text:span text:style-name="T988"><text:s/></text:span>24<text:span text:style-name="T989"><text:s/></text:span>de<text:span text:style-name="T990"><text:s/></text:span><text:span text:style-name="T991">março</text:span><text:span text:style-name="T992"><text:s/></text:span>2023,<text:span text:style-name="T993"><text:s/></text:span>podendo<text:span text:style-name="T994"><text:s/></text:span>ser<text:span text:style-name="T995"><text:s/></text:span><text:span text:style-name="T996">prorrogado</text:span><text:span text:style-name="T997"><text:s/></text:span>de<text:span text:style-name="T998"><text:s/></text:span>acordo com<text:span text:style-name="T999"><text:s/></text:span>o<text:span text:style-name="T1000"><text:s/></text:span><text:span text:style-name="T1001">artigo</text:span><text:s/>65<text:span text:style-name="T1002"><text:s/></text:span>da<text:span text:style-name="T1003"><text:s/></text:span>Lei<text:span text:style-name="T1004"><text:s/></text:span>nº<text:s/><text:span text:style-name="T1005">8.666/93.</text:span></text:p>
      <text:p text:style-name="P1006"><text:span text:style-name="T1007"><draw:frame draw:z-index="0" draw:id="id12" draw:style-name="a12" draw:name="Text Box 43" text:anchor-type="as-char" svg:x="0in" svg:y="0in" svg:width="6.83889in" svg:height="0.16597in" style:rel-width="scale" style:rel-height="scale"><draw:text-box><text:p text:style-name="P1008"><text:span text:style-name="T1009">CLÁUSULA</text:span><text:span text:style-name="T1010"><text:s/>SEXTA – DO<text:s/></text:span><text:span text:style-name="T1011">PAGAMENTO</text:span></text:p></draw:text-box><svg:title/><svg:desc/></draw:frame></text:span></text:p>
      <text:list text:style-name="LFO5" text:continue-numbering="true">
        <text:list-item>
          <text:list>
            <text:list-item>
              <text:p text:style-name="P1012">A<text:span text:style-name="T1013"><text:s/></text:span><text:span text:style-name="T1014">Contratante</text:span><text:span text:style-name="T1015"><text:s/></text:span><text:span text:style-name="T1016">pagará</text:span><text:span text:style-name="T1017"><text:s/></text:span>à<text:span text:style-name="T1018"><text:s/></text:span><text:span text:style-name="T1019">Contratada</text:span><text:span text:style-name="T1020"><text:s/></text:span><text:span text:style-name="T1021">pelos</text:span><text:span text:style-name="T1022"><text:s/></text:span><text:span text:style-name="T1023">serviços</text:span><text:span text:style-name="T1024"><text:s/></text:span><text:span text:style-name="T1025">prestados,</text:span><text:span text:style-name="T1026"><text:s/></text:span>até<text:span text:style-name="T1027"><text:s/></text:span>o<text:span text:style-name="T1028"><text:s/></text:span><text:span text:style-name="T1029">trigésimo</text:span><text:span text:style-name="T1030"><text:s/></text:span>dia<text:span text:style-name="T1031"><text:s/></text:span>útil<text:span text:style-name="T1032"><text:s/></text:span><text:span text:style-name="T1033">após</text:span><text:span text:style-name="T1034"><text:s/></text:span>a<text:span text:style-name="T1035"><text:s/></text:span><text:span text:style-name="T1036">apresentação</text:span><text:span text:style-name="T1037"><text:s/></text:span><text:span text:style-name="T1038">da</text:span><text:span text:style-name="T1039"><text:s/></text:span><text:span text:style-name="T1040">Nota</text:span><text:span text:style-name="T1041"><text:s/></text:span><text:span text:style-name="T1042">Fiscal/Fatura</text:span><text:span text:style-name="T1043"><text:s/></text:span><text:span text:style-name="T1044">correspondente,</text:span><text:span text:style-name="T1045"><text:s/></text:span><text:span text:style-name="T1046">devidamente</text:span><text:span text:style-name="T1047"><text:s/></text:span>aceita<text:s/><text:span text:style-name="T1048">pelo</text:span><text:span text:style-name="T1049"><text:s/></text:span><text:span text:style-name="T1050">Contratante,</text:span><text:span text:style-name="T1051"><text:s/></text:span>vedada<text:span text:style-name="T1052"><text:s/></text:span>a<text:span text:style-name="T1053"><text:s/></text:span><text:span text:style-name="T1054">antecipação.</text:span></text:p>
            </text:list-item>
            <text:list-item>
              <text:p text:style-name="P1055">O<text:span text:style-name="T1056"><text:s/></text:span><text:span text:style-name="T1057">pagamento</text:span><text:span text:style-name="T1058"><text:s/></text:span><text:span text:style-name="T1059">far-se-á</text:span><text:span text:style-name="T1060"><text:s/></text:span><text:span text:style-name="T1061">por</text:span><text:span text:style-name="T1062"><text:s/></text:span><text:span text:style-name="T1063">meio</text:span><text:span text:style-name="T1064"><text:s/></text:span>de<text:span text:style-name="T1065"><text:s/></text:span><text:span text:style-name="T1066">transferência<text:s/></text:span><text:span text:style-name="T1067">bancária</text:span><text:span text:style-name="T1068"><text:s/></text:span>na<text:span text:style-name="T1069"><text:s/></text:span>conta<text:span text:style-name="T1070"><text:s/></text:span>do<text:span text:style-name="T1071"><text:s/></text:span><text:span text:style-name="T1072">contratado.</text:span></text:p>
            </text:list-item>
            <text:list-item>
              <text:p text:style-name="P1073"><text:span text:style-name="T1074">Incumbirão</text:span><text:span text:style-name="T1075"><text:s/></text:span>à<text:span text:style-name="T1076"><text:s/></text:span><text:span text:style-name="T1077">Contratada</text:span><text:span text:style-name="T1078"><text:s/></text:span>a<text:span text:style-name="T1079"><text:s/></text:span><text:span text:style-name="T1080">iniciativa</text:span><text:span text:style-name="T1081"><text:s/></text:span>e<text:span text:style-name="T1082"><text:s/></text:span>o<text:span text:style-name="T1083"><text:s/></text:span>encargo<text:span text:style-name="T1084"><text:s/></text:span><text:span text:style-name="T1085">do</text:span><text:span text:style-name="T1086"><text:s/></text:span><text:span text:style-name="T1087">cálculo</text:span><text:span text:style-name="T1088"><text:s/></text:span><text:span text:style-name="T1089">minucioso</text:span><text:span text:style-name="T1090"><text:s/></text:span>da<text:span text:style-name="T1091"><text:s/></text:span><text:span text:style-name="T1092">fatura</text:span><text:span text:style-name="T1093"><text:s/></text:span><text:span text:style-name="T1094">devida</text:span><text:span text:style-name="T1095"><text:s/></text:span>a<text:span text:style-name="T1096"><text:s/></text:span><text:span text:style-name="T1097">ser</text:span><text:span text:style-name="T1098"><text:s/></text:span><text:span text:style-name="T1099">reveste</text:span><text:span text:style-name="T1100"><text:s/></text:span>e<text:span text:style-name="T1101"><text:s/></text:span>aprovado<text:span text:style-name="T1102"><text:s/></text:span><text:span text:style-name="T1103">pela</text:span><text:span text:style-name="T1104"><text:s/></text:span><text:span text:style-name="T1105">Contratante,</text:span><text:span text:style-name="T1106"><text:s/></text:span>juntando-se<text:span text:style-name="T1107"><text:s/></text:span>o<text:span text:style-name="T1108"><text:s/></text:span><text:span text:style-name="T1109">cálculo</text:span><text:s/>da<text:span text:style-name="T1110"><text:s/></text:span><text:span text:style-name="T1111">fatura.</text:span></text:p>
            </text:list-item>
            <text:list-item>
              <text:p text:style-name="P1112">A<text:span text:style-name="T1113"><text:s/></text:span><text:span text:style-name="T1114">liquidação</text:span><text:s text:c="2"/>das <text:s/><text:span text:style-name="T1115">despesas</text:span><text:span text:style-name="T1116"><text:s/></text:span><text:span text:style-name="T1117">obedecerá</text:span><text:span text:style-name="T1118"><text:s/></text:span><text:span text:style-name="T1119">rigorosamente</text:span><text:span text:style-name="T1120"><text:s/></text:span>ao<text:span text:style-name="T1121"><text:s/></text:span>estabelecido<text:span text:style-name="T1122"><text:s/></text:span>na<text:span text:style-name="T1123"><text:s/></text:span>Lei<text:span text:style-name="T1124"><text:s/></text:span>nº<text:span text:style-name="T1125"><text:s/></text:span><text:span text:style-name="T1126">4.320/64</text:span><text:span text:style-name="T1127"><text:s/></text:span>e<text:span text:style-name="T1128"><text:s/></text:span><text:span text:style-name="T1129">alterações</text:span><text:span text:style-name="T1130"><text:s/></text:span><text:span text:style-name="T1131">posteriores;</text:span></text:p>
            </text:list-item>
            <text:list-item>
              <text:p text:style-name="P1132">Se<text:span text:style-name="T1133"><text:s/></text:span><text:span text:style-name="T1134">houver</text:span><text:span text:style-name="T1135"><text:s/></text:span><text:span text:style-name="T1136">alguma</text:span><text:span text:style-name="T1137"><text:s/></text:span><text:span text:style-name="T1138">incorreção</text:span><text:span text:style-name="T1139"><text:s/></text:span>na<text:span text:style-name="T1140"><text:s/></text:span><text:span text:style-name="T1141">Nota</text:span><text:span text:style-name="T1142"><text:s/></text:span><text:span text:style-name="T1143">Fiscal/Fatura,</text:span><text:span text:style-name="T1144"><text:s/></text:span>a<text:span text:style-name="T1145"><text:s/></text:span><text:span text:style-name="T1146">mesma</text:span><text:span text:style-name="T1147"><text:s/></text:span>será<text:span text:style-name="T1148"><text:s/></text:span><text:span text:style-name="T1149">devolvida</text:span><text:span text:style-name="T1150"><text:s/></text:span>à<text:span text:style-name="T1151"><text:s/></text:span><text:span text:style-name="T1152">Contratada</text:span><text:span text:style-name="T1153"><text:s/></text:span>para<text:span text:style-name="T1154"><text:s/></text:span><text:span text:style-name="T1155">correção,</text:span></text:p>
            </text:list-item>
          </text:list>
        </text:list-item>
      </text:list>
      <text:p text:style-name="P1156"/>
      <text:p text:style-name="P1216"><text:span text:style-name="T1217">ficando</text:span><text:span text:style-name="T1218"><text:s/></text:span><text:span text:style-name="T1219">estabelecido</text:span><text:span text:style-name="T1220"><text:s/></text:span><text:span text:style-name="T1221">que</text:span><text:span text:style-name="T1222"><text:s/></text:span>o<text:span text:style-name="T1223"><text:s/></text:span>prazo<text:span text:style-name="T1224"><text:s/></text:span>para<text:span text:style-name="T1225"><text:s/></text:span><text:span text:style-name="T1226">pagamento</text:span><text:span text:style-name="T1227"><text:s/></text:span><text:span text:style-name="T1228">será</text:span><text:span text:style-name="T1229"><text:s/></text:span>contado<text:span text:style-name="T1230"><text:s/></text:span>a<text:span text:style-name="T1231"><text:s/></text:span><text:span text:style-name="T1232">partir</text:span><text:span text:style-name="T1233"><text:s/></text:span>da<text:span text:style-name="T1234"><text:s/></text:span><text:span text:style-name="T1235">data</text:span><text:span text:style-name="T1236"><text:s/></text:span>de<text:span text:style-name="T1237"><text:s/></text:span>apresentação<text:span text:style-name="T1238"><text:s/></text:span><text:span text:style-name="T1239">na</text:span><text:span text:style-name="T1240"><text:s/></text:span><text:span text:style-name="T1241">nova</text:span><text:span text:style-name="T1242"><text:s/></text:span><text:span text:style-name="T1243">Nota</text:span><text:span text:style-name="T1244"><text:s/></text:span><text:span text:style-name="T1245">Fiscal/Fatura,</text:span><text:s/>sem<text:span text:style-name="T1246"><text:s/></text:span><text:span text:style-name="T1247">qualquer</text:span><text:span text:style-name="T1248"><text:s/></text:span><text:span text:style-name="T1249">ônus</text:span><text:span text:style-name="T1250"><text:s/></text:span>ou correção<text:span text:style-name="T1251"><text:s/></text:span>a<text:span text:style-name="T1252"><text:s/></text:span>ser<text:span text:style-name="T1253"><text:s/></text:span>paga<text:span text:style-name="T1254"><text:s/></text:span><text:span text:style-name="T1255">pela</text:span><text:span text:style-name="T1256"><text:s/></text:span><text:span text:style-name="T1257">contratante.</text:span></text:p>
      <text:list text:style-name="LFO5" text:continue-numbering="true">
        <text:list-item>
          <text:list>
            <text:list-item>
              <text:p text:style-name="P1258">O<text:span text:style-name="T1259"><text:s/></text:span><text:span text:style-name="T1260">pagamento</text:span><text:span text:style-name="T1261"><text:s/></text:span><text:span text:style-name="T1262">será</text:span><text:span text:style-name="T1263"><text:s/></text:span><text:span text:style-name="T1264">efetuado,</text:span><text:span text:style-name="T1265"><text:s/></text:span><text:span text:style-name="T1266">mediante</text:span><text:span text:style-name="T1267"><text:s/></text:span>a<text:span text:style-name="T1268"><text:s/></text:span><text:span text:style-name="T1269">apresentação</text:span><text:span text:style-name="T1270"><text:s/></text:span><text:span text:style-name="T1271">de</text:span><text:span text:style-name="T1272"><text:s/></text:span><text:span text:style-name="T1273">Nota</text:span><text:span text:style-name="T1274"><text:s/></text:span><text:span text:style-name="T1275">Fiscal</text:span><text:span text:style-name="T1276"><text:s/></text:span><text:span text:style-name="T1277">(depósito</text:span><text:span text:style-name="T1278"><text:s/></text:span>em<text:span text:style-name="T1279"><text:s/></text:span><text:span text:style-name="T1280">Conta</text:span><text:span text:style-name="T1281"><text:s/></text:span><text:span text:style-name="T1282">Corrente</text:span><text:span text:style-name="T1283"><text:s/></text:span><text:span text:style-name="T1284">do</text:span><text:span text:style-name="T1285"><text:s/></text:span><text:span text:style-name="T1286">fornecedor),</text:span><text:span text:style-name="T1287"><text:s/></text:span><text:span text:style-name="T1288">acompanhadas:</text:span></text:p>
              <text:list text:continue-numbering="true">
                <text:list-item>
                  <text:p text:style-name="P1289"><text:span text:style-name="T1290">Prova</text:span><text:s/><text:span text:style-name="T1291">de</text:span><text:s/><text:span text:style-name="T1292">regularidade</text:span><text:s/><text:span text:style-name="T1293">para</text:span><text:span text:style-name="T1294"><text:s/></text:span><text:span text:style-name="T1295">com</text:span><text:span text:style-name="T1296"><text:s/></text:span>a<text:s/><text:span text:style-name="T1297">Fazenda</text:span><text:span text:style-name="T1298"><text:s/></text:span><text:span text:style-name="T1299">Federal,</text:span><text:span text:style-name="T1300"><text:s/></text:span><text:span text:style-name="T1301">Estadual</text:span><text:s/>e<text:s/><text:span text:style-name="T1302">Municipal</text:span><text:s/><text:span text:style-name="T1303">do</text:span><text:span text:style-name="T1304"><text:s/></text:span><text:span text:style-name="T1305">domicílio</text:span><text:span text:style-name="T1306"><text:s/></text:span><text:span text:style-name="T1307">ou</text:span><text:span text:style-name="T1308"><text:s/></text:span><text:span text:style-name="T1309">sede</text:span><text:s/><text:span text:style-name="T1310">da</text:span><text:span text:style-name="T1311"><text:s/></text:span><text:span text:style-name="T1312">CONTRATADA,</text:span><text:span text:style-name="T1313"><text:s/></text:span><text:span text:style-name="T1314">através</text:span><text:span text:style-name="T1315"><text:s/></text:span><text:span text:style-name="T1316">de</text:span><text:span text:style-name="T1317"><text:s/></text:span><text:span text:style-name="T1318">Certidões</text:span><text:span text:style-name="T1319"><text:s/></text:span><text:span text:style-name="T1320">expedidas</text:span><text:span text:style-name="T1321"><text:s/></text:span><text:span text:style-name="T1322">pelos</text:span><text:span text:style-name="T1323"><text:s/></text:span><text:span text:style-name="T1324">órgãos</text:span><text:span text:style-name="T1325"><text:s/></text:span><text:span text:style-name="T1326">competentes,</text:span><text:span text:style-name="T1327"><text:s/></text:span><text:span text:style-name="T1328">que</text:span><text:span text:style-name="T1329"><text:s/></text:span><text:span text:style-name="T1330">estejam</text:span><text:span text:style-name="T1331"><text:s/></text:span><text:span text:style-name="T1332">dentro</text:span><text:span text:style-name="T1333"><text:s/></text:span><text:span text:style-name="T1334">do</text:span><text:span text:style-name="T1335"><text:s/></text:span><text:span text:style-name="T1336">prazo</text:span><text:span text:style-name="T1337"><text:s/></text:span><text:span text:style-name="T1338">de</text:span><text:span text:style-name="T1339"><text:s/></text:span><text:span text:style-name="T1340">validade</text:span><text:span text:style-name="T1341"><text:s/></text:span><text:span text:style-name="T1342">expresso</text:span><text:span text:style-name="T1343"><text:s/></text:span><text:span text:style-name="T1344">na</text:span><text:span text:style-name="T1345"><text:s/></text:span><text:span text:style-name="T1346">própria</text:span><text:span text:style-name="T1347"><text:s/></text:span><text:span text:style-name="T1348">certidão.</text:span></text:p>
                </text:list-item>
                <text:list-item>
                  <text:p text:style-name="P1349"><text:span text:style-name="T1350">Prova</text:span><text:span text:style-name="T1351"><text:s/></text:span><text:span text:style-name="T1352">de</text:span><text:span text:style-name="T1353"><text:s/></text:span><text:span text:style-name="T1354">situação</text:span><text:span text:style-name="T1355"><text:s/></text:span><text:span text:style-name="T1356">regular</text:span><text:span text:style-name="T1357"><text:s/></text:span><text:span text:style-name="T1358">perante</text:span><text:span text:style-name="T1359"><text:s/></text:span>o<text:span text:style-name="T1360"><text:s/></text:span><text:span text:style-name="T1361">Fundo</text:span><text:span text:style-name="T1362"><text:s/></text:span><text:span text:style-name="T1363">de</text:span><text:span text:style-name="T1364"><text:s/></text:span><text:span text:style-name="T1365">Garantia</text:span><text:span text:style-name="T1366"><text:s/></text:span><text:span text:style-name="T1367">por</text:span><text:span text:style-name="T1368"><text:s/></text:span><text:span text:style-name="T1369">Tempo</text:span><text:span text:style-name="T1370"><text:s/></text:span><text:span text:style-name="T1371">de</text:span><text:span text:style-name="T1372"><text:s/></text:span><text:span text:style-name="T1373">Serviço</text:span><text:span text:style-name="T1374"><text:s/></text:span>-<text:span text:style-name="T1375"><text:s/></text:span><text:span text:style-name="T1376">FGTS</text:span><text:span text:style-name="T1377"><text:s/></text:span><text:span text:style-name="T1378">(art.</text:span><text:span text:style-name="T1379"><text:s/></text:span><text:span text:style-name="T1380">27,</text:span><text:span text:style-name="T1381"><text:s/></text:span><text:span text:style-name="T1382">a,</text:span><text:span text:style-name="T1383"><text:s/></text:span><text:span text:style-name="T1384">Lei</text:span><text:span text:style-name="T1385"><text:s/></text:span><text:span text:style-name="T1386">n°</text:span><text:span text:style-name="T1387"><text:s/></text:span><text:span text:style-name="T1388">8.036/90),</text:span><text:span text:style-name="T1389"><text:s/></text:span><text:span text:style-name="T1390">através</text:span><text:span text:style-name="T1391"><text:s/></text:span><text:span text:style-name="T1392">da</text:span><text:span text:style-name="T1393"><text:s/></text:span><text:span text:style-name="T1394">apresentação</text:span><text:span text:style-name="T1395"><text:s/></text:span><text:span text:style-name="T1396">do</text:span><text:span text:style-name="T1397"><text:s/></text:span><text:span text:style-name="T1398">CRF</text:span><text:span text:style-name="T1399"><text:s/></text:span><text:span text:style-name="T1400">–</text:span><text:span text:style-name="T1401"><text:s/></text:span><text:span text:style-name="T1402">Certificado</text:span><text:span text:style-name="T1403"><text:s/></text:span><text:span text:style-name="T1404">de</text:span><text:span text:style-name="T1405"><text:s/></text:span><text:span text:style-name="T1406">Regularidade</text:span><text:span text:style-name="T1407"><text:s/></text:span><text:span text:style-name="T1408">do</text:span><text:span text:style-name="T1409"><text:s/></text:span><text:span text:style-name="T1410">FGTS;</text:span></text:p>
                </text:list-item>
                <text:list-item>
                  <text:p text:style-name="P1411"><text:span text:style-name="T1412">Prova</text:span><text:span text:style-name="T1413"><text:s/></text:span><text:span text:style-name="T1414">de</text:span><text:span text:style-name="T1415"><text:s/></text:span><text:span text:style-name="T1416">Inexistência</text:span><text:span text:style-name="T1417"><text:s/></text:span><text:span text:style-name="T1418">de</text:span><text:span text:style-name="T1419"><text:s/></text:span><text:span text:style-name="T1420">Débitos,</text:span><text:span text:style-name="T1421"><text:s/></text:span><text:span text:style-name="T1422">através</text:span><text:span text:style-name="T1423"><text:s/></text:span><text:span text:style-name="T1424">da</text:span><text:span text:style-name="T1425"><text:s/></text:span><text:span text:style-name="T1426">CERTIDÃO</text:span><text:span text:style-name="T1427"><text:s/></text:span><text:span text:style-name="T1428">DE</text:span><text:span text:style-name="T1429"><text:s/></text:span><text:span text:style-name="T1430">DÉBITOS</text:span><text:span text:style-name="T1431"><text:s/></text:span><text:span text:style-name="T1432">NEGATIVA,</text:span><text:span text:style-name="T1433"><text:s/></text:span><text:span text:style-name="T1434">conforme</text:span><text:span text:style-name="T1435"><text:s/></text:span><text:span text:style-name="T1436">artigo</text:span><text:span text:style-name="T1437"><text:s/></text:span><text:span text:style-name="T1438">5º§</text:span><text:span text:style-name="T1439"><text:s/></text:span><text:span text:style-name="T1440">único</text:span><text:span text:style-name="T1441"><text:s/></text:span><text:span text:style-name="T1442">da</text:span><text:span text:style-name="T1443"><text:s/></text:span><text:span text:style-name="T1444">portaria</text:span><text:span text:style-name="T1445"><text:s/></text:span><text:span text:style-name="T1446">1421/2014</text:span><text:span text:style-name="T1447"><text:s/></text:span><text:span text:style-name="T1448">do</text:span><text:span text:style-name="T1449"><text:s/></text:span><text:span text:style-name="T1450">MTE.</text:span></text:p>
                </text:list-item>
              </text:list>
            </text:list-item>
            <text:list-item>
              <text:p text:style-name="P1451"><text:span text:style-name="T1452">No</text:span><text:span text:style-name="T1453"><text:s/></text:span><text:span text:style-name="T1454">caso</text:span><text:span text:style-name="T1455"><text:s/></text:span><text:span text:style-name="T1456">do</text:span><text:span text:style-name="T1457"><text:s/></text:span><text:span text:style-name="T1458">término</text:span><text:span text:style-name="T1459"><text:s/></text:span><text:span text:style-name="T1460">do</text:span><text:span text:style-name="T1461"><text:s/></text:span><text:span text:style-name="T1462">prazo</text:span><text:span text:style-name="T1463"><text:s/></text:span><text:span text:style-name="T1464">de</text:span><text:span text:style-name="T1465"><text:s/></text:span><text:span text:style-name="T1466">pagamento</text:span><text:span text:style-name="T1467"><text:s/></text:span><text:span text:style-name="T1468">ocorrer</text:span><text:span text:style-name="T1469"><text:s/></text:span>em<text:span text:style-name="T1470"><text:s/></text:span><text:span text:style-name="T1471">dia</text:span><text:span text:style-name="T1472"><text:s/></text:span><text:span text:style-name="T1473">sem</text:span><text:span text:style-name="T1474"><text:s/></text:span><text:span text:style-name="T1475">expediente</text:span><text:span text:style-name="T1476"><text:s/></text:span><text:span text:style-name="T1477">na</text:span><text:span text:style-name="T1478"><text:s/></text:span><text:span text:style-name="T1479">Administração</text:span><text:span text:style-name="T1480"><text:s/></text:span><text:span text:style-name="T1481">Municipal,</text:span><text:span text:style-name="T1482"><text:s/></text:span>o<text:span text:style-name="T1483"><text:s/></text:span><text:span text:style-name="T1484">pagamento</text:span><text:span text:style-name="T1485"><text:s/></text:span><text:span text:style-name="T1486">será</text:span><text:span text:style-name="T1487"><text:s/></text:span><text:span text:style-name="T1488">efetuado</text:span><text:span text:style-name="T1489"><text:s/></text:span><text:span text:style-name="T1490">no</text:span><text:span text:style-name="T1491"><text:s/></text:span><text:span text:style-name="T1492">primeiro</text:span><text:span text:style-name="T1493"><text:s/></text:span><text:span text:style-name="T1494">dia</text:span><text:span text:style-name="T1495"><text:s/></text:span><text:span text:style-name="T1496">útil</text:span><text:span text:style-name="T1497"><text:s/></text:span><text:span text:style-name="T1498">subsequente.</text:span></text:p>
            </text:list-item>
            <text:list-item>
              <text:p text:style-name="P1499">A<text:span text:style-name="T1500"><text:s/></text:span><text:span text:style-name="T1501">Prefeitura</text:span><text:span text:style-name="T1502"><text:s/></text:span><text:span text:style-name="T1503">Municipal</text:span><text:span text:style-name="T1504"><text:s/></text:span><text:span text:style-name="T1505">de</text:span><text:span text:style-name="T1506"><text:s/></text:span><text:span text:style-name="T1507">Viseu</text:span><text:span text:style-name="T1508"><text:s/></text:span><text:span text:style-name="T1509">poderá</text:span><text:span text:style-name="T1510"><text:s/></text:span><text:span text:style-name="T1511">deduzir</text:span><text:span text:style-name="T1512"><text:s/></text:span><text:span text:style-name="T1513">do</text:span><text:span text:style-name="T1514"><text:s/></text:span><text:span text:style-name="T1515">montante</text:span><text:span text:style-name="T1516"><text:s/></text:span>a<text:span text:style-name="T1517"><text:s/></text:span><text:span text:style-name="T1518">pagar</text:span><text:span text:style-name="T1519"><text:s/></text:span><text:span text:style-name="T1520">os</text:span><text:span text:style-name="T1521"><text:s/></text:span><text:span text:style-name="T1522">valores</text:span><text:span text:style-name="T1523"><text:s/></text:span><text:span text:style-name="T1524">correspondentes</text:span><text:span text:style-name="T1525"><text:s/></text:span>a<text:span text:style-name="T1526"><text:s/></text:span><text:span text:style-name="T1527">multas</text:span><text:span text:style-name="T1528"><text:s/></text:span><text:span text:style-name="T1529">ou</text:span><text:span text:style-name="T1530"><text:s/></text:span><text:span text:style-name="T1531">indenizações</text:span><text:span text:style-name="T1532"><text:s/></text:span><text:span text:style-name="T1533">devidas</text:span><text:span text:style-name="T1534"><text:s/></text:span><text:span text:style-name="T1535">por</text:span><text:span text:style-name="T1536"><text:s/></text:span><text:span text:style-name="T1537">signatário</text:span><text:span text:style-name="T1538"><text:s/></text:span><text:span text:style-name="T1539">desta</text:span><text:span text:style-name="T1540"><text:s/></text:span><text:span text:style-name="T1541">Ata.</text:span></text:p>
            </text:list-item>
            <text:list-item>
              <text:p text:style-name="P1542">O<text:span text:style-name="T1543"><text:s/></text:span><text:span text:style-name="T1544">pagamento</text:span><text:s/><text:span text:style-name="T1545">efetuado</text:span><text:span text:style-name="T1546"><text:s/></text:span><text:span text:style-name="T1547">não</text:span><text:s/><text:span text:style-name="T1548">isentará</text:span><text:span text:style-name="T1549"><text:s/></text:span><text:span text:style-name="T1550">os</text:span><text:span text:style-name="T1551"><text:s/></text:span><text:span text:style-name="T1552">signatários</text:span><text:span text:style-name="T1553"><text:s/></text:span><text:span text:style-name="T1554">deste</text:span><text:span text:style-name="T1555"><text:s/></text:span><text:span text:style-name="T1556">terno</text:span><text:span text:style-name="T1557"><text:s/></text:span><text:span text:style-name="T1558">de</text:span><text:span text:style-name="T1559"><text:s/></text:span><text:span text:style-name="T1560">contrato</text:span><text:span text:style-name="T1561"><text:s/></text:span><text:span text:style-name="T1562">as</text:span><text:span text:style-name="T1563"><text:s/></text:span><text:span text:style-name="T1564">responsabilidades</text:span><text:span text:style-name="T1565"><text:s/></text:span><text:span text:style-name="T1566">decorrentes</text:span><text:span text:style-name="T1567"><text:s/></text:span><text:span text:style-name="T1568">da</text:span><text:span text:style-name="T1569"><text:s/></text:span><text:span text:style-name="T1570">Prestação</text:span><text:span text:style-name="T1571"><text:s/></text:span><text:span text:style-name="T1572">de</text:span><text:span text:style-name="T1573"><text:s/></text:span><text:span text:style-name="T1574">Serviços.</text:span></text:p>
            </text:list-item>
          </text:list>
        </text:list-item>
      </text:list>
      <text:p text:style-name="P1575"><text:span text:style-name="T1576"><draw:frame draw:z-index="0" draw:id="id16" draw:style-name="a16" draw:name="Text Box 42" text:anchor-type="as-char" svg:x="0in" svg:y="0in" svg:width="6.83889in" svg:height="0.16597in" style:rel-width="scale" style:rel-height="scale"><draw:text-box><text:p text:style-name="P1577"><text:span text:style-name="T1578">CLÁUSULA</text:span><text:span text:style-name="T1579"><text:s/>SETIMA -</text:span><text:span text:style-name="T1580"><text:s/></text:span><text:span text:style-name="T1581">DO<text:s/></text:span><text:span text:style-name="T1582">VALOR</text:span></text:p></draw:text-box><svg:title/><svg:desc/></draw:frame></text:span></text:p>
      <text:p text:style-name="P1583">7.1.<text:span text:style-name="T1584"><text:s/></text:span>O<text:span text:style-name="T1585"><text:s/></text:span><text:span text:style-name="T1586">Valor</text:span><text:span text:style-name="T1587"><text:s/></text:span><text:span text:style-name="T1588">total</text:span><text:span text:style-name="T1589"><text:s/></text:span><text:span text:style-name="T1590">estimado</text:span><text:span text:style-name="T1591"><text:s/></text:span>do<text:span text:style-name="T1592"><text:s/></text:span>presente<text:span text:style-name="T1593"><text:s/></text:span>contrato<text:span text:style-name="T1594"><text:s/></text:span>é<text:span text:style-name="T1595"><text:s/></text:span>de<text:span text:style-name="T1596"><text:s/></text:span><text:span text:style-name="T1597">R$</text:span><text:span text:style-name="T1598"><text:s/></text:span><text:span text:style-name="T1599">341.400,00</text:span><text:span text:style-name="T1600"><text:s/></text:span><text:span text:style-name="T1601">(Trezentos</text:span><text:span text:style-name="T1602"><text:s/></text:span>e<text:span text:style-name="T1603"><text:s/></text:span><text:span text:style-name="T1604">Quarenta</text:span><text:span text:style-name="T1605"><text:s/></text:span>e<text:span text:style-name="T1606"><text:s/></text:span>Um<text:span text:style-name="T1607"><text:s/></text:span>Mil<text:span text:style-name="T1608"><text:s/></text:span>e<text:span text:style-name="T1609"><text:s/></text:span><text:span text:style-name="T1610">Quatrocentos</text:span><text:span text:style-name="T1611"><text:s/></text:span><text:span text:style-name="T1612">Reais).</text:span><text:span text:style-name="T1613"><text:s/></text:span>Sendo<text:span text:style-name="T1614"><text:s/></text:span>valor<text:span text:style-name="T1615"><text:s/></text:span><text:span text:style-name="T1616">mensal</text:span><text:span text:style-name="T1617"><text:s/></text:span>de<text:span text:style-name="T1618"><text:s/></text:span><text:span text:style-name="T1619">R$</text:span><text:span text:style-name="T1620"><text:s/></text:span>28.450,00<text:span text:style-name="T1621"><text:s/></text:span><text:span text:style-name="T1622">(Vinte</text:span><text:span text:style-name="T1623"><text:s/></text:span>e<text:span text:style-name="T1624"><text:s/></text:span><text:span text:style-name="T1625">Oito</text:span><text:span text:style-name="T1626"><text:s/></text:span><text:span text:style-name="T1627">Mil</text:span><text:span text:style-name="T1628"><text:s/></text:span>e<text:span text:style-name="T1629"><text:s/></text:span><text:span text:style-name="T1630">Quatrocentos</text:span><text:span text:style-name="T1631"><text:s/></text:span>e<text:span text:style-name="T1632"><text:s/></text:span><text:span text:style-name="T1633">Cinquenta</text:span><text:span text:style-name="T1634"><text:s/></text:span>Reais)<text:span text:style-name="T1635"><text:s/></text:span>a<text:span text:style-name="T1636"><text:s/></text:span><text:span text:style-name="T1637">ser</text:span><text:span text:style-name="T1638"><text:s/></text:span>pago<text:span text:style-name="T1639"><text:s/></text:span>no<text:span text:style-name="T1640"><text:s/></text:span>prazo<text:span text:style-name="T1641"><text:s/></text:span>de<text:span text:style-name="T1642"><text:s/></text:span>até<text:span text:style-name="T1643"><text:s/></text:span><text:span text:style-name="T1644">trinta</text:span><text:span text:style-name="T1645"><text:s/></text:span><text:span text:style-name="T1646">dias,</text:span><text:span text:style-name="T1647"><text:s/></text:span><text:span text:style-name="T1648">contado</text:span><text:span text:style-name="T1649"><text:s/></text:span>a<text:span text:style-name="T1650"><text:s/></text:span><text:span text:style-name="T1651">partir</text:span><text:span text:style-name="T1652"><text:s/></text:span><text:span text:style-name="T1653">da</text:span><text:span text:style-name="T1654"><text:s/></text:span>data<text:span text:style-name="T1655"><text:s/></text:span>de<text:span text:style-name="T1656"><text:s/></text:span><text:span text:style-name="T1657">recebimento,</text:span><text:span text:style-name="T1658"><text:s/></text:span>na<text:span text:style-name="T1659"><text:s/></text:span><text:span text:style-name="T1660">proporção</text:span><text:span text:style-name="T1661"><text:s/></text:span>dos<text:span text:style-name="T1662"><text:s/></text:span><text:span text:style-name="T1663">serviços</text:span><text:span text:style-name="T1664"><text:s/></text:span><text:span text:style-name="T1665">efetivamente</text:span><text:span text:style-name="T1666"><text:s/></text:span><text:span text:style-name="T1667">prestados</text:span><text:span text:style-name="T1668"><text:s/></text:span>no<text:span text:style-name="T1669"><text:s/></text:span><text:span text:style-name="T1670">período</text:span><text:span text:style-name="T1671"><text:s/></text:span><text:span text:style-name="T1672">respectivo,</text:span><text:span text:style-name="T1673"><text:s/></text:span>segundo<text:span text:style-name="T1674"><text:s/></text:span>as<text:span text:style-name="T1675"><text:s/></text:span><text:span text:style-name="T1676">autorizações</text:span><text:span text:style-name="T1677"><text:s/></text:span><text:span text:style-name="T1678">expedidas</text:span><text:span text:style-name="T1679"><text:s/></text:span><text:span text:style-name="T1680">pela</text:span><text:span text:style-name="T1681"><text:s/></text:span><text:span text:style-name="T1682">Secretaria</text:span><text:span text:style-name="T1683"><text:s/></text:span><text:span text:style-name="T1684">Municipal</text:span><text:span text:style-name="T1685"><text:s/></text:span>de<text:span text:style-name="T1686"><text:s/></text:span><text:span text:style-name="T1687">Finança</text:span><text:span text:style-name="T1688"><text:s/></text:span>e<text:span text:style-name="T1689"><text:s/></text:span>de<text:span text:style-name="T1690"><text:s/></text:span><text:span text:style-name="T1691">conformidade</text:span><text:span text:style-name="T1692"><text:s/></text:span>com<text:span text:style-name="T1693"><text:s/></text:span>as<text:span text:style-name="T1694"><text:s/></text:span>notas<text:span text:style-name="T1695"><text:s/></text:span><text:span text:style-name="T1696">fiscais/faturas</text:span><text:span text:style-name="T1697"><text:s/></text:span>e<text:span text:style-name="T1698"><text:s/></text:span>ou<text:span text:style-name="T1699"><text:s/></text:span>recibos<text:span text:style-name="T1700"><text:s/></text:span><text:span text:style-name="T1701">devidamente</text:span><text:span text:style-name="T1702"><text:s/></text:span>atestados<text:span text:style-name="T1703"><text:s/></text:span><text:span text:style-name="T1704">pelo</text:span><text:span text:style-name="T1705"><text:s/></text:span>setor<text:span text:style-name="T1706"><text:s/>componente.</text:span></text:p>
      <text:p text:style-name="P1707"><text:span text:style-name="T1708"><draw:frame draw:z-index="0" draw:id="id17" draw:style-name="a17" draw:name="Text Box 41" text:anchor-type="as-char" svg:x="0in" svg:y="0in" svg:width="6.83889in" svg:height="0.16597in" style:rel-width="scale" style:rel-height="scale"><draw:text-box><text:p text:style-name="P1709"><text:span text:style-name="T1710">CLÁUSULA</text:span><text:span text:style-name="T1711"><text:s/>OITAVA</text:span><text:span text:style-name="T1712"><text:s/></text:span><text:span text:style-name="T1713">–<text:s/></text:span><text:span text:style-name="T1714">DA DOTAÇÃO</text:span><text:span text:style-name="T1715"><text:s/></text:span><text:span text:style-name="T1716">ORÇAMENTARIA</text:span></text:p></draw:text-box><svg:title/><svg:desc/></draw:frame></text:span></text:p>
      <text:p text:style-name="P1717">8.1.<text:span text:style-name="T1718"><text:s/></text:span><text:span text:style-name="T1719">As</text:span><text:span text:style-name="T1720"><text:s/></text:span>despesas<text:span text:style-name="T1721"><text:s/></text:span><text:span text:style-name="T1722">decorrentes</text:span><text:span text:style-name="T1723"><text:s/></text:span>da<text:span text:style-name="T1724"><text:s/></text:span><text:span text:style-name="T1725">contratação,</text:span><text:span text:style-name="T1726"><text:s/></text:span>objeto<text:span text:style-name="T1727"><text:s/></text:span>do<text:span text:style-name="T1728"><text:s/></text:span><text:span text:style-name="T1729">presente</text:span><text:span text:style-name="T1730"><text:s/></text:span><text:span text:style-name="T1731">CONTRATO,</text:span><text:span text:style-name="T1732"><text:s/></text:span><text:span text:style-name="T1733">correrão</text:span><text:span text:style-name="T1734"><text:s/></text:span>à<text:span text:style-name="T1735"><text:s/></text:span>conta<text:span text:style-name="T1736"><text:s/></text:span>dos<text:span text:style-name="T1737"><text:s/></text:span>recursos<text:span text:style-name="T1738"><text:s/></text:span>específicos<text:span text:style-name="T1739"><text:s/>consignados</text:span><text:span text:style-name="T1740"><text:s/></text:span>no<text:s/><text:span text:style-name="T1741">Orçamento</text:span><text:s/>da<text:span text:style-name="T1742"><text:s/></text:span><text:span text:style-name="T1743">Prefeitura exercício</text:span><text:span text:style-name="T1744"><text:s/></text:span>de<text:span text:style-name="T1745"><text:s/></text:span>2022,<text:span text:style-name="T1746"><text:s/></text:span><text:span text:style-name="T1747">conforme</text:span><text:span text:style-name="T1748"><text:s/></text:span>abaixo:</text:p>
      <text:p text:style-name="P1749"><text:span text:style-name="T1750">0606</text:span><text:span text:style-name="T1751"><text:s/></text:span><text:span text:style-name="T1752">-</text:span><text:span text:style-name="T1753"><text:s/></text:span><text:span text:style-name="T1754">SECRETARIA</text:span><text:span text:style-name="T1755"><text:s/></text:span><text:span text:style-name="T1756">MUNICIPAL</text:span><text:span text:style-name="T1757"><text:s/>DE FINANÇA</text:span></text:p>
      <text:p text:style-name="P1758"/>
      <text:p text:style-name="P1759"><text:span text:style-name="T1760">04.123.0004.2.011</text:span><text:s/><text:span text:style-name="T1761">Manutenção</text:span><text:s/><text:span text:style-name="T1762">da</text:span><text:span text:style-name="T1763"><text:s/></text:span><text:span text:style-name="T1764">Secretaria Municipal</text:span><text:span text:style-name="T1765"><text:s/></text:span><text:span text:style-name="T1766">de</text:span><text:span text:style-name="T1767"><text:s/></text:span><text:span text:style-name="T1768">Finanças</text:span><text:span text:style-name="T1769"><text:s/></text:span>3.3.90.39.00<text:s/><text:span text:style-name="T1770">Outros Serviços<text:s/></text:span>de<text:span text:style-name="T1771"><text:s/></text:span><text:span text:style-name="T1772">Terceiros</text:span><text:s/><text:span text:style-name="T1773">–</text:span><text:span text:style-name="T1774"><text:s/></text:span><text:span text:style-name="T1775">Pessoa</text:span><text:span text:style-name="T1776"><text:s/></text:span><text:span text:style-name="T1777">Jurídica.</text:span></text:p>
      <text:p text:style-name="P1778"><text:span text:style-name="T1779"><draw:frame draw:z-index="0" draw:id="id18" draw:style-name="a18" draw:name="Text Box 40" text:anchor-type="as-char" svg:x="0in" svg:y="0in" svg:width="6.83889in" svg:height="0.16597in" style:rel-width="scale" style:rel-height="scale"><draw:text-box><text:p text:style-name="P1780"><text:span text:style-name="T1781">CLÁUSULA</text:span><text:span text:style-name="T1782"><text:s/>NONA</text:span><text:span text:style-name="T1783"><text:s/></text:span><text:span text:style-name="T1784">–</text:span><text:span text:style-name="T1785"><text:s/></text:span><text:span text:style-name="T1786">DAS</text:span><text:span text:style-name="T1787"><text:s/></text:span><text:span text:style-name="T1788">ALTERAÇÕES</text:span><text:span text:style-name="T1789"><text:s/></text:span><text:span text:style-name="T1790">CONTRATUAIS</text:span></text:p></draw:text-box><svg:title/><svg:desc/></draw:frame></text:span></text:p>
      <text:p text:style-name="P1791">9.1.<text:span text:style-name="T1792"><text:s/></text:span>O<text:span text:style-name="T1793"><text:s/></text:span><text:span text:style-name="T1794">presente contrato</text:span><text:s/>poderá<text:span text:style-name="T1795"><text:s/></text:span>ser<text:span text:style-name="T1796"><text:s/>alterado,</text:span><text:span text:style-name="T1797"><text:s/></text:span>nos<text:span text:style-name="T1798"><text:s/></text:span>casos<text:span text:style-name="T1799"><text:s/>previstos</text:span><text:span text:style-name="T1800"><text:s/></text:span>no<text:span text:style-name="T1801"><text:s/></text:span>artigo<text:span text:style-name="T1802"><text:s/></text:span>65<text:s/><text:span text:style-name="T1803">da</text:span><text:span text:style-name="T1804"><text:s/></text:span><text:span text:style-name="T1805">Lei</text:span><text:span text:style-name="T1806"><text:s/></text:span>nº<text:s/><text:span text:style-name="T1807">8.666/93,</text:span><text:span text:style-name="T1808"><text:s/></text:span><text:span text:style-name="T1809">desde</text:span><text:span text:style-name="T1810"><text:s/></text:span><text:span text:style-name="T1811">que</text:span><text:span text:style-name="T1812"><text:s/></text:span>haja<text:span text:style-name="T1813"><text:s/>interesse<text:s/></text:span>da<text:span text:style-name="T1814"><text:s/>Administração</text:span><text:s/>do<text:span text:style-name="T1815"><text:s/></text:span><text:span text:style-name="T1816">contratante,</text:span><text:span text:style-name="T1817"><text:s/></text:span>com<text:span text:style-name="T1818"><text:s/></text:span>a<text:span text:style-name="T1819"><text:s/></text:span><text:span text:style-name="T1820">apresentação</text:span><text:span text:style-name="T1821"><text:s/></text:span>das<text:span text:style-name="T1822"><text:s/></text:span>devidas<text:span text:style-name="T1823"><text:s/>justificativas.</text:span></text:p>
      <text:p text:style-name="P1824"/>
      <text:p text:style-name="P1884"><text:span text:style-name="T1885"><draw:frame draw:z-index="0" draw:id="id22" draw:style-name="a22" draw:name="Text Box 39" text:anchor-type="as-char" svg:x="0in" svg:y="0in" svg:width="6.83889in" svg:height="0.16528in" style:rel-width="scale" style:rel-height="scale"><draw:text-box><text:p text:style-name="P1886"><text:span text:style-name="T1887">CLÁUSULA</text:span><text:span text:style-name="T1888"><text:s/></text:span><text:span text:style-name="T1889">DECIMA</text:span><text:span text:style-name="T1890"><text:s/></text:span><text:span text:style-name="T1891">– DA</text:span><text:span text:style-name="T1892"><text:s/></text:span><text:span text:style-name="T1893">RESCISÃO</text:span></text:p></draw:text-box><svg:title/><svg:desc/></draw:frame></text:span></text:p>
      <text:p text:style-name="P1894">10.1.<text:span text:style-name="T1895"><text:s/></text:span>A<text:span text:style-name="T1896"><text:s/></text:span><text:span text:style-name="T1897">inadimplência</text:span><text:span text:style-name="T1898"><text:s/></text:span><text:span text:style-name="T1899">parcial</text:span><text:span text:style-name="T1900"><text:s/></text:span>ou<text:span text:style-name="T1901"><text:s/></text:span><text:span text:style-name="T1902">total,</text:span><text:span text:style-name="T1903"><text:s/></text:span>por<text:span text:style-name="T1904"><text:s/></text:span><text:span text:style-name="T1905">parte</text:span><text:span text:style-name="T1906"><text:s/></text:span>da<text:span text:style-name="T1907"><text:s/></text:span><text:span text:style-name="T1908">CONTRATADA,</text:span><text:span text:style-name="T1909"><text:s/></text:span>das<text:span text:style-name="T1910"><text:s/></text:span><text:span text:style-name="T1911">cláusulas</text:span><text:span text:style-name="T1912"><text:s/></text:span>e<text:span text:style-name="T1913"><text:s/></text:span><text:span text:style-name="T1914">condições</text:span><text:span text:style-name="T1915"><text:s/></text:span><text:span text:style-name="T1916">estabelecidas</text:span><text:span text:style-name="T1917"><text:s/></text:span>no<text:span text:style-name="T1918"><text:s/></text:span><text:span text:style-name="T1919">presente</text:span><text:span text:style-name="T1920"><text:s/></text:span><text:span text:style-name="T1921">CONTRATO,</text:span><text:span text:style-name="T1922"><text:s/></text:span>assegurará<text:span text:style-name="T1923"><text:s/></text:span>à<text:span text:style-name="T1924"><text:s/></text:span><text:span text:style-name="T1925">CONTRATANTE</text:span><text:span text:style-name="T1926"><text:s/></text:span>o<text:span text:style-name="T1927"><text:s/></text:span><text:span text:style-name="T1928">direito</text:span><text:span text:style-name="T1929"><text:s/></text:span>de<text:span text:style-name="T1930"><text:s/></text:span><text:span text:style-name="T1931">dá-lo</text:span><text:span text:style-name="T1932"><text:s/></text:span>por<text:span text:style-name="T1933"><text:s/></text:span><text:span text:style-name="T1934">rescindido,</text:span><text:span text:style-name="T1935"><text:s/></text:span><text:span text:style-name="T1936">mediante</text:span><text:span text:style-name="T1937"><text:s/></text:span><text:span text:style-name="T1938">notificação,</text:span><text:span text:style-name="T1939"><text:s/></text:span><text:span text:style-name="T1940">através</text:span><text:span text:style-name="T1941"><text:s/></text:span>de<text:span text:style-name="T1942"><text:s/></text:span><text:span text:style-name="T1943">ofício,</text:span><text:span text:style-name="T1944"><text:s/></text:span><text:span text:style-name="T1945">entregue</text:span><text:span text:style-name="T1946"><text:s/></text:span><text:span text:style-name="T1947">diretamente</text:span><text:span text:style-name="T1948"><text:s/></text:span>ou<text:span text:style-name="T1949"><text:s/></text:span>por<text:span text:style-name="T1950"><text:s/></text:span>via<text:span text:style-name="T1951"><text:s/></text:span>postal,<text:span text:style-name="T1952"><text:s/></text:span>com<text:span text:style-name="T1953"><text:s/></text:span>prova<text:span text:style-name="T1954"><text:s/></text:span>de<text:span text:style-name="T1955"><text:s/></text:span><text:span text:style-name="T1956">recebimento,</text:span><text:span text:style-name="T1957"><text:s/></text:span>ficando<text:span text:style-name="T1958"><text:s/></text:span>a<text:span text:style-name="T1959"><text:s/></text:span><text:span text:style-name="T1960">critério</text:span><text:span text:style-name="T1961"><text:s/></text:span>da<text:span text:style-name="T1962"><text:s/></text:span><text:span text:style-name="T1963">CONTRATANTE</text:span><text:span text:style-name="T1964"><text:s/></text:span>declarar<text:span text:style-name="T1965"><text:s/></text:span><text:span text:style-name="T1966">rescindido</text:span><text:span text:style-name="T1967"><text:s/></text:span>o<text:span text:style-name="T1968"><text:s/></text:span><text:span text:style-name="T1969">presente</text:span><text:span text:style-name="T1970"><text:s/></text:span><text:span text:style-name="T1971">CONTRATO</text:span><text:span text:style-name="T1972"><text:s/></text:span>nos<text:span text:style-name="T1973"><text:s/></text:span><text:span text:style-name="T1974">termos</text:span><text:span text:style-name="T1975"><text:s/></text:span>desta<text:span text:style-name="T1976"><text:s/></text:span><text:span text:style-name="T1977">Cláusula</text:span><text:span text:style-name="T1978"><text:s/></text:span>e/ou<text:span text:style-name="T1979"><text:s/></text:span><text:span text:style-name="T1980">aplicar</text:span><text:span text:style-name="T1981"><text:s/></text:span><text:span text:style-name="T1982">as</text:span><text:span text:style-name="T1983"><text:s/></text:span><text:span text:style-name="T1984">multas</text:span><text:span text:style-name="T1985"><text:s/></text:span>previstas<text:span text:style-name="T1986"><text:s/></text:span><text:span text:style-name="T1987">neste CONTRATO</text:span><text:s/>e<text:span text:style-name="T1988"><text:s/></text:span>as<text:span text:style-name="T1989"><text:s/></text:span>demais<text:span text:style-name="T1990"><text:s/></text:span><text:span text:style-name="T1991">penalidades</text:span><text:span text:style-name="T1992"><text:s/></text:span><text:span text:style-name="T1993">previstas</text:span><text:span text:style-name="T1994"><text:s/></text:span><text:span text:style-name="T1995">na</text:span><text:span text:style-name="T1996"><text:s/></text:span>Lei<text:span text:style-name="T1997"><text:s/></text:span>nº<text:span text:style-name="T1998"><text:s/></text:span>8.666/93.</text:p>
      <text:p text:style-name="P1999">10.2<text:span text:style-name="T2000"><text:s/></text:span>O<text:span text:style-name="T2001"><text:s/></text:span><text:span text:style-name="T2002">presente</text:span><text:span text:style-name="T2003"><text:s/></text:span><text:span text:style-name="T2004">CONTRATO</text:span><text:span text:style-name="T2005"><text:s/></text:span>poderá,<text:span text:style-name="T2006"><text:s/></text:span><text:span text:style-name="T2007">ainda,</text:span><text:span text:style-name="T2008"><text:s/></text:span><text:span text:style-name="T2009">ser</text:span><text:span text:style-name="T2010"><text:s/></text:span><text:span text:style-name="T2011">rescindido</text:span><text:span text:style-name="T2012"><text:s/></text:span><text:span text:style-name="T2013">por</text:span><text:span text:style-name="T2014"><text:s/></text:span><text:span text:style-name="T2015">quaisquer</text:span><text:span text:style-name="T2016"><text:s/></text:span>dos<text:span text:style-name="T2017"><text:s/></text:span><text:span text:style-name="T2018">motivos</text:span><text:span text:style-name="T2019"><text:s/></text:span><text:span text:style-name="T2020">previstos</text:span><text:span text:style-name="T2021"><text:s/></text:span>no<text:span text:style-name="T2022"><text:s/></text:span><text:span text:style-name="T2023">artigo</text:span><text:span text:style-name="T2024"><text:s/></text:span>78<text:span text:style-name="T2025"><text:s/></text:span>da<text:span text:style-name="T2026"><text:s/></text:span>Lei<text:span text:style-name="T2027"><text:s/></text:span>nº<text:s/><text:span text:style-name="T2028">8.666/93.</text:span></text:p>
      <text:list text:style-name="LFO4" text:continue-numbering="true">
        <text:list-item>
          <text:list>
            <text:list-item>
              <text:p text:style-name="P2029">No<text:span text:style-name="T2030"><text:s/></text:span>caso<text:span text:style-name="T2031"><text:s/></text:span>de<text:span text:style-name="T2032"><text:s/></text:span>rescisão<text:span text:style-name="T2033"><text:s/></text:span>por<text:span text:style-name="T2034"><text:s/></text:span><text:span text:style-name="T2035">razões</text:span><text:span text:style-name="T2036"><text:s/></text:span>de<text:span text:style-name="T2037"><text:s/></text:span><text:span text:style-name="T2038">interesse</text:span><text:span text:style-name="T2039"><text:s/></text:span>público,<text:span text:style-name="T2040"><text:s/></text:span>a<text:span text:style-name="T2041"><text:s/></text:span><text:span text:style-name="T2042">CONTRATANTE</text:span><text:span text:style-name="T2043"><text:s/></text:span>enviará<text:span text:style-name="T2044"><text:s/></text:span>à<text:span text:style-name="T2045"><text:s/></text:span><text:span text:style-name="T2046">CONTRATADA,</text:span><text:span text:style-name="T2047"><text:s/></text:span>aviso<text:span text:style-name="T2048"><text:s/></text:span><text:span text:style-name="T2049">prévio,</text:span><text:span text:style-name="T2050"><text:s/></text:span>com<text:span text:style-name="T2051"><text:s/></text:span>antecedência<text:span text:style-name="T2052"><text:s/></text:span>de<text:span text:style-name="T2053"><text:s/></text:span>10<text:span text:style-name="T2054"><text:s/></text:span><text:span text:style-name="T2055">(dez)</text:span><text:s/><text:span text:style-name="T2056">dias.</text:span></text:p>
            </text:list-item>
            <text:list-item>
              <text:p text:style-name="P2057">A<text:span text:style-name="T2058"><text:s/></text:span><text:span text:style-name="T2059">rescisão</text:span><text:span text:style-name="T2060"><text:s/></text:span>se<text:span text:style-name="T2061"><text:s/></text:span><text:span text:style-name="T2062">dará</text:span><text:span text:style-name="T2063"><text:s/></text:span>de<text:span text:style-name="T2064"><text:s/></text:span>pleno<text:span text:style-name="T2065"><text:s/></text:span><text:span text:style-name="T2066">direito,</text:span><text:span text:style-name="T2067"><text:s/></text:span><text:span text:style-name="T2068">independentemente</text:span><text:span text:style-name="T2069"><text:s/></text:span>de<text:span text:style-name="T2070"><text:s/></text:span><text:span text:style-name="T2071">aviso</text:span><text:span text:style-name="T2072"><text:s/></text:span>ou<text:span text:style-name="T2073"><text:s/></text:span><text:span text:style-name="T2074">interpelação</text:span><text:s/><text:span text:style-name="T2075">judicial</text:span><text:span text:style-name="T2076"><text:s/></text:span>ou<text:span text:style-name="T2077"><text:s/></text:span><text:span text:style-name="T2078">extrajudicial,</text:span><text:span text:style-name="T2079"><text:s/></text:span>nos<text:span text:style-name="T2080"><text:s/></text:span>casos<text:span text:style-name="T2081"><text:s/>previstos</text:span><text:span text:style-name="T2082"><text:s/></text:span><text:span text:style-name="T2083">nos</text:span><text:span text:style-name="T2084"><text:s/></text:span><text:span text:style-name="T2085">Incisos IX,</text:span><text:span text:style-name="T2086"><text:s/></text:span>X<text:span text:style-name="T2087"><text:s/></text:span>e<text:span text:style-name="T2088"><text:s/></text:span><text:span text:style-name="T2089">XVII</text:span><text:span text:style-name="T2090"><text:s/></text:span>do<text:s/><text:span text:style-name="T2091">artigo</text:span><text:s/>78<text:span text:style-name="T2092"><text:s/></text:span>da<text:span text:style-name="T2093"><text:s/></text:span>Lei<text:span text:style-name="T2094"><text:s/></text:span>nº<text:span text:style-name="T2095"><text:s/></text:span>8.666/93.</text:p>
            </text:list-item>
            <text:list-item>
              <text:p text:style-name="P2096"><text:span text:style-name="T2097">As penalidades</text:span><text:span text:style-name="T2098"><text:s/></text:span><text:span text:style-name="T2099">as</text:span><text:span text:style-name="T2100"><text:s/></text:span>quais<text:span text:style-name="T2101"><text:s/>fica sujeita</text:span><text:span text:style-name="T2102"><text:s/></text:span>a<text:span text:style-name="T2103"><text:s/>CONTRATADA,</text:span><text:span text:style-name="T2104"><text:s/>em</text:span><text:span text:style-name="T2105"><text:s/></text:span>caso<text:span text:style-name="T2106"><text:s/></text:span>de<text:span text:style-name="T2107"><text:s/>inadimplência,</text:span><text:span text:style-name="T2108"><text:s/></text:span><text:span text:style-name="T2109">são</text:span><text:span text:style-name="T2110"><text:s/></text:span>as<text:span text:style-name="T2111"><text:s/>seguintes:</text:span></text:p>
            </text:list-item>
          </text:list>
        </text:list-item>
      </text:list>
      <text:p text:style-name="P2112">10.5.1<text:span text:style-name="T2113"><text:s/></text:span><text:span text:style-name="T2114">Advertência;</text:span></text:p>
      <text:p text:style-name="P2115">10.5.2.<text:span text:style-name="T2116"><text:s/>Multa;</text:span><text:span text:style-name="T2117"><text:s/></text:span>e</text:p>
      <text:list text:style-name="LFO3" text:continue-numbering="true">
        <text:list-item>
          <text:list>
            <text:list-item>
              <text:p text:style-name="P2118">Suspensão<text:span text:style-name="T2119"><text:s/></text:span><text:span text:style-name="T2120">temporária</text:span><text:span text:style-name="T2121"><text:s/></text:span>de<text:span text:style-name="T2122"><text:s/></text:span><text:span text:style-name="T2123">participar</text:span><text:span text:style-name="T2124"><text:s/></text:span>em<text:span text:style-name="T2125"><text:s/></text:span><text:span text:style-name="T2126">licitação</text:span><text:span text:style-name="T2127"><text:s/></text:span>e<text:span text:style-name="T2128"><text:s/></text:span><text:span text:style-name="T2129">impedimento</text:span><text:span text:style-name="T2130"><text:s/></text:span>de<text:span text:style-name="T2131"><text:s/></text:span>contratar<text:span text:style-name="T2132"><text:s/></text:span>com<text:span text:style-name="T2133"><text:s/></text:span>a<text:span text:style-name="T2134"><text:s/></text:span>administração<text:span text:style-name="T2135"><text:s/></text:span>pública<text:span text:style-name="T2136"><text:s/></text:span>pelo<text:s/><text:span text:style-name="T2137">prazo</text:span><text:span text:style-name="T2138"><text:s/></text:span><text:span text:style-name="T2139">de</text:span><text:span text:style-name="T2140"><text:s/></text:span><text:span text:style-name="T2141">até</text:span><text:span text:style-name="T2142"><text:s/></text:span>5<text:span text:style-name="T2143"><text:s/></text:span><text:span text:style-name="T2144">(cinco)</text:span><text:span text:style-name="T2145"><text:s/></text:span><text:span text:style-name="T2146">anos.</text:span></text:p>
            </text:list-item>
            <text:list-item>
              <text:p text:style-name="P2147"><text:span text:style-name="T2148">Esta<text:s/></text:span>Seção<text:s/><text:span text:style-name="T2149">Judiciária utiliza</text:span><text:span text:style-name="T2150"><text:s/></text:span><text:span text:style-name="T2151">nas</text:span><text:span text:style-name="T2152"><text:s/></text:span><text:span text:style-name="T2153">aplicações</text:span><text:span text:style-name="T2154"><text:s/></text:span>de<text:span text:style-name="T2155"><text:s/></text:span><text:span text:style-name="T2156">multa</text:span><text:span text:style-name="T2157"><text:s/></text:span>os<text:span text:style-name="T2158"><text:s/></text:span><text:span text:style-name="T2159">seguintes</text:span><text:span text:style-name="T2160"><text:s/></text:span><text:span text:style-name="T2161">parâmetros:</text:span></text:p>
            </text:list-item>
            <text:list-item>
              <text:p text:style-name="P2162"><text:span text:style-name="T2163">Nas inexecuções</text:span><text:span text:style-name="T2164"><text:s/></text:span><text:span text:style-name="T2165">totais:</text:span><text:span text:style-name="T2166"><text:s/></text:span><text:span text:style-name="T2167">multa</text:span><text:span text:style-name="T2168"><text:s/></text:span><text:span text:style-name="T2169">indenizatória</text:span><text:span text:style-name="T2170"><text:s/></text:span><text:span text:style-name="T2171">de</text:span><text:span text:style-name="T2172"><text:s/></text:span><text:span text:style-name="T2173">30%</text:span><text:span text:style-name="T2174"><text:s/></text:span><text:span text:style-name="T2175">(trinta<text:s/></text:span>por<text:span text:style-name="T2176"><text:s/>cento)</text:span><text:span text:style-name="T2177"><text:s/></text:span><text:span text:style-name="T2178">sobre</text:span><text:span text:style-name="T2179"><text:s/></text:span>o<text:span text:style-name="T2180"><text:s/></text:span><text:span text:style-name="T2181">valor</text:span><text:span text:style-name="T2182"><text:s/></text:span><text:span text:style-name="T2183">global</text:span><text:span text:style-name="T2184"><text:s/></text:span>do<text:span text:style-name="T2185"><text:s/></text:span><text:span text:style-name="T2186">contrato.</text:span></text:p>
            </text:list-item>
            <text:list-item>
              <text:p text:style-name="P2187"><text:span text:style-name="T2188">Nas</text:span><text:span text:style-name="T2189"><text:s/></text:span><text:span text:style-name="T2190">inexecuções</text:span><text:span text:style-name="T2191"><text:s/></text:span><text:span text:style-name="T2192">parciais:</text:span><text:span text:style-name="T2193"><text:s/></text:span><text:span text:style-name="T2194">multa</text:span><text:span text:style-name="T2195"><text:s/></text:span>indenizatória<text:span text:style-name="T2196"><text:s/></text:span>de<text:span text:style-name="T2197"><text:s/></text:span>no<text:span text:style-name="T2198"><text:s/></text:span><text:span text:style-name="T2199">mínimo</text:span><text:span text:style-name="T2200"><text:s/></text:span>10%<text:span text:style-name="T2201"><text:s/></text:span>(dez<text:span text:style-name="T2202"><text:s/></text:span>por<text:span text:style-name="T2203"><text:s/></text:span><text:span text:style-name="T2204">cento)</text:span><text:span text:style-name="T2205"><text:s/></text:span>e<text:span text:style-name="T2206"><text:s/></text:span>no<text:span text:style-name="T2207"><text:s/></text:span><text:span text:style-name="T2208">máximo</text:span><text:span text:style-name="T2209"><text:s/></text:span>30%<text:span text:style-name="T2210"><text:s/></text:span><text:span text:style-name="T2211">(trinta</text:span><text:span text:style-name="T2212"><text:s/></text:span>por<text:span text:style-name="T2213"><text:s/></text:span><text:span text:style-name="T2214">cento)</text:span><text:span text:style-name="T2215"><text:s/></text:span><text:span text:style-name="T2216">sobre</text:span><text:span text:style-name="T2217"><text:s/></text:span>o<text:span text:style-name="T2218"><text:s/></text:span><text:span text:style-name="T2219">valor</text:span><text:span text:style-name="T2220"><text:s/></text:span><text:span text:style-name="T2221">equivalente</text:span><text:span text:style-name="T2222"><text:s/></text:span>à<text:span text:style-name="T2223"><text:s/></text:span><text:span text:style-name="T2224">obrigação</text:span><text:span text:style-name="T2225"><text:s/></text:span><text:span text:style-name="T2226">inadimplida</text:span><text:span text:style-name="T2227"><text:s/></text:span>ou<text:span text:style-name="T2228"><text:s/></text:span><text:span text:style-name="T2229">sobre</text:span><text:span text:style-name="T2230"><text:s/></text:span>o<text:span text:style-name="T2231"><text:s/></text:span><text:span text:style-name="T2232">valor</text:span><text:span text:style-name="T2233"><text:s/></text:span><text:span text:style-name="T2234">da</text:span><text:span text:style-name="T2235"><text:s/></text:span><text:span text:style-name="T2236">adjudicação,</text:span><text:span text:style-name="T2237"><text:s/></text:span>esse<text:span text:style-name="T2238"><text:s/></text:span><text:span text:style-name="T2239">último</text:span><text:s/>nos<text:span text:style-name="T2240"><text:s/></text:span><text:span text:style-name="T2241">seguintes</text:span><text:span text:style-name="T2242"><text:s/></text:span><text:span text:style-name="T2243">casos</text:span><text:span text:style-name="T2244"><text:s/></text:span><text:span text:style-name="T2245">específicos:</text:span></text:p>
            </text:list-item>
          </text:list>
        </text:list-item>
      </text:list>
      <text:list text:style-name="LFO2" text:continue-numbering="true">
        <text:list-item>
          <text:p text:style-name="P2246"><text:span text:style-name="T2247">Não</text:span><text:span text:style-name="T2248"><text:s/></text:span><text:span text:style-name="T2249">entrega</text:span><text:span text:style-name="T2250"><text:s/></text:span>de<text:span text:style-name="T2251"><text:s/>documentação</text:span><text:span text:style-name="T2252"><text:s/></text:span><text:span text:style-name="T2253">exigida</text:span><text:span text:style-name="T2254"><text:s/></text:span><text:span text:style-name="T2255">na</text:span><text:span text:style-name="T2256"><text:s/></text:span><text:span text:style-name="T2257">Inexigibilidade</text:span><text:span text:style-name="T2258"><text:s/></text:span>de<text:span text:style-name="T2259"><text:s/>Licitação</text:span><text:span text:style-name="T2260"><text:s/></text:span>nº<text:s/><text:span text:style-name="T2261">005/2022.</text:span></text:p>
        </text:list-item>
        <text:list-item>
          <text:p text:style-name="P2262"><text:span text:style-name="T2263">Apresentação</text:span><text:span text:style-name="T2264"><text:s/></text:span>de<text:span text:style-name="T2265"><text:s/>declaração</text:span><text:s/>ou<text:span text:style-name="T2266"><text:s/></text:span><text:span text:style-name="T2267">documentação</text:span><text:s/><text:span text:style-name="T2268">falsa.</text:span></text:p>
        </text:list-item>
        <text:list-item>
          <text:p text:style-name="P2269"><text:span text:style-name="T2270">Não</text:span><text:span text:style-name="T2271"><text:s/></text:span><text:span text:style-name="T2272">manutenção</text:span><text:s/>da<text:span text:style-name="T2273"><text:s/></text:span><text:span text:style-name="T2274">proposta.</text:span></text:p>
        </text:list-item>
        <text:list-item>
          <text:p text:style-name="P2275"><text:span text:style-name="T2276">Comportamento</text:span><text:s/>inidôneo.</text:p>
        </text:list-item>
        <text:list-item>
          <text:p text:style-name="P2277"><text:span text:style-name="T2278">Realização</text:span><text:span text:style-name="T2279"><text:s/></text:span>de<text:span text:style-name="T2280"><text:s/>fraude</text:span><text:s/><text:span text:style-name="T2281">fiscal.</text:span></text:p>
        </text:list-item>
      </text:list>
      <text:list text:style-name="LFO3" text:continue-numbering="true">
        <text:list-item>
          <text:list>
            <text:list-item>
              <text:p text:style-name="P2282"><text:span text:style-name="T2283">Atrasos</text:span><text:span text:style-name="T2284"><text:s/></text:span><text:span text:style-name="T2285">injustificados</text:span><text:span text:style-name="T2286"><text:s/></text:span>na<text:span text:style-name="T2287"><text:s/></text:span>execução<text:span text:style-name="T2288"><text:s/></text:span>do<text:span text:style-name="T2289"><text:s/></text:span><text:span text:style-name="T2290">contrato:</text:span><text:span text:style-name="T2291"><text:s/></text:span><text:span text:style-name="T2292">multa</text:span><text:span text:style-name="T2293"><text:s/></text:span>de<text:span text:style-name="T2294"><text:s/></text:span><text:span text:style-name="T2295">mora</text:span><text:span text:style-name="T2296"><text:s/></text:span><text:span text:style-name="T2297">diária</text:span><text:span text:style-name="T2298"><text:s/></text:span>de<text:span text:style-name="T2299"><text:s/></text:span><text:span text:style-name="T2300">0,3%</text:span><text:span text:style-name="T2301"><text:s/></text:span><text:span text:style-name="T2302">(três</text:span><text:span text:style-name="T2303"><text:s/></text:span><text:span text:style-name="T2304">décimos</text:span><text:span text:style-name="T2305"><text:s/></text:span>por<text:span text:style-name="T2306"><text:s/></text:span><text:span text:style-name="T2307">cento),</text:span><text:span text:style-name="T2308"><text:s/></text:span>calculada<text:span text:style-name="T2309"><text:s/></text:span>à<text:span text:style-name="T2310"><text:s/></text:span>base<text:span text:style-name="T2311"><text:s/></text:span>de<text:span text:style-name="T2312"><text:s/></text:span><text:span text:style-name="T2313">juros</text:span><text:span text:style-name="T2314"><text:s/></text:span><text:span text:style-name="T2315">compostos,</text:span><text:span text:style-name="T2316"><text:s/></text:span>sobre<text:span text:style-name="T2317"><text:s/></text:span>o<text:span text:style-name="T2318"><text:s/></text:span>valor<text:span text:style-name="T2319"><text:s/></text:span>da<text:span text:style-name="T2320"><text:s/></text:span><text:span text:style-name="T2321">obrigação</text:span><text:span text:style-name="T2322"><text:s/></text:span><text:span text:style-name="T2323">inadimplida,</text:span><text:span text:style-name="T2324"><text:s/></text:span><text:span text:style-name="T2325">limitada</text:span><text:span text:style-name="T2326"><text:s/></text:span>a<text:span text:style-name="T2327"><text:s/></text:span>30%<text:span text:style-name="T2328"><text:s/></text:span><text:span text:style-name="T2329">(trinta</text:span><text:span text:style-name="T2330"><text:s/></text:span>por<text:span text:style-name="T2331"><text:s/></text:span><text:span text:style-name="T2332">cento)</text:span><text:span text:style-name="T2333"><text:s/></text:span>do valor<text:span text:style-name="T2334"><text:s/></text:span>da<text:span text:style-name="T2335"><text:s/>obrigação.</text:span></text:p>
            </text:list-item>
            <text:list-item>
              <text:p text:style-name="P2336">O<text:span text:style-name="T2337"><text:s/></text:span><text:span text:style-name="T2338">prazo</text:span><text:span text:style-name="T2339"><text:s/></text:span>para<text:span text:style-name="T2340"><text:s/></text:span><text:span text:style-name="T2341">pagamento</text:span><text:span text:style-name="T2342"><text:s/></text:span>das<text:span text:style-name="T2343"><text:s/></text:span><text:span text:style-name="T2344">multas</text:span><text:span text:style-name="T2345"><text:s/></text:span>será<text:span text:style-name="T2346"><text:s/></text:span>de<text:span text:style-name="T2347"><text:s/></text:span>30<text:span text:style-name="T2348"><text:s/></text:span><text:span text:style-name="T2349">(trinta)</text:span><text:span text:style-name="T2350"><text:s/></text:span><text:span text:style-name="T2351">dias,</text:span><text:span text:style-name="T2352"><text:s/></text:span><text:span text:style-name="T2353">contados</text:span><text:span text:style-name="T2354"><text:s/></text:span>da<text:span text:style-name="T2355"><text:s/></text:span>data<text:span text:style-name="T2356"><text:s/></text:span>do<text:span text:style-name="T2357"><text:s/></text:span><text:span text:style-name="T2358">recebimento</text:span><text:span text:style-name="T2359"><text:s/></text:span>da<text:span text:style-name="T2360"><text:s/></text:span><text:span text:style-name="T2361">intimação.</text:span></text:p>
            </text:list-item>
          </text:list>
        </text:list-item>
      </text:list>
      <text:p text:style-name="P2362"/>
      <text:list text:style-name="LFO3" text:continue-numbering="true">
        <text:list-item>
          <text:list>
            <text:list-item>
              <text:p text:style-name="P2422">Para<text:s/><text:span text:style-name="T2423"><text:s/></text:span><text:span text:style-name="T2424">efeito</text:span><text:s/><text:span text:style-name="T2425"><text:s/></text:span>de<text:s/><text:span text:style-name="T2426"><text:s/></text:span><text:span text:style-name="T2427">aplicação</text:span><text:s/><text:span text:style-name="T2428"><text:s/></text:span>de<text:s/><text:span text:style-name="T2429"><text:s/></text:span><text:span text:style-name="T2430">multas,</text:span><text:s/><text:span text:style-name="T2431"><text:s/></text:span>o<text:s/><text:span text:style-name="T2432"><text:s/></text:span>valor<text:s/><text:span text:style-name="T2433"><text:s/></text:span><text:span text:style-name="T2434">global</text:span><text:s/><text:span text:style-name="T2435"><text:s/></text:span><text:span text:style-name="T2436">corresponde</text:span><text:s/><text:span text:style-name="T2437"><text:s/></text:span>ao<text:s/><text:span text:style-name="T2438"><text:s/></text:span>valor<text:s/><text:span text:style-name="T2439"><text:s/></text:span><text:span text:style-name="T2440">descrito</text:span><text:s/><text:span text:style-name="T2441"><text:s/></text:span>no<text:s/><text:span text:style-name="T2442"><text:s/></text:span><text:span text:style-name="T2443">presente</text:span><text:span text:style-name="T2444"><text:s/></text:span><text:span text:style-name="T2445">CONTRATO.</text:span></text:p>
            </text:list-item>
            <text:list-item>
              <text:p text:style-name="P2446">O não<text:span text:style-name="T2447"><text:s/></text:span><text:span text:style-name="T2448">cumprimento</text:span><text:s/><text:span text:style-name="T2449">injustificado</text:span><text:span text:style-name="T2450"><text:s/></text:span>das<text:span text:style-name="T2451"><text:s/>obrigações</text:span><text:span text:style-name="T2452"><text:s/></text:span><text:span text:style-name="T2453">contratuais,</text:span><text:s/>por<text:span text:style-name="T2454"><text:s/></text:span><text:span text:style-name="T2455">parte</text:span><text:span text:style-name="T2456"><text:s/></text:span>da<text:span text:style-name="T2457"><text:s/></text:span><text:span text:style-name="T2458">CONTRATADA,</text:span><text:span text:style-name="T2459"><text:s/></text:span>sujeitá-la-á,<text:span text:style-name="T2460"><text:s/></text:span><text:span text:style-name="T2461">também,</text:span><text:span text:style-name="T2462"><text:s/></text:span>às<text:span text:style-name="T2463"><text:s/></text:span><text:span text:style-name="T2464">penalidades</text:span><text:span text:style-name="T2465"><text:s/></text:span><text:span text:style-name="T2466">previstas</text:span><text:span text:style-name="T2467"><text:s/></text:span>nos<text:span text:style-name="T2468"><text:s/>artigos</text:span><text:span text:style-name="T2469"><text:s/></text:span>86 a<text:span text:style-name="T2470"><text:s/></text:span>88<text:span text:style-name="T2471"><text:s/></text:span>da<text:span text:style-name="T2472"><text:s/></text:span><text:span text:style-name="T2473">Lei</text:span><text:span text:style-name="T2474"><text:s/></text:span>nº<text:span text:style-name="T2475"><text:s/></text:span><text:span text:style-name="T2476">8.666/93.</text:span></text:p>
            </text:list-item>
          </text:list>
        </text:list-item>
      </text:list>
      <text:p text:style-name="P2477"><text:span text:style-name="T2478"><draw:frame draw:z-index="0" draw:id="id26" draw:style-name="a26" draw:name="Text Box 38" text:anchor-type="as-char" svg:x="0in" svg:y="0in" svg:width="6.83889in" svg:height="0.16597in" style:rel-width="scale" style:rel-height="scale"><draw:text-box><text:p text:style-name="P2479"><text:span text:style-name="T2480">CLÁUSULA</text:span><text:span text:style-name="T2481"><text:s/></text:span><text:span text:style-name="T2482">DECIMA</text:span><text:span text:style-name="T2483"><text:s/></text:span><text:span text:style-name="T2484">PRIMEIRA</text:span><text:span text:style-name="T2485"><text:s/>-</text:span><text:span text:style-name="T2486"><text:s/>DA</text:span><text:span text:style-name="T2487"><text:s/></text:span><text:span text:style-name="T2488">FISCALIZAÇÃO</text:span></text:p></draw:text-box><svg:title/><svg:desc/></draw:frame></text:span></text:p>
      <text:p text:style-name="P2489">11.1.<text:span text:style-name="T2490"><text:s/></text:span>Sem<text:span text:style-name="T2491"><text:s/></text:span>prejuízo<text:span text:style-name="T2492"><text:s/></text:span>da<text:span text:style-name="T2493"><text:s/></text:span>plena<text:span text:style-name="T2494"><text:s/></text:span><text:span text:style-name="T2495">responsabilidade</text:span><text:span text:style-name="T2496"><text:s/></text:span>da<text:span text:style-name="T2497"><text:s/></text:span><text:span text:style-name="T2498">CONTRATADA,</text:span><text:span text:style-name="T2499"><text:s/></text:span>este<text:span text:style-name="T2500"><text:s/></text:span><text:span text:style-name="T2501">contrato</text:span><text:span text:style-name="T2502"><text:s/></text:span>será<text:span text:style-name="T2503"><text:s/></text:span><text:span text:style-name="T2504">fiscalizado</text:span><text:span text:style-name="T2505"><text:s/></text:span><text:span text:style-name="T2506">pela</text:span><text:span text:style-name="T2507"><text:s/></text:span><text:span text:style-name="T2508">CONTRATANTE,</text:span><text:span text:style-name="T2509"><text:s/></text:span><text:span text:style-name="T2510">mediante</text:span><text:span text:style-name="T2511"><text:s/></text:span><text:span text:style-name="T2512">servidor</text:span><text:span text:style-name="T2513"><text:s/></text:span><text:span text:style-name="T2514">designado</text:span><text:span text:style-name="T2515"><text:s/></text:span>pela<text:span text:style-name="T2516"><text:s/></text:span><text:span text:style-name="T2517">Secretaria</text:span><text:span text:style-name="T2518"><text:s/></text:span><text:span text:style-name="T2519">Municipal</text:span><text:span text:style-name="T2520"><text:s/></text:span>de<text:span text:style-name="T2521"><text:s/></text:span>Finança,<text:span text:style-name="T2522"><text:s/></text:span><text:span text:style-name="T2523">designado</text:span><text:span text:style-name="T2524"><text:s/></text:span><text:span text:style-name="T2525">Fiscal</text:span><text:span text:style-name="T2526"><text:s/></text:span>do<text:span text:style-name="T2527"><text:s/></text:span><text:span text:style-name="T2528">Contrato.</text:span></text:p>
      <text:p text:style-name="P2529"><text:span text:style-name="T2530"><draw:frame draw:z-index="0" draw:id="id27" draw:style-name="a27" draw:name="Text Box 37" text:anchor-type="as-char" svg:x="0in" svg:y="0in" svg:width="6.83889in" svg:height="0.16597in" style:rel-width="scale" style:rel-height="scale"><draw:text-box><text:p text:style-name="P2531"><text:span text:style-name="T2532">CLÁUSULA</text:span><text:span text:style-name="T2533"><text:s/></text:span><text:span text:style-name="T2534">DECIMA</text:span><text:span text:style-name="T2535"><text:s/></text:span><text:span text:style-name="T2536">SEGUNDA<text:s/></text:span><text:span text:style-name="T2537">-</text:span><text:span text:style-name="T2538"><text:s/></text:span><text:span text:style-name="T2539">DA</text:span><text:span text:style-name="T2540"><text:s/></text:span><text:span text:style-name="T2541">PUBLICAÇÃO</text:span></text:p></draw:text-box><svg:title/><svg:desc/></draw:frame></text:span></text:p>
      <text:p text:style-name="P2542">12.1.<text:span text:style-name="T2543"><text:s/></text:span>Em<text:span text:style-name="T2544"><text:s/></text:span><text:span text:style-name="T2545">conformidade</text:span><text:span text:style-name="T2546"><text:s/></text:span>com<text:span text:style-name="T2547"><text:s/></text:span>o<text:span text:style-name="T2548"><text:s/></text:span>disposto<text:span text:style-name="T2549"><text:s/></text:span>no<text:span text:style-name="T2550"><text:s/></text:span>parágrafo<text:span text:style-name="T2551"><text:s/></text:span><text:span text:style-name="T2552">único</text:span><text:span text:style-name="T2553"><text:s/></text:span>do<text:span text:style-name="T2554"><text:s/></text:span>artigo<text:span text:style-name="T2555"><text:s/></text:span>61<text:span text:style-name="T2556"><text:s/></text:span>da<text:span text:style-name="T2557"><text:s/></text:span>Lei<text:span text:style-name="T2558"><text:s/></text:span><text:span text:style-name="T2559">8.666/93.</text:span><text:span text:style-name="T2560"><text:s/></text:span>A<text:span text:style-name="T2561"><text:s/></text:span>publicação<text:span text:style-name="T2562"><text:s/></text:span><text:span text:style-name="T2563">resumida</text:span><text:span text:style-name="T2564"><text:s/></text:span>do<text:span text:style-name="T2565"><text:s/></text:span><text:span text:style-name="T2566">instrumento</text:span><text:span text:style-name="T2567"><text:s/></text:span>de<text:span text:style-name="T2568"><text:s/></text:span><text:span text:style-name="T2569">contrato</text:span><text:s/>ou<text:span text:style-name="T2570"><text:s/></text:span>de<text:span text:style-name="T2571"><text:s/></text:span><text:span text:style-name="T2572">seus</text:span><text:span text:style-name="T2573"><text:s/></text:span><text:span text:style-name="T2574">aditamentos</text:span><text:span text:style-name="T2575"><text:s/></text:span>na<text:span text:style-name="T2576"><text:s/></text:span><text:span text:style-name="T2577">imprensa</text:span><text:span text:style-name="T2578"><text:s/></text:span><text:span text:style-name="T2579">oficial,</text:span><text:span text:style-name="T2580"><text:s/></text:span>que<text:span text:style-name="T2581"><text:s/></text:span>é<text:span text:style-name="T2582"><text:s/></text:span><text:span text:style-name="T2583">condição</text:span><text:span text:style-name="T2584"><text:s/></text:span><text:span text:style-name="T2585">indispensável</text:span><text:span text:style-name="T2586"><text:s/></text:span>para<text:span text:style-name="T2587"><text:s/></text:span>sua<text:span text:style-name="T2588"><text:s/></text:span><text:span text:style-name="T2589">eficácia,</text:span><text:span text:style-name="T2590"><text:s/></text:span><text:span text:style-name="T2591">será</text:span><text:span text:style-name="T2592"><text:s/></text:span><text:span text:style-name="T2593">providenciada</text:span><text:span text:style-name="T2594"><text:s/></text:span><text:span text:style-name="T2595">pela</text:span><text:span text:style-name="T2596"><text:s/></text:span>Administração<text:span text:style-name="T2597"><text:s/></text:span>até<text:span text:style-name="T2598"><text:s/></text:span>o<text:span text:style-name="T2599"><text:s/></text:span>quinto<text:span text:style-name="T2600"><text:s/></text:span>dia<text:span text:style-name="T2601"><text:s/></text:span><text:span text:style-name="T2602">útil</text:span><text:span text:style-name="T2603"><text:s/></text:span>do<text:span text:style-name="T2604"><text:s/></text:span><text:span text:style-name="T2605">mês</text:span><text:span text:style-name="T2606"><text:s/></text:span><text:span text:style-name="T2607">seguinte</text:span><text:span text:style-name="T2608"><text:s/></text:span>ao<text:span text:style-name="T2609"><text:s/></text:span>de<text:span text:style-name="T2610"><text:s/></text:span>sua<text:span text:style-name="T2611"><text:s/></text:span><text:span text:style-name="T2612">assinatura,</text:span><text:span text:style-name="T2613"><text:s/></text:span><text:span text:style-name="T2614">para</text:span><text:span text:style-name="T2615"><text:s/></text:span><text:span text:style-name="T2616">ocorrer</text:span><text:span text:style-name="T2617"><text:s/></text:span>no prazo<text:span text:style-name="T2618"><text:s/></text:span>de<text:span text:style-name="T2619"><text:s/></text:span><text:span text:style-name="T2620">vinte</text:span><text:span text:style-name="T2621"><text:s/></text:span><text:span text:style-name="T2622">dias</text:span><text:span text:style-name="T2623"><text:s/></text:span>daquela<text:span text:style-name="T2624"><text:s/>data,</text:span><text:span text:style-name="T2625"><text:s/></text:span><text:span text:style-name="T2626">qualquer</text:span><text:span text:style-name="T2627"><text:s/></text:span>que<text:span text:style-name="T2628"><text:s/></text:span><text:span text:style-name="T2629">seja</text:span><text:span text:style-name="T2630"><text:s/></text:span>o<text:span text:style-name="T2631"><text:s/></text:span>seu<text:s/><text:span text:style-name="T2632">valor,<text:s/></text:span>ainda<text:span text:style-name="T2633"><text:s/></text:span>que<text:span text:style-name="T2634"><text:s/></text:span>sem<text:span text:style-name="T2635"><text:s/></text:span>ônus,<text:span text:style-name="T2636"><text:s/></text:span><text:span text:style-name="T2637">ressalvado</text:span><text:span text:style-name="T2638"><text:s/></text:span>o<text:span text:style-name="T2639"><text:s/></text:span><text:span text:style-name="T2640">disposto</text:span><text:span text:style-name="T2641"><text:s/></text:span>no<text:s/><text:span text:style-name="T2642">art.</text:span><text:span text:style-name="T2643"><text:s/></text:span>26<text:span text:style-name="T2644"><text:s/></text:span><text:span text:style-name="T2645">desta</text:span><text:span text:style-name="T2646"><text:s/></text:span><text:span text:style-name="T2647">Lei</text:span><text:span text:style-name="T2648"><text:s/></text:span><text:span text:style-name="T2649">8.666/93.</text:span></text:p>
      <text:p text:style-name="P2650"><text:span text:style-name="T2651"><draw:frame draw:z-index="0" draw:id="id28" draw:style-name="a28" draw:name="Text Box 36" text:anchor-type="as-char" svg:x="0in" svg:y="0in" svg:width="6.83889in" svg:height="0.16528in" style:rel-width="scale" style:rel-height="scale"><draw:text-box><text:p text:style-name="P2652"><text:span text:style-name="T2653">CLÁUSULA</text:span><text:span text:style-name="T2654"><text:s/></text:span><text:span text:style-name="T2655">DECIMA</text:span><text:span text:style-name="T2656"><text:s/></text:span><text:span text:style-name="T2657">TERCEIRA</text:span><text:span text:style-name="T2658"><text:s/></text:span><text:span text:style-name="T2659">–<text:s/></text:span><text:span text:style-name="T2660">DO</text:span><text:span text:style-name="T2661"><text:s/></text:span><text:span text:style-name="T2662">FORO</text:span></text:p></draw:text-box><svg:title/><svg:desc/></draw:frame></text:span></text:p>
      <text:list text:style-name="LFO1" text:continue-numbering="true">
        <text:list-item>
          <text:list>
            <text:list-item>
              <text:p text:style-name="P2663">Fica<text:span text:style-name="T2664"><text:s/></text:span><text:span text:style-name="T2665">eleito</text:span><text:span text:style-name="T2666"><text:s/></text:span>o<text:span text:style-name="T2667"><text:s/></text:span><text:span text:style-name="T2668">foro</text:span><text:span text:style-name="T2669"><text:s/></text:span>de<text:span text:style-name="T2670"><text:s/></text:span><text:span text:style-name="T2671">Viseu,</text:span><text:span text:style-name="T2672"><text:s/></text:span><text:span text:style-name="T2673">para</text:span><text:span text:style-name="T2674"><text:s/></text:span><text:span text:style-name="T2675">dirimir</text:span><text:span text:style-name="T2676"><text:s/></text:span><text:span text:style-name="T2677">qualquer</text:span><text:span text:style-name="T2678"><text:s/></text:span>dúvida<text:span text:style-name="T2679"><text:s/></text:span>ou<text:span text:style-name="T2680"><text:s/></text:span><text:span text:style-name="T2681">contestação</text:span><text:span text:style-name="T2682"><text:s/></text:span><text:span text:style-name="T2683">oriunda</text:span><text:span text:style-name="T2684"><text:s/></text:span><text:span text:style-name="T2685">direta</text:span><text:span text:style-name="T2686"><text:s/></text:span>ou<text:span text:style-name="T2687"><text:s/></text:span><text:span text:style-name="T2688">indiretamente</text:span><text:span text:style-name="T2689"><text:s/></text:span><text:span text:style-name="T2690">deste</text:span><text:span text:style-name="T2691"><text:s/></text:span><text:span text:style-name="T2692">instrumento,</text:span><text:span text:style-name="T2693"><text:s/></text:span><text:span text:style-name="T2694">renunciando-se</text:span><text:span text:style-name="T2695"><text:s/></text:span><text:span text:style-name="T2696">expressamente</text:span><text:span text:style-name="T2697"><text:s/></text:span>a<text:span text:style-name="T2698"><text:s/></text:span>qualquer<text:span text:style-name="T2699"><text:s/></text:span><text:span text:style-name="T2700">outro,</text:span><text:span text:style-name="T2701"><text:s/></text:span>por<text:span text:style-name="T2702"><text:s/></text:span><text:span text:style-name="T2703">mais</text:span><text:span text:style-name="T2704"><text:s/></text:span><text:span text:style-name="T2705">privilegiado</text:span><text:span text:style-name="T2706"><text:s/></text:span><text:span text:style-name="T2707">que</text:span><text:span text:style-name="T2708"><text:s/></text:span><text:span text:style-name="T2709">seja.</text:span></text:p>
            </text:list-item>
            <text:list-item>
              <text:p text:style-name="P2710"><text:span text:style-name="T2711">Para</text:span><text:span text:style-name="T2712"><text:s/></text:span><text:span text:style-name="T2713">firmeza</text:span><text:span text:style-name="T2714"><text:s/></text:span>e<text:span text:style-name="T2715"><text:s/></text:span><text:span text:style-name="T2716">como</text:span><text:span text:style-name="T2717"><text:s/></text:span>prova<text:span text:style-name="T2718"><text:s/></text:span>de<text:span text:style-name="T2719"><text:s/></text:span><text:span text:style-name="T2720">haverem</text:span><text:span text:style-name="T2721"><text:s/></text:span>as<text:span text:style-name="T2722"><text:s/></text:span>partes,<text:span text:style-name="T2723"><text:s/></text:span><text:span text:style-name="T2724">entre</text:span><text:span text:style-name="T2725"><text:s/></text:span><text:span text:style-name="T2726">si,</text:span><text:span text:style-name="T2727"><text:s/></text:span>ajustado<text:span text:style-name="T2728"><text:s/></text:span>e<text:span text:style-name="T2729"><text:s/></text:span><text:span text:style-name="T2730">contratado,</text:span><text:span text:style-name="T2731"><text:s/></text:span>é<text:span text:style-name="T2732"><text:s/></text:span>lavrado<text:span text:style-name="T2733"><text:s/></text:span>o<text:span text:style-name="T2734"><text:s/></text:span><text:span text:style-name="T2735">presente</text:span><text:span text:style-name="T2736"><text:s/></text:span><text:span text:style-name="T2737">termo,</text:span><text:span text:style-name="T2738"><text:s/>em</text:span><text:span text:style-name="T2739"><text:s/></text:span>3<text:s/><text:span text:style-name="T2740">(vias)</text:span><text:span text:style-name="T2741"><text:s/></text:span>de<text:span text:style-name="T2742"><text:s/>igual teor,</text:span><text:span text:style-name="T2743"><text:s/></text:span>o<text:span text:style-name="T2744"><text:s/></text:span><text:span text:style-name="T2745">qual,</text:span><text:span text:style-name="T2746"><text:s/></text:span><text:span text:style-name="T2747">depois</text:span><text:span text:style-name="T2748"><text:s/></text:span>de<text:span text:style-name="T2749"><text:s/></text:span>lido<text:span text:style-name="T2750"><text:s/></text:span>e<text:span text:style-name="T2751"><text:s/>assinado,</text:span><text:s/><text:span text:style-name="T2752">para</text:span><text:span text:style-name="T2753"><text:s/></text:span>que<text:span text:style-name="T2754"><text:s/></text:span>se<text:span text:style-name="T2755"><text:s/></text:span>produza<text:span text:style-name="T2756"><text:s/></text:span>seus<text:span text:style-name="T2757"><text:s/></text:span><text:span text:style-name="T2758">efeitos</text:span><text:s/><text:span text:style-name="T2759">legais.</text:span></text:p>
            </text:list-item>
          </text:list>
        </text:list-item>
      </text:list>
      <text:p text:style-name="P2760"/>
      <text:section text:name="Sect5" text:style-name="S5">
        <text:p text:style-name="P2761"/>
        <text:p text:style-name="P2762"><draw:g draw:z-index="503309264" draw:name="Group 17" draw:id="id46" draw:style-name="a46" text:anchor-type="paragraph"><svg:title/><svg:desc/><draw:g draw:z-index="251659264" draw:name="Group 20" draw:id="id44" draw:style-name="a44"><svg:title/><svg:desc/><draw:custom-shape svg:x="1.73472in" svg:y="-0.04861in" svg:width="0.64028in" svg:height="0.63333in" draw:z-index="0" draw:id="id29" draw:style-name="a29" draw:name="Freeform 35"><svg:title/><svg:desc/><draw:enhanced-geometry draw:type="non-primitive" svg:viewBox="0 0 922 912" draw:enhanced-path="M 156 730 L 127 744 102 763 80 778 61 797 44 811 31 830 2 883 0 893 13 912 18 912 18 902 20 893 25 878 33 864 42 850 53 835 67 816 82 802 98 782 116 763 136 744 156 730 Z N" draw:text-areas="?f107 ?f109 ?f108 ?f110" draw:glue-points="?f68 ?f69 ?f70 ?f71 ?f72 ?f73 ?f74 ?f75 ?f76 ?f77 ?f78 ?f79 ?f80 ?f81 ?f82 ?f83 ?f84 ?f85 ?f86 ?f87 ?f88 ?f87 ?f88 ?f89 ?f90 ?f85 ?f91 ?f92 ?f93 ?f94 ?f95 ?f96 ?f97 ?f98 ?f99 ?f100 ?f101 ?f102 ?f103 ?f104 ?f105 ?f73 ?f106 ?f71 ?f68 ?f6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2654 - 2498"/><draw:equation draw:name="f9" draw:formula="?f8 * ?f5 / 922"/><draw:equation draw:name="f10" draw:formula="660 * ?f4 / 912"/><draw:equation draw:name="f11" draw:formula="0 + 2625 - 2498"/><draw:equation draw:name="f12" draw:formula="?f11 * ?f5 / 922"/><draw:equation draw:name="f13" draw:formula="674 * ?f4 / 912"/><draw:equation draw:name="f14" draw:formula="0 + 2600 - 2498"/><draw:equation draw:name="f15" draw:formula="?f14 * ?f5 / 922"/><draw:equation draw:name="f16" draw:formula="693 * ?f4 / 912"/><draw:equation draw:name="f17" draw:formula="0 + 2578 - 2498"/><draw:equation draw:name="f18" draw:formula="?f17 * ?f5 / 922"/><draw:equation draw:name="f19" draw:formula="708 * ?f4 / 912"/><draw:equation draw:name="f20" draw:formula="0 + 2559 - 2498"/><draw:equation draw:name="f21" draw:formula="?f20 * ?f5 / 922"/><draw:equation draw:name="f22" draw:formula="727 * ?f4 / 912"/><draw:equation draw:name="f23" draw:formula="0 + 2542 - 2498"/><draw:equation draw:name="f24" draw:formula="?f23 * ?f5 / 922"/><draw:equation draw:name="f25" draw:formula="741 * ?f4 / 912"/><draw:equation draw:name="f26" draw:formula="0 + 2529 - 2498"/><draw:equation draw:name="f27" draw:formula="?f26 * ?f5 / 922"/><draw:equation draw:name="f28" draw:formula="760 * ?f4 / 912"/><draw:equation draw:name="f29" draw:formula="0 + 2500 - 2498"/><draw:equation draw:name="f30" draw:formula="?f29 * ?f5 / 922"/><draw:equation draw:name="f31" draw:formula="813 * ?f4 / 912"/><draw:equation draw:name="f32" draw:formula="0 + 2498 - 2498"/><draw:equation draw:name="f33" draw:formula="?f32 * ?f5 / 922"/><draw:equation draw:name="f34" draw:formula="823 * ?f4 / 912"/><draw:equation draw:name="f35" draw:formula="0 + 2511 - 2498"/><draw:equation draw:name="f36" draw:formula="?f35 * ?f5 / 922"/><draw:equation draw:name="f37" draw:formula="842 * ?f4 / 912"/><draw:equation draw:name="f38" draw:formula="0 + 2516 - 2498"/><draw:equation draw:name="f39" draw:formula="?f38 * ?f5 / 922"/><draw:equation draw:name="f40" draw:formula="832 * ?f4 / 912"/><draw:equation draw:name="f41" draw:formula="0 + 2518 - 2498"/><draw:equation draw:name="f42" draw:formula="?f41 * ?f5 / 922"/><draw:equation draw:name="f43" draw:formula="0 + 2523 - 2498"/><draw:equation draw:name="f44" draw:formula="?f43 * ?f5 / 922"/><draw:equation draw:name="f45" draw:formula="808 * ?f4 / 912"/><draw:equation draw:name="f46" draw:formula="0 + 2531 - 2498"/><draw:equation draw:name="f47" draw:formula="?f46 * ?f5 / 922"/><draw:equation draw:name="f48" draw:formula="794 * ?f4 / 912"/><draw:equation draw:name="f49" draw:formula="0 + 2540 - 2498"/><draw:equation draw:name="f50" draw:formula="?f49 * ?f5 / 922"/><draw:equation draw:name="f51" draw:formula="780 * ?f4 / 912"/><draw:equation draw:name="f52" draw:formula="0 + 2551 - 2498"/><draw:equation draw:name="f53" draw:formula="?f52 * ?f5 / 922"/><draw:equation draw:name="f54" draw:formula="765 * ?f4 / 912"/><draw:equation draw:name="f55" draw:formula="0 + 2565 - 2498"/><draw:equation draw:name="f56" draw:formula="?f55 * ?f5 / 922"/><draw:equation draw:name="f57" draw:formula="746 * ?f4 / 912"/><draw:equation draw:name="f58" draw:formula="0 + 2580 - 2498"/><draw:equation draw:name="f59" draw:formula="?f58 * ?f5 / 922"/><draw:equation draw:name="f60" draw:formula="732 * ?f4 / 912"/><draw:equation draw:name="f61" draw:formula="0 + 2596 - 2498"/><draw:equation draw:name="f62" draw:formula="?f61 * ?f5 / 922"/><draw:equation draw:name="f63" draw:formula="712 * ?f4 / 912"/><draw:equation draw:name="f64" draw:formula="0 + 2614 - 2498"/><draw:equation draw:name="f65" draw:formula="?f64 * ?f5 / 922"/><draw:equation draw:name="f66" draw:formula="0 + 2634 - 2498"/><draw:equation draw:name="f67" draw:formula="?f66 * ?f5 / 92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4 / ?f6"/><draw:equation draw:name="f92" draw:formula="?f45 / ?f7"/><draw:equation draw:name="f93" draw:formula="?f47 / ?f6"/><draw:equation draw:name="f94" draw:formula="?f48 / ?f7"/><draw:equation draw:name="f95" draw:formula="?f50 / ?f6"/><draw:equation draw:name="f96" draw:formula="?f51 / ?f7"/><draw:equation draw:name="f97" draw:formula="?f53 / ?f6"/><draw:equation draw:name="f98" draw:formula="?f54 / ?f7"/><draw:equation draw:name="f99" draw:formula="?f56 / ?f6"/><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svg:x="1.73472in" svg:y="-0.04861in" svg:width="0.64028in" svg:height="0.63333in" draw:z-index="0" draw:id="id30" draw:style-name="a30" draw:name="Freeform 34"><svg:title/><svg:desc/><draw:enhanced-geometry draw:type="non-primitive" svg:viewBox="0 0 922 912" draw:enhanced-path="M 425 0 L 407 0 386 5 373 24 366 48 363 72 363 91 363 110 364 130 367 149 369 168 374 192 378 216 382 235 386 254 390 269 389 283 384 307 377 331 366 365 352 398 337 442 319 480 299 528 278 571 255 619 207 706 158 787 133 821 108 854 84 878 61 898 39 907 18 912 75 912 87 902 99 898 111 883 124 874 138 859 152 840 166 821 182 802 197 778 214 754 231 725 249 696 267 691 285 682 256 682 273 653 288 624 302 600 315 576 327 552 337 528 347 509 356 490 364 470 372 456 379 437 385 422 390 408 395 394 399 384 403 370 406 360 409 346 447 346 445 341 437 322 430 302 431 278 433 254 434 235 435 216 435 211 416 211 407 197 389 115 388 96 388 77 390 58 393 34 400 14 440 14 438 10 425 0 Z N" draw:text-areas="?f218 ?f220 ?f219 ?f221" draw:glue-points="?f134 ?f135 ?f136 ?f137 ?f138 ?f139 ?f138 ?f140 ?f141 ?f142 ?f143 ?f144 ?f145 ?f146 ?f147 ?f148 ?f149 ?f150 ?f151 ?f152 ?f153 ?f154 ?f155 ?f156 ?f157 ?f158 ?f159 ?f160 ?f161 ?f162 ?f163 ?f164 ?f165 ?f166 ?f167 ?f168 ?f169 ?f170 ?f171 ?f172 ?f173 ?f174 ?f175 ?f176 ?f177 ?f178 ?f179 ?f180 ?f181 ?f182 ?f183 ?f184 ?f185 ?f186 ?f153 ?f156 ?f187 ?f188 ?f189 ?f190 ?f191 ?f192 ?f193 ?f194 ?f195 ?f196 ?f197 ?f198 ?f199 ?f200 ?f201 ?f202 ?f203 ?f204 ?f205 ?f206 ?f207 ?f208 ?f209 ?f210 ?f211 ?f212 ?f213 ?f214 ?f215 ?f216 ?f217 ?f13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2905 - 2498"/><draw:equation draw:name="f9" draw:formula="?f8 * ?f5 / 922"/><draw:equation draw:name="f10" draw:formula="-70 * ?f4 / 912"/><draw:equation draw:name="f11" draw:formula="0 + 2871 - 2498"/><draw:equation draw:name="f12" draw:formula="?f11 * ?f5 / 922"/><draw:equation draw:name="f13" draw:formula="-46 * ?f4 / 912"/><draw:equation draw:name="f14" draw:formula="0 + 2861 - 2498"/><draw:equation draw:name="f15" draw:formula="?f14 * ?f5 / 922"/><draw:equation draw:name="f16" draw:formula="2 * ?f4 / 912"/><draw:equation draw:name="f17" draw:formula="40 * ?f4 / 912"/><draw:equation draw:name="f18" draw:formula="0 + 2865 - 2498"/><draw:equation draw:name="f19" draw:formula="?f18 * ?f5 / 922"/><draw:equation draw:name="f20" draw:formula="79 * ?f4 / 912"/><draw:equation draw:name="f21" draw:formula="0 + 2872 - 2498"/><draw:equation draw:name="f22" draw:formula="?f21 * ?f5 / 922"/><draw:equation draw:name="f23" draw:formula="122 * ?f4 / 912"/><draw:equation draw:name="f24" draw:formula="0 + 2880 - 2498"/><draw:equation draw:name="f25" draw:formula="?f24 * ?f5 / 922"/><draw:equation draw:name="f26" draw:formula="165 * ?f4 / 912"/><draw:equation draw:name="f27" draw:formula="0 + 2888 - 2498"/><draw:equation draw:name="f28" draw:formula="?f27 * ?f5 / 922"/><draw:equation draw:name="f29" draw:formula="199 * ?f4 / 912"/><draw:equation draw:name="f30" draw:formula="0 + 2882 - 2498"/><draw:equation draw:name="f31" draw:formula="?f30 * ?f5 / 922"/><draw:equation draw:name="f32" draw:formula="237 * ?f4 / 912"/><draw:equation draw:name="f33" draw:formula="0 + 2864 - 2498"/><draw:equation draw:name="f34" draw:formula="?f33 * ?f5 / 922"/><draw:equation draw:name="f35" draw:formula="295 * ?f4 / 912"/><draw:equation draw:name="f36" draw:formula="0 + 2835 - 2498"/><draw:equation draw:name="f37" draw:formula="?f36 * ?f5 / 922"/><draw:equation draw:name="f38" draw:formula="372 * ?f4 / 912"/><draw:equation draw:name="f39" draw:formula="0 + 2797 - 2498"/><draw:equation draw:name="f40" draw:formula="?f39 * ?f5 / 922"/><draw:equation draw:name="f41" draw:formula="458 * ?f4 / 912"/><draw:equation draw:name="f42" draw:formula="0 + 2753 - 2498"/><draw:equation draw:name="f43" draw:formula="?f42 * ?f5 / 922"/><draw:equation draw:name="f44" draw:formula="549 * ?f4 / 912"/><draw:equation draw:name="f45" draw:formula="0 + 2656 - 2498"/><draw:equation draw:name="f46" draw:formula="?f45 * ?f5 / 922"/><draw:equation draw:name="f47" draw:formula="717 * ?f4 / 912"/><draw:equation draw:name="f48" draw:formula="0 + 2606 - 2498"/><draw:equation draw:name="f49" draw:formula="?f48 * ?f5 / 922"/><draw:equation draw:name="f50" draw:formula="784 * ?f4 / 912"/><draw:equation draw:name="f51" draw:formula="0 + 2559 - 2498"/><draw:equation draw:name="f52" draw:formula="?f51 * ?f5 / 922"/><draw:equation draw:name="f53" draw:formula="828 * ?f4 / 912"/><draw:equation draw:name="f54" draw:formula="0 + 2516 - 2498"/><draw:equation draw:name="f55" draw:formula="?f54 * ?f5 / 922"/><draw:equation draw:name="f56" draw:formula="842 * ?f4 / 912"/><draw:equation draw:name="f57" draw:formula="0 + 2585 - 2498"/><draw:equation draw:name="f58" draw:formula="?f57 * ?f5 / 922"/><draw:equation draw:name="f59" draw:formula="832 * ?f4 / 912"/><draw:equation draw:name="f60" draw:formula="0 + 2609 - 2498"/><draw:equation draw:name="f61" draw:formula="?f60 * ?f5 / 922"/><draw:equation draw:name="f62" draw:formula="813 * ?f4 / 912"/><draw:equation draw:name="f63" draw:formula="0 + 2636 - 2498"/><draw:equation draw:name="f64" draw:formula="?f63 * ?f5 / 922"/><draw:equation draw:name="f65" draw:formula="789 * ?f4 / 912"/><draw:equation draw:name="f66" draw:formula="0 + 2664 - 2498"/><draw:equation draw:name="f67" draw:formula="?f66 * ?f5 / 922"/><draw:equation draw:name="f68" draw:formula="751 * ?f4 / 912"/><draw:equation draw:name="f69" draw:formula="0 + 2695 - 2498"/><draw:equation draw:name="f70" draw:formula="?f69 * ?f5 / 922"/><draw:equation draw:name="f71" draw:formula="708 * ?f4 / 912"/><draw:equation draw:name="f72" draw:formula="0 + 2729 - 2498"/><draw:equation draw:name="f73" draw:formula="?f72 * ?f5 / 922"/><draw:equation draw:name="f74" draw:formula="655 * ?f4 / 912"/><draw:equation draw:name="f75" draw:formula="0 + 2765 - 2498"/><draw:equation draw:name="f76" draw:formula="?f75 * ?f5 / 922"/><draw:equation draw:name="f77" draw:formula="621 * ?f4 / 912"/><draw:equation draw:name="f78" draw:formula="0 + 2754 - 2498"/><draw:equation draw:name="f79" draw:formula="?f78 * ?f5 / 922"/><draw:equation draw:name="f80" draw:formula="612 * ?f4 / 912"/><draw:equation draw:name="f81" draw:formula="0 + 2786 - 2498"/><draw:equation draw:name="f82" draw:formula="?f81 * ?f5 / 922"/><draw:equation draw:name="f83" draw:formula="554 * ?f4 / 912"/><draw:equation draw:name="f84" draw:formula="0 + 2813 - 2498"/><draw:equation draw:name="f85" draw:formula="?f84 * ?f5 / 922"/><draw:equation draw:name="f86" draw:formula="506 * ?f4 / 912"/><draw:equation draw:name="f87" draw:formula="0 + 2854 - 2498"/><draw:equation draw:name="f88" draw:formula="?f87 * ?f5 / 922"/><draw:equation draw:name="f89" draw:formula="420 * ?f4 / 912"/><draw:equation draw:name="f90" draw:formula="0 + 2870 - 2498"/><draw:equation draw:name="f91" draw:formula="?f90 * ?f5 / 922"/><draw:equation draw:name="f92" draw:formula="386 * ?f4 / 912"/><draw:equation draw:name="f93" draw:formula="0 + 2883 - 2498"/><draw:equation draw:name="f94" draw:formula="?f93 * ?f5 / 922"/><draw:equation draw:name="f95" draw:formula="352 * ?f4 / 912"/><draw:equation draw:name="f96" draw:formula="0 + 2893 - 2498"/><draw:equation draw:name="f97" draw:formula="?f96 * ?f5 / 922"/><draw:equation draw:name="f98" draw:formula="324 * ?f4 / 912"/><draw:equation draw:name="f99" draw:formula="0 + 2901 - 2498"/><draw:equation draw:name="f100" draw:formula="?f99 * ?f5 / 922"/><draw:equation draw:name="f101" draw:formula="300 * ?f4 / 912"/><draw:equation draw:name="f102" draw:formula="0 + 2907 - 2498"/><draw:equation draw:name="f103" draw:formula="?f102 * ?f5 / 922"/><draw:equation draw:name="f104" draw:formula="276 * ?f4 / 912"/><draw:equation draw:name="f105" draw:formula="0 + 2943 - 2498"/><draw:equation draw:name="f106" draw:formula="?f105 * ?f5 / 922"/><draw:equation draw:name="f107" draw:formula="271 * ?f4 / 912"/><draw:equation draw:name="f108" draw:formula="0 + 2928 - 2498"/><draw:equation draw:name="f109" draw:formula="?f108 * ?f5 / 922"/><draw:equation draw:name="f110" draw:formula="232 * ?f4 / 912"/><draw:equation draw:name="f111" draw:formula="0 + 2931 - 2498"/><draw:equation draw:name="f112" draw:formula="?f111 * ?f5 / 922"/><draw:equation draw:name="f113" draw:formula="184 * ?f4 / 912"/><draw:equation draw:name="f114" draw:formula="0 + 2933 - 2498"/><draw:equation draw:name="f115" draw:formula="?f114 * ?f5 / 922"/><draw:equation draw:name="f116" draw:formula="146 * ?f4 / 912"/><draw:equation draw:name="f117" draw:formula="0 + 2914 - 2498"/><draw:equation draw:name="f118" draw:formula="?f117 * ?f5 / 922"/><draw:equation draw:name="f119" draw:formula="141 * ?f4 / 912"/><draw:equation draw:name="f120" draw:formula="0 + 2887 - 2498"/><draw:equation draw:name="f121" draw:formula="?f120 * ?f5 / 922"/><draw:equation draw:name="f122" draw:formula="45 * ?f4 / 912"/><draw:equation draw:name="f123" draw:formula="0 + 2886 - 2498"/><draw:equation draw:name="f124" draw:formula="?f123 * ?f5 / 922"/><draw:equation draw:name="f125" draw:formula="7 * ?f4 / 912"/><draw:equation draw:name="f126" draw:formula="0 + 2891 - 2498"/><draw:equation draw:name="f127" draw:formula="?f126 * ?f5 / 922"/><draw:equation draw:name="f128" draw:formula="-36 * ?f4 / 912"/><draw:equation draw:name="f129" draw:formula="0 + 2938 - 2498"/><draw:equation draw:name="f130" draw:formula="?f129 * ?f5 / 922"/><draw:equation draw:name="f131" draw:formula="-56 * ?f4 / 912"/><draw:equation draw:name="f132" draw:formula="0 + 2923 - 2498"/><draw:equation draw:name="f133" draw:formula="?f132 * ?f5 / 922"/><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7 / ?f7"/><draw:equation draw:name="f141" draw:formula="?f19 / ?f6"/><draw:equation draw:name="f142" draw:formula="?f20 / ?f7"/><draw:equation draw:name="f143" draw:formula="?f22 / ?f6"/><draw:equation draw:name="f144" draw:formula="?f23 / ?f7"/><draw:equation draw:name="f145" draw:formula="?f25 / ?f6"/><draw:equation draw:name="f146" draw:formula="?f26 / ?f7"/><draw:equation draw:name="f147" draw:formula="?f28 / ?f6"/><draw:equation draw:name="f148" draw:formula="?f29 / ?f7"/><draw:equation draw:name="f149" draw:formula="?f31 / ?f6"/><draw:equation draw:name="f150" draw:formula="?f32 / ?f7"/><draw:equation draw:name="f151" draw:formula="?f34 / ?f6"/><draw:equation draw:name="f152" draw:formula="?f35 / ?f7"/><draw:equation draw:name="f153" draw:formula="?f37 / ?f6"/><draw:equation draw:name="f154" draw:formula="?f38 / ?f7"/><draw:equation draw:name="f155" draw:formula="?f40 / ?f6"/><draw:equation draw:name="f156" draw:formula="?f41 / ?f7"/><draw:equation draw:name="f157" draw:formula="?f43 / ?f6"/><draw:equation draw:name="f158" draw:formula="?f44 / ?f7"/><draw:equation draw:name="f159" draw:formula="?f46 / ?f6"/><draw:equation draw:name="f160" draw:formula="?f47 / ?f7"/><draw:equation draw:name="f161" draw:formula="?f49 / ?f6"/><draw:equation draw:name="f162" draw:formula="?f50 / ?f7"/><draw:equation draw:name="f163" draw:formula="?f52 / ?f6"/><draw:equation draw:name="f164" draw:formula="?f53 / ?f7"/><draw:equation draw:name="f165" draw:formula="?f55 / ?f6"/><draw:equation draw:name="f166" draw:formula="?f56 / ?f7"/><draw:equation draw:name="f167" draw:formula="?f58 / ?f6"/><draw:equation draw:name="f168" draw:formula="?f59 / ?f7"/><draw:equation draw:name="f169" draw:formula="?f61 / ?f6"/><draw:equation draw:name="f170" draw:formula="?f62 / ?f7"/><draw:equation draw:name="f171" draw:formula="?f64 / ?f6"/><draw:equation draw:name="f172" draw:formula="?f65 / ?f7"/><draw:equation draw:name="f173" draw:formula="?f67 / ?f6"/><draw:equation draw:name="f174" draw:formula="?f68 / ?f7"/><draw:equation draw:name="f175" draw:formula="?f70 / ?f6"/><draw:equation draw:name="f176" draw:formula="?f71 / ?f7"/><draw:equation draw:name="f177" draw:formula="?f73 / ?f6"/><draw:equation draw:name="f178" draw:formula="?f74 / ?f7"/><draw:equation draw:name="f179" draw:formula="?f76 / ?f6"/><draw:equation draw:name="f180" draw:formula="?f77 / ?f7"/><draw:equation draw:name="f181" draw:formula="?f79 / ?f6"/><draw:equation draw:name="f182" draw:formula="?f80 / ?f7"/><draw:equation draw:name="f183" draw:formula="?f82 / ?f6"/><draw:equation draw:name="f184" draw:formula="?f83 / ?f7"/><draw:equation draw:name="f185" draw:formula="?f85 / ?f6"/><draw:equation draw:name="f186" draw:formula="?f86 / ?f7"/><draw:equation draw:name="f187" draw:formula="?f88 / ?f6"/><draw:equation draw:name="f188" draw:formula="?f89 / ?f7"/><draw:equation draw:name="f189" draw:formula="?f91 / ?f6"/><draw:equation draw:name="f190" draw:formula="?f92 / ?f7"/><draw:equation draw:name="f191" draw:formula="?f94 / ?f6"/><draw:equation draw:name="f192" draw:formula="?f95 / ?f7"/><draw:equation draw:name="f193" draw:formula="?f97 / ?f6"/><draw:equation draw:name="f194" draw:formula="?f98 / ?f7"/><draw:equation draw:name="f195" draw:formula="?f100 / ?f6"/><draw:equation draw:name="f196" draw:formula="?f101 / ?f7"/><draw:equation draw:name="f197" draw:formula="?f103 / ?f6"/><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6 / ?f7"/><draw:equation draw:name="f207" draw:formula="?f118 / ?f6"/><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1 / ?f7"/><draw:equation draw:name="f217" draw:formula="?f133 / ?f6"/><draw:equation draw:name="f218" draw:formula="0 / ?f6"/><draw:equation draw:name="f219" draw:formula="?f1 / ?f6"/><draw:equation draw:name="f220" draw:formula="0 / ?f7"/><draw:equation draw:name="f221" draw:formula="?f3 / ?f7"/></draw:enhanced-geometry></draw:custom-shape><draw:custom-shape svg:x="1.73472in" svg:y="-0.04861in" svg:width="0.64028in" svg:height="0.63333in" draw:z-index="0" draw:id="id31" draw:style-name="a31" draw:name="Freeform 33"><svg:title/><svg:desc/><draw:enhanced-geometry draw:type="non-primitive" svg:viewBox="0 0 922 912" draw:enhanced-path="M 913 677 L 887 677 876 686 876 715 887 725 913 725 918 720 889 720 881 710 881 691 889 682 918 682 913 677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411 - 2498"/><draw:equation draw:name="f9" draw:formula="?f8 * ?f5 / 922"/><draw:equation draw:name="f10" draw:formula="607 * ?f4 / 912"/><draw:equation draw:name="f11" draw:formula="0 + 3385 - 2498"/><draw:equation draw:name="f12" draw:formula="?f11 * ?f5 / 922"/><draw:equation draw:name="f13" draw:formula="0 + 3374 - 2498"/><draw:equation draw:name="f14" draw:formula="?f13 * ?f5 / 922"/><draw:equation draw:name="f15" draw:formula="616 * ?f4 / 912"/><draw:equation draw:name="f16" draw:formula="645 * ?f4 / 912"/><draw:equation draw:name="f17" draw:formula="655 * ?f4 / 912"/><draw:equation draw:name="f18" draw:formula="0 + 3416 - 2498"/><draw:equation draw:name="f19" draw:formula="?f18 * ?f5 / 922"/><draw:equation draw:name="f20" draw:formula="650 * ?f4 / 912"/><draw:equation draw:name="f21" draw:formula="0 + 3387 - 2498"/><draw:equation draw:name="f22" draw:formula="?f21 * ?f5 / 922"/><draw:equation draw:name="f23" draw:formula="0 + 3379 - 2498"/><draw:equation draw:name="f24" draw:formula="?f23 * ?f5 / 922"/><draw:equation draw:name="f25" draw:formula="640 * ?f4 / 912"/><draw:equation draw:name="f26" draw:formula="621 * ?f4 / 912"/><draw:equation draw:name="f27" draw:formula="612 * ?f4 / 91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73472in" svg:y="-0.04861in" svg:width="0.64028in" svg:height="0.63333in" draw:z-index="0" draw:id="id32" draw:style-name="a32" draw:name="Freeform 32"><svg:title/><svg:desc/><draw:enhanced-geometry draw:type="non-primitive" svg:viewBox="0 0 922 912" draw:enhanced-path="M 918 682 L 910 682 917 691 917 710 910 720 918 720 922 715 922 686 918 682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416 - 2498"/><draw:equation draw:name="f9" draw:formula="?f8 * ?f5 / 922"/><draw:equation draw:name="f10" draw:formula="612 * ?f4 / 912"/><draw:equation draw:name="f11" draw:formula="0 + 3408 - 2498"/><draw:equation draw:name="f12" draw:formula="?f11 * ?f5 / 922"/><draw:equation draw:name="f13" draw:formula="0 + 3415 - 2498"/><draw:equation draw:name="f14" draw:formula="?f13 * ?f5 / 922"/><draw:equation draw:name="f15" draw:formula="621 * ?f4 / 912"/><draw:equation draw:name="f16" draw:formula="640 * ?f4 / 912"/><draw:equation draw:name="f17" draw:formula="650 * ?f4 / 912"/><draw:equation draw:name="f18" draw:formula="0 + 3420 - 2498"/><draw:equation draw:name="f19" draw:formula="?f18 * ?f5 / 922"/><draw:equation draw:name="f20" draw:formula="645 * ?f4 / 912"/><draw:equation draw:name="f21" draw:formula="616 * ?f4 / 91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73472in" svg:y="-0.04861in" svg:width="0.64028in" svg:height="0.63333in" draw:z-index="0" draw:id="id33" draw:style-name="a33" draw:name="Freeform 31"><svg:title/><svg:desc/><draw:enhanced-geometry draw:type="non-primitive" svg:viewBox="0 0 922 912" draw:enhanced-path="M 905 686 L 890 686 890 715 895 715 895 691 908 691 905 686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403 - 2498"/><draw:equation draw:name="f9" draw:formula="?f8 * ?f5 / 922"/><draw:equation draw:name="f10" draw:formula="616 * ?f4 / 912"/><draw:equation draw:name="f11" draw:formula="0 + 3388 - 2498"/><draw:equation draw:name="f12" draw:formula="?f11 * ?f5 / 922"/><draw:equation draw:name="f13" draw:formula="645 * ?f4 / 912"/><draw:equation draw:name="f14" draw:formula="0 + 3393 - 2498"/><draw:equation draw:name="f15" draw:formula="?f14 * ?f5 / 922"/><draw:equation draw:name="f16" draw:formula="621 * ?f4 / 912"/><draw:equation draw:name="f17" draw:formula="0 + 3406 - 2498"/><draw:equation draw:name="f18" draw:formula="?f17 * ?f5 / 92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73472in" svg:y="-0.04861in" svg:width="0.64028in" svg:height="0.63333in" draw:z-index="0" draw:id="id34" draw:style-name="a34" draw:name="Freeform 30"><svg:title/><svg:desc/><draw:enhanced-geometry draw:type="non-primitive" svg:viewBox="0 0 922 912" draw:enhanced-path="M 906 701 L 901 701 903 706 904 715 909 715 908 710 908 706 906 701 Z N" draw:text-areas="?f34 ?f36 ?f35 ?f37" draw:glue-points="?f24 ?f25 ?f26 ?f25 ?f27 ?f28 ?f29 ?f30 ?f31 ?f30 ?f32 ?f33 ?f32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404 - 2498"/><draw:equation draw:name="f9" draw:formula="?f8 * ?f5 / 922"/><draw:equation draw:name="f10" draw:formula="631 * ?f4 / 912"/><draw:equation draw:name="f11" draw:formula="0 + 3399 - 2498"/><draw:equation draw:name="f12" draw:formula="?f11 * ?f5 / 922"/><draw:equation draw:name="f13" draw:formula="0 + 3401 - 2498"/><draw:equation draw:name="f14" draw:formula="?f13 * ?f5 / 922"/><draw:equation draw:name="f15" draw:formula="636 * ?f4 / 912"/><draw:equation draw:name="f16" draw:formula="0 + 3402 - 2498"/><draw:equation draw:name="f17" draw:formula="?f16 * ?f5 / 922"/><draw:equation draw:name="f18" draw:formula="645 * ?f4 / 912"/><draw:equation draw:name="f19" draw:formula="0 + 3407 - 2498"/><draw:equation draw:name="f20" draw:formula="?f19 * ?f5 / 922"/><draw:equation draw:name="f21" draw:formula="0 + 3406 - 2498"/><draw:equation draw:name="f22" draw:formula="?f21 * ?f5 / 922"/><draw:equation draw:name="f23" draw:formula="640 * ?f4 / 9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73472in" svg:y="-0.04861in" svg:width="0.64028in" svg:height="0.63333in" draw:z-index="0" draw:id="id35" draw:style-name="a35" draw:name="Freeform 29"><svg:title/><svg:desc/><draw:enhanced-geometry draw:type="non-primitive" svg:viewBox="0 0 922 912" draw:enhanced-path="M 908 691 L 903 691 903 701 909 701 909 696 908 691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406 - 2498"/><draw:equation draw:name="f9" draw:formula="?f8 * ?f5 / 922"/><draw:equation draw:name="f10" draw:formula="621 * ?f4 / 912"/><draw:equation draw:name="f11" draw:formula="0 + 3401 - 2498"/><draw:equation draw:name="f12" draw:formula="?f11 * ?f5 / 922"/><draw:equation draw:name="f13" draw:formula="631 * ?f4 / 912"/><draw:equation draw:name="f14" draw:formula="0 + 3407 - 2498"/><draw:equation draw:name="f15" draw:formula="?f14 * ?f5 / 922"/><draw:equation draw:name="f16" draw:formula="626 * ?f4 / 91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73472in" svg:y="-0.04861in" svg:width="0.64028in" svg:height="0.63333in" draw:z-index="0" draw:id="id36" draw:style-name="a36" draw:name="Freeform 28"><svg:title/><svg:desc/><draw:enhanced-geometry draw:type="non-primitive" svg:viewBox="0 0 922 912" draw:enhanced-path="M 447 346 L 409 346 423 374 436 403 450 427 464 446 478 470 492 485 506 504 520 518 533 528 546 542 559 552 571 557 582 566 593 571 602 581 584 581 547 590 392 629 373 638 333 648 295 667 276 672 256 682 285 682 303 677 322 667 380 653 400 643 440 634 460 634 540 614 560 614 580 610 600 610 619 605 730 605 749 600 772 600 797 595 905 595 899 590 882 581 861 576 836 571 656 571 638 562 571 523 529 480 504 446 493 432 482 413 472 398 462 379 453 360 447 346 Z N" draw:text-areas="?f255 ?f257 ?f256 ?f258" draw:glue-points="?f159 ?f160 ?f161 ?f160 ?f162 ?f163 ?f164 ?f165 ?f166 ?f167 ?f168 ?f169 ?f170 ?f171 ?f172 ?f173 ?f174 ?f175 ?f176 ?f177 ?f178 ?f179 ?f180 ?f181 ?f182 ?f183 ?f184 ?f185 ?f186 ?f187 ?f188 ?f189 ?f190 ?f191 ?f192 ?f191 ?f193 ?f194 ?f195 ?f196 ?f197 ?f198 ?f199 ?f200 ?f201 ?f202 ?f203 ?f204 ?f205 ?f206 ?f207 ?f206 ?f208 ?f209 ?f210 ?f202 ?f211 ?f212 ?f213 ?f214 ?f215 ?f216 ?f217 ?f216 ?f218 ?f219 ?f220 ?f219 ?f221 ?f222 ?f223 ?f222 ?f224 ?f225 ?f226 ?f225 ?f227 ?f228 ?f229 ?f228 ?f230 ?f231 ?f232 ?f231 ?f233 ?f194 ?f234 ?f191 ?f235 ?f236 ?f237 ?f189 ?f238 ?f189 ?f239 ?f240 ?f184 ?f241 ?f242 ?f243 ?f244 ?f169 ?f245 ?f246 ?f247 ?f248 ?f249 ?f250 ?f251 ?f252 ?f253 ?f254 ?f159 ?f16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2945 - 2498"/><draw:equation draw:name="f9" draw:formula="?f8 * ?f5 / 922"/><draw:equation draw:name="f10" draw:formula="276 * ?f4 / 912"/><draw:equation draw:name="f11" draw:formula="0 + 2907 - 2498"/><draw:equation draw:name="f12" draw:formula="?f11 * ?f5 / 922"/><draw:equation draw:name="f13" draw:formula="0 + 2921 - 2498"/><draw:equation draw:name="f14" draw:formula="?f13 * ?f5 / 922"/><draw:equation draw:name="f15" draw:formula="304 * ?f4 / 912"/><draw:equation draw:name="f16" draw:formula="0 + 2934 - 2498"/><draw:equation draw:name="f17" draw:formula="?f16 * ?f5 / 922"/><draw:equation draw:name="f18" draw:formula="333 * ?f4 / 912"/><draw:equation draw:name="f19" draw:formula="0 + 2948 - 2498"/><draw:equation draw:name="f20" draw:formula="?f19 * ?f5 / 922"/><draw:equation draw:name="f21" draw:formula="357 * ?f4 / 912"/><draw:equation draw:name="f22" draw:formula="0 + 2962 - 2498"/><draw:equation draw:name="f23" draw:formula="?f22 * ?f5 / 922"/><draw:equation draw:name="f24" draw:formula="376 * ?f4 / 912"/><draw:equation draw:name="f25" draw:formula="0 + 2976 - 2498"/><draw:equation draw:name="f26" draw:formula="?f25 * ?f5 / 922"/><draw:equation draw:name="f27" draw:formula="400 * ?f4 / 912"/><draw:equation draw:name="f28" draw:formula="0 + 2990 - 2498"/><draw:equation draw:name="f29" draw:formula="?f28 * ?f5 / 922"/><draw:equation draw:name="f30" draw:formula="415 * ?f4 / 912"/><draw:equation draw:name="f31" draw:formula="0 + 3004 - 2498"/><draw:equation draw:name="f32" draw:formula="?f31 * ?f5 / 922"/><draw:equation draw:name="f33" draw:formula="434 * ?f4 / 912"/><draw:equation draw:name="f34" draw:formula="0 + 3018 - 2498"/><draw:equation draw:name="f35" draw:formula="?f34 * ?f5 / 922"/><draw:equation draw:name="f36" draw:formula="448 * ?f4 / 912"/><draw:equation draw:name="f37" draw:formula="0 + 3031 - 2498"/><draw:equation draw:name="f38" draw:formula="?f37 * ?f5 / 922"/><draw:equation draw:name="f39" draw:formula="458 * ?f4 / 912"/><draw:equation draw:name="f40" draw:formula="0 + 3044 - 2498"/><draw:equation draw:name="f41" draw:formula="?f40 * ?f5 / 922"/><draw:equation draw:name="f42" draw:formula="472 * ?f4 / 912"/><draw:equation draw:name="f43" draw:formula="0 + 3057 - 2498"/><draw:equation draw:name="f44" draw:formula="?f43 * ?f5 / 922"/><draw:equation draw:name="f45" draw:formula="482 * ?f4 / 912"/><draw:equation draw:name="f46" draw:formula="0 + 3069 - 2498"/><draw:equation draw:name="f47" draw:formula="?f46 * ?f5 / 922"/><draw:equation draw:name="f48" draw:formula="487 * ?f4 / 912"/><draw:equation draw:name="f49" draw:formula="0 + 3080 - 2498"/><draw:equation draw:name="f50" draw:formula="?f49 * ?f5 / 922"/><draw:equation draw:name="f51" draw:formula="496 * ?f4 / 912"/><draw:equation draw:name="f52" draw:formula="0 + 3091 - 2498"/><draw:equation draw:name="f53" draw:formula="?f52 * ?f5 / 922"/><draw:equation draw:name="f54" draw:formula="501 * ?f4 / 912"/><draw:equation draw:name="f55" draw:formula="0 + 3100 - 2498"/><draw:equation draw:name="f56" draw:formula="?f55 * ?f5 / 922"/><draw:equation draw:name="f57" draw:formula="511 * ?f4 / 912"/><draw:equation draw:name="f58" draw:formula="0 + 3082 - 2498"/><draw:equation draw:name="f59" draw:formula="?f58 * ?f5 / 922"/><draw:equation draw:name="f60" draw:formula="0 + 3045 - 2498"/><draw:equation draw:name="f61" draw:formula="?f60 * ?f5 / 922"/><draw:equation draw:name="f62" draw:formula="520 * ?f4 / 912"/><draw:equation draw:name="f63" draw:formula="0 + 2890 - 2498"/><draw:equation draw:name="f64" draw:formula="?f63 * ?f5 / 922"/><draw:equation draw:name="f65" draw:formula="559 * ?f4 / 912"/><draw:equation draw:name="f66" draw:formula="0 + 2871 - 2498"/><draw:equation draw:name="f67" draw:formula="?f66 * ?f5 / 922"/><draw:equation draw:name="f68" draw:formula="568 * ?f4 / 912"/><draw:equation draw:name="f69" draw:formula="0 + 2831 - 2498"/><draw:equation draw:name="f70" draw:formula="?f69 * ?f5 / 922"/><draw:equation draw:name="f71" draw:formula="578 * ?f4 / 912"/><draw:equation draw:name="f72" draw:formula="0 + 2793 - 2498"/><draw:equation draw:name="f73" draw:formula="?f72 * ?f5 / 922"/><draw:equation draw:name="f74" draw:formula="597 * ?f4 / 912"/><draw:equation draw:name="f75" draw:formula="0 + 2774 - 2498"/><draw:equation draw:name="f76" draw:formula="?f75 * ?f5 / 922"/><draw:equation draw:name="f77" draw:formula="602 * ?f4 / 912"/><draw:equation draw:name="f78" draw:formula="0 + 2754 - 2498"/><draw:equation draw:name="f79" draw:formula="?f78 * ?f5 / 922"/><draw:equation draw:name="f80" draw:formula="612 * ?f4 / 912"/><draw:equation draw:name="f81" draw:formula="0 + 2783 - 2498"/><draw:equation draw:name="f82" draw:formula="?f81 * ?f5 / 922"/><draw:equation draw:name="f83" draw:formula="0 + 2801 - 2498"/><draw:equation draw:name="f84" draw:formula="?f83 * ?f5 / 922"/><draw:equation draw:name="f85" draw:formula="607 * ?f4 / 912"/><draw:equation draw:name="f86" draw:formula="0 + 2820 - 2498"/><draw:equation draw:name="f87" draw:formula="?f86 * ?f5 / 922"/><draw:equation draw:name="f88" draw:formula="0 + 2878 - 2498"/><draw:equation draw:name="f89" draw:formula="?f88 * ?f5 / 922"/><draw:equation draw:name="f90" draw:formula="583 * ?f4 / 912"/><draw:equation draw:name="f91" draw:formula="0 + 2898 - 2498"/><draw:equation draw:name="f92" draw:formula="?f91 * ?f5 / 922"/><draw:equation draw:name="f93" draw:formula="573 * ?f4 / 912"/><draw:equation draw:name="f94" draw:formula="0 + 2938 - 2498"/><draw:equation draw:name="f95" draw:formula="?f94 * ?f5 / 922"/><draw:equation draw:name="f96" draw:formula="564 * ?f4 / 912"/><draw:equation draw:name="f97" draw:formula="0 + 2958 - 2498"/><draw:equation draw:name="f98" draw:formula="?f97 * ?f5 / 922"/><draw:equation draw:name="f99" draw:formula="0 + 3038 - 2498"/><draw:equation draw:name="f100" draw:formula="?f99 * ?f5 / 922"/><draw:equation draw:name="f101" draw:formula="544 * ?f4 / 912"/><draw:equation draw:name="f102" draw:formula="0 + 3058 - 2498"/><draw:equation draw:name="f103" draw:formula="?f102 * ?f5 / 922"/><draw:equation draw:name="f104" draw:formula="0 + 3078 - 2498"/><draw:equation draw:name="f105" draw:formula="?f104 * ?f5 / 922"/><draw:equation draw:name="f106" draw:formula="540 * ?f4 / 912"/><draw:equation draw:name="f107" draw:formula="0 + 3098 - 2498"/><draw:equation draw:name="f108" draw:formula="?f107 * ?f5 / 922"/><draw:equation draw:name="f109" draw:formula="0 + 3117 - 2498"/><draw:equation draw:name="f110" draw:formula="?f109 * ?f5 / 922"/><draw:equation draw:name="f111" draw:formula="535 * ?f4 / 912"/><draw:equation draw:name="f112" draw:formula="0 + 3228 - 2498"/><draw:equation draw:name="f113" draw:formula="?f112 * ?f5 / 922"/><draw:equation draw:name="f114" draw:formula="0 + 3247 - 2498"/><draw:equation draw:name="f115" draw:formula="?f114 * ?f5 / 922"/><draw:equation draw:name="f116" draw:formula="530 * ?f4 / 912"/><draw:equation draw:name="f117" draw:formula="0 + 3270 - 2498"/><draw:equation draw:name="f118" draw:formula="?f117 * ?f5 / 922"/><draw:equation draw:name="f119" draw:formula="0 + 3295 - 2498"/><draw:equation draw:name="f120" draw:formula="?f119 * ?f5 / 922"/><draw:equation draw:name="f121" draw:formula="525 * ?f4 / 912"/><draw:equation draw:name="f122" draw:formula="0 + 3403 - 2498"/><draw:equation draw:name="f123" draw:formula="?f122 * ?f5 / 922"/><draw:equation draw:name="f124" draw:formula="0 + 3397 - 2498"/><draw:equation draw:name="f125" draw:formula="?f124 * ?f5 / 922"/><draw:equation draw:name="f126" draw:formula="0 + 3380 - 2498"/><draw:equation draw:name="f127" draw:formula="?f126 * ?f5 / 922"/><draw:equation draw:name="f128" draw:formula="0 + 3359 - 2498"/><draw:equation draw:name="f129" draw:formula="?f128 * ?f5 / 922"/><draw:equation draw:name="f130" draw:formula="506 * ?f4 / 912"/><draw:equation draw:name="f131" draw:formula="0 + 3334 - 2498"/><draw:equation draw:name="f132" draw:formula="?f131 * ?f5 / 922"/><draw:equation draw:name="f133" draw:formula="0 + 3154 - 2498"/><draw:equation draw:name="f134" draw:formula="?f133 * ?f5 / 922"/><draw:equation draw:name="f135" draw:formula="0 + 3136 - 2498"/><draw:equation draw:name="f136" draw:formula="?f135 * ?f5 / 922"/><draw:equation draw:name="f137" draw:formula="492 * ?f4 / 912"/><draw:equation draw:name="f138" draw:formula="453 * ?f4 / 912"/><draw:equation draw:name="f139" draw:formula="0 + 3027 - 2498"/><draw:equation draw:name="f140" draw:formula="?f139 * ?f5 / 922"/><draw:equation draw:name="f141" draw:formula="410 * ?f4 / 912"/><draw:equation draw:name="f142" draw:formula="0 + 3002 - 2498"/><draw:equation draw:name="f143" draw:formula="?f142 * ?f5 / 922"/><draw:equation draw:name="f144" draw:formula="0 + 2991 - 2498"/><draw:equation draw:name="f145" draw:formula="?f144 * ?f5 / 922"/><draw:equation draw:name="f146" draw:formula="362 * ?f4 / 912"/><draw:equation draw:name="f147" draw:formula="0 + 2980 - 2498"/><draw:equation draw:name="f148" draw:formula="?f147 * ?f5 / 922"/><draw:equation draw:name="f149" draw:formula="343 * ?f4 / 912"/><draw:equation draw:name="f150" draw:formula="0 + 2970 - 2498"/><draw:equation draw:name="f151" draw:formula="?f150 * ?f5 / 922"/><draw:equation draw:name="f152" draw:formula="328 * ?f4 / 912"/><draw:equation draw:name="f153" draw:formula="0 + 2960 - 2498"/><draw:equation draw:name="f154" draw:formula="?f153 * ?f5 / 922"/><draw:equation draw:name="f155" draw:formula="309 * ?f4 / 912"/><draw:equation draw:name="f156" draw:formula="0 + 2951 - 2498"/><draw:equation draw:name="f157" draw:formula="?f156 * ?f5 / 922"/><draw:equation draw:name="f158" draw:formula="290 * ?f4 / 912"/><draw:equation draw:name="f159" draw:formula="?f9 / ?f6"/><draw:equation draw:name="f160" draw:formula="?f10 / ?f7"/><draw:equation draw:name="f161" draw:formula="?f12 / ?f6"/><draw:equation draw:name="f162" draw:formula="?f14 / ?f6"/><draw:equation draw:name="f163" draw:formula="?f15 / ?f7"/><draw:equation draw:name="f164" draw:formula="?f17 / ?f6"/><draw:equation draw:name="f165" draw:formula="?f18 / ?f7"/><draw:equation draw:name="f166" draw:formula="?f20 / ?f6"/><draw:equation draw:name="f167" draw:formula="?f21 / ?f7"/><draw:equation draw:name="f168" draw:formula="?f23 / ?f6"/><draw:equation draw:name="f169" draw:formula="?f24 / ?f7"/><draw:equation draw:name="f170" draw:formula="?f26 / ?f6"/><draw:equation draw:name="f171" draw:formula="?f27 / ?f7"/><draw:equation draw:name="f172" draw:formula="?f29 / ?f6"/><draw:equation draw:name="f173" draw:formula="?f30 / ?f7"/><draw:equation draw:name="f174" draw:formula="?f32 / ?f6"/><draw:equation draw:name="f175" draw:formula="?f33 / ?f7"/><draw:equation draw:name="f176" draw:formula="?f35 / ?f6"/><draw:equation draw:name="f177" draw:formula="?f36 / ?f7"/><draw:equation draw:name="f178" draw:formula="?f38 / ?f6"/><draw:equation draw:name="f179" draw:formula="?f39 / ?f7"/><draw:equation draw:name="f180" draw:formula="?f41 / ?f6"/><draw:equation draw:name="f181" draw:formula="?f42 / ?f7"/><draw:equation draw:name="f182" draw:formula="?f44 / ?f6"/><draw:equation draw:name="f183" draw:formula="?f45 / ?f7"/><draw:equation draw:name="f184" draw:formula="?f47 / ?f6"/><draw:equation draw:name="f185" draw:formula="?f48 / ?f7"/><draw:equation draw:name="f186" draw:formula="?f50 / ?f6"/><draw:equation draw:name="f187" draw:formula="?f51 / ?f7"/><draw:equation draw:name="f188" draw:formula="?f53 / ?f6"/><draw:equation draw:name="f189" draw:formula="?f54 / ?f7"/><draw:equation draw:name="f190" draw:formula="?f56 / ?f6"/><draw:equation draw:name="f191" draw:formula="?f57 / ?f7"/><draw:equation draw:name="f192" draw:formula="?f59 / ?f6"/><draw:equation draw:name="f193" draw:formula="?f61 / ?f6"/><draw:equation draw:name="f194" draw:formula="?f62 / ?f7"/><draw:equation draw:name="f195" draw:formula="?f64 / ?f6"/><draw:equation draw:name="f196" draw:formula="?f65 / ?f7"/><draw:equation draw:name="f197" draw:formula="?f67 / ?f6"/><draw:equation draw:name="f198" draw:formula="?f68 / ?f7"/><draw:equation draw:name="f199" draw:formula="?f70 / ?f6"/><draw:equation draw:name="f200" draw:formula="?f71 / ?f7"/><draw:equation draw:name="f201" draw:formula="?f73 / ?f6"/><draw:equation draw:name="f202" draw:formula="?f74 / ?f7"/><draw:equation draw:name="f203" draw:formula="?f76 / ?f6"/><draw:equation draw:name="f204" draw:formula="?f77 / ?f7"/><draw:equation draw:name="f205" draw:formula="?f79 / ?f6"/><draw:equation draw:name="f206" draw:formula="?f80 / ?f7"/><draw:equation draw:name="f207" draw:formula="?f82 / ?f6"/><draw:equation draw:name="f208" draw:formula="?f84 / ?f6"/><draw:equation draw:name="f209" draw:formula="?f85 / ?f7"/><draw:equation draw:name="f210" draw:formula="?f87 / ?f6"/><draw:equation draw:name="f211" draw:formula="?f89 / ?f6"/><draw:equation draw:name="f212" draw:formula="?f90 / ?f7"/><draw:equation draw:name="f213" draw:formula="?f92 / ?f6"/><draw:equation draw:name="f214" draw:formula="?f93 / ?f7"/><draw:equation draw:name="f215" draw:formula="?f95 / ?f6"/><draw:equation draw:name="f216" draw:formula="?f96 / ?f7"/><draw:equation draw:name="f217" draw:formula="?f98 / ?f6"/><draw:equation draw:name="f218" draw:formula="?f100 / ?f6"/><draw:equation draw:name="f219" draw:formula="?f101 / ?f7"/><draw:equation draw:name="f220" draw:formula="?f103 / ?f6"/><draw:equation draw:name="f221" draw:formula="?f105 / ?f6"/><draw:equation draw:name="f222" draw:formula="?f106 / ?f7"/><draw:equation draw:name="f223" draw:formula="?f108 / ?f6"/><draw:equation draw:name="f224" draw:formula="?f110 / ?f6"/><draw:equation draw:name="f225" draw:formula="?f111 / ?f7"/><draw:equation draw:name="f226" draw:formula="?f113 / ?f6"/><draw:equation draw:name="f227" draw:formula="?f115 / ?f6"/><draw:equation draw:name="f228" draw:formula="?f116 / ?f7"/><draw:equation draw:name="f229" draw:formula="?f118 / ?f6"/><draw:equation draw:name="f230" draw:formula="?f120 / ?f6"/><draw:equation draw:name="f231" draw:formula="?f121 / ?f7"/><draw:equation draw:name="f232" draw:formula="?f123 / ?f6"/><draw:equation draw:name="f233" draw:formula="?f125 / ?f6"/><draw:equation draw:name="f234" draw:formula="?f127 / ?f6"/><draw:equation draw:name="f235" draw:formula="?f129 / ?f6"/><draw:equation draw:name="f236" draw:formula="?f130 / ?f7"/><draw:equation draw:name="f237" draw:formula="?f132 / ?f6"/><draw:equation draw:name="f238" draw:formula="?f134 / ?f6"/><draw:equation draw:name="f239" draw:formula="?f136 / ?f6"/><draw:equation draw:name="f240" draw:formula="?f137 / ?f7"/><draw:equation draw:name="f241" draw:formula="?f138 / ?f7"/><draw:equation draw:name="f242" draw:formula="?f140 / ?f6"/><draw:equation draw:name="f243" draw:formula="?f141 / ?f7"/><draw:equation draw:name="f244" draw:formula="?f143 / ?f6"/><draw:equation draw:name="f245" draw:formula="?f145 / ?f6"/><draw:equation draw:name="f246" draw:formula="?f146 / ?f7"/><draw:equation draw:name="f247" draw:formula="?f148 / ?f6"/><draw:equation draw:name="f248" draw:formula="?f149 / ?f7"/><draw:equation draw:name="f249" draw:formula="?f151 / ?f6"/><draw:equation draw:name="f250" draw:formula="?f152 / ?f7"/><draw:equation draw:name="f251" draw:formula="?f154 / ?f6"/><draw:equation draw:name="f252" draw:formula="?f155 / ?f7"/><draw:equation draw:name="f253" draw:formula="?f157 / ?f6"/><draw:equation draw:name="f254" draw:formula="?f158 / ?f7"/><draw:equation draw:name="f255" draw:formula="0 / ?f6"/><draw:equation draw:name="f256" draw:formula="?f1 / ?f6"/><draw:equation draw:name="f257" draw:formula="0 / ?f7"/><draw:equation draw:name="f258" draw:formula="?f3 / ?f7"/></draw:enhanced-geometry></draw:custom-shape><draw:custom-shape svg:x="1.73472in" svg:y="-0.04861in" svg:width="0.64028in" svg:height="0.63333in" draw:z-index="0" draw:id="id37" draw:style-name="a37" draw:name="Freeform 27"><svg:title/><svg:desc/><draw:enhanced-geometry draw:type="non-primitive" svg:viewBox="0 0 922 912" draw:enhanced-path="M 714 605 L 639 605 702 634 723 638 743 648 764 653 802 662 820 667 837 667 853 672 884 667 903 662 908 658 884 658 870 653 855 653 838 648 819 643 800 638 779 634 758 624 714 605 Z N" draw:text-areas="?f90 ?f92 ?f91 ?f93" draw:glue-points="?f59 ?f60 ?f61 ?f60 ?f62 ?f63 ?f64 ?f65 ?f66 ?f67 ?f68 ?f69 ?f70 ?f71 ?f72 ?f73 ?f74 ?f73 ?f75 ?f76 ?f77 ?f73 ?f78 ?f71 ?f79 ?f80 ?f77 ?f80 ?f81 ?f69 ?f82 ?f69 ?f83 ?f67 ?f84 ?f85 ?f86 ?f65 ?f87 ?f63 ?f88 ?f89 ?f59 ?f6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212 - 2498"/><draw:equation draw:name="f9" draw:formula="?f8 * ?f5 / 922"/><draw:equation draw:name="f10" draw:formula="535 * ?f4 / 912"/><draw:equation draw:name="f11" draw:formula="0 + 3137 - 2498"/><draw:equation draw:name="f12" draw:formula="?f11 * ?f5 / 922"/><draw:equation draw:name="f13" draw:formula="0 + 3200 - 2498"/><draw:equation draw:name="f14" draw:formula="?f13 * ?f5 / 922"/><draw:equation draw:name="f15" draw:formula="564 * ?f4 / 912"/><draw:equation draw:name="f16" draw:formula="0 + 3221 - 2498"/><draw:equation draw:name="f17" draw:formula="?f16 * ?f5 / 922"/><draw:equation draw:name="f18" draw:formula="568 * ?f4 / 912"/><draw:equation draw:name="f19" draw:formula="0 + 3241 - 2498"/><draw:equation draw:name="f20" draw:formula="?f19 * ?f5 / 922"/><draw:equation draw:name="f21" draw:formula="578 * ?f4 / 912"/><draw:equation draw:name="f22" draw:formula="0 + 3262 - 2498"/><draw:equation draw:name="f23" draw:formula="?f22 * ?f5 / 922"/><draw:equation draw:name="f24" draw:formula="583 * ?f4 / 912"/><draw:equation draw:name="f25" draw:formula="0 + 3300 - 2498"/><draw:equation draw:name="f26" draw:formula="?f25 * ?f5 / 922"/><draw:equation draw:name="f27" draw:formula="592 * ?f4 / 912"/><draw:equation draw:name="f28" draw:formula="0 + 3318 - 2498"/><draw:equation draw:name="f29" draw:formula="?f28 * ?f5 / 922"/><draw:equation draw:name="f30" draw:formula="597 * ?f4 / 912"/><draw:equation draw:name="f31" draw:formula="0 + 3335 - 2498"/><draw:equation draw:name="f32" draw:formula="?f31 * ?f5 / 922"/><draw:equation draw:name="f33" draw:formula="0 + 3351 - 2498"/><draw:equation draw:name="f34" draw:formula="?f33 * ?f5 / 922"/><draw:equation draw:name="f35" draw:formula="602 * ?f4 / 912"/><draw:equation draw:name="f36" draw:formula="0 + 3382 - 2498"/><draw:equation draw:name="f37" draw:formula="?f36 * ?f5 / 922"/><draw:equation draw:name="f38" draw:formula="0 + 3401 - 2498"/><draw:equation draw:name="f39" draw:formula="?f38 * ?f5 / 922"/><draw:equation draw:name="f40" draw:formula="0 + 3406 - 2498"/><draw:equation draw:name="f41" draw:formula="?f40 * ?f5 / 922"/><draw:equation draw:name="f42" draw:formula="588 * ?f4 / 912"/><draw:equation draw:name="f43" draw:formula="0 + 3368 - 2498"/><draw:equation draw:name="f44" draw:formula="?f43 * ?f5 / 922"/><draw:equation draw:name="f45" draw:formula="0 + 3353 - 2498"/><draw:equation draw:name="f46" draw:formula="?f45 * ?f5 / 922"/><draw:equation draw:name="f47" draw:formula="0 + 3336 - 2498"/><draw:equation draw:name="f48" draw:formula="?f47 * ?f5 / 922"/><draw:equation draw:name="f49" draw:formula="0 + 3317 - 2498"/><draw:equation draw:name="f50" draw:formula="?f49 * ?f5 / 922"/><draw:equation draw:name="f51" draw:formula="573 * ?f4 / 912"/><draw:equation draw:name="f52" draw:formula="0 + 3298 - 2498"/><draw:equation draw:name="f53" draw:formula="?f52 * ?f5 / 922"/><draw:equation draw:name="f54" draw:formula="0 + 3277 - 2498"/><draw:equation draw:name="f55" draw:formula="?f54 * ?f5 / 922"/><draw:equation draw:name="f56" draw:formula="0 + 3256 - 2498"/><draw:equation draw:name="f57" draw:formula="?f56 * ?f5 / 922"/><draw:equation draw:name="f58" draw:formula="554 * ?f4 / 912"/><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4 / ?f6"/><draw:equation draw:name="f76" draw:formula="?f35 / ?f7"/><draw:equation draw:name="f77" draw:formula="?f37 / ?f6"/><draw:equation draw:name="f78" draw:formula="?f39 / ?f6"/><draw:equation draw:name="f79" draw:formula="?f41 / ?f6"/><draw:equation draw:name="f80" draw:formula="?f42 / ?f7"/><draw:equation draw:name="f81" draw:formula="?f44 / ?f6"/><draw:equation draw:name="f82" draw:formula="?f46 / ?f6"/><draw:equation draw:name="f83" draw:formula="?f48 / ?f6"/><draw:equation draw:name="f84" draw:formula="?f50 / ?f6"/><draw:equation draw:name="f85" draw:formula="?f51 / ?f7"/><draw:equation draw:name="f86" draw:formula="?f53 / ?f6"/><draw:equation draw:name="f87" draw:formula="?f55 / ?f6"/><draw:equation draw:name="f88" draw:formula="?f57 / ?f6"/><draw:equation draw:name="f89" draw:formula="?f58 / ?f7"/><draw:equation draw:name="f90" draw:formula="0 / ?f6"/><draw:equation draw:name="f91" draw:formula="?f1 / ?f6"/><draw:equation draw:name="f92" draw:formula="0 / ?f7"/><draw:equation draw:name="f93" draw:formula="?f3 / ?f7"/></draw:enhanced-geometry></draw:custom-shape><draw:custom-shape svg:x="1.73472in" svg:y="-0.04861in" svg:width="0.64028in" svg:height="0.63333in" draw:z-index="0" draw:id="id38" draw:style-name="a38" draw:name="Freeform 26"><svg:title/><svg:desc/><draw:enhanced-geometry draw:type="non-primitive" svg:viewBox="0 0 922 912" draw:enhanced-path="M 912 653 L 906 653 896 658 908 658 912 65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410 - 2498"/><draw:equation draw:name="f9" draw:formula="?f8 * ?f5 / 922"/><draw:equation draw:name="f10" draw:formula="583 * ?f4 / 912"/><draw:equation draw:name="f11" draw:formula="0 + 3404 - 2498"/><draw:equation draw:name="f12" draw:formula="?f11 * ?f5 / 922"/><draw:equation draw:name="f13" draw:formula="0 + 3394 - 2498"/><draw:equation draw:name="f14" draw:formula="?f13 * ?f5 / 922"/><draw:equation draw:name="f15" draw:formula="588 * ?f4 / 912"/><draw:equation draw:name="f16" draw:formula="0 + 3406 - 2498"/><draw:equation draw:name="f17" draw:formula="?f16 * ?f5 / 92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3472in" svg:y="-0.04861in" svg:width="0.64028in" svg:height="0.63333in" draw:z-index="0" draw:id="id39" draw:style-name="a39" draw:name="Freeform 25"><svg:title/><svg:desc/><draw:enhanced-geometry draw:type="non-primitive" svg:viewBox="0 0 922 912" draw:enhanced-path="M 917 638 L 917 638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415 - 2498"/><draw:equation draw:name="f9" draw:formula="?f8 * ?f5 / 922"/><draw:equation draw:name="f10" draw:formula="568 * ?f4 / 912"/><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1.73472in" svg:y="-0.04861in" svg:width="0.64028in" svg:height="0.63333in" draw:z-index="0" draw:id="id40" draw:style-name="a40" draw:name="Freeform 24"><svg:title/><svg:desc/><draw:enhanced-geometry draw:type="non-primitive" svg:viewBox="0 0 922 912" draw:enhanced-path="M 905 595 L 822 595 846 600 869 600 888 610 904 614 914 624 917 638 922 629 922 624 920 610 912 600 905 595 Z N" draw:text-areas="?f55 ?f57 ?f56 ?f58" draw:glue-points="?f37 ?f38 ?f39 ?f38 ?f40 ?f41 ?f42 ?f41 ?f43 ?f44 ?f45 ?f46 ?f47 ?f48 ?f49 ?f50 ?f51 ?f52 ?f51 ?f48 ?f53 ?f44 ?f54 ?f41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403 - 2498"/><draw:equation draw:name="f9" draw:formula="?f8 * ?f5 / 922"/><draw:equation draw:name="f10" draw:formula="525 * ?f4 / 912"/><draw:equation draw:name="f11" draw:formula="0 + 3320 - 2498"/><draw:equation draw:name="f12" draw:formula="?f11 * ?f5 / 922"/><draw:equation draw:name="f13" draw:formula="0 + 3344 - 2498"/><draw:equation draw:name="f14" draw:formula="?f13 * ?f5 / 922"/><draw:equation draw:name="f15" draw:formula="530 * ?f4 / 912"/><draw:equation draw:name="f16" draw:formula="0 + 3367 - 2498"/><draw:equation draw:name="f17" draw:formula="?f16 * ?f5 / 922"/><draw:equation draw:name="f18" draw:formula="0 + 3386 - 2498"/><draw:equation draw:name="f19" draw:formula="?f18 * ?f5 / 922"/><draw:equation draw:name="f20" draw:formula="540 * ?f4 / 912"/><draw:equation draw:name="f21" draw:formula="0 + 3402 - 2498"/><draw:equation draw:name="f22" draw:formula="?f21 * ?f5 / 922"/><draw:equation draw:name="f23" draw:formula="544 * ?f4 / 912"/><draw:equation draw:name="f24" draw:formula="0 + 3412 - 2498"/><draw:equation draw:name="f25" draw:formula="?f24 * ?f5 / 922"/><draw:equation draw:name="f26" draw:formula="554 * ?f4 / 912"/><draw:equation draw:name="f27" draw:formula="0 + 3415 - 2498"/><draw:equation draw:name="f28" draw:formula="?f27 * ?f5 / 922"/><draw:equation draw:name="f29" draw:formula="568 * ?f4 / 912"/><draw:equation draw:name="f30" draw:formula="0 + 3420 - 2498"/><draw:equation draw:name="f31" draw:formula="?f30 * ?f5 / 922"/><draw:equation draw:name="f32" draw:formula="559 * ?f4 / 912"/><draw:equation draw:name="f33" draw:formula="0 + 3418 - 2498"/><draw:equation draw:name="f34" draw:formula="?f33 * ?f5 / 922"/><draw:equation draw:name="f35" draw:formula="0 + 3410 - 2498"/><draw:equation draw:name="f36" draw:formula="?f35 * ?f5 / 922"/><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6 / ?f6"/><draw:equation draw:name="f55" draw:formula="0 / ?f6"/><draw:equation draw:name="f56" draw:formula="?f1 / ?f6"/><draw:equation draw:name="f57" draw:formula="0 / ?f7"/><draw:equation draw:name="f58" draw:formula="?f3 / ?f7"/></draw:enhanced-geometry></draw:custom-shape><draw:custom-shape svg:x="1.73472in" svg:y="-0.04861in" svg:width="0.64028in" svg:height="0.63333in" draw:z-index="0" draw:id="id41" draw:style-name="a41" draw:name="Freeform 23"><svg:title/><svg:desc/><draw:enhanced-geometry draw:type="non-primitive" svg:viewBox="0 0 922 912" draw:enhanced-path="M 807 566 L 736 566 716 571 836 571 807 5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305 - 2498"/><draw:equation draw:name="f9" draw:formula="?f8 * ?f5 / 922"/><draw:equation draw:name="f10" draw:formula="496 * ?f4 / 912"/><draw:equation draw:name="f11" draw:formula="0 + 3234 - 2498"/><draw:equation draw:name="f12" draw:formula="?f11 * ?f5 / 922"/><draw:equation draw:name="f13" draw:formula="0 + 3214 - 2498"/><draw:equation draw:name="f14" draw:formula="?f13 * ?f5 / 922"/><draw:equation draw:name="f15" draw:formula="501 * ?f4 / 912"/><draw:equation draw:name="f16" draw:formula="0 + 3334 - 2498"/><draw:equation draw:name="f17" draw:formula="?f16 * ?f5 / 92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3472in" svg:y="-0.04861in" svg:width="0.64028in" svg:height="0.63333in" draw:z-index="0" draw:id="id42" draw:style-name="a42" draw:name="Freeform 22"><svg:title/><svg:desc/><draw:enhanced-geometry draw:type="non-primitive" svg:viewBox="0 0 922 912" draw:enhanced-path="M 439 82 L 437 91 434 106 432 125 425 163 421 187 416 211 435 211 436 192 436 173 437 154 438 120 439 101 439 82 Z N" draw:text-areas="?f62 ?f64 ?f63 ?f65" draw:glue-points="?f40 ?f41 ?f42 ?f43 ?f44 ?f45 ?f46 ?f47 ?f48 ?f49 ?f50 ?f51 ?f52 ?f53 ?f54 ?f53 ?f55 ?f56 ?f55 ?f57 ?f42 ?f58 ?f59 ?f60 ?f40 ?f61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2937 - 2498"/><draw:equation draw:name="f9" draw:formula="?f8 * ?f5 / 922"/><draw:equation draw:name="f10" draw:formula="12 * ?f4 / 912"/><draw:equation draw:name="f11" draw:formula="0 + 2935 - 2498"/><draw:equation draw:name="f12" draw:formula="?f11 * ?f5 / 922"/><draw:equation draw:name="f13" draw:formula="21 * ?f4 / 912"/><draw:equation draw:name="f14" draw:formula="0 + 2932 - 2498"/><draw:equation draw:name="f15" draw:formula="?f14 * ?f5 / 922"/><draw:equation draw:name="f16" draw:formula="36 * ?f4 / 912"/><draw:equation draw:name="f17" draw:formula="0 + 2930 - 2498"/><draw:equation draw:name="f18" draw:formula="?f17 * ?f5 / 922"/><draw:equation draw:name="f19" draw:formula="55 * ?f4 / 912"/><draw:equation draw:name="f20" draw:formula="0 + 2923 - 2498"/><draw:equation draw:name="f21" draw:formula="?f20 * ?f5 / 922"/><draw:equation draw:name="f22" draw:formula="93 * ?f4 / 912"/><draw:equation draw:name="f23" draw:formula="0 + 2919 - 2498"/><draw:equation draw:name="f24" draw:formula="?f23 * ?f5 / 922"/><draw:equation draw:name="f25" draw:formula="117 * ?f4 / 912"/><draw:equation draw:name="f26" draw:formula="0 + 2914 - 2498"/><draw:equation draw:name="f27" draw:formula="?f26 * ?f5 / 922"/><draw:equation draw:name="f28" draw:formula="141 * ?f4 / 912"/><draw:equation draw:name="f29" draw:formula="0 + 2933 - 2498"/><draw:equation draw:name="f30" draw:formula="?f29 * ?f5 / 922"/><draw:equation draw:name="f31" draw:formula="0 + 2934 - 2498"/><draw:equation draw:name="f32" draw:formula="?f31 * ?f5 / 922"/><draw:equation draw:name="f33" draw:formula="122 * ?f4 / 912"/><draw:equation draw:name="f34" draw:formula="103 * ?f4 / 912"/><draw:equation draw:name="f35" draw:formula="84 * ?f4 / 912"/><draw:equation draw:name="f36" draw:formula="0 + 2936 - 2498"/><draw:equation draw:name="f37" draw:formula="?f36 * ?f5 / 922"/><draw:equation draw:name="f38" draw:formula="50 * ?f4 / 912"/><draw:equation draw:name="f39" draw:formula="31 * ?f4 / 912"/><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4 / ?f7"/><draw:equation draw:name="f58" draw:formula="?f35 / ?f7"/><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1.73472in" svg:y="-0.04861in" svg:width="0.64028in" svg:height="0.63333in" draw:z-index="0" draw:id="id43" draw:style-name="a43" draw:name="Freeform 21"><svg:title/><svg:desc/><draw:enhanced-geometry draw:type="non-primitive" svg:viewBox="0 0 922 912" draw:enhanced-path="M 440 14 L 418 14 432 29 439 53 443 24 440 14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2938 - 2498"/><draw:equation draw:name="f9" draw:formula="?f8 * ?f5 / 922"/><draw:equation draw:name="f10" draw:formula="-56 * ?f4 / 912"/><draw:equation draw:name="f11" draw:formula="0 + 2916 - 2498"/><draw:equation draw:name="f12" draw:formula="?f11 * ?f5 / 922"/><draw:equation draw:name="f13" draw:formula="0 + 2930 - 2498"/><draw:equation draw:name="f14" draw:formula="?f13 * ?f5 / 922"/><draw:equation draw:name="f15" draw:formula="-41 * ?f4 / 912"/><draw:equation draw:name="f16" draw:formula="0 + 2937 - 2498"/><draw:equation draw:name="f17" draw:formula="?f16 * ?f5 / 922"/><draw:equation draw:name="f18" draw:formula="-17 * ?f4 / 912"/><draw:equation draw:name="f19" draw:formula="0 + 2941 - 2498"/><draw:equation draw:name="f20" draw:formula="?f19 * ?f5 / 922"/><draw:equation draw:name="f21" draw:formula="-46 * ?f4 / 91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0.68889in" svg:y="0.59375in" svg:width="2.75in" svg:height="0.00139in" draw:z-index="0" draw:id="id45" draw:style-name="a45" draw:name="Freeform 19"><svg:title/><svg:desc/><draw:enhanced-geometry draw:type="non-primitive" svg:viewBox="0 0 2514600 1270" draw:enhanced-path="M 0 0 L 2514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70"/><draw:equation draw:name="f8" draw:formula="0 / ?f6"/><draw:equation draw:name="f9" draw:formula="0 / ?f7"/><draw:equation draw:name="f10" draw:formula="2514600 / ?f6"/><draw:equation draw:name="f11" draw:formula="1270 / ?f7"/></draw:enhanced-geometry></draw:custom-shape></draw:g><text:span text:style-name="T2763">TAUANNY</text:span><text:span text:style-name="T2764"><text:s/></text:span><text:span text:style-name="T2765">DARCIELLE</text:span><text:span text:style-name="T2766"><text:s/></text:span><text:span text:style-name="T2767">SILVA</text:span></text:p>
        <text:p text:style-name="P2768"/>
        <text:p text:style-name="P2769"/>
        <text:p text:style-name="P2770"><text:span text:style-name="T2771">Assinado</text:span><text:span text:style-name="T2772"><text:s/></text:span><text:span text:style-name="T2773">de</text:span><text:span text:style-name="T2774"><text:s/></text:span><text:span text:style-name="T2775">forma</text:span><text:span text:style-name="T2776"><text:s/></text:span><text:span text:style-name="T2777">digital</text:span><text:span text:style-name="T2778"><text:s/></text:span><text:span text:style-name="T2779">por</text:span><text:span text:style-name="T2780"><text:s/></text:span><text:span text:style-name="T2781">TAUANNY</text:span><text:span text:style-name="T2782"><text:s/></text:span><text:span text:style-name="T2783">DARCIELLE</text:span><text:span text:style-name="T2784"><text:s/></text:span><text:span text:style-name="T2785">SILVA</text:span><text:span text:style-name="T2786"><text:s/></text:span><text:span text:style-name="T2787">GUEDES:94734542287</text:span></text:p>
        <text:soft-page-break/>
        <text:p text:style-name="P2788"><text:span text:style-name="T2789">Viseu</text:span><text:s/><text:span text:style-name="T2790">(PA),</text:span><text:s/>24<text:span text:style-name="T2791"><text:s/></text:span><text:span text:style-name="T2792">de</text:span><text:span text:style-name="T2793"><text:s/></text:span><text:span text:style-name="T2794">março</text:span><text:span text:style-name="T2795"><text:s/></text:span>de<text:span text:style-name="T2796"><text:s/></text:span><text:span text:style-name="T2797">2022.</text:span></text:p>
      </text:section>
      <text:section text:name="Sect6" text:style-name="S6">
        <text:soft-page-break/>
        <text:p text:style-name="P2798"><text:span text:style-name="T2799">GUEDES:94734542287</text:span><text:span text:style-name="T2800"><text:s/></text:span><text:span text:style-name="T2801">Dados:</text:span><text:span text:style-name="T2802"><text:s/></text:span><text:span text:style-name="T2803">2022.03.24</text:span><text:span text:style-name="T2804"><text:s/></text:span><text:span text:style-name="T2805">09:59:32</text:span><text:span text:style-name="T2806"><text:s/></text:span><text:span text:style-name="T2807">-03'00'</text:span></text:p>
        <text:p text:style-name="P2808">Tauanny<text:span text:style-name="T2809"><text:s/></text:span><text:span text:style-name="T2810">Darcielle</text:span><text:span text:style-name="T2811"><text:s/></text:span><text:span text:style-name="T2812">Silva</text:span><text:span text:style-name="T2813"><text:s/></text:span><text:span text:style-name="T2814">Guedes</text:span><text:span text:style-name="T2815"><text:s/></text:span><text:span text:style-name="T2816">Secretaria Municipal</text:span><text:span text:style-name="T2817"><text:s/></text:span><text:span text:style-name="T2818">de</text:span><text:span text:style-name="T2819"><text:s/></text:span><text:span text:style-name="T2820">Finanças</text:span><text:span text:style-name="T2821"><text:s/></text:span><text:span text:style-name="T2822">CNPJ</text:span><text:s/><text:span text:style-name="T2823">Nº</text:span><text:s/><text:span text:style-name="T2824">04.873.618/0001-17</text:span></text:p>
        <text:p text:style-name="P2825"><text:span text:style-name="T2826">Contratante</text:span></text:p>
        <text:p text:style-name="P2827"/>
        <text:p text:style-name="P2828"/>
        <text:p text:style-name="P2829"/>
      </text:section>
      <text:section text:name="Sect7" text:style-name="S7">
        <text:soft-page-break/>
        <text:p text:style-name="P2830"><draw:g draw:z-index="503309240" draw:name="Group 2" draw:id="id61" draw:style-name="a61" text:anchor-type="paragraph"><svg:title/><svg:desc/><draw:custom-shape svg:x="1.77153in" svg:y="0.05903in" svg:width="0.34236in" svg:height="0.34028in" draw:z-index="0" draw:id="id47" draw:style-name="a47" draw:name="Freeform 16"><svg:title/><svg:desc/><draw:enhanced-geometry draw:type="non-primitive" svg:viewBox="0 0 493 490" draw:enhanced-path="M 75 397 L 15 445 0 489 39 489 40 489 41 488 10 488 11 478 16 465 26 450 39 432 56 415 75 397 Z N" draw:text-areas="?f59 ?f61 ?f60 ?f62" draw:glue-points="?f39 ?f40 ?f41 ?f42 ?f43 ?f44 ?f45 ?f44 ?f46 ?f44 ?f47 ?f48 ?f49 ?f48 ?f50 ?f51 ?f52 ?f53 ?f54 ?f55 ?f45 ?f56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490"/><draw:equation draw:name="f8" draw:formula="0 + 2626 - 2551"/><draw:equation draw:name="f9" draw:formula="?f8 * ?f5 / 493"/><draw:equation draw:name="f10" draw:formula="482 * ?f4 / 490"/><draw:equation draw:name="f11" draw:formula="0 + 2566 - 2551"/><draw:equation draw:name="f12" draw:formula="?f11 * ?f5 / 493"/><draw:equation draw:name="f13" draw:formula="530 * ?f4 / 490"/><draw:equation draw:name="f14" draw:formula="0 + 2551 - 2551"/><draw:equation draw:name="f15" draw:formula="?f14 * ?f5 / 493"/><draw:equation draw:name="f16" draw:formula="574 * ?f4 / 490"/><draw:equation draw:name="f17" draw:formula="0 + 2590 - 2551"/><draw:equation draw:name="f18" draw:formula="?f17 * ?f5 / 493"/><draw:equation draw:name="f19" draw:formula="0 + 2591 - 2551"/><draw:equation draw:name="f20" draw:formula="?f19 * ?f5 / 493"/><draw:equation draw:name="f21" draw:formula="0 + 2592 - 2551"/><draw:equation draw:name="f22" draw:formula="?f21 * ?f5 / 493"/><draw:equation draw:name="f23" draw:formula="573 * ?f4 / 490"/><draw:equation draw:name="f24" draw:formula="0 + 2561 - 2551"/><draw:equation draw:name="f25" draw:formula="?f24 * ?f5 / 493"/><draw:equation draw:name="f26" draw:formula="0 + 2562 - 2551"/><draw:equation draw:name="f27" draw:formula="?f26 * ?f5 / 493"/><draw:equation draw:name="f28" draw:formula="563 * ?f4 / 490"/><draw:equation draw:name="f29" draw:formula="0 + 2567 - 2551"/><draw:equation draw:name="f30" draw:formula="?f29 * ?f5 / 493"/><draw:equation draw:name="f31" draw:formula="550 * ?f4 / 490"/><draw:equation draw:name="f32" draw:formula="0 + 2577 - 2551"/><draw:equation draw:name="f33" draw:formula="?f32 * ?f5 / 493"/><draw:equation draw:name="f34" draw:formula="535 * ?f4 / 490"/><draw:equation draw:name="f35" draw:formula="517 * ?f4 / 490"/><draw:equation draw:name="f36" draw:formula="0 + 2607 - 2551"/><draw:equation draw:name="f37" draw:formula="?f36 * ?f5 / 493"/><draw:equation draw:name="f38" draw:formula="500 * ?f4 / 49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2 / ?f6"/><draw:equation draw:name="f48" draw:formula="?f23 / ?f7"/><draw:equation draw:name="f49" draw:formula="?f25 / ?f6"/><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77153in" svg:y="0.05903in" svg:width="0.34236in" svg:height="0.34028in" draw:z-index="0" draw:id="id48" draw:style-name="a48" draw:name="Freeform 15"><svg:title/><svg:desc/><draw:enhanced-geometry draw:type="non-primitive" svg:viewBox="0 0 493 490" draw:enhanced-path="M 220 0 L 201 12 194 35 194 43 202 116 206 136 206 144 187 210 159 279 124 353 84 421 45 469 10 488 41 488 92 436 125 386 144 375 163 366 169 364 137 364 166 311 196 249 217 193 220 182 237 182 230 163 231 139 232 119 221 119 214 100 210 80 208 60 208 37 211 15 227 13 235 13 235 6 220 0 Z N" draw:text-areas="?f168 ?f170 ?f169 ?f171" draw:glue-points="?f104 ?f105 ?f106 ?f107 ?f108 ?f109 ?f108 ?f110 ?f111 ?f112 ?f113 ?f114 ?f113 ?f115 ?f116 ?f117 ?f118 ?f119 ?f120 ?f121 ?f122 ?f123 ?f124 ?f125 ?f126 ?f127 ?f128 ?f127 ?f129 ?f130 ?f131 ?f132 ?f133 ?f134 ?f135 ?f136 ?f137 ?f138 ?f139 ?f138 ?f140 ?f141 ?f142 ?f143 ?f144 ?f145 ?f104 ?f146 ?f147 ?f146 ?f148 ?f149 ?f150 ?f151 ?f152 ?f153 ?f154 ?f153 ?f155 ?f156 ?f157 ?f158 ?f159 ?f160 ?f159 ?f161 ?f162 ?f163 ?f164 ?f165 ?f166 ?f165 ?f166 ?f167 ?f104 ?f10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490"/><draw:equation draw:name="f8" draw:formula="0 + 2771 - 2551"/><draw:equation draw:name="f9" draw:formula="?f8 * ?f5 / 493"/><draw:equation draw:name="f10" draw:formula="85 * ?f4 / 490"/><draw:equation draw:name="f11" draw:formula="0 + 2752 - 2551"/><draw:equation draw:name="f12" draw:formula="?f11 * ?f5 / 493"/><draw:equation draw:name="f13" draw:formula="97 * ?f4 / 490"/><draw:equation draw:name="f14" draw:formula="0 + 2745 - 2551"/><draw:equation draw:name="f15" draw:formula="?f14 * ?f5 / 493"/><draw:equation draw:name="f16" draw:formula="120 * ?f4 / 490"/><draw:equation draw:name="f17" draw:formula="128 * ?f4 / 490"/><draw:equation draw:name="f18" draw:formula="0 + 2753 - 2551"/><draw:equation draw:name="f19" draw:formula="?f18 * ?f5 / 493"/><draw:equation draw:name="f20" draw:formula="201 * ?f4 / 490"/><draw:equation draw:name="f21" draw:formula="0 + 2757 - 2551"/><draw:equation draw:name="f22" draw:formula="?f21 * ?f5 / 493"/><draw:equation draw:name="f23" draw:formula="221 * ?f4 / 490"/><draw:equation draw:name="f24" draw:formula="229 * ?f4 / 490"/><draw:equation draw:name="f25" draw:formula="0 + 2738 - 2551"/><draw:equation draw:name="f26" draw:formula="?f25 * ?f5 / 493"/><draw:equation draw:name="f27" draw:formula="295 * ?f4 / 490"/><draw:equation draw:name="f28" draw:formula="0 + 2710 - 2551"/><draw:equation draw:name="f29" draw:formula="?f28 * ?f5 / 493"/><draw:equation draw:name="f30" draw:formula="364 * ?f4 / 490"/><draw:equation draw:name="f31" draw:formula="0 + 2675 - 2551"/><draw:equation draw:name="f32" draw:formula="?f31 * ?f5 / 493"/><draw:equation draw:name="f33" draw:formula="438 * ?f4 / 490"/><draw:equation draw:name="f34" draw:formula="0 + 2635 - 2551"/><draw:equation draw:name="f35" draw:formula="?f34 * ?f5 / 493"/><draw:equation draw:name="f36" draw:formula="506 * ?f4 / 490"/><draw:equation draw:name="f37" draw:formula="0 + 2596 - 2551"/><draw:equation draw:name="f38" draw:formula="?f37 * ?f5 / 493"/><draw:equation draw:name="f39" draw:formula="554 * ?f4 / 490"/><draw:equation draw:name="f40" draw:formula="0 + 2561 - 2551"/><draw:equation draw:name="f41" draw:formula="?f40 * ?f5 / 493"/><draw:equation draw:name="f42" draw:formula="573 * ?f4 / 490"/><draw:equation draw:name="f43" draw:formula="0 + 2592 - 2551"/><draw:equation draw:name="f44" draw:formula="?f43 * ?f5 / 493"/><draw:equation draw:name="f45" draw:formula="0 + 2643 - 2551"/><draw:equation draw:name="f46" draw:formula="?f45 * ?f5 / 493"/><draw:equation draw:name="f47" draw:formula="521 * ?f4 / 490"/><draw:equation draw:name="f48" draw:formula="0 + 2676 - 2551"/><draw:equation draw:name="f49" draw:formula="?f48 * ?f5 / 493"/><draw:equation draw:name="f50" draw:formula="471 * ?f4 / 490"/><draw:equation draw:name="f51" draw:formula="0 + 2695 - 2551"/><draw:equation draw:name="f52" draw:formula="?f51 * ?f5 / 493"/><draw:equation draw:name="f53" draw:formula="460 * ?f4 / 490"/><draw:equation draw:name="f54" draw:formula="0 + 2714 - 2551"/><draw:equation draw:name="f55" draw:formula="?f54 * ?f5 / 493"/><draw:equation draw:name="f56" draw:formula="451 * ?f4 / 490"/><draw:equation draw:name="f57" draw:formula="0 + 2720 - 2551"/><draw:equation draw:name="f58" draw:formula="?f57 * ?f5 / 493"/><draw:equation draw:name="f59" draw:formula="449 * ?f4 / 490"/><draw:equation draw:name="f60" draw:formula="0 + 2688 - 2551"/><draw:equation draw:name="f61" draw:formula="?f60 * ?f5 / 493"/><draw:equation draw:name="f62" draw:formula="0 + 2717 - 2551"/><draw:equation draw:name="f63" draw:formula="?f62 * ?f5 / 493"/><draw:equation draw:name="f64" draw:formula="396 * ?f4 / 490"/><draw:equation draw:name="f65" draw:formula="0 + 2747 - 2551"/><draw:equation draw:name="f66" draw:formula="?f65 * ?f5 / 493"/><draw:equation draw:name="f67" draw:formula="334 * ?f4 / 490"/><draw:equation draw:name="f68" draw:formula="0 + 2768 - 2551"/><draw:equation draw:name="f69" draw:formula="?f68 * ?f5 / 493"/><draw:equation draw:name="f70" draw:formula="278 * ?f4 / 490"/><draw:equation draw:name="f71" draw:formula="267 * ?f4 / 490"/><draw:equation draw:name="f72" draw:formula="0 + 2788 - 2551"/><draw:equation draw:name="f73" draw:formula="?f72 * ?f5 / 493"/><draw:equation draw:name="f74" draw:formula="0 + 2781 - 2551"/><draw:equation draw:name="f75" draw:formula="?f74 * ?f5 / 493"/><draw:equation draw:name="f76" draw:formula="248 * ?f4 / 490"/><draw:equation draw:name="f77" draw:formula="0 + 2782 - 2551"/><draw:equation draw:name="f78" draw:formula="?f77 * ?f5 / 493"/><draw:equation draw:name="f79" draw:formula="224 * ?f4 / 490"/><draw:equation draw:name="f80" draw:formula="0 + 2783 - 2551"/><draw:equation draw:name="f81" draw:formula="?f80 * ?f5 / 493"/><draw:equation draw:name="f82" draw:formula="204 * ?f4 / 490"/><draw:equation draw:name="f83" draw:formula="0 + 2772 - 2551"/><draw:equation draw:name="f84" draw:formula="?f83 * ?f5 / 493"/><draw:equation draw:name="f85" draw:formula="0 + 2765 - 2551"/><draw:equation draw:name="f86" draw:formula="?f85 * ?f5 / 493"/><draw:equation draw:name="f87" draw:formula="185 * ?f4 / 490"/><draw:equation draw:name="f88" draw:formula="0 + 2761 - 2551"/><draw:equation draw:name="f89" draw:formula="?f88 * ?f5 / 493"/><draw:equation draw:name="f90" draw:formula="165 * ?f4 / 490"/><draw:equation draw:name="f91" draw:formula="0 + 2759 - 2551"/><draw:equation draw:name="f92" draw:formula="?f91 * ?f5 / 493"/><draw:equation draw:name="f93" draw:formula="145 * ?f4 / 490"/><draw:equation draw:name="f94" draw:formula="122 * ?f4 / 490"/><draw:equation draw:name="f95" draw:formula="0 + 2762 - 2551"/><draw:equation draw:name="f96" draw:formula="?f95 * ?f5 / 493"/><draw:equation draw:name="f97" draw:formula="100 * ?f4 / 490"/><draw:equation draw:name="f98" draw:formula="0 + 2778 - 2551"/><draw:equation draw:name="f99" draw:formula="?f98 * ?f5 / 493"/><draw:equation draw:name="f100" draw:formula="98 * ?f4 / 490"/><draw:equation draw:name="f101" draw:formula="0 + 2786 - 2551"/><draw:equation draw:name="f102" draw:formula="?f101 * ?f5 / 493"/><draw:equation draw:name="f103" draw:formula="91 * ?f4 / 490"/><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7 / ?f7"/><draw:equation draw:name="f111" draw:formula="?f19 / ?f6"/><draw:equation draw:name="f112" draw:formula="?f20 / ?f7"/><draw:equation draw:name="f113" draw:formula="?f22 / ?f6"/><draw:equation draw:name="f114" draw:formula="?f23 / ?f7"/><draw:equation draw:name="f115" draw:formula="?f24 / ?f7"/><draw:equation draw:name="f116" draw:formula="?f26 / ?f6"/><draw:equation draw:name="f117" draw:formula="?f27 / ?f7"/><draw:equation draw:name="f118" draw:formula="?f29 / ?f6"/><draw:equation draw:name="f119" draw:formula="?f30 / ?f7"/><draw:equation draw:name="f120" draw:formula="?f32 / ?f6"/><draw:equation draw:name="f121" draw:formula="?f33 / ?f7"/><draw:equation draw:name="f122" draw:formula="?f35 / ?f6"/><draw:equation draw:name="f123" draw:formula="?f36 / ?f7"/><draw:equation draw:name="f124" draw:formula="?f38 / ?f6"/><draw:equation draw:name="f125" draw:formula="?f39 / ?f7"/><draw:equation draw:name="f126" draw:formula="?f41 / ?f6"/><draw:equation draw:name="f127" draw:formula="?f42 / ?f7"/><draw:equation draw:name="f128" draw:formula="?f44 / ?f6"/><draw:equation draw:name="f129" draw:formula="?f46 / ?f6"/><draw:equation draw:name="f130" draw:formula="?f47 / ?f7"/><draw:equation draw:name="f131" draw:formula="?f49 / ?f6"/><draw:equation draw:name="f132" draw:formula="?f50 / ?f7"/><draw:equation draw:name="f133" draw:formula="?f52 / ?f6"/><draw:equation draw:name="f134" draw:formula="?f53 / ?f7"/><draw:equation draw:name="f135" draw:formula="?f55 / ?f6"/><draw:equation draw:name="f136" draw:formula="?f56 / ?f7"/><draw:equation draw:name="f137" draw:formula="?f58 / ?f6"/><draw:equation draw:name="f138" draw:formula="?f59 / ?f7"/><draw:equation draw:name="f139" draw:formula="?f61 / ?f6"/><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6 / ?f6"/><draw:equation draw:name="f156" draw:formula="?f87 / ?f7"/><draw:equation draw:name="f157" draw:formula="?f89 / ?f6"/><draw:equation draw:name="f158" draw:formula="?f90 / ?f7"/><draw:equation draw:name="f159" draw:formula="?f92 / ?f6"/><draw:equation draw:name="f160" draw:formula="?f93 / ?f7"/><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custom-shape svg:x="1.77153in" svg:y="0.05903in" svg:width="0.34236in" svg:height="0.34028in" draw:z-index="0" draw:id="id49" draw:style-name="a49" draw:name="Freeform 14"><svg:title/><svg:desc/><draw:enhanced-geometry draw:type="non-primitive" svg:viewBox="0 0 493 490" draw:enhanced-path="M 488 363 L 474 363 468 368 468 382 474 387 488 387 490 384 475 384 471 380 471 370 475 366 490 366 488 363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490"/><draw:equation draw:name="f8" draw:formula="0 + 3039 - 2551"/><draw:equation draw:name="f9" draw:formula="?f8 * ?f5 / 493"/><draw:equation draw:name="f10" draw:formula="448 * ?f4 / 490"/><draw:equation draw:name="f11" draw:formula="0 + 3025 - 2551"/><draw:equation draw:name="f12" draw:formula="?f11 * ?f5 / 493"/><draw:equation draw:name="f13" draw:formula="0 + 3019 - 2551"/><draw:equation draw:name="f14" draw:formula="?f13 * ?f5 / 493"/><draw:equation draw:name="f15" draw:formula="453 * ?f4 / 490"/><draw:equation draw:name="f16" draw:formula="467 * ?f4 / 490"/><draw:equation draw:name="f17" draw:formula="472 * ?f4 / 490"/><draw:equation draw:name="f18" draw:formula="0 + 3041 - 2551"/><draw:equation draw:name="f19" draw:formula="?f18 * ?f5 / 493"/><draw:equation draw:name="f20" draw:formula="469 * ?f4 / 490"/><draw:equation draw:name="f21" draw:formula="0 + 3026 - 2551"/><draw:equation draw:name="f22" draw:formula="?f21 * ?f5 / 493"/><draw:equation draw:name="f23" draw:formula="0 + 3022 - 2551"/><draw:equation draw:name="f24" draw:formula="?f23 * ?f5 / 493"/><draw:equation draw:name="f25" draw:formula="465 * ?f4 / 490"/><draw:equation draw:name="f26" draw:formula="455 * ?f4 / 490"/><draw:equation draw:name="f27" draw:formula="451 * ?f4 / 49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77153in" svg:y="0.05903in" svg:width="0.34236in" svg:height="0.34028in" draw:z-index="0" draw:id="id50" draw:style-name="a50" draw:name="Freeform 13"><svg:title/><svg:desc/><draw:enhanced-geometry draw:type="non-primitive" svg:viewBox="0 0 493 490" draw:enhanced-path="M 490 366 L 486 366 490 370 490 380 486 384 490 384 493 382 493 368 490 366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490"/><draw:equation draw:name="f8" draw:formula="0 + 3041 - 2551"/><draw:equation draw:name="f9" draw:formula="?f8 * ?f5 / 493"/><draw:equation draw:name="f10" draw:formula="451 * ?f4 / 490"/><draw:equation draw:name="f11" draw:formula="0 + 3037 - 2551"/><draw:equation draw:name="f12" draw:formula="?f11 * ?f5 / 493"/><draw:equation draw:name="f13" draw:formula="455 * ?f4 / 490"/><draw:equation draw:name="f14" draw:formula="465 * ?f4 / 490"/><draw:equation draw:name="f15" draw:formula="469 * ?f4 / 490"/><draw:equation draw:name="f16" draw:formula="0 + 3044 - 2551"/><draw:equation draw:name="f17" draw:formula="?f16 * ?f5 / 493"/><draw:equation draw:name="f18" draw:formula="467 * ?f4 / 490"/><draw:equation draw:name="f19" draw:formula="453 * ?f4 / 490"/><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1.77153in" svg:y="0.05903in" svg:width="0.34236in" svg:height="0.34028in" draw:z-index="0" draw:id="id51" draw:style-name="a51" draw:name="Freeform 12"><svg:title/><svg:desc/><draw:enhanced-geometry draw:type="non-primitive" svg:viewBox="0 0 493 490" draw:enhanced-path="M 484 367 L 476 367 476 382 478 382 478 376 485 376 484 376 483 375 486 374 478 374 478 370 485 370 485 369 484 367 Z N" draw:text-areas="?f40 ?f42 ?f41 ?f43" draw:glue-points="?f27 ?f28 ?f29 ?f28 ?f29 ?f30 ?f31 ?f30 ?f31 ?f32 ?f33 ?f32 ?f27 ?f32 ?f34 ?f35 ?f36 ?f37 ?f31 ?f37 ?f31 ?f38 ?f33 ?f38 ?f33 ?f39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490"/><draw:equation draw:name="f8" draw:formula="0 + 3035 - 2551"/><draw:equation draw:name="f9" draw:formula="?f8 * ?f5 / 493"/><draw:equation draw:name="f10" draw:formula="452 * ?f4 / 490"/><draw:equation draw:name="f11" draw:formula="0 + 3027 - 2551"/><draw:equation draw:name="f12" draw:formula="?f11 * ?f5 / 493"/><draw:equation draw:name="f13" draw:formula="467 * ?f4 / 490"/><draw:equation draw:name="f14" draw:formula="0 + 3029 - 2551"/><draw:equation draw:name="f15" draw:formula="?f14 * ?f5 / 493"/><draw:equation draw:name="f16" draw:formula="461 * ?f4 / 490"/><draw:equation draw:name="f17" draw:formula="0 + 3036 - 2551"/><draw:equation draw:name="f18" draw:formula="?f17 * ?f5 / 493"/><draw:equation draw:name="f19" draw:formula="0 + 3034 - 2551"/><draw:equation draw:name="f20" draw:formula="?f19 * ?f5 / 493"/><draw:equation draw:name="f21" draw:formula="460 * ?f4 / 490"/><draw:equation draw:name="f22" draw:formula="0 + 3037 - 2551"/><draw:equation draw:name="f23" draw:formula="?f22 * ?f5 / 493"/><draw:equation draw:name="f24" draw:formula="459 * ?f4 / 490"/><draw:equation draw:name="f25" draw:formula="455 * ?f4 / 490"/><draw:equation draw:name="f26" draw:formula="454 * ?f4 / 49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77153in" svg:y="0.05903in" svg:width="0.34236in" svg:height="0.34028in" draw:z-index="0" draw:id="id52" draw:style-name="a52" draw:name="Freeform 11"><svg:title/><svg:desc/><draw:enhanced-geometry draw:type="non-primitive" svg:viewBox="0 0 493 490" draw:enhanced-path="M 485 376 L 481 376 482 378 483 379 483 382 486 382 485 379 485 377 485 376 Z N" draw:text-areas="?f33 ?f35 ?f34 ?f36" draw:glue-points="?f23 ?f24 ?f25 ?f24 ?f26 ?f27 ?f28 ?f29 ?f28 ?f30 ?f31 ?f30 ?f23 ?f29 ?f23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490"/><draw:equation draw:name="f8" draw:formula="0 + 3036 - 2551"/><draw:equation draw:name="f9" draw:formula="?f8 * ?f5 / 493"/><draw:equation draw:name="f10" draw:formula="461 * ?f4 / 490"/><draw:equation draw:name="f11" draw:formula="0 + 3032 - 2551"/><draw:equation draw:name="f12" draw:formula="?f11 * ?f5 / 493"/><draw:equation draw:name="f13" draw:formula="0 + 3033 - 2551"/><draw:equation draw:name="f14" draw:formula="?f13 * ?f5 / 493"/><draw:equation draw:name="f15" draw:formula="463 * ?f4 / 490"/><draw:equation draw:name="f16" draw:formula="0 + 3034 - 2551"/><draw:equation draw:name="f17" draw:formula="?f16 * ?f5 / 493"/><draw:equation draw:name="f18" draw:formula="464 * ?f4 / 490"/><draw:equation draw:name="f19" draw:formula="467 * ?f4 / 490"/><draw:equation draw:name="f20" draw:formula="0 + 3037 - 2551"/><draw:equation draw:name="f21" draw:formula="?f20 * ?f5 / 493"/><draw:equation draw:name="f22" draw:formula="462 * ?f4 / 49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77153in" svg:y="0.05903in" svg:width="0.34236in" svg:height="0.34028in" draw:z-index="0" draw:id="id53" draw:style-name="a53" draw:name="Freeform 10"><svg:title/><svg:desc/><draw:enhanced-geometry draw:type="non-primitive" svg:viewBox="0 0 493 490" draw:enhanced-path="M 485 370 L 482 370 483 371 483 374 481 374 486 374 486 372 485 370 Z N" draw:text-areas="?f31 ?f33 ?f32 ?f34" draw:glue-points="?f22 ?f23 ?f24 ?f23 ?f25 ?f26 ?f25 ?f27 ?f28 ?f27 ?f29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490"/><draw:equation draw:name="f8" draw:formula="0 + 3036 - 2551"/><draw:equation draw:name="f9" draw:formula="?f8 * ?f5 / 493"/><draw:equation draw:name="f10" draw:formula="455 * ?f4 / 490"/><draw:equation draw:name="f11" draw:formula="0 + 3033 - 2551"/><draw:equation draw:name="f12" draw:formula="?f11 * ?f5 / 493"/><draw:equation draw:name="f13" draw:formula="0 + 3034 - 2551"/><draw:equation draw:name="f14" draw:formula="?f13 * ?f5 / 493"/><draw:equation draw:name="f15" draw:formula="456 * ?f4 / 490"/><draw:equation draw:name="f16" draw:formula="459 * ?f4 / 490"/><draw:equation draw:name="f17" draw:formula="0 + 3032 - 2551"/><draw:equation draw:name="f18" draw:formula="?f17 * ?f5 / 493"/><draw:equation draw:name="f19" draw:formula="0 + 3037 - 2551"/><draw:equation draw:name="f20" draw:formula="?f19 * ?f5 / 493"/><draw:equation draw:name="f21" draw:formula="457 * ?f4 / 49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77153in" svg:y="0.05903in" svg:width="0.34236in" svg:height="0.34028in" draw:z-index="0" draw:id="id54" draw:style-name="a54" draw:name="Freeform 9"><svg:title/><svg:desc/><draw:enhanced-geometry draw:type="non-primitive" svg:viewBox="0 0 493 490" draw:enhanced-path="M 237 182 L 220 182 233 210 273 271 320 309 303 313 226 332 167 352 137 364 169 364 183 358 202 351 261 335 337 323 380 323 378 323 396 320 420 319 484 319 474 312 452 307 446 306 362 306 339 298 279 252 246 200 237 182 Z N" draw:text-areas="?f126 ?f128 ?f127 ?f129" draw:glue-points="?f80 ?f81 ?f82 ?f81 ?f83 ?f84 ?f85 ?f86 ?f87 ?f88 ?f89 ?f90 ?f91 ?f92 ?f93 ?f94 ?f95 ?f96 ?f97 ?f96 ?f98 ?f99 ?f100 ?f101 ?f102 ?f103 ?f104 ?f105 ?f106 ?f105 ?f107 ?f105 ?f108 ?f109 ?f110 ?f111 ?f112 ?f111 ?f113 ?f114 ?f115 ?f116 ?f117 ?f118 ?f119 ?f118 ?f120 ?f121 ?f122 ?f123 ?f124 ?f125 ?f80 ?f8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490"/><draw:equation draw:name="f8" draw:formula="0 + 2788 - 2551"/><draw:equation draw:name="f9" draw:formula="?f8 * ?f5 / 493"/><draw:equation draw:name="f10" draw:formula="267 * ?f4 / 490"/><draw:equation draw:name="f11" draw:formula="0 + 2771 - 2551"/><draw:equation draw:name="f12" draw:formula="?f11 * ?f5 / 493"/><draw:equation draw:name="f13" draw:formula="0 + 2784 - 2551"/><draw:equation draw:name="f14" draw:formula="?f13 * ?f5 / 493"/><draw:equation draw:name="f15" draw:formula="295 * ?f4 / 490"/><draw:equation draw:name="f16" draw:formula="0 + 2824 - 2551"/><draw:equation draw:name="f17" draw:formula="?f16 * ?f5 / 493"/><draw:equation draw:name="f18" draw:formula="356 * ?f4 / 490"/><draw:equation draw:name="f19" draw:formula="0 + 2871 - 2551"/><draw:equation draw:name="f20" draw:formula="?f19 * ?f5 / 493"/><draw:equation draw:name="f21" draw:formula="394 * ?f4 / 490"/><draw:equation draw:name="f22" draw:formula="0 + 2854 - 2551"/><draw:equation draw:name="f23" draw:formula="?f22 * ?f5 / 493"/><draw:equation draw:name="f24" draw:formula="398 * ?f4 / 490"/><draw:equation draw:name="f25" draw:formula="0 + 2777 - 2551"/><draw:equation draw:name="f26" draw:formula="?f25 * ?f5 / 493"/><draw:equation draw:name="f27" draw:formula="417 * ?f4 / 490"/><draw:equation draw:name="f28" draw:formula="0 + 2718 - 2551"/><draw:equation draw:name="f29" draw:formula="?f28 * ?f5 / 493"/><draw:equation draw:name="f30" draw:formula="437 * ?f4 / 490"/><draw:equation draw:name="f31" draw:formula="0 + 2688 - 2551"/><draw:equation draw:name="f32" draw:formula="?f31 * ?f5 / 493"/><draw:equation draw:name="f33" draw:formula="449 * ?f4 / 490"/><draw:equation draw:name="f34" draw:formula="0 + 2720 - 2551"/><draw:equation draw:name="f35" draw:formula="?f34 * ?f5 / 493"/><draw:equation draw:name="f36" draw:formula="0 + 2734 - 2551"/><draw:equation draw:name="f37" draw:formula="?f36 * ?f5 / 493"/><draw:equation draw:name="f38" draw:formula="443 * ?f4 / 490"/><draw:equation draw:name="f39" draw:formula="0 + 2753 - 2551"/><draw:equation draw:name="f40" draw:formula="?f39 * ?f5 / 493"/><draw:equation draw:name="f41" draw:formula="436 * ?f4 / 490"/><draw:equation draw:name="f42" draw:formula="0 + 2812 - 2551"/><draw:equation draw:name="f43" draw:formula="?f42 * ?f5 / 493"/><draw:equation draw:name="f44" draw:formula="420 * ?f4 / 490"/><draw:equation draw:name="f45" draw:formula="0 + 2888 - 2551"/><draw:equation draw:name="f46" draw:formula="?f45 * ?f5 / 493"/><draw:equation draw:name="f47" draw:formula="408 * ?f4 / 490"/><draw:equation draw:name="f48" draw:formula="0 + 2931 - 2551"/><draw:equation draw:name="f49" draw:formula="?f48 * ?f5 / 493"/><draw:equation draw:name="f50" draw:formula="0 + 2929 - 2551"/><draw:equation draw:name="f51" draw:formula="?f50 * ?f5 / 493"/><draw:equation draw:name="f52" draw:formula="0 + 2947 - 2551"/><draw:equation draw:name="f53" draw:formula="?f52 * ?f5 / 493"/><draw:equation draw:name="f54" draw:formula="405 * ?f4 / 490"/><draw:equation draw:name="f55" draw:formula="0 + 2971 - 2551"/><draw:equation draw:name="f56" draw:formula="?f55 * ?f5 / 493"/><draw:equation draw:name="f57" draw:formula="404 * ?f4 / 490"/><draw:equation draw:name="f58" draw:formula="0 + 3035 - 2551"/><draw:equation draw:name="f59" draw:formula="?f58 * ?f5 / 493"/><draw:equation draw:name="f60" draw:formula="0 + 3025 - 2551"/><draw:equation draw:name="f61" draw:formula="?f60 * ?f5 / 493"/><draw:equation draw:name="f62" draw:formula="397 * ?f4 / 490"/><draw:equation draw:name="f63" draw:formula="0 + 3003 - 2551"/><draw:equation draw:name="f64" draw:formula="?f63 * ?f5 / 493"/><draw:equation draw:name="f65" draw:formula="392 * ?f4 / 490"/><draw:equation draw:name="f66" draw:formula="0 + 2997 - 2551"/><draw:equation draw:name="f67" draw:formula="?f66 * ?f5 / 493"/><draw:equation draw:name="f68" draw:formula="391 * ?f4 / 490"/><draw:equation draw:name="f69" draw:formula="0 + 2913 - 2551"/><draw:equation draw:name="f70" draw:formula="?f69 * ?f5 / 493"/><draw:equation draw:name="f71" draw:formula="0 + 2890 - 2551"/><draw:equation draw:name="f72" draw:formula="?f71 * ?f5 / 493"/><draw:equation draw:name="f73" draw:formula="383 * ?f4 / 490"/><draw:equation draw:name="f74" draw:formula="0 + 2830 - 2551"/><draw:equation draw:name="f75" draw:formula="?f74 * ?f5 / 493"/><draw:equation draw:name="f76" draw:formula="337 * ?f4 / 490"/><draw:equation draw:name="f77" draw:formula="0 + 2797 - 2551"/><draw:equation draw:name="f78" draw:formula="?f77 * ?f5 / 493"/><draw:equation draw:name="f79" draw:formula="285 * ?f4 / 490"/><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7 / ?f6"/><draw:equation draw:name="f99" draw:formula="?f38 / ?f7"/><draw:equation draw:name="f100" draw:formula="?f40 / ?f6"/><draw:equation draw:name="f101" draw:formula="?f41 / ?f7"/><draw:equation draw:name="f102" draw:formula="?f43 / ?f6"/><draw:equation draw:name="f103" draw:formula="?f44 / ?f7"/><draw:equation draw:name="f104" draw:formula="?f46 / ?f6"/><draw:equation draw:name="f105" draw:formula="?f47 / ?f7"/><draw:equation draw:name="f106" draw:formula="?f49 / ?f6"/><draw:equation draw:name="f107" draw:formula="?f51 / ?f6"/><draw:equation draw:name="f108" draw:formula="?f53 / ?f6"/><draw:equation draw:name="f109" draw:formula="?f54 / ?f7"/><draw:equation draw:name="f110" draw:formula="?f56 / ?f6"/><draw:equation draw:name="f111" draw:formula="?f57 / ?f7"/><draw:equation draw:name="f112" draw:formula="?f59 / ?f6"/><draw:equation draw:name="f113" draw:formula="?f61 / ?f6"/><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3 / ?f7"/><draw:equation draw:name="f122" draw:formula="?f75 / ?f6"/><draw:equation draw:name="f123" draw:formula="?f76 / ?f7"/><draw:equation draw:name="f124" draw:formula="?f78 / ?f6"/><draw:equation draw:name="f125" draw:formula="?f79 / ?f7"/><draw:equation draw:name="f126" draw:formula="0 / ?f6"/><draw:equation draw:name="f127" draw:formula="?f1 / ?f6"/><draw:equation draw:name="f128" draw:formula="0 / ?f7"/><draw:equation draw:name="f129" draw:formula="?f3 / ?f7"/></draw:enhanced-geometry></draw:custom-shape><draw:custom-shape svg:x="1.77153in" svg:y="0.05903in" svg:width="0.34236in" svg:height="0.34028in" draw:z-index="0" draw:id="id55" draw:style-name="a55" draw:name="Freeform 8"><svg:title/><svg:desc/><draw:enhanced-geometry draw:type="non-primitive" svg:viewBox="0 0 493 490" draw:enhanced-path="M 380 323 L 337 323 359 333 421 353 477 359 486 355 487 351 472 351 458 349 440 346 421 340 399 332 380 323 Z N" draw:text-areas="?f61 ?f63 ?f62 ?f64" draw:glue-points="?f40 ?f41 ?f42 ?f41 ?f43 ?f44 ?f45 ?f46 ?f47 ?f48 ?f49 ?f50 ?f51 ?f52 ?f53 ?f52 ?f54 ?f55 ?f56 ?f57 ?f45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490"/><draw:equation draw:name="f8" draw:formula="0 + 2931 - 2551"/><draw:equation draw:name="f9" draw:formula="?f8 * ?f5 / 493"/><draw:equation draw:name="f10" draw:formula="408 * ?f4 / 490"/><draw:equation draw:name="f11" draw:formula="0 + 2888 - 2551"/><draw:equation draw:name="f12" draw:formula="?f11 * ?f5 / 493"/><draw:equation draw:name="f13" draw:formula="0 + 2910 - 2551"/><draw:equation draw:name="f14" draw:formula="?f13 * ?f5 / 493"/><draw:equation draw:name="f15" draw:formula="418 * ?f4 / 490"/><draw:equation draw:name="f16" draw:formula="0 + 2972 - 2551"/><draw:equation draw:name="f17" draw:formula="?f16 * ?f5 / 493"/><draw:equation draw:name="f18" draw:formula="438 * ?f4 / 490"/><draw:equation draw:name="f19" draw:formula="0 + 3028 - 2551"/><draw:equation draw:name="f20" draw:formula="?f19 * ?f5 / 493"/><draw:equation draw:name="f21" draw:formula="444 * ?f4 / 490"/><draw:equation draw:name="f22" draw:formula="0 + 3037 - 2551"/><draw:equation draw:name="f23" draw:formula="?f22 * ?f5 / 493"/><draw:equation draw:name="f24" draw:formula="440 * ?f4 / 490"/><draw:equation draw:name="f25" draw:formula="0 + 3038 - 2551"/><draw:equation draw:name="f26" draw:formula="?f25 * ?f5 / 493"/><draw:equation draw:name="f27" draw:formula="436 * ?f4 / 490"/><draw:equation draw:name="f28" draw:formula="0 + 3023 - 2551"/><draw:equation draw:name="f29" draw:formula="?f28 * ?f5 / 493"/><draw:equation draw:name="f30" draw:formula="0 + 3009 - 2551"/><draw:equation draw:name="f31" draw:formula="?f30 * ?f5 / 493"/><draw:equation draw:name="f32" draw:formula="434 * ?f4 / 490"/><draw:equation draw:name="f33" draw:formula="0 + 2991 - 2551"/><draw:equation draw:name="f34" draw:formula="?f33 * ?f5 / 493"/><draw:equation draw:name="f35" draw:formula="431 * ?f4 / 490"/><draw:equation draw:name="f36" draw:formula="425 * ?f4 / 490"/><draw:equation draw:name="f37" draw:formula="0 + 2950 - 2551"/><draw:equation draw:name="f38" draw:formula="?f37 * ?f5 / 493"/><draw:equation draw:name="f39" draw:formula="417 * ?f4 / 490"/><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1 / ?f6"/><draw:equation draw:name="f55" draw:formula="?f32 / ?f7"/><draw:equation draw:name="f56" draw:formula="?f34 / ?f6"/><draw:equation draw:name="f57" draw:formula="?f35 / ?f7"/><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77153in" svg:y="0.05903in" svg:width="0.34236in" svg:height="0.34028in" draw:z-index="0" draw:id="id56" draw:style-name="a56" draw:name="Freeform 7"><svg:title/><svg:desc/><draw:enhanced-geometry draw:type="non-primitive" svg:viewBox="0 0 493 490" draw:enhanced-path="M 488 347 L 484 349 479 351 487 351 488 34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490"/><draw:equation draw:name="f8" draw:formula="0 + 3039 - 2551"/><draw:equation draw:name="f9" draw:formula="?f8 * ?f5 / 493"/><draw:equation draw:name="f10" draw:formula="432 * ?f4 / 490"/><draw:equation draw:name="f11" draw:formula="0 + 3035 - 2551"/><draw:equation draw:name="f12" draw:formula="?f11 * ?f5 / 493"/><draw:equation draw:name="f13" draw:formula="434 * ?f4 / 490"/><draw:equation draw:name="f14" draw:formula="0 + 3030 - 2551"/><draw:equation draw:name="f15" draw:formula="?f14 * ?f5 / 493"/><draw:equation draw:name="f16" draw:formula="436 * ?f4 / 490"/><draw:equation draw:name="f17" draw:formula="0 + 3038 - 2551"/><draw:equation draw:name="f18" draw:formula="?f17 * ?f5 / 49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77153in" svg:y="0.05903in" svg:width="0.34236in" svg:height="0.34028in" draw:z-index="0" draw:id="id57" draw:style-name="a57" draw:name="Freeform 6"><svg:title/><svg:desc/><draw:enhanced-geometry draw:type="non-primitive" svg:viewBox="0 0 493 490" draw:enhanced-path="M 484 319 L 420 319 445 319 467 323 483 330 490 341 491 338 493 336 493 333 488 321 484 319 Z N" draw:text-areas="?f51 ?f53 ?f52 ?f54" draw:glue-points="?f34 ?f35 ?f36 ?f35 ?f37 ?f35 ?f38 ?f39 ?f40 ?f41 ?f42 ?f43 ?f42 ?f43 ?f44 ?f45 ?f46 ?f47 ?f46 ?f48 ?f49 ?f50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490"/><draw:equation draw:name="f8" draw:formula="0 + 3035 - 2551"/><draw:equation draw:name="f9" draw:formula="?f8 * ?f5 / 493"/><draw:equation draw:name="f10" draw:formula="404 * ?f4 / 490"/><draw:equation draw:name="f11" draw:formula="0 + 2971 - 2551"/><draw:equation draw:name="f12" draw:formula="?f11 * ?f5 / 493"/><draw:equation draw:name="f13" draw:formula="0 + 2996 - 2551"/><draw:equation draw:name="f14" draw:formula="?f13 * ?f5 / 493"/><draw:equation draw:name="f15" draw:formula="0 + 3018 - 2551"/><draw:equation draw:name="f16" draw:formula="?f15 * ?f5 / 493"/><draw:equation draw:name="f17" draw:formula="408 * ?f4 / 490"/><draw:equation draw:name="f18" draw:formula="0 + 3034 - 2551"/><draw:equation draw:name="f19" draw:formula="?f18 * ?f5 / 493"/><draw:equation draw:name="f20" draw:formula="415 * ?f4 / 490"/><draw:equation draw:name="f21" draw:formula="0 + 3041 - 2551"/><draw:equation draw:name="f22" draw:formula="?f21 * ?f5 / 493"/><draw:equation draw:name="f23" draw:formula="426 * ?f4 / 490"/><draw:equation draw:name="f24" draw:formula="0 + 3042 - 2551"/><draw:equation draw:name="f25" draw:formula="?f24 * ?f5 / 493"/><draw:equation draw:name="f26" draw:formula="423 * ?f4 / 490"/><draw:equation draw:name="f27" draw:formula="0 + 3044 - 2551"/><draw:equation draw:name="f28" draw:formula="?f27 * ?f5 / 493"/><draw:equation draw:name="f29" draw:formula="421 * ?f4 / 490"/><draw:equation draw:name="f30" draw:formula="418 * ?f4 / 490"/><draw:equation draw:name="f31" draw:formula="0 + 3039 - 2551"/><draw:equation draw:name="f32" draw:formula="?f31 * ?f5 / 493"/><draw:equation draw:name="f33" draw:formula="406 * ?f4 / 490"/><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1.77153in" svg:y="0.05903in" svg:width="0.34236in" svg:height="0.34028in" draw:z-index="0" draw:id="id58" draw:style-name="a58" draw:name="Freeform 5"><svg:title/><svg:desc/><draw:enhanced-geometry draw:type="non-primitive" svg:viewBox="0 0 493 490" draw:enhanced-path="M 423 304 L 400 304 380 305 362 306 446 306 423 304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490"/><draw:equation draw:name="f8" draw:formula="0 + 2974 - 2551"/><draw:equation draw:name="f9" draw:formula="?f8 * ?f5 / 493"/><draw:equation draw:name="f10" draw:formula="389 * ?f4 / 490"/><draw:equation draw:name="f11" draw:formula="0 + 2951 - 2551"/><draw:equation draw:name="f12" draw:formula="?f11 * ?f5 / 493"/><draw:equation draw:name="f13" draw:formula="0 + 2931 - 2551"/><draw:equation draw:name="f14" draw:formula="?f13 * ?f5 / 493"/><draw:equation draw:name="f15" draw:formula="390 * ?f4 / 490"/><draw:equation draw:name="f16" draw:formula="0 + 2913 - 2551"/><draw:equation draw:name="f17" draw:formula="?f16 * ?f5 / 493"/><draw:equation draw:name="f18" draw:formula="391 * ?f4 / 490"/><draw:equation draw:name="f19" draw:formula="0 + 2997 - 2551"/><draw:equation draw:name="f20" draw:formula="?f19 * ?f5 / 49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77153in" svg:y="0.05903in" svg:width="0.34236in" svg:height="0.34028in" draw:z-index="0" draw:id="id59" draw:style-name="a59" draw:name="Freeform 4"><svg:title/><svg:desc/><draw:enhanced-geometry draw:type="non-primitive" svg:viewBox="0 0 493 490" draw:enhanced-path="M 235 43 L 232 56 226 94 221 119 232 119 232 118 233 98 234 79 234 61 235 43 Z N" draw:text-areas="?f42 ?f44 ?f43 ?f45" draw:glue-points="?f28 ?f29 ?f30 ?f31 ?f32 ?f33 ?f34 ?f35 ?f30 ?f35 ?f30 ?f36 ?f37 ?f38 ?f39 ?f40 ?f39 ?f41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490"/><draw:equation draw:name="f8" draw:formula="0 + 2786 - 2551"/><draw:equation draw:name="f9" draw:formula="?f8 * ?f5 / 493"/><draw:equation draw:name="f10" draw:formula="128 * ?f4 / 490"/><draw:equation draw:name="f11" draw:formula="0 + 2783 - 2551"/><draw:equation draw:name="f12" draw:formula="?f11 * ?f5 / 493"/><draw:equation draw:name="f13" draw:formula="141 * ?f4 / 490"/><draw:equation draw:name="f14" draw:formula="0 + 2777 - 2551"/><draw:equation draw:name="f15" draw:formula="?f14 * ?f5 / 493"/><draw:equation draw:name="f16" draw:formula="179 * ?f4 / 490"/><draw:equation draw:name="f17" draw:formula="0 + 2772 - 2551"/><draw:equation draw:name="f18" draw:formula="?f17 * ?f5 / 493"/><draw:equation draw:name="f19" draw:formula="204 * ?f4 / 490"/><draw:equation draw:name="f20" draw:formula="203 * ?f4 / 490"/><draw:equation draw:name="f21" draw:formula="0 + 2784 - 2551"/><draw:equation draw:name="f22" draw:formula="?f21 * ?f5 / 493"/><draw:equation draw:name="f23" draw:formula="183 * ?f4 / 490"/><draw:equation draw:name="f24" draw:formula="0 + 2785 - 2551"/><draw:equation draw:name="f25" draw:formula="?f24 * ?f5 / 493"/><draw:equation draw:name="f26" draw:formula="164 * ?f4 / 490"/><draw:equation draw:name="f27" draw:formula="146 * ?f4 / 49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2 / ?f6"/><draw:equation draw:name="f38" draw:formula="?f23 / ?f7"/><draw:equation draw:name="f39" draw:formula="?f25 / ?f6"/><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77153in" svg:y="0.05903in" svg:width="0.34236in" svg:height="0.34028in" draw:z-index="0" draw:id="id60" draw:style-name="a60" draw:name="Freeform 3"><svg:title/><svg:desc/><draw:enhanced-geometry draw:type="non-primitive" svg:viewBox="0 0 493 490" draw:enhanced-path="M 235 13 L 227 13 235 29 235 13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490"/><draw:equation draw:name="f8" draw:formula="0 + 2786 - 2551"/><draw:equation draw:name="f9" draw:formula="?f8 * ?f5 / 493"/><draw:equation draw:name="f10" draw:formula="98 * ?f4 / 490"/><draw:equation draw:name="f11" draw:formula="0 + 2778 - 2551"/><draw:equation draw:name="f12" draw:formula="?f11 * ?f5 / 493"/><draw:equation draw:name="f13" draw:formula="114 * ?f4 / 4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2831">A</text:span><text:span text:style-name="T2832"><text:s/></text:span><text:span text:style-name="T2833">SANTOS</text:span><text:span text:style-name="T2834"><text:s/></text:span><text:span text:style-name="T2835">CONTABILIDADE</text:span><text:span text:style-name="T2836"><text:s/></text:span><text:span text:style-name="T2837">EMPRESARIAL E FINANCEIRA</text:span></text:p>
        <text:p text:style-name="P2838"/>
        <text:p text:style-name="P2839"><text:span text:style-name="T2840">Assinado</text:span><text:span text:style-name="T2841"><text:s/></text:span><text:span text:style-name="T2842">de</text:span><text:span text:style-name="T2843"><text:s/></text:span><text:span text:style-name="T2844">forma</text:span><text:span text:style-name="T2845"><text:s/></text:span><text:span text:style-name="T2846">digital</text:span><text:span text:style-name="T2847"><text:s/></text:span><text:span text:style-name="T2848">por</text:span><text:span text:style-name="T2849"><text:s/></text:span><text:span text:style-name="T2850">A</text:span><text:span text:style-name="T2851"><text:s/></text:span><text:span text:style-name="T2852">SANTOS CONTABILIDADE</text:span><text:span text:style-name="T2853"><text:s/></text:span><text:span text:style-name="T2854">EMPRESARIAL</text:span><text:span text:style-name="T2855"><text:s/></text:span><text:span text:style-name="T2856">E</text:span><text:span text:style-name="T2857"><text:s/></text:span><text:span text:style-name="T2858">FINANCEIRA</text:span><text:span text:style-name="T2859"><text:s/></text:span><text:span text:style-name="T2860">L:26802376000103</text:span></text:p>
      </text:section>
      <text:section text:name="Sect8" text:style-name="S8">
        <text:soft-page-break/>
        <text:p text:style-name="P2861"><text:span text:style-name="T2862"><text:s/></text:span><text:span text:style-name="T2863"><text:s text:c="2"/></text:span><text:span text:style-name="T2864"><text:s/></text:span><text:span text:style-name="T2865">L:26802376000103</text:span><text:span text:style-name="T2866"><text:tab/></text:span><text:span text:style-name="T2867">Dados:</text:span><text:span text:style-name="T2868"><text:s/></text:span><text:span text:style-name="T2869">2022.03.24</text:span><text:span text:style-name="T2870"><text:s/></text:span><text:span text:style-name="T2871">09:24:46</text:span><text:span text:style-name="T2872"><text:s/></text:span><text:span text:style-name="T2873">-03'00'</text:span><text:span text:style-name="T2874"><text:s/></text:span><text:span text:style-name="T2875"><text:tab/></text:span></text:p>
        <text:p text:style-name="P2876"><text:span text:style-name="T2877">Carlos</text:span><text:span text:style-name="T2878"><text:s/></text:span><text:span text:style-name="T2879">Alberto</text:span><text:span text:style-name="T2880"><text:s/></text:span>dos<text:span text:style-name="T2881"><text:s/></text:span><text:span text:style-name="T2882">Santos</text:span></text:p>
        <text:p text:style-name="P2883"><text:span text:style-name="T2884">A.</text:span><text:span text:style-name="T2885"><text:s/></text:span>Santos<text:span text:style-name="T2886"><text:s/>Contabilidade</text:span><text:span text:style-name="T2887"><text:s/></text:span><text:span text:style-name="T2888">Empresarial</text:span><text:s/>e<text:span text:style-name="T2889"><text:s/></text:span><text:span text:style-name="T2890">Financeira<text:s/></text:span>Ltda<text:s/><text:span text:style-name="T2891">–</text:span><text:span text:style-name="T2892"><text:s/></text:span><text:span text:style-name="T2893">Me</text:span><text:span text:style-name="T2894"><text:s/></text:span><text:span text:style-name="T2895">CNPJ</text:span><text:s/>n°<text:span text:style-name="T2896"><text:s/></text:span><text:span text:style-name="T2897">26.802.376/0001-03</text:span></text:p>
        <text:p text:style-name="P2898"><text:span text:style-name="T2899">Contratado</text:span></text:p>
      </text:section>
      <text:p text:style-name="P2900"/>
      <text:p text:style-name="P2960"><text:span text:style-name="T2961">Testemunhas:</text:span></text:p>
      <text:p text:style-name="P2962">1.<text:span text:style-name="T2963"><text:s/></text:span><text:span text:style-name="T2964"><text:tab/></text:span></text:p>
      <text:p text:style-name="P2965"/>
      <text:p text:style-name="P2966"><text:span text:style-name="T2967">CPF:</text:span><text:span text:style-name="T2968"><text:s/></text:span><text:span text:style-name="T2969"><text:tab/></text:span></text:p>
      <text:p text:style-name="P2970"/>
      <text:p text:style-name="P2971">2.<text:span text:style-name="T2972"><text:s/></text:span><text:span text:style-name="T2973"><text:s/></text:span><text:span text:style-name="T2974"><text:tab/></text:span></text:p>
      <text:p text:style-name="P2975"/>
      <text:p text:style-name="P2976"><text:span text:style-name="T2977">CPF:</text:span><text:span text:style-name="T2978"><text:s/></text:span><text:span text:style-name="T29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493in" fo:margin-left="0.1055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fo:font-size="11pt" style:font-size-asian="11pt" style:font-size-complex="11pt"/>
    </style:style>
    <style:style style:name="WW_CharLFO2LVL1" style:family="text">
      <style:text-properties style:font-name="Times New Roman" style:font-name-asian="Times New Roman" fo:font-size="11pt" style:font-size-asian="11pt" style:font-size-complex="11pt"/>
    </style:style>
    <style:style style:name="WW_CharLFO3LVL2" style:family="text">
      <style:text-properties style:font-name="Times New Roman" style:font-name-asian="Times New Roman" fo:font-size="11pt" style:font-size-asian="11pt" style:font-size-complex="11pt"/>
    </style:style>
    <style:style style:name="WW_CharLFO4LVL2" style:family="text">
      <style:text-properties style:font-name="Times New Roman" style:font-name-asian="Times New Roman" fo:font-size="11pt" style:font-size-asian="11pt" style:font-size-complex="11pt"/>
    </style:style>
    <style:style style:name="WW_CharLFO5LVL2" style:family="text">
      <style:text-properties style:font-name="Times New Roman" style:font-name-asian="Times New Roman" fo:font-size="11pt" style:font-size-asian="11pt" style:font-size-complex="11pt"/>
    </style:style>
    <style:style style:name="WW_CharLFO5LVL3" style:family="text">
      <style:text-properties style:font-name="Times New Roman" style:font-name-asian="Times New Roman" fo:letter-spacing="-0.0027in" fo:font-size="11pt" style:font-size-asian="11pt" style:font-size-complex="11pt"/>
    </style:style>
    <style:style style:name="WW_CharLFO6LVL2" style:family="text">
      <style:text-properties style:font-name="Times New Roman" style:font-name-asian="Times New Roman" fo:font-size="11pt" style:font-size-asian="11pt" style:font-size-complex="11pt"/>
    </style:style>
    <style:style style:name="WW_CharLFO7LVL2" style:family="text">
      <style:text-properties style:font-name="Times New Roman" style:font-name-asian="Times New Roma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3">
        <style:list-level-properties text:space-before="-0.2513in" text:min-label-width="0.3569in"/>
      </text:list-level-style-number>
      <text:list-level-style-number text:level="2" text:style-name="WW_CharLFO1LVL2" style:num-suffix="." style:num-format="1" text:display-levels="2">
        <style:list-level-properties text:space-before="-0.2513in" text:min-label-width="0.3569in"/>
      </text:list-level-style-number>
      <text:list-level-style-bullet text:level="3" text:bullet-char="•">
        <style:list-level-properties text:space-before="1.1256in" text:min-label-width="0.3569in"/>
      </text:list-level-style-bullet>
      <text:list-level-style-bullet text:level="4" text:bullet-char="•">
        <style:list-level-properties text:space-before="1.8138in" text:min-label-width="0.3569in"/>
      </text:list-level-style-bullet>
      <text:list-level-style-bullet text:level="5" text:bullet-char="•">
        <style:list-level-properties text:space-before="2.5027in" text:min-label-width="0.3569in"/>
      </text:list-level-style-bullet>
      <text:list-level-style-bullet text:level="6" text:bullet-char="•">
        <style:list-level-properties text:space-before="3.1916in" text:min-label-width="0.3569in"/>
      </text:list-level-style-bullet>
      <text:list-level-style-bullet text:level="7" text:bullet-char="•">
        <style:list-level-properties text:space-before="3.8798in" text:min-label-width="0.3569in"/>
      </text:list-level-style-bullet>
      <text:list-level-style-bullet text:level="8" text:bullet-char="•">
        <style:list-level-properties text:space-before="4.5687in" text:min-label-width="0.3569in"/>
      </text:list-level-style-bullet>
      <text:list-level-style-bullet text:level="9" text:bullet-char="•">
        <style:list-level-properties text:space-before="5.2569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10">
        <style:list-level-properties text:space-before="-0.2423in" text:min-label-width="0.3479in"/>
      </text:list-level-style-number>
      <text:list-level-style-number text:level="2" text:style-name="WW_CharLFO3LVL2" style:num-suffix="." style:num-format="1" text:display-levels="2" text:start-value="6">
        <style:list-level-properties text:space-before="-0.2423in" text:min-label-width="0.3479in"/>
      </text:list-level-style-number>
      <text:list-level-style-bullet text:level="3" text:bullet-char="•">
        <style:list-level-properties text:space-before="1.1347in" text:min-label-width="0.3479in"/>
      </text:list-level-style-bullet>
      <text:list-level-style-bullet text:level="4" text:bullet-char="•">
        <style:list-level-properties text:space-before="1.8229in" text:min-label-width="0.3479in"/>
      </text:list-level-style-bullet>
      <text:list-level-style-bullet text:level="5" text:bullet-char="•">
        <style:list-level-properties text:space-before="2.5118in" text:min-label-width="0.3479in"/>
      </text:list-level-style-bullet>
      <text:list-level-style-bullet text:level="6" text:bullet-char="•">
        <style:list-level-properties text:space-before="3.2006in" text:min-label-width="0.3479in"/>
      </text:list-level-style-bullet>
      <text:list-level-style-bullet text:level="7" text:bullet-char="•">
        <style:list-level-properties text:space-before="3.8888in" text:min-label-width="0.3479in"/>
      </text:list-level-style-bullet>
      <text:list-level-style-bullet text:level="8" text:bullet-char="•">
        <style:list-level-properties text:space-before="4.5777in" text:min-label-width="0.3479in"/>
      </text:list-level-style-bullet>
      <text:list-level-style-bullet text:level="9" text:bullet-char="•">
        <style:list-level-properties text:space-before="5.2659in" text:min-label-width="0.3479in"/>
      </text:list-level-style-bullet>
    </text:list-style>
    <text:list-style style:name="LFO4">
      <text:list-level-style-number text:level="1" style:num-format="1" text:start-value="10">
        <style:list-level-properties text:space-before="-0.2583in" text:min-label-width="0.3638in"/>
      </text:list-level-style-number>
      <text:list-level-style-number text:level="2" text:style-name="WW_CharLFO4LVL2" style:num-suffix="." style:num-format="1" text:display-levels="2" text:start-value="3">
        <style:list-level-properties text:space-before="-0.2583in" text:min-label-width="0.3638in"/>
      </text:list-level-style-number>
      <text:list-level-style-bullet text:level="3" text:bullet-char="•">
        <style:list-level-properties text:space-before="0.2006in" text:min-label-width="0.3638in"/>
      </text:list-level-style-bullet>
      <text:list-level-style-bullet text:level="4" text:bullet-char="•">
        <style:list-level-properties text:space-before="1.0041in" text:min-label-width="0.3638in"/>
      </text:list-level-style-bullet>
      <text:list-level-style-bullet text:level="5" text:bullet-char="•">
        <style:list-level-properties text:space-before="1.8076in" text:min-label-width="0.3638in"/>
      </text:list-level-style-bullet>
      <text:list-level-style-bullet text:level="6" text:bullet-char="•">
        <style:list-level-properties text:space-before="2.6111in" text:min-label-width="0.3638in"/>
      </text:list-level-style-bullet>
      <text:list-level-style-bullet text:level="7" text:bullet-char="•">
        <style:list-level-properties text:space-before="3.4138in" text:min-label-width="0.3638in"/>
      </text:list-level-style-bullet>
      <text:list-level-style-bullet text:level="8" text:bullet-char="•">
        <style:list-level-properties text:space-before="4.2173in" text:min-label-width="0.3638in"/>
      </text:list-level-style-bullet>
      <text:list-level-style-bullet text:level="9" text:bullet-char="•">
        <style:list-level-properties text:space-before="5.0208in" text:min-label-width="0.3638in"/>
      </text:list-level-style-bullet>
    </text:list-style>
    <text:list-style style:name="LFO5">
      <text:list-level-style-number text:level="1" style:num-format="1" text:start-value="6">
        <style:list-level-properties text:space-before="-0.2083in" text:min-label-width="0.3138in"/>
      </text:list-level-style-number>
      <text:list-level-style-number text:level="2" text:style-name="WW_CharLFO5LVL2" style:num-suffix="." style:num-format="1" text:display-levels="2">
        <style:list-level-properties text:space-before="-0.2083in" text:min-label-width="0.3138in"/>
      </text:list-level-style-number>
      <text:list-level-style-number text:level="3" text:style-name="WW_CharLFO5LVL3" style:num-format="1" text:display-levels="3">
        <style:list-level-properties text:space-before="-0.268in" text:min-label-width="0.3736in"/>
      </text:list-level-style-number>
      <text:list-level-style-bullet text:level="4" text:bullet-char="•">
        <style:list-level-properties text:space-before="1.2618in" text:min-label-width="0.3736in"/>
      </text:list-level-style-bullet>
      <text:list-level-style-bullet text:level="5" text:bullet-char="•">
        <style:list-level-properties text:space-before="2.027in" text:min-label-width="0.3736in"/>
      </text:list-level-style-bullet>
      <text:list-level-style-bullet text:level="6" text:bullet-char="•">
        <style:list-level-properties text:space-before="2.7923in" text:min-label-width="0.3736in"/>
      </text:list-level-style-bullet>
      <text:list-level-style-bullet text:level="7" text:bullet-char="•">
        <style:list-level-properties text:space-before="3.5569in" text:min-label-width="0.3736in"/>
      </text:list-level-style-bullet>
      <text:list-level-style-bullet text:level="8" text:bullet-char="•">
        <style:list-level-properties text:space-before="4.3222in" text:min-label-width="0.3736in"/>
      </text:list-level-style-bullet>
      <text:list-level-style-bullet text:level="9" text:bullet-char="•">
        <style:list-level-properties text:space-before="5.0875in" text:min-label-width="0.3736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style:page-layout style:name="PL0">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P3" style:parent-style-name="Standard" style:family="paragraph">
      <style:paragraph-properties fo:line-height="98%" fo:margin-left="0.3868in" fo:margin-right="0.3854in" fo:text-indent="0.5638in">
        <style:tab-stops/>
      </style:paragraph-properties>
    </style:style>
    <style:style style:name="T4" style:parent-style-name="Absatz-Standardschriftart" style:family="text">
      <style:text-properties style:font-name="Arial" fo:font-size="10pt" style:font-size-asian="10pt"/>
    </style:style>
    <style:style style:name="T5" style:parent-style-name="Absatz-Standardschriftart" style:family="text">
      <style:text-properties style:font-name="Arial" fo:letter-spacing="-0.0041in" fo:font-size="10pt" style:font-size-asian="10pt"/>
    </style:style>
    <style:style style:name="T6" style:parent-style-name="Absatz-Standardschriftart" style:family="text">
      <style:text-properties style:font-name="Arial" fo:letter-spacing="-0.0006in" fo:font-size="10pt" style:font-size-asian="10pt"/>
    </style:style>
    <style:style style:name="T7" style:parent-style-name="Absatz-Standardschriftart" style:family="text">
      <style:text-properties style:font-name="Arial" fo:letter-spacing="-0.0048in" fo:font-size="10pt" style:font-size-asian="10pt"/>
    </style:style>
    <style:style style:name="T8" style:parent-style-name="Absatz-Standardschriftart" style:family="text">
      <style:text-properties style:font-name="Arial" fo:letter-spacing="-0.0006in" fo:font-size="10pt" style:font-size-asian="10pt"/>
    </style:style>
    <style:style style:name="T9" style:parent-style-name="Absatz-Standardschriftart" style:family="text">
      <style:text-properties style:font-name="Times New Roman" fo:letter-spacing="0.0159in" fo:font-size="10pt" style:font-size-asian="10pt"/>
    </style:style>
    <style:style style:name="T10" style:parent-style-name="Absatz-Standardschriftart" style:family="text">
      <style:text-properties style:font-name="Arial" fo:letter-spacing="-0.0006in" fo:font-size="10pt" style:font-size-asian="10pt"/>
    </style:style>
    <style:style style:name="T11" style:parent-style-name="Absatz-Standardschriftart" style:family="text">
      <style:text-properties style:font-name="Arial" fo:letter-spacing="-0.0034in" fo:font-size="10pt" style:font-size-asian="10pt"/>
    </style:style>
    <style:style style:name="T12" style:parent-style-name="Absatz-Standardschriftart" style:family="text">
      <style:text-properties style:font-name="Arial" fo:letter-spacing="-0.0006in" fo:font-size="10pt" style:font-size-asian="10pt"/>
    </style:style>
    <style:style style:name="T13" style:parent-style-name="Absatz-Standardschriftart" style:family="text">
      <style:text-properties style:font-name="Arial" fo:letter-spacing="-0.0034in" fo:font-size="10pt" style:font-size-asian="10pt"/>
    </style:style>
    <style:style style:name="T14" style:parent-style-name="Absatz-Standardschriftart" style:family="text">
      <style:text-properties style:font-name="Arial" fo:letter-spacing="-0.0006in" fo:font-size="10pt" style:font-size-asian="10pt"/>
    </style:style>
    <style:style style:name="T15" style:parent-style-name="Absatz-Standardschriftart" style:family="text">
      <style:text-properties style:font-name="Arial" fo:letter-spacing="-0.0048in" fo:font-size="10pt" style:font-size-asian="10pt"/>
    </style:style>
    <style:style style:name="T16" style:parent-style-name="Absatz-Standardschriftart" style:family="text">
      <style:text-properties style:font-name="Arial" fo:letter-spacing="-0.0006in" fo:font-size="10pt" style:font-size-asian="10pt"/>
    </style:style>
    <style:style style:name="P17" style:parent-style-name="Standard" style:family="paragraph">
      <style:paragraph-properties fo:margin-top="0.0006in" fo:margin-left="0.0326in" fo:margin-right="0.0125in" fo:text-indent="-0.0194in">
        <style:tab-stops/>
      </style:paragraph-properties>
    </style:style>
    <style:style style:name="T18" style:parent-style-name="Absatz-Standardschriftart" style:family="text">
      <style:text-properties style:font-name="Arial" fo:letter-spacing="-0.0006in" fo:font-size="10pt" style:font-size-asian="10pt"/>
    </style:style>
    <style:style style:name="T19" style:parent-style-name="Absatz-Standardschriftart" style:family="text">
      <style:text-properties style:font-name="Arial" fo:letter-spacing="-0.0055in" fo:font-size="10pt" style:font-size-asian="10pt"/>
    </style:style>
    <style:style style:name="T20" style:parent-style-name="Absatz-Standardschriftart" style:family="text">
      <style:text-properties style:font-name="Arial" fo:letter-spacing="-0.0006in" fo:font-size="10pt" style:font-size-asian="10pt"/>
    </style:style>
    <style:style style:name="T21" style:parent-style-name="Absatz-Standardschriftart" style:family="text">
      <style:text-properties style:font-name="Arial" fo:letter-spacing="-0.0048in" fo:font-size="10pt" style:font-size-asian="10pt"/>
    </style:style>
    <style:style style:name="T22" style:parent-style-name="Absatz-Standardschriftart" style:family="text">
      <style:text-properties style:font-name="Arial" fo:letter-spacing="-0.0006in" fo:font-size="10pt" style:font-size-asian="10pt"/>
    </style:style>
    <style:style style:name="T23" style:parent-style-name="Absatz-Standardschriftart" style:family="text">
      <style:text-properties style:font-name="Arial" fo:letter-spacing="-0.0069in" fo:font-size="10pt" style:font-size-asian="10pt"/>
    </style:style>
    <style:style style:name="T24" style:parent-style-name="Absatz-Standardschriftart" style:family="text">
      <style:text-properties style:font-name="Arial" fo:letter-spacing="-0.0006in" fo:font-size="10pt" style:font-size-asian="10pt"/>
    </style:style>
    <style:style style:name="T25" style:parent-style-name="Absatz-Standardschriftart" style:family="text">
      <style:text-properties style:font-name="Times New Roman" fo:letter-spacing="0.0208in" style:text-scale="99%" fo:font-size="10pt" style:font-size-asian="10pt"/>
    </style:style>
    <style:style style:name="T26" style:parent-style-name="Absatz-Standardschriftart" style:family="text">
      <style:text-properties style:font-name="Arial" fo:letter-spacing="-0.0006in" fo:font-size="10pt" style:font-size-asian="10pt"/>
    </style:style>
    <style:style style:name="T27" style:parent-style-name="Absatz-Standardschriftart" style:family="text">
      <style:text-properties style:font-name="Arial" fo:letter-spacing="-0.0062in" fo:font-size="10pt" style:font-size-asian="10pt"/>
    </style:style>
    <style:style style:name="T28" style:parent-style-name="Absatz-Standardschriftart" style:family="text">
      <style:text-properties style:font-name="Arial" fo:letter-spacing="-0.0006in" fo:font-size="10pt" style:font-size-asian="10pt"/>
    </style:style>
    <style:style style:name="T29" style:parent-style-name="Absatz-Standardschriftart" style:family="text">
      <style:text-properties style:font-name="Arial" fo:letter-spacing="-0.0055in" fo:font-size="10pt" style:font-size-asian="10pt"/>
    </style:style>
    <style:style style:name="T30" style:parent-style-name="Absatz-Standardschriftart" style:family="text">
      <style:text-properties style:font-name="Arial" fo:letter-spacing="-0.0006in" fo:font-size="10pt" style:font-size-asian="10pt"/>
    </style:style>
    <style:style style:name="T31" style:parent-style-name="Absatz-Standardschriftart" style:family="text">
      <style:text-properties style:font-name="Arial" fo:letter-spacing="-0.0041in" fo:font-size="10pt" style:font-size-asian="10pt"/>
    </style:style>
    <style:style style:name="T32" style:parent-style-name="Absatz-Standardschriftart" style:family="text">
      <style:text-properties style:font-name="Arial" fo:letter-spacing="-0.0006in" fo:font-size="10pt" style:font-size-asian="10pt"/>
    </style:style>
    <style:style style:name="P33" style:parent-style-name="Standard" style:family="paragraph">
      <style:paragraph-properties fo:line-height="5%"/>
    </style:style>
    <style:style style:name="P34" style:parent-style-name="Standard" style:family="paragraph">
      <style:paragraph-properties fo:text-align="center" fo:line-height="0.1555in" fo:margin-left="0.0006in">
        <style:tab-stops/>
      </style:paragraph-properties>
    </style:style>
    <style:style style:name="T35" style:parent-style-name="Absatz-Standardschriftart" style:family="text">
      <style:text-properties style:font-name="Calibri" fo:letter-spacing="-0.0006in" fo:font-size="10pt" style:font-size-asian="10pt"/>
    </style:style>
    <style:style style:name="T36" style:parent-style-name="Absatz-Standardschriftart" style:family="text">
      <style:text-properties style:font-name="Calibri" fo:letter-spacing="-0.0111in" fo:font-size="10pt" style:font-size-asian="10pt"/>
    </style:style>
    <style:style style:name="T37" style:parent-style-name="Absatz-Standardschriftart" style:family="text">
      <style:text-properties style:font-name="Calibri" fo:letter-spacing="-0.0006in" fo:font-size="10pt" style:font-size-asian="10pt"/>
    </style:style>
    <style:style style:name="P38" style:parent-style-name="Standard" style:family="paragraph">
      <style:paragraph-properties fo:text-align="center" fo:margin-left="0.0138in" fo:margin-right="0.0125in">
        <style:tab-stops/>
      </style:paragraph-properties>
    </style:style>
    <style:style style:name="T39" style:parent-style-name="Absatz-Standardschriftart" style:family="text">
      <style:text-properties style:font-name="Calibri" style:font-name-asian="Calibri" style:font-name-complex="Calibri" fo:font-size="10pt" style:font-size-asian="10pt" style:font-size-complex="10pt"/>
    </style:style>
    <style:style style:name="T40" style:parent-style-name="Absatz-Standardschriftart" style:family="text">
      <style:text-properties style:font-name="Calibri" style:font-name-asian="Calibri" style:font-name-complex="Calibri" fo:letter-spacing="-0.0013in" fo:font-size="10pt" style:font-size-asian="10pt" style:font-size-complex="10pt"/>
    </style:style>
    <style:style style:name="T41" style:parent-style-name="Absatz-Standardschriftart" style:family="text">
      <style:text-properties style:font-name="Calibri" style:font-name-asian="Calibri" style:font-name-complex="Calibri" fo:font-size="10pt" style:font-size-asian="10pt" style:font-size-complex="10pt"/>
    </style:style>
    <style:style style:name="T42" style:parent-style-name="Absatz-Standardschriftart" style:family="text">
      <style:text-properties style:font-name="Calibri" style:font-name-asian="Calibri" style:font-name-complex="Calibri" fo:letter-spacing="-0.0013in" fo:font-size="10pt" style:font-size-asian="10pt" style:font-size-complex="10pt"/>
    </style:style>
    <style:style style:name="T43" style:parent-style-name="Absatz-Standardschriftart" style:family="text">
      <style:text-properties style:font-name="Calibri" style:font-name-asian="Calibri" style:font-name-complex="Calibri" fo:letter-spacing="-0.0006in" fo:font-size="10pt" style:font-size-asian="10pt" style:font-size-complex="10pt"/>
    </style:style>
    <style:style style:name="T44" style:parent-style-name="Absatz-Standardschriftart" style:family="text">
      <style:text-properties style:font-name="Calibri" style:font-name-asian="Calibri" style:font-name-complex="Calibri" fo:letter-spacing="-0.0027in" fo:font-size="10pt" style:font-size-asian="10pt" style:font-size-complex="10pt"/>
    </style:style>
    <style:style style:name="T45" style:parent-style-name="Absatz-Standardschriftart" style:family="text">
      <style:text-properties style:font-name="Calibri" style:font-name-asian="Calibri" style:font-name-complex="Calibri" fo:letter-spacing="-0.0006in" fo:font-size="10pt" style:font-size-asian="10pt" style:font-size-complex="10pt"/>
    </style:style>
    <style:style style:name="T46" style:parent-style-name="Absatz-Standardschriftart" style:family="text">
      <style:text-properties style:font-name="Calibri" style:font-name-asian="Calibri" style:font-name-complex="Calibri" fo:letter-spacing="-0.0013in" fo:font-size="10pt" style:font-size-asian="10pt" style:font-size-complex="10pt"/>
    </style:style>
    <style:style style:name="T47" style:parent-style-name="Absatz-Standardschriftart" style:family="text">
      <style:text-properties style:font-name="Calibri" style:font-name-asian="Calibri" style:font-name-complex="Calibri" fo:letter-spacing="-0.0006in" fo:font-size="10pt" style:font-size-asian="10pt" style:font-size-complex="10pt"/>
    </style:style>
    <style:style style:name="T48" style:parent-style-name="Absatz-Standardschriftart" style:family="text">
      <style:text-properties style:font-name="Calibri" style:font-name-asian="Calibri" style:font-name-complex="Calibri" fo:letter-spacing="-0.0013in" fo:font-size="10pt" style:font-size-asian="10pt" style:font-size-complex="10pt"/>
    </style:style>
    <style:style style:name="T49" style:parent-style-name="Absatz-Standardschriftart" style:family="text">
      <style:text-properties style:font-name="Calibri" style:font-name-asian="Calibri" style:font-name-complex="Calibri" fo:letter-spacing="-0.0006in" fo:font-size="10pt" style:font-size-asian="10pt" style:font-size-complex="10pt"/>
    </style:style>
    <style:style style:name="T50" style:parent-style-name="Absatz-Standardschriftart" style:family="text">
      <style:text-properties style:font-name="Calibri" style:font-name-asian="Calibri" style:font-name-complex="Calibri" fo:letter-spacing="-0.0034in" fo:font-size="10pt" style:font-size-asian="10pt" style:font-size-complex="10pt"/>
    </style:style>
    <style:style style:name="T51" style:parent-style-name="Absatz-Standardschriftart" style:family="text">
      <style:text-properties style:font-name="Calibri" style:font-name-asian="Calibri" style:font-name-complex="Calibri" fo:letter-spacing="-0.0006in" fo:font-size="10pt" style:font-size-asian="10pt" style:font-size-complex="10pt"/>
    </style:style>
    <style:style style:name="T52" style:parent-style-name="Absatz-Standardschriftart" style:family="text">
      <style:text-properties style:font-name="Calibri" style:font-name-asian="Calibri" style:font-name-complex="Calibri" fo:letter-spacing="-0.002in" fo:font-size="10pt" style:font-size-asian="10pt" style:font-size-complex="10pt"/>
    </style:style>
    <style:style style:name="T53" style:parent-style-name="Absatz-Standardschriftart" style:family="text">
      <style:text-properties style:font-name="Calibri" style:font-name-asian="Calibri" style:font-name-complex="Calibri" fo:letter-spacing="-0.0006in" fo:font-size="10pt" style:font-size-asian="10pt" style:font-size-complex="10pt"/>
    </style:style>
    <style:style style:name="T54" style:parent-style-name="Absatz-Standardschriftart" style:family="text">
      <style:text-properties style:font-name="Calibri" style:font-name-asian="Calibri" style:font-name-complex="Calibri" fo:font-size="10pt" style:font-size-asian="10pt" style:font-size-complex="10pt"/>
    </style:style>
    <style:style style:name="T55" style:parent-style-name="Absatz-Standardschriftart" style:family="text">
      <style:text-properties style:font-name="Calibri" style:font-name-asian="Calibri" style:font-name-complex="Calibri" fo:letter-spacing="-0.0027in" fo:font-size="10pt" style:font-size-asian="10pt" style:font-size-complex="10pt"/>
    </style:style>
    <style:style style:name="T56" style:parent-style-name="Absatz-Standardschriftart" style:family="text">
      <style:text-properties style:font-name="Calibri" style:font-name-asian="Calibri" style:font-name-complex="Calibri" fo:letter-spacing="-0.0006in" fo:font-size="10pt" style:font-size-asian="10pt" style:font-size-complex="10pt"/>
    </style:style>
    <style:style style:name="T57" style:parent-style-name="Absatz-Standardschriftart" style:family="text">
      <style:text-properties style:font-name="Calibri" style:font-name-asian="Calibri" style:font-name-complex="Calibri" fo:font-size="10pt" style:font-size-asian="10pt" style:font-size-complex="10pt"/>
    </style:style>
    <style:style style:name="T58" style:parent-style-name="Absatz-Standardschriftart" style:family="text">
      <style:text-properties style:font-name="Calibri" style:font-name-asian="Calibri" style:font-name-complex="Calibri" fo:letter-spacing="-0.002in" fo:font-size="10pt" style:font-size-asian="10pt" style:font-size-complex="10pt"/>
    </style:style>
    <style:style style:name="T59" style:parent-style-name="Absatz-Standardschriftart" style:family="text">
      <style:text-properties style:font-name="Calibri" style:font-name-asian="Calibri" style:font-name-complex="Calibri" fo:font-size="10pt" style:font-size-asian="10pt" style:font-size-complex="10pt"/>
    </style:style>
    <style:style style:name="T60"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1">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582" style:parent-style-name="Standard" style:family="paragraph">
      <style:paragraph-properties fo:line-height="5%"/>
    </style:style>
    <style:style style:name="P583" style:parent-style-name="Standard" style:family="paragraph">
      <style:paragraph-properties fo:line-height="98%" fo:margin-left="0.3868in" fo:margin-right="0.3854in" fo:text-indent="0.5638in">
        <style:tab-stops/>
      </style:paragraph-properties>
    </style:style>
    <style:style style:name="T584" style:parent-style-name="Absatz-Standardschriftart" style:family="text">
      <style:text-properties style:font-name="Arial" fo:font-size="10pt" style:font-size-asian="10pt"/>
    </style:style>
    <style:style style:name="T585" style:parent-style-name="Absatz-Standardschriftart" style:family="text">
      <style:text-properties style:font-name="Arial" fo:letter-spacing="-0.0041in" fo:font-size="10pt" style:font-size-asian="10pt"/>
    </style:style>
    <style:style style:name="T586" style:parent-style-name="Absatz-Standardschriftart" style:family="text">
      <style:text-properties style:font-name="Arial" fo:letter-spacing="-0.0006in" fo:font-size="10pt" style:font-size-asian="10pt"/>
    </style:style>
    <style:style style:name="T587" style:parent-style-name="Absatz-Standardschriftart" style:family="text">
      <style:text-properties style:font-name="Arial" fo:letter-spacing="-0.0048in" fo:font-size="10pt" style:font-size-asian="10pt"/>
    </style:style>
    <style:style style:name="T588" style:parent-style-name="Absatz-Standardschriftart" style:family="text">
      <style:text-properties style:font-name="Arial" fo:letter-spacing="-0.0006in" fo:font-size="10pt" style:font-size-asian="10pt"/>
    </style:style>
    <style:style style:name="T589" style:parent-style-name="Absatz-Standardschriftart" style:family="text">
      <style:text-properties style:font-name="Times New Roman" fo:letter-spacing="0.0159in" fo:font-size="10pt" style:font-size-asian="10pt"/>
    </style:style>
    <style:style style:name="T590" style:parent-style-name="Absatz-Standardschriftart" style:family="text">
      <style:text-properties style:font-name="Arial" fo:letter-spacing="-0.0006in" fo:font-size="10pt" style:font-size-asian="10pt"/>
    </style:style>
    <style:style style:name="T591" style:parent-style-name="Absatz-Standardschriftart" style:family="text">
      <style:text-properties style:font-name="Arial" fo:letter-spacing="-0.0034in" fo:font-size="10pt" style:font-size-asian="10pt"/>
    </style:style>
    <style:style style:name="T592" style:parent-style-name="Absatz-Standardschriftart" style:family="text">
      <style:text-properties style:font-name="Arial" fo:letter-spacing="-0.0006in" fo:font-size="10pt" style:font-size-asian="10pt"/>
    </style:style>
    <style:style style:name="T593" style:parent-style-name="Absatz-Standardschriftart" style:family="text">
      <style:text-properties style:font-name="Arial" fo:letter-spacing="-0.0034in" fo:font-size="10pt" style:font-size-asian="10pt"/>
    </style:style>
    <style:style style:name="T594" style:parent-style-name="Absatz-Standardschriftart" style:family="text">
      <style:text-properties style:font-name="Arial" fo:letter-spacing="-0.0006in" fo:font-size="10pt" style:font-size-asian="10pt"/>
    </style:style>
    <style:style style:name="T595" style:parent-style-name="Absatz-Standardschriftart" style:family="text">
      <style:text-properties style:font-name="Arial" fo:letter-spacing="-0.0048in" fo:font-size="10pt" style:font-size-asian="10pt"/>
    </style:style>
    <style:style style:name="T596" style:parent-style-name="Absatz-Standardschriftart" style:family="text">
      <style:text-properties style:font-name="Arial" fo:letter-spacing="-0.0006in" fo:font-size="10pt" style:font-size-asian="10pt"/>
    </style:style>
    <style:style style:name="P597" style:parent-style-name="Standard" style:family="paragraph">
      <style:paragraph-properties fo:margin-top="0.0006in" fo:margin-left="0.0326in" fo:margin-right="0.0125in" fo:text-indent="-0.0194in">
        <style:tab-stops/>
      </style:paragraph-properties>
    </style:style>
    <style:style style:name="T598" style:parent-style-name="Absatz-Standardschriftart" style:family="text">
      <style:text-properties style:font-name="Arial" fo:letter-spacing="-0.0006in" fo:font-size="10pt" style:font-size-asian="10pt"/>
    </style:style>
    <style:style style:name="T599" style:parent-style-name="Absatz-Standardschriftart" style:family="text">
      <style:text-properties style:font-name="Arial" fo:letter-spacing="-0.0055in" fo:font-size="10pt" style:font-size-asian="10pt"/>
    </style:style>
    <style:style style:name="T600" style:parent-style-name="Absatz-Standardschriftart" style:family="text">
      <style:text-properties style:font-name="Arial" fo:letter-spacing="-0.0006in" fo:font-size="10pt" style:font-size-asian="10pt"/>
    </style:style>
    <style:style style:name="T601" style:parent-style-name="Absatz-Standardschriftart" style:family="text">
      <style:text-properties style:font-name="Arial" fo:letter-spacing="-0.0048in" fo:font-size="10pt" style:font-size-asian="10pt"/>
    </style:style>
    <style:style style:name="T602" style:parent-style-name="Absatz-Standardschriftart" style:family="text">
      <style:text-properties style:font-name="Arial" fo:letter-spacing="-0.0006in" fo:font-size="10pt" style:font-size-asian="10pt"/>
    </style:style>
    <style:style style:name="T603" style:parent-style-name="Absatz-Standardschriftart" style:family="text">
      <style:text-properties style:font-name="Arial" fo:letter-spacing="-0.0069in" fo:font-size="10pt" style:font-size-asian="10pt"/>
    </style:style>
    <style:style style:name="T604" style:parent-style-name="Absatz-Standardschriftart" style:family="text">
      <style:text-properties style:font-name="Arial" fo:letter-spacing="-0.0006in" fo:font-size="10pt" style:font-size-asian="10pt"/>
    </style:style>
    <style:style style:name="T605" style:parent-style-name="Absatz-Standardschriftart" style:family="text">
      <style:text-properties style:font-name="Times New Roman" fo:letter-spacing="0.0208in" style:text-scale="99%" fo:font-size="10pt" style:font-size-asian="10pt"/>
    </style:style>
    <style:style style:name="T606" style:parent-style-name="Absatz-Standardschriftart" style:family="text">
      <style:text-properties style:font-name="Arial" fo:letter-spacing="-0.0006in" fo:font-size="10pt" style:font-size-asian="10pt"/>
    </style:style>
    <style:style style:name="T607" style:parent-style-name="Absatz-Standardschriftart" style:family="text">
      <style:text-properties style:font-name="Arial" fo:letter-spacing="-0.0062in" fo:font-size="10pt" style:font-size-asian="10pt"/>
    </style:style>
    <style:style style:name="T608" style:parent-style-name="Absatz-Standardschriftart" style:family="text">
      <style:text-properties style:font-name="Arial" fo:letter-spacing="-0.0006in" fo:font-size="10pt" style:font-size-asian="10pt"/>
    </style:style>
    <style:style style:name="T609" style:parent-style-name="Absatz-Standardschriftart" style:family="text">
      <style:text-properties style:font-name="Arial" fo:letter-spacing="-0.0055in" fo:font-size="10pt" style:font-size-asian="10pt"/>
    </style:style>
    <style:style style:name="T610" style:parent-style-name="Absatz-Standardschriftart" style:family="text">
      <style:text-properties style:font-name="Arial" fo:letter-spacing="-0.0006in" fo:font-size="10pt" style:font-size-asian="10pt"/>
    </style:style>
    <style:style style:name="T611" style:parent-style-name="Absatz-Standardschriftart" style:family="text">
      <style:text-properties style:font-name="Arial" fo:letter-spacing="-0.0041in" fo:font-size="10pt" style:font-size-asian="10pt"/>
    </style:style>
    <style:style style:name="T612" style:parent-style-name="Absatz-Standardschriftart" style:family="text">
      <style:text-properties style:font-name="Arial" fo:letter-spacing="-0.0006in" fo:font-size="10pt" style:font-size-asian="10pt"/>
    </style:style>
    <style:style style:name="P613" style:parent-style-name="Standard" style:family="paragraph">
      <style:paragraph-properties fo:line-height="5%"/>
    </style:style>
    <style:style style:name="P614" style:parent-style-name="Standard" style:family="paragraph">
      <style:paragraph-properties fo:text-align="center" fo:line-height="0.1555in" fo:margin-left="0.0006in">
        <style:tab-stops/>
      </style:paragraph-properties>
    </style:style>
    <style:style style:name="T615" style:parent-style-name="Absatz-Standardschriftart" style:family="text">
      <style:text-properties style:font-name="Calibri" fo:letter-spacing="-0.0006in" fo:font-size="10pt" style:font-size-asian="10pt"/>
    </style:style>
    <style:style style:name="T616" style:parent-style-name="Absatz-Standardschriftart" style:family="text">
      <style:text-properties style:font-name="Calibri" fo:letter-spacing="-0.0111in" fo:font-size="10pt" style:font-size-asian="10pt"/>
    </style:style>
    <style:style style:name="T617" style:parent-style-name="Absatz-Standardschriftart" style:family="text">
      <style:text-properties style:font-name="Calibri" fo:letter-spacing="-0.0006in" fo:font-size="10pt" style:font-size-asian="10pt"/>
    </style:style>
    <style:style style:name="P618" style:parent-style-name="Standard" style:family="paragraph">
      <style:paragraph-properties fo:text-align="center" fo:margin-left="0.0138in" fo:margin-right="0.0125in">
        <style:tab-stops/>
      </style:paragraph-properties>
    </style:style>
    <style:style style:name="T619" style:parent-style-name="Absatz-Standardschriftart" style:family="text">
      <style:text-properties style:font-name="Calibri" style:font-name-asian="Calibri" style:font-name-complex="Calibri" fo:font-size="10pt" style:font-size-asian="10pt" style:font-size-complex="10pt"/>
    </style:style>
    <style:style style:name="T620" style:parent-style-name="Absatz-Standardschriftart" style:family="text">
      <style:text-properties style:font-name="Calibri" style:font-name-asian="Calibri" style:font-name-complex="Calibri" fo:letter-spacing="-0.0013in" fo:font-size="10pt" style:font-size-asian="10pt" style:font-size-complex="10pt"/>
    </style:style>
    <style:style style:name="T621" style:parent-style-name="Absatz-Standardschriftart" style:family="text">
      <style:text-properties style:font-name="Calibri" style:font-name-asian="Calibri" style:font-name-complex="Calibri" fo:font-size="10pt" style:font-size-asian="10pt" style:font-size-complex="10pt"/>
    </style:style>
    <style:style style:name="T622" style:parent-style-name="Absatz-Standardschriftart" style:family="text">
      <style:text-properties style:font-name="Calibri" style:font-name-asian="Calibri" style:font-name-complex="Calibri" fo:letter-spacing="-0.0013in" fo:font-size="10pt" style:font-size-asian="10pt" style:font-size-complex="10pt"/>
    </style:style>
    <style:style style:name="T623" style:parent-style-name="Absatz-Standardschriftart" style:family="text">
      <style:text-properties style:font-name="Calibri" style:font-name-asian="Calibri" style:font-name-complex="Calibri" fo:letter-spacing="-0.0006in" fo:font-size="10pt" style:font-size-asian="10pt" style:font-size-complex="10pt"/>
    </style:style>
    <style:style style:name="T624" style:parent-style-name="Absatz-Standardschriftart" style:family="text">
      <style:text-properties style:font-name="Calibri" style:font-name-asian="Calibri" style:font-name-complex="Calibri" fo:letter-spacing="-0.0027in" fo:font-size="10pt" style:font-size-asian="10pt" style:font-size-complex="10pt"/>
    </style:style>
    <style:style style:name="T625" style:parent-style-name="Absatz-Standardschriftart" style:family="text">
      <style:text-properties style:font-name="Calibri" style:font-name-asian="Calibri" style:font-name-complex="Calibri" fo:letter-spacing="-0.0006in" fo:font-size="10pt" style:font-size-asian="10pt" style:font-size-complex="10pt"/>
    </style:style>
    <style:style style:name="T626" style:parent-style-name="Absatz-Standardschriftart" style:family="text">
      <style:text-properties style:font-name="Calibri" style:font-name-asian="Calibri" style:font-name-complex="Calibri" fo:letter-spacing="-0.0013in" fo:font-size="10pt" style:font-size-asian="10pt" style:font-size-complex="10pt"/>
    </style:style>
    <style:style style:name="T627" style:parent-style-name="Absatz-Standardschriftart" style:family="text">
      <style:text-properties style:font-name="Calibri" style:font-name-asian="Calibri" style:font-name-complex="Calibri" fo:letter-spacing="-0.0006in" fo:font-size="10pt" style:font-size-asian="10pt" style:font-size-complex="10pt"/>
    </style:style>
    <style:style style:name="T628" style:parent-style-name="Absatz-Standardschriftart" style:family="text">
      <style:text-properties style:font-name="Calibri" style:font-name-asian="Calibri" style:font-name-complex="Calibri" fo:letter-spacing="-0.0013in" fo:font-size="10pt" style:font-size-asian="10pt" style:font-size-complex="10pt"/>
    </style:style>
    <style:style style:name="T629" style:parent-style-name="Absatz-Standardschriftart" style:family="text">
      <style:text-properties style:font-name="Calibri" style:font-name-asian="Calibri" style:font-name-complex="Calibri" fo:letter-spacing="-0.0006in" fo:font-size="10pt" style:font-size-asian="10pt" style:font-size-complex="10pt"/>
    </style:style>
    <style:style style:name="T630" style:parent-style-name="Absatz-Standardschriftart" style:family="text">
      <style:text-properties style:font-name="Calibri" style:font-name-asian="Calibri" style:font-name-complex="Calibri" fo:letter-spacing="-0.0034in" fo:font-size="10pt" style:font-size-asian="10pt" style:font-size-complex="10pt"/>
    </style:style>
    <style:style style:name="T631" style:parent-style-name="Absatz-Standardschriftart" style:family="text">
      <style:text-properties style:font-name="Calibri" style:font-name-asian="Calibri" style:font-name-complex="Calibri" fo:letter-spacing="-0.0006in" fo:font-size="10pt" style:font-size-asian="10pt" style:font-size-complex="10pt"/>
    </style:style>
    <style:style style:name="T632" style:parent-style-name="Absatz-Standardschriftart" style:family="text">
      <style:text-properties style:font-name="Calibri" style:font-name-asian="Calibri" style:font-name-complex="Calibri" fo:letter-spacing="-0.002in" fo:font-size="10pt" style:font-size-asian="10pt" style:font-size-complex="10pt"/>
    </style:style>
    <style:style style:name="T633" style:parent-style-name="Absatz-Standardschriftart" style:family="text">
      <style:text-properties style:font-name="Calibri" style:font-name-asian="Calibri" style:font-name-complex="Calibri" fo:letter-spacing="-0.0006in" fo:font-size="10pt" style:font-size-asian="10pt" style:font-size-complex="10pt"/>
    </style:style>
    <style:style style:name="T634" style:parent-style-name="Absatz-Standardschriftart" style:family="text">
      <style:text-properties style:font-name="Calibri" style:font-name-asian="Calibri" style:font-name-complex="Calibri" fo:font-size="10pt" style:font-size-asian="10pt" style:font-size-complex="10pt"/>
    </style:style>
    <style:style style:name="T635" style:parent-style-name="Absatz-Standardschriftart" style:family="text">
      <style:text-properties style:font-name="Calibri" style:font-name-asian="Calibri" style:font-name-complex="Calibri" fo:letter-spacing="-0.0027in" fo:font-size="10pt" style:font-size-asian="10pt" style:font-size-complex="10pt"/>
    </style:style>
    <style:style style:name="T636" style:parent-style-name="Absatz-Standardschriftart" style:family="text">
      <style:text-properties style:font-name="Calibri" style:font-name-asian="Calibri" style:font-name-complex="Calibri" fo:letter-spacing="-0.0006in" fo:font-size="10pt" style:font-size-asian="10pt" style:font-size-complex="10pt"/>
    </style:style>
    <style:style style:name="T637" style:parent-style-name="Absatz-Standardschriftart" style:family="text">
      <style:text-properties style:font-name="Calibri" style:font-name-asian="Calibri" style:font-name-complex="Calibri" fo:font-size="10pt" style:font-size-asian="10pt" style:font-size-complex="10pt"/>
    </style:style>
    <style:style style:name="T638" style:parent-style-name="Absatz-Standardschriftart" style:family="text">
      <style:text-properties style:font-name="Calibri" style:font-name-asian="Calibri" style:font-name-complex="Calibri" fo:letter-spacing="-0.002in" fo:font-size="10pt" style:font-size-asian="10pt" style:font-size-complex="10pt"/>
    </style:style>
    <style:style style:name="T639" style:parent-style-name="Absatz-Standardschriftart" style:family="text">
      <style:text-properties style:font-name="Calibri" style:font-name-asian="Calibri" style:font-name-complex="Calibri" fo:font-size="10pt" style:font-size-asian="10pt" style:font-size-complex="10pt"/>
    </style:style>
    <style:style style:name="T640"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2">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1157" style:parent-style-name="Standard" style:family="paragraph">
      <style:paragraph-properties fo:line-height="5%"/>
    </style:style>
    <style:style style:name="P1158" style:parent-style-name="Standard" style:family="paragraph">
      <style:paragraph-properties fo:line-height="98%" fo:margin-left="0.3868in" fo:margin-right="0.3854in" fo:text-indent="0.5638in">
        <style:tab-stops/>
      </style:paragraph-properties>
    </style:style>
    <style:style style:name="T1159" style:parent-style-name="Absatz-Standardschriftart" style:family="text">
      <style:text-properties style:font-name="Arial" fo:font-size="10pt" style:font-size-asian="10pt"/>
    </style:style>
    <style:style style:name="T1160" style:parent-style-name="Absatz-Standardschriftart" style:family="text">
      <style:text-properties style:font-name="Arial" fo:letter-spacing="-0.0041in" fo:font-size="10pt" style:font-size-asian="10pt"/>
    </style:style>
    <style:style style:name="T1161" style:parent-style-name="Absatz-Standardschriftart" style:family="text">
      <style:text-properties style:font-name="Arial" fo:letter-spacing="-0.0006in" fo:font-size="10pt" style:font-size-asian="10pt"/>
    </style:style>
    <style:style style:name="T1162" style:parent-style-name="Absatz-Standardschriftart" style:family="text">
      <style:text-properties style:font-name="Arial" fo:letter-spacing="-0.0048in" fo:font-size="10pt" style:font-size-asian="10pt"/>
    </style:style>
    <style:style style:name="T1163" style:parent-style-name="Absatz-Standardschriftart" style:family="text">
      <style:text-properties style:font-name="Arial" fo:letter-spacing="-0.0006in" fo:font-size="10pt" style:font-size-asian="10pt"/>
    </style:style>
    <style:style style:name="T1164" style:parent-style-name="Absatz-Standardschriftart" style:family="text">
      <style:text-properties style:font-name="Times New Roman" fo:letter-spacing="0.0159in" fo:font-size="10pt" style:font-size-asian="10pt"/>
    </style:style>
    <style:style style:name="T1165" style:parent-style-name="Absatz-Standardschriftart" style:family="text">
      <style:text-properties style:font-name="Arial" fo:letter-spacing="-0.0006in" fo:font-size="10pt" style:font-size-asian="10pt"/>
    </style:style>
    <style:style style:name="T1166" style:parent-style-name="Absatz-Standardschriftart" style:family="text">
      <style:text-properties style:font-name="Arial" fo:letter-spacing="-0.0034in" fo:font-size="10pt" style:font-size-asian="10pt"/>
    </style:style>
    <style:style style:name="T1167" style:parent-style-name="Absatz-Standardschriftart" style:family="text">
      <style:text-properties style:font-name="Arial" fo:letter-spacing="-0.0006in" fo:font-size="10pt" style:font-size-asian="10pt"/>
    </style:style>
    <style:style style:name="T1168" style:parent-style-name="Absatz-Standardschriftart" style:family="text">
      <style:text-properties style:font-name="Arial" fo:letter-spacing="-0.0034in" fo:font-size="10pt" style:font-size-asian="10pt"/>
    </style:style>
    <style:style style:name="T1169" style:parent-style-name="Absatz-Standardschriftart" style:family="text">
      <style:text-properties style:font-name="Arial" fo:letter-spacing="-0.0006in" fo:font-size="10pt" style:font-size-asian="10pt"/>
    </style:style>
    <style:style style:name="T1170" style:parent-style-name="Absatz-Standardschriftart" style:family="text">
      <style:text-properties style:font-name="Arial" fo:letter-spacing="-0.0048in" fo:font-size="10pt" style:font-size-asian="10pt"/>
    </style:style>
    <style:style style:name="T1171" style:parent-style-name="Absatz-Standardschriftart" style:family="text">
      <style:text-properties style:font-name="Arial" fo:letter-spacing="-0.0006in" fo:font-size="10pt" style:font-size-asian="10pt"/>
    </style:style>
    <style:style style:name="P1172" style:parent-style-name="Standard" style:family="paragraph">
      <style:paragraph-properties fo:margin-top="0.0006in" fo:margin-left="0.0326in" fo:margin-right="0.0125in" fo:text-indent="-0.0194in">
        <style:tab-stops/>
      </style:paragraph-properties>
    </style:style>
    <style:style style:name="T1173" style:parent-style-name="Absatz-Standardschriftart" style:family="text">
      <style:text-properties style:font-name="Arial" fo:letter-spacing="-0.0006in" fo:font-size="10pt" style:font-size-asian="10pt"/>
    </style:style>
    <style:style style:name="T1174" style:parent-style-name="Absatz-Standardschriftart" style:family="text">
      <style:text-properties style:font-name="Arial" fo:letter-spacing="-0.0055in" fo:font-size="10pt" style:font-size-asian="10pt"/>
    </style:style>
    <style:style style:name="T1175" style:parent-style-name="Absatz-Standardschriftart" style:family="text">
      <style:text-properties style:font-name="Arial" fo:letter-spacing="-0.0006in" fo:font-size="10pt" style:font-size-asian="10pt"/>
    </style:style>
    <style:style style:name="T1176" style:parent-style-name="Absatz-Standardschriftart" style:family="text">
      <style:text-properties style:font-name="Arial" fo:letter-spacing="-0.0048in" fo:font-size="10pt" style:font-size-asian="10pt"/>
    </style:style>
    <style:style style:name="T1177" style:parent-style-name="Absatz-Standardschriftart" style:family="text">
      <style:text-properties style:font-name="Arial" fo:letter-spacing="-0.0006in" fo:font-size="10pt" style:font-size-asian="10pt"/>
    </style:style>
    <style:style style:name="T1178" style:parent-style-name="Absatz-Standardschriftart" style:family="text">
      <style:text-properties style:font-name="Arial" fo:letter-spacing="-0.0069in" fo:font-size="10pt" style:font-size-asian="10pt"/>
    </style:style>
    <style:style style:name="T1179" style:parent-style-name="Absatz-Standardschriftart" style:family="text">
      <style:text-properties style:font-name="Arial" fo:letter-spacing="-0.0006in" fo:font-size="10pt" style:font-size-asian="10pt"/>
    </style:style>
    <style:style style:name="T1180" style:parent-style-name="Absatz-Standardschriftart" style:family="text">
      <style:text-properties style:font-name="Times New Roman" fo:letter-spacing="0.0208in" style:text-scale="99%" fo:font-size="10pt" style:font-size-asian="10pt"/>
    </style:style>
    <style:style style:name="T1181" style:parent-style-name="Absatz-Standardschriftart" style:family="text">
      <style:text-properties style:font-name="Arial" fo:letter-spacing="-0.0006in" fo:font-size="10pt" style:font-size-asian="10pt"/>
    </style:style>
    <style:style style:name="T1182" style:parent-style-name="Absatz-Standardschriftart" style:family="text">
      <style:text-properties style:font-name="Arial" fo:letter-spacing="-0.0062in" fo:font-size="10pt" style:font-size-asian="10pt"/>
    </style:style>
    <style:style style:name="T1183" style:parent-style-name="Absatz-Standardschriftart" style:family="text">
      <style:text-properties style:font-name="Arial" fo:letter-spacing="-0.0006in" fo:font-size="10pt" style:font-size-asian="10pt"/>
    </style:style>
    <style:style style:name="T1184" style:parent-style-name="Absatz-Standardschriftart" style:family="text">
      <style:text-properties style:font-name="Arial" fo:letter-spacing="-0.0055in" fo:font-size="10pt" style:font-size-asian="10pt"/>
    </style:style>
    <style:style style:name="T1185" style:parent-style-name="Absatz-Standardschriftart" style:family="text">
      <style:text-properties style:font-name="Arial" fo:letter-spacing="-0.0006in" fo:font-size="10pt" style:font-size-asian="10pt"/>
    </style:style>
    <style:style style:name="T1186" style:parent-style-name="Absatz-Standardschriftart" style:family="text">
      <style:text-properties style:font-name="Arial" fo:letter-spacing="-0.0041in" fo:font-size="10pt" style:font-size-asian="10pt"/>
    </style:style>
    <style:style style:name="T1187" style:parent-style-name="Absatz-Standardschriftart" style:family="text">
      <style:text-properties style:font-name="Arial" fo:letter-spacing="-0.0006in" fo:font-size="10pt" style:font-size-asian="10pt"/>
    </style:style>
    <style:style style:name="P1188" style:parent-style-name="Standard" style:family="paragraph">
      <style:paragraph-properties fo:line-height="5%"/>
    </style:style>
    <style:style style:name="P1189" style:parent-style-name="Standard" style:family="paragraph">
      <style:paragraph-properties fo:text-align="center" fo:line-height="0.1555in" fo:margin-left="0.0006in">
        <style:tab-stops/>
      </style:paragraph-properties>
    </style:style>
    <style:style style:name="T1190" style:parent-style-name="Absatz-Standardschriftart" style:family="text">
      <style:text-properties style:font-name="Calibri" fo:letter-spacing="-0.0006in" fo:font-size="10pt" style:font-size-asian="10pt"/>
    </style:style>
    <style:style style:name="T1191" style:parent-style-name="Absatz-Standardschriftart" style:family="text">
      <style:text-properties style:font-name="Calibri" fo:letter-spacing="-0.0111in" fo:font-size="10pt" style:font-size-asian="10pt"/>
    </style:style>
    <style:style style:name="T1192" style:parent-style-name="Absatz-Standardschriftart" style:family="text">
      <style:text-properties style:font-name="Calibri" fo:letter-spacing="-0.0006in" fo:font-size="10pt" style:font-size-asian="10pt"/>
    </style:style>
    <style:style style:name="P1193" style:parent-style-name="Standard" style:family="paragraph">
      <style:paragraph-properties fo:text-align="center" fo:margin-left="0.0138in" fo:margin-right="0.0125in">
        <style:tab-stops/>
      </style:paragraph-properties>
    </style:style>
    <style:style style:name="T1194" style:parent-style-name="Absatz-Standardschriftart" style:family="text">
      <style:text-properties style:font-name="Calibri" style:font-name-asian="Calibri" style:font-name-complex="Calibri" fo:font-size="10pt" style:font-size-asian="10pt" style:font-size-complex="10pt"/>
    </style:style>
    <style:style style:name="T1195" style:parent-style-name="Absatz-Standardschriftart" style:family="text">
      <style:text-properties style:font-name="Calibri" style:font-name-asian="Calibri" style:font-name-complex="Calibri" fo:letter-spacing="-0.0013in" fo:font-size="10pt" style:font-size-asian="10pt" style:font-size-complex="10pt"/>
    </style:style>
    <style:style style:name="T1196" style:parent-style-name="Absatz-Standardschriftart" style:family="text">
      <style:text-properties style:font-name="Calibri" style:font-name-asian="Calibri" style:font-name-complex="Calibri" fo:font-size="10pt" style:font-size-asian="10pt" style:font-size-complex="10pt"/>
    </style:style>
    <style:style style:name="T1197" style:parent-style-name="Absatz-Standardschriftart" style:family="text">
      <style:text-properties style:font-name="Calibri" style:font-name-asian="Calibri" style:font-name-complex="Calibri" fo:letter-spacing="-0.0013in" fo:font-size="10pt" style:font-size-asian="10pt" style:font-size-complex="10pt"/>
    </style:style>
    <style:style style:name="T1198" style:parent-style-name="Absatz-Standardschriftart" style:family="text">
      <style:text-properties style:font-name="Calibri" style:font-name-asian="Calibri" style:font-name-complex="Calibri" fo:letter-spacing="-0.0006in" fo:font-size="10pt" style:font-size-asian="10pt" style:font-size-complex="10pt"/>
    </style:style>
    <style:style style:name="T1199" style:parent-style-name="Absatz-Standardschriftart" style:family="text">
      <style:text-properties style:font-name="Calibri" style:font-name-asian="Calibri" style:font-name-complex="Calibri" fo:letter-spacing="-0.0027in" fo:font-size="10pt" style:font-size-asian="10pt" style:font-size-complex="10pt"/>
    </style:style>
    <style:style style:name="T1200" style:parent-style-name="Absatz-Standardschriftart" style:family="text">
      <style:text-properties style:font-name="Calibri" style:font-name-asian="Calibri" style:font-name-complex="Calibri" fo:letter-spacing="-0.0006in" fo:font-size="10pt" style:font-size-asian="10pt" style:font-size-complex="10pt"/>
    </style:style>
    <style:style style:name="T1201" style:parent-style-name="Absatz-Standardschriftart" style:family="text">
      <style:text-properties style:font-name="Calibri" style:font-name-asian="Calibri" style:font-name-complex="Calibri" fo:letter-spacing="-0.0013in" fo:font-size="10pt" style:font-size-asian="10pt" style:font-size-complex="10pt"/>
    </style:style>
    <style:style style:name="T1202" style:parent-style-name="Absatz-Standardschriftart" style:family="text">
      <style:text-properties style:font-name="Calibri" style:font-name-asian="Calibri" style:font-name-complex="Calibri" fo:letter-spacing="-0.0006in" fo:font-size="10pt" style:font-size-asian="10pt" style:font-size-complex="10pt"/>
    </style:style>
    <style:style style:name="T1203" style:parent-style-name="Absatz-Standardschriftart" style:family="text">
      <style:text-properties style:font-name="Calibri" style:font-name-asian="Calibri" style:font-name-complex="Calibri" fo:letter-spacing="-0.0013in" fo:font-size="10pt" style:font-size-asian="10pt" style:font-size-complex="10pt"/>
    </style:style>
    <style:style style:name="T1204" style:parent-style-name="Absatz-Standardschriftart" style:family="text">
      <style:text-properties style:font-name="Calibri" style:font-name-asian="Calibri" style:font-name-complex="Calibri" fo:letter-spacing="-0.0006in" fo:font-size="10pt" style:font-size-asian="10pt" style:font-size-complex="10pt"/>
    </style:style>
    <style:style style:name="T1205" style:parent-style-name="Absatz-Standardschriftart" style:family="text">
      <style:text-properties style:font-name="Calibri" style:font-name-asian="Calibri" style:font-name-complex="Calibri" fo:letter-spacing="-0.0034in" fo:font-size="10pt" style:font-size-asian="10pt" style:font-size-complex="10pt"/>
    </style:style>
    <style:style style:name="T1206" style:parent-style-name="Absatz-Standardschriftart" style:family="text">
      <style:text-properties style:font-name="Calibri" style:font-name-asian="Calibri" style:font-name-complex="Calibri" fo:letter-spacing="-0.0006in" fo:font-size="10pt" style:font-size-asian="10pt" style:font-size-complex="10pt"/>
    </style:style>
    <style:style style:name="T1207" style:parent-style-name="Absatz-Standardschriftart" style:family="text">
      <style:text-properties style:font-name="Calibri" style:font-name-asian="Calibri" style:font-name-complex="Calibri" fo:letter-spacing="-0.002in" fo:font-size="10pt" style:font-size-asian="10pt" style:font-size-complex="10pt"/>
    </style:style>
    <style:style style:name="T1208" style:parent-style-name="Absatz-Standardschriftart" style:family="text">
      <style:text-properties style:font-name="Calibri" style:font-name-asian="Calibri" style:font-name-complex="Calibri" fo:letter-spacing="-0.0006in" fo:font-size="10pt" style:font-size-asian="10pt" style:font-size-complex="10pt"/>
    </style:style>
    <style:style style:name="T1209" style:parent-style-name="Absatz-Standardschriftart" style:family="text">
      <style:text-properties style:font-name="Calibri" style:font-name-asian="Calibri" style:font-name-complex="Calibri" fo:font-size="10pt" style:font-size-asian="10pt" style:font-size-complex="10pt"/>
    </style:style>
    <style:style style:name="T1210" style:parent-style-name="Absatz-Standardschriftart" style:family="text">
      <style:text-properties style:font-name="Calibri" style:font-name-asian="Calibri" style:font-name-complex="Calibri" fo:letter-spacing="-0.0027in" fo:font-size="10pt" style:font-size-asian="10pt" style:font-size-complex="10pt"/>
    </style:style>
    <style:style style:name="T1211" style:parent-style-name="Absatz-Standardschriftart" style:family="text">
      <style:text-properties style:font-name="Calibri" style:font-name-asian="Calibri" style:font-name-complex="Calibri" fo:letter-spacing="-0.0006in" fo:font-size="10pt" style:font-size-asian="10pt" style:font-size-complex="10pt"/>
    </style:style>
    <style:style style:name="T1212" style:parent-style-name="Absatz-Standardschriftart" style:family="text">
      <style:text-properties style:font-name="Calibri" style:font-name-asian="Calibri" style:font-name-complex="Calibri" fo:font-size="10pt" style:font-size-asian="10pt" style:font-size-complex="10pt"/>
    </style:style>
    <style:style style:name="T1213" style:parent-style-name="Absatz-Standardschriftart" style:family="text">
      <style:text-properties style:font-name="Calibri" style:font-name-asian="Calibri" style:font-name-complex="Calibri" fo:letter-spacing="-0.002in" fo:font-size="10pt" style:font-size-asian="10pt" style:font-size-complex="10pt"/>
    </style:style>
    <style:style style:name="T1214" style:parent-style-name="Absatz-Standardschriftart" style:family="text">
      <style:text-properties style:font-name="Calibri" style:font-name-asian="Calibri" style:font-name-complex="Calibri" fo:font-size="10pt" style:font-size-asian="10pt" style:font-size-complex="10pt"/>
    </style:style>
    <style:style style:name="T1215"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3">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1825" style:parent-style-name="Standard" style:family="paragraph">
      <style:paragraph-properties fo:line-height="5%"/>
    </style:style>
    <style:style style:name="P1826" style:parent-style-name="Standard" style:family="paragraph">
      <style:paragraph-properties fo:line-height="98%" fo:margin-left="0.3868in" fo:margin-right="0.3854in" fo:text-indent="0.5638in">
        <style:tab-stops/>
      </style:paragraph-properties>
    </style:style>
    <style:style style:name="T1827" style:parent-style-name="Absatz-Standardschriftart" style:family="text">
      <style:text-properties style:font-name="Arial" fo:font-size="10pt" style:font-size-asian="10pt"/>
    </style:style>
    <style:style style:name="T1828" style:parent-style-name="Absatz-Standardschriftart" style:family="text">
      <style:text-properties style:font-name="Arial" fo:letter-spacing="-0.0041in" fo:font-size="10pt" style:font-size-asian="10pt"/>
    </style:style>
    <style:style style:name="T1829" style:parent-style-name="Absatz-Standardschriftart" style:family="text">
      <style:text-properties style:font-name="Arial" fo:letter-spacing="-0.0006in" fo:font-size="10pt" style:font-size-asian="10pt"/>
    </style:style>
    <style:style style:name="T1830" style:parent-style-name="Absatz-Standardschriftart" style:family="text">
      <style:text-properties style:font-name="Arial" fo:letter-spacing="-0.0048in" fo:font-size="10pt" style:font-size-asian="10pt"/>
    </style:style>
    <style:style style:name="T1831" style:parent-style-name="Absatz-Standardschriftart" style:family="text">
      <style:text-properties style:font-name="Arial" fo:letter-spacing="-0.0006in" fo:font-size="10pt" style:font-size-asian="10pt"/>
    </style:style>
    <style:style style:name="T1832" style:parent-style-name="Absatz-Standardschriftart" style:family="text">
      <style:text-properties style:font-name="Times New Roman" fo:letter-spacing="0.0159in" fo:font-size="10pt" style:font-size-asian="10pt"/>
    </style:style>
    <style:style style:name="T1833" style:parent-style-name="Absatz-Standardschriftart" style:family="text">
      <style:text-properties style:font-name="Arial" fo:letter-spacing="-0.0006in" fo:font-size="10pt" style:font-size-asian="10pt"/>
    </style:style>
    <style:style style:name="T1834" style:parent-style-name="Absatz-Standardschriftart" style:family="text">
      <style:text-properties style:font-name="Arial" fo:letter-spacing="-0.0034in" fo:font-size="10pt" style:font-size-asian="10pt"/>
    </style:style>
    <style:style style:name="T1835" style:parent-style-name="Absatz-Standardschriftart" style:family="text">
      <style:text-properties style:font-name="Arial" fo:letter-spacing="-0.0006in" fo:font-size="10pt" style:font-size-asian="10pt"/>
    </style:style>
    <style:style style:name="T1836" style:parent-style-name="Absatz-Standardschriftart" style:family="text">
      <style:text-properties style:font-name="Arial" fo:letter-spacing="-0.0034in" fo:font-size="10pt" style:font-size-asian="10pt"/>
    </style:style>
    <style:style style:name="T1837" style:parent-style-name="Absatz-Standardschriftart" style:family="text">
      <style:text-properties style:font-name="Arial" fo:letter-spacing="-0.0006in" fo:font-size="10pt" style:font-size-asian="10pt"/>
    </style:style>
    <style:style style:name="T1838" style:parent-style-name="Absatz-Standardschriftart" style:family="text">
      <style:text-properties style:font-name="Arial" fo:letter-spacing="-0.0048in" fo:font-size="10pt" style:font-size-asian="10pt"/>
    </style:style>
    <style:style style:name="T1839" style:parent-style-name="Absatz-Standardschriftart" style:family="text">
      <style:text-properties style:font-name="Arial" fo:letter-spacing="-0.0006in" fo:font-size="10pt" style:font-size-asian="10pt"/>
    </style:style>
    <style:style style:name="P1840" style:parent-style-name="Standard" style:family="paragraph">
      <style:paragraph-properties fo:margin-top="0.0006in" fo:margin-left="0.0326in" fo:margin-right="0.0125in" fo:text-indent="-0.0194in">
        <style:tab-stops/>
      </style:paragraph-properties>
    </style:style>
    <style:style style:name="T1841" style:parent-style-name="Absatz-Standardschriftart" style:family="text">
      <style:text-properties style:font-name="Arial" fo:letter-spacing="-0.0006in" fo:font-size="10pt" style:font-size-asian="10pt"/>
    </style:style>
    <style:style style:name="T1842" style:parent-style-name="Absatz-Standardschriftart" style:family="text">
      <style:text-properties style:font-name="Arial" fo:letter-spacing="-0.0055in" fo:font-size="10pt" style:font-size-asian="10pt"/>
    </style:style>
    <style:style style:name="T1843" style:parent-style-name="Absatz-Standardschriftart" style:family="text">
      <style:text-properties style:font-name="Arial" fo:letter-spacing="-0.0006in" fo:font-size="10pt" style:font-size-asian="10pt"/>
    </style:style>
    <style:style style:name="T1844" style:parent-style-name="Absatz-Standardschriftart" style:family="text">
      <style:text-properties style:font-name="Arial" fo:letter-spacing="-0.0048in" fo:font-size="10pt" style:font-size-asian="10pt"/>
    </style:style>
    <style:style style:name="T1845" style:parent-style-name="Absatz-Standardschriftart" style:family="text">
      <style:text-properties style:font-name="Arial" fo:letter-spacing="-0.0006in" fo:font-size="10pt" style:font-size-asian="10pt"/>
    </style:style>
    <style:style style:name="T1846" style:parent-style-name="Absatz-Standardschriftart" style:family="text">
      <style:text-properties style:font-name="Arial" fo:letter-spacing="-0.0069in" fo:font-size="10pt" style:font-size-asian="10pt"/>
    </style:style>
    <style:style style:name="T1847" style:parent-style-name="Absatz-Standardschriftart" style:family="text">
      <style:text-properties style:font-name="Arial" fo:letter-spacing="-0.0006in" fo:font-size="10pt" style:font-size-asian="10pt"/>
    </style:style>
    <style:style style:name="T1848" style:parent-style-name="Absatz-Standardschriftart" style:family="text">
      <style:text-properties style:font-name="Times New Roman" fo:letter-spacing="0.0208in" style:text-scale="99%" fo:font-size="10pt" style:font-size-asian="10pt"/>
    </style:style>
    <style:style style:name="T1849" style:parent-style-name="Absatz-Standardschriftart" style:family="text">
      <style:text-properties style:font-name="Arial" fo:letter-spacing="-0.0006in" fo:font-size="10pt" style:font-size-asian="10pt"/>
    </style:style>
    <style:style style:name="T1850" style:parent-style-name="Absatz-Standardschriftart" style:family="text">
      <style:text-properties style:font-name="Arial" fo:letter-spacing="-0.0062in" fo:font-size="10pt" style:font-size-asian="10pt"/>
    </style:style>
    <style:style style:name="T1851" style:parent-style-name="Absatz-Standardschriftart" style:family="text">
      <style:text-properties style:font-name="Arial" fo:letter-spacing="-0.0006in" fo:font-size="10pt" style:font-size-asian="10pt"/>
    </style:style>
    <style:style style:name="T1852" style:parent-style-name="Absatz-Standardschriftart" style:family="text">
      <style:text-properties style:font-name="Arial" fo:letter-spacing="-0.0055in" fo:font-size="10pt" style:font-size-asian="10pt"/>
    </style:style>
    <style:style style:name="T1853" style:parent-style-name="Absatz-Standardschriftart" style:family="text">
      <style:text-properties style:font-name="Arial" fo:letter-spacing="-0.0006in" fo:font-size="10pt" style:font-size-asian="10pt"/>
    </style:style>
    <style:style style:name="T1854" style:parent-style-name="Absatz-Standardschriftart" style:family="text">
      <style:text-properties style:font-name="Arial" fo:letter-spacing="-0.0041in" fo:font-size="10pt" style:font-size-asian="10pt"/>
    </style:style>
    <style:style style:name="T1855" style:parent-style-name="Absatz-Standardschriftart" style:family="text">
      <style:text-properties style:font-name="Arial" fo:letter-spacing="-0.0006in" fo:font-size="10pt" style:font-size-asian="10pt"/>
    </style:style>
    <style:style style:name="P1856" style:parent-style-name="Standard" style:family="paragraph">
      <style:paragraph-properties fo:line-height="5%"/>
    </style:style>
    <style:style style:name="P1857" style:parent-style-name="Standard" style:family="paragraph">
      <style:paragraph-properties fo:text-align="center" fo:line-height="0.1555in" fo:margin-left="0.0006in">
        <style:tab-stops/>
      </style:paragraph-properties>
    </style:style>
    <style:style style:name="T1858" style:parent-style-name="Absatz-Standardschriftart" style:family="text">
      <style:text-properties style:font-name="Calibri" fo:letter-spacing="-0.0006in" fo:font-size="10pt" style:font-size-asian="10pt"/>
    </style:style>
    <style:style style:name="T1859" style:parent-style-name="Absatz-Standardschriftart" style:family="text">
      <style:text-properties style:font-name="Calibri" fo:letter-spacing="-0.0111in" fo:font-size="10pt" style:font-size-asian="10pt"/>
    </style:style>
    <style:style style:name="T1860" style:parent-style-name="Absatz-Standardschriftart" style:family="text">
      <style:text-properties style:font-name="Calibri" fo:letter-spacing="-0.0006in" fo:font-size="10pt" style:font-size-asian="10pt"/>
    </style:style>
    <style:style style:name="P1861" style:parent-style-name="Standard" style:family="paragraph">
      <style:paragraph-properties fo:text-align="center" fo:margin-left="0.0138in" fo:margin-right="0.0125in">
        <style:tab-stops/>
      </style:paragraph-properties>
    </style:style>
    <style:style style:name="T1862" style:parent-style-name="Absatz-Standardschriftart" style:family="text">
      <style:text-properties style:font-name="Calibri" style:font-name-asian="Calibri" style:font-name-complex="Calibri" fo:font-size="10pt" style:font-size-asian="10pt" style:font-size-complex="10pt"/>
    </style:style>
    <style:style style:name="T1863" style:parent-style-name="Absatz-Standardschriftart" style:family="text">
      <style:text-properties style:font-name="Calibri" style:font-name-asian="Calibri" style:font-name-complex="Calibri" fo:letter-spacing="-0.0013in" fo:font-size="10pt" style:font-size-asian="10pt" style:font-size-complex="10pt"/>
    </style:style>
    <style:style style:name="T1864" style:parent-style-name="Absatz-Standardschriftart" style:family="text">
      <style:text-properties style:font-name="Calibri" style:font-name-asian="Calibri" style:font-name-complex="Calibri" fo:font-size="10pt" style:font-size-asian="10pt" style:font-size-complex="10pt"/>
    </style:style>
    <style:style style:name="T1865" style:parent-style-name="Absatz-Standardschriftart" style:family="text">
      <style:text-properties style:font-name="Calibri" style:font-name-asian="Calibri" style:font-name-complex="Calibri" fo:letter-spacing="-0.0013in" fo:font-size="10pt" style:font-size-asian="10pt" style:font-size-complex="10pt"/>
    </style:style>
    <style:style style:name="T1866" style:parent-style-name="Absatz-Standardschriftart" style:family="text">
      <style:text-properties style:font-name="Calibri" style:font-name-asian="Calibri" style:font-name-complex="Calibri" fo:letter-spacing="-0.0006in" fo:font-size="10pt" style:font-size-asian="10pt" style:font-size-complex="10pt"/>
    </style:style>
    <style:style style:name="T1867" style:parent-style-name="Absatz-Standardschriftart" style:family="text">
      <style:text-properties style:font-name="Calibri" style:font-name-asian="Calibri" style:font-name-complex="Calibri" fo:letter-spacing="-0.0027in" fo:font-size="10pt" style:font-size-asian="10pt" style:font-size-complex="10pt"/>
    </style:style>
    <style:style style:name="T1868" style:parent-style-name="Absatz-Standardschriftart" style:family="text">
      <style:text-properties style:font-name="Calibri" style:font-name-asian="Calibri" style:font-name-complex="Calibri" fo:letter-spacing="-0.0006in" fo:font-size="10pt" style:font-size-asian="10pt" style:font-size-complex="10pt"/>
    </style:style>
    <style:style style:name="T1869" style:parent-style-name="Absatz-Standardschriftart" style:family="text">
      <style:text-properties style:font-name="Calibri" style:font-name-asian="Calibri" style:font-name-complex="Calibri" fo:letter-spacing="-0.0013in" fo:font-size="10pt" style:font-size-asian="10pt" style:font-size-complex="10pt"/>
    </style:style>
    <style:style style:name="T1870" style:parent-style-name="Absatz-Standardschriftart" style:family="text">
      <style:text-properties style:font-name="Calibri" style:font-name-asian="Calibri" style:font-name-complex="Calibri" fo:letter-spacing="-0.0006in" fo:font-size="10pt" style:font-size-asian="10pt" style:font-size-complex="10pt"/>
    </style:style>
    <style:style style:name="T1871" style:parent-style-name="Absatz-Standardschriftart" style:family="text">
      <style:text-properties style:font-name="Calibri" style:font-name-asian="Calibri" style:font-name-complex="Calibri" fo:letter-spacing="-0.0013in" fo:font-size="10pt" style:font-size-asian="10pt" style:font-size-complex="10pt"/>
    </style:style>
    <style:style style:name="T1872" style:parent-style-name="Absatz-Standardschriftart" style:family="text">
      <style:text-properties style:font-name="Calibri" style:font-name-asian="Calibri" style:font-name-complex="Calibri" fo:letter-spacing="-0.0006in" fo:font-size="10pt" style:font-size-asian="10pt" style:font-size-complex="10pt"/>
    </style:style>
    <style:style style:name="T1873" style:parent-style-name="Absatz-Standardschriftart" style:family="text">
      <style:text-properties style:font-name="Calibri" style:font-name-asian="Calibri" style:font-name-complex="Calibri" fo:letter-spacing="-0.0034in" fo:font-size="10pt" style:font-size-asian="10pt" style:font-size-complex="10pt"/>
    </style:style>
    <style:style style:name="T1874" style:parent-style-name="Absatz-Standardschriftart" style:family="text">
      <style:text-properties style:font-name="Calibri" style:font-name-asian="Calibri" style:font-name-complex="Calibri" fo:letter-spacing="-0.0006in" fo:font-size="10pt" style:font-size-asian="10pt" style:font-size-complex="10pt"/>
    </style:style>
    <style:style style:name="T1875" style:parent-style-name="Absatz-Standardschriftart" style:family="text">
      <style:text-properties style:font-name="Calibri" style:font-name-asian="Calibri" style:font-name-complex="Calibri" fo:letter-spacing="-0.002in" fo:font-size="10pt" style:font-size-asian="10pt" style:font-size-complex="10pt"/>
    </style:style>
    <style:style style:name="T1876" style:parent-style-name="Absatz-Standardschriftart" style:family="text">
      <style:text-properties style:font-name="Calibri" style:font-name-asian="Calibri" style:font-name-complex="Calibri" fo:letter-spacing="-0.0006in" fo:font-size="10pt" style:font-size-asian="10pt" style:font-size-complex="10pt"/>
    </style:style>
    <style:style style:name="T1877" style:parent-style-name="Absatz-Standardschriftart" style:family="text">
      <style:text-properties style:font-name="Calibri" style:font-name-asian="Calibri" style:font-name-complex="Calibri" fo:font-size="10pt" style:font-size-asian="10pt" style:font-size-complex="10pt"/>
    </style:style>
    <style:style style:name="T1878" style:parent-style-name="Absatz-Standardschriftart" style:family="text">
      <style:text-properties style:font-name="Calibri" style:font-name-asian="Calibri" style:font-name-complex="Calibri" fo:letter-spacing="-0.0027in" fo:font-size="10pt" style:font-size-asian="10pt" style:font-size-complex="10pt"/>
    </style:style>
    <style:style style:name="T1879" style:parent-style-name="Absatz-Standardschriftart" style:family="text">
      <style:text-properties style:font-name="Calibri" style:font-name-asian="Calibri" style:font-name-complex="Calibri" fo:letter-spacing="-0.0006in" fo:font-size="10pt" style:font-size-asian="10pt" style:font-size-complex="10pt"/>
    </style:style>
    <style:style style:name="T1880" style:parent-style-name="Absatz-Standardschriftart" style:family="text">
      <style:text-properties style:font-name="Calibri" style:font-name-asian="Calibri" style:font-name-complex="Calibri" fo:font-size="10pt" style:font-size-asian="10pt" style:font-size-complex="10pt"/>
    </style:style>
    <style:style style:name="T1881" style:parent-style-name="Absatz-Standardschriftart" style:family="text">
      <style:text-properties style:font-name="Calibri" style:font-name-asian="Calibri" style:font-name-complex="Calibri" fo:letter-spacing="-0.002in" fo:font-size="10pt" style:font-size-asian="10pt" style:font-size-complex="10pt"/>
    </style:style>
    <style:style style:name="T1882" style:parent-style-name="Absatz-Standardschriftart" style:family="text">
      <style:text-properties style:font-name="Calibri" style:font-name-asian="Calibri" style:font-name-complex="Calibri" fo:font-size="10pt" style:font-size-asian="10pt" style:font-size-complex="10pt"/>
    </style:style>
    <style:style style:name="T1883"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4">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2363" style:parent-style-name="Standard" style:family="paragraph">
      <style:paragraph-properties fo:line-height="5%"/>
    </style:style>
    <style:style style:name="P2364" style:parent-style-name="Standard" style:family="paragraph">
      <style:paragraph-properties fo:line-height="98%" fo:margin-left="0.3868in" fo:margin-right="0.3854in" fo:text-indent="0.5638in">
        <style:tab-stops/>
      </style:paragraph-properties>
    </style:style>
    <style:style style:name="T2365" style:parent-style-name="Absatz-Standardschriftart" style:family="text">
      <style:text-properties style:font-name="Arial" fo:font-size="10pt" style:font-size-asian="10pt"/>
    </style:style>
    <style:style style:name="T2366" style:parent-style-name="Absatz-Standardschriftart" style:family="text">
      <style:text-properties style:font-name="Arial" fo:letter-spacing="-0.0041in" fo:font-size="10pt" style:font-size-asian="10pt"/>
    </style:style>
    <style:style style:name="T2367" style:parent-style-name="Absatz-Standardschriftart" style:family="text">
      <style:text-properties style:font-name="Arial" fo:letter-spacing="-0.0006in" fo:font-size="10pt" style:font-size-asian="10pt"/>
    </style:style>
    <style:style style:name="T2368" style:parent-style-name="Absatz-Standardschriftart" style:family="text">
      <style:text-properties style:font-name="Arial" fo:letter-spacing="-0.0048in" fo:font-size="10pt" style:font-size-asian="10pt"/>
    </style:style>
    <style:style style:name="T2369" style:parent-style-name="Absatz-Standardschriftart" style:family="text">
      <style:text-properties style:font-name="Arial" fo:letter-spacing="-0.0006in" fo:font-size="10pt" style:font-size-asian="10pt"/>
    </style:style>
    <style:style style:name="T2370" style:parent-style-name="Absatz-Standardschriftart" style:family="text">
      <style:text-properties style:font-name="Times New Roman" fo:letter-spacing="0.0159in" fo:font-size="10pt" style:font-size-asian="10pt"/>
    </style:style>
    <style:style style:name="T2371" style:parent-style-name="Absatz-Standardschriftart" style:family="text">
      <style:text-properties style:font-name="Arial" fo:letter-spacing="-0.0006in" fo:font-size="10pt" style:font-size-asian="10pt"/>
    </style:style>
    <style:style style:name="T2372" style:parent-style-name="Absatz-Standardschriftart" style:family="text">
      <style:text-properties style:font-name="Arial" fo:letter-spacing="-0.0034in" fo:font-size="10pt" style:font-size-asian="10pt"/>
    </style:style>
    <style:style style:name="T2373" style:parent-style-name="Absatz-Standardschriftart" style:family="text">
      <style:text-properties style:font-name="Arial" fo:letter-spacing="-0.0006in" fo:font-size="10pt" style:font-size-asian="10pt"/>
    </style:style>
    <style:style style:name="T2374" style:parent-style-name="Absatz-Standardschriftart" style:family="text">
      <style:text-properties style:font-name="Arial" fo:letter-spacing="-0.0034in" fo:font-size="10pt" style:font-size-asian="10pt"/>
    </style:style>
    <style:style style:name="T2375" style:parent-style-name="Absatz-Standardschriftart" style:family="text">
      <style:text-properties style:font-name="Arial" fo:letter-spacing="-0.0006in" fo:font-size="10pt" style:font-size-asian="10pt"/>
    </style:style>
    <style:style style:name="T2376" style:parent-style-name="Absatz-Standardschriftart" style:family="text">
      <style:text-properties style:font-name="Arial" fo:letter-spacing="-0.0048in" fo:font-size="10pt" style:font-size-asian="10pt"/>
    </style:style>
    <style:style style:name="T2377" style:parent-style-name="Absatz-Standardschriftart" style:family="text">
      <style:text-properties style:font-name="Arial" fo:letter-spacing="-0.0006in" fo:font-size="10pt" style:font-size-asian="10pt"/>
    </style:style>
    <style:style style:name="P2378" style:parent-style-name="Standard" style:family="paragraph">
      <style:paragraph-properties fo:margin-top="0.0006in" fo:margin-left="0.0326in" fo:margin-right="0.0125in" fo:text-indent="-0.0194in">
        <style:tab-stops/>
      </style:paragraph-properties>
    </style:style>
    <style:style style:name="T2379" style:parent-style-name="Absatz-Standardschriftart" style:family="text">
      <style:text-properties style:font-name="Arial" fo:letter-spacing="-0.0006in" fo:font-size="10pt" style:font-size-asian="10pt"/>
    </style:style>
    <style:style style:name="T2380" style:parent-style-name="Absatz-Standardschriftart" style:family="text">
      <style:text-properties style:font-name="Arial" fo:letter-spacing="-0.0055in" fo:font-size="10pt" style:font-size-asian="10pt"/>
    </style:style>
    <style:style style:name="T2381" style:parent-style-name="Absatz-Standardschriftart" style:family="text">
      <style:text-properties style:font-name="Arial" fo:letter-spacing="-0.0006in" fo:font-size="10pt" style:font-size-asian="10pt"/>
    </style:style>
    <style:style style:name="T2382" style:parent-style-name="Absatz-Standardschriftart" style:family="text">
      <style:text-properties style:font-name="Arial" fo:letter-spacing="-0.0048in" fo:font-size="10pt" style:font-size-asian="10pt"/>
    </style:style>
    <style:style style:name="T2383" style:parent-style-name="Absatz-Standardschriftart" style:family="text">
      <style:text-properties style:font-name="Arial" fo:letter-spacing="-0.0006in" fo:font-size="10pt" style:font-size-asian="10pt"/>
    </style:style>
    <style:style style:name="T2384" style:parent-style-name="Absatz-Standardschriftart" style:family="text">
      <style:text-properties style:font-name="Arial" fo:letter-spacing="-0.0069in" fo:font-size="10pt" style:font-size-asian="10pt"/>
    </style:style>
    <style:style style:name="T2385" style:parent-style-name="Absatz-Standardschriftart" style:family="text">
      <style:text-properties style:font-name="Arial" fo:letter-spacing="-0.0006in" fo:font-size="10pt" style:font-size-asian="10pt"/>
    </style:style>
    <style:style style:name="T2386" style:parent-style-name="Absatz-Standardschriftart" style:family="text">
      <style:text-properties style:font-name="Times New Roman" fo:letter-spacing="0.0208in" style:text-scale="99%" fo:font-size="10pt" style:font-size-asian="10pt"/>
    </style:style>
    <style:style style:name="T2387" style:parent-style-name="Absatz-Standardschriftart" style:family="text">
      <style:text-properties style:font-name="Arial" fo:letter-spacing="-0.0006in" fo:font-size="10pt" style:font-size-asian="10pt"/>
    </style:style>
    <style:style style:name="T2388" style:parent-style-name="Absatz-Standardschriftart" style:family="text">
      <style:text-properties style:font-name="Arial" fo:letter-spacing="-0.0062in" fo:font-size="10pt" style:font-size-asian="10pt"/>
    </style:style>
    <style:style style:name="T2389" style:parent-style-name="Absatz-Standardschriftart" style:family="text">
      <style:text-properties style:font-name="Arial" fo:letter-spacing="-0.0006in" fo:font-size="10pt" style:font-size-asian="10pt"/>
    </style:style>
    <style:style style:name="T2390" style:parent-style-name="Absatz-Standardschriftart" style:family="text">
      <style:text-properties style:font-name="Arial" fo:letter-spacing="-0.0055in" fo:font-size="10pt" style:font-size-asian="10pt"/>
    </style:style>
    <style:style style:name="T2391" style:parent-style-name="Absatz-Standardschriftart" style:family="text">
      <style:text-properties style:font-name="Arial" fo:letter-spacing="-0.0006in" fo:font-size="10pt" style:font-size-asian="10pt"/>
    </style:style>
    <style:style style:name="T2392" style:parent-style-name="Absatz-Standardschriftart" style:family="text">
      <style:text-properties style:font-name="Arial" fo:letter-spacing="-0.0041in" fo:font-size="10pt" style:font-size-asian="10pt"/>
    </style:style>
    <style:style style:name="T2393" style:parent-style-name="Absatz-Standardschriftart" style:family="text">
      <style:text-properties style:font-name="Arial" fo:letter-spacing="-0.0006in" fo:font-size="10pt" style:font-size-asian="10pt"/>
    </style:style>
    <style:style style:name="P2394" style:parent-style-name="Standard" style:family="paragraph">
      <style:paragraph-properties fo:line-height="5%"/>
    </style:style>
    <style:style style:name="P2395" style:parent-style-name="Standard" style:family="paragraph">
      <style:paragraph-properties fo:text-align="center" fo:line-height="0.1555in" fo:margin-left="0.0006in">
        <style:tab-stops/>
      </style:paragraph-properties>
    </style:style>
    <style:style style:name="T2396" style:parent-style-name="Absatz-Standardschriftart" style:family="text">
      <style:text-properties style:font-name="Calibri" fo:letter-spacing="-0.0006in" fo:font-size="10pt" style:font-size-asian="10pt"/>
    </style:style>
    <style:style style:name="T2397" style:parent-style-name="Absatz-Standardschriftart" style:family="text">
      <style:text-properties style:font-name="Calibri" fo:letter-spacing="-0.0111in" fo:font-size="10pt" style:font-size-asian="10pt"/>
    </style:style>
    <style:style style:name="T2398" style:parent-style-name="Absatz-Standardschriftart" style:family="text">
      <style:text-properties style:font-name="Calibri" fo:letter-spacing="-0.0006in" fo:font-size="10pt" style:font-size-asian="10pt"/>
    </style:style>
    <style:style style:name="P2399" style:parent-style-name="Standard" style:family="paragraph">
      <style:paragraph-properties fo:text-align="center" fo:margin-left="0.0138in" fo:margin-right="0.0125in">
        <style:tab-stops/>
      </style:paragraph-properties>
    </style:style>
    <style:style style:name="T2400" style:parent-style-name="Absatz-Standardschriftart" style:family="text">
      <style:text-properties style:font-name="Calibri" style:font-name-asian="Calibri" style:font-name-complex="Calibri" fo:font-size="10pt" style:font-size-asian="10pt" style:font-size-complex="10pt"/>
    </style:style>
    <style:style style:name="T2401" style:parent-style-name="Absatz-Standardschriftart" style:family="text">
      <style:text-properties style:font-name="Calibri" style:font-name-asian="Calibri" style:font-name-complex="Calibri" fo:letter-spacing="-0.0013in" fo:font-size="10pt" style:font-size-asian="10pt" style:font-size-complex="10pt"/>
    </style:style>
    <style:style style:name="T2402" style:parent-style-name="Absatz-Standardschriftart" style:family="text">
      <style:text-properties style:font-name="Calibri" style:font-name-asian="Calibri" style:font-name-complex="Calibri" fo:font-size="10pt" style:font-size-asian="10pt" style:font-size-complex="10pt"/>
    </style:style>
    <style:style style:name="T2403" style:parent-style-name="Absatz-Standardschriftart" style:family="text">
      <style:text-properties style:font-name="Calibri" style:font-name-asian="Calibri" style:font-name-complex="Calibri" fo:letter-spacing="-0.0013in" fo:font-size="10pt" style:font-size-asian="10pt" style:font-size-complex="10pt"/>
    </style:style>
    <style:style style:name="T2404" style:parent-style-name="Absatz-Standardschriftart" style:family="text">
      <style:text-properties style:font-name="Calibri" style:font-name-asian="Calibri" style:font-name-complex="Calibri" fo:letter-spacing="-0.0006in" fo:font-size="10pt" style:font-size-asian="10pt" style:font-size-complex="10pt"/>
    </style:style>
    <style:style style:name="T2405" style:parent-style-name="Absatz-Standardschriftart" style:family="text">
      <style:text-properties style:font-name="Calibri" style:font-name-asian="Calibri" style:font-name-complex="Calibri" fo:letter-spacing="-0.0027in" fo:font-size="10pt" style:font-size-asian="10pt" style:font-size-complex="10pt"/>
    </style:style>
    <style:style style:name="T2406" style:parent-style-name="Absatz-Standardschriftart" style:family="text">
      <style:text-properties style:font-name="Calibri" style:font-name-asian="Calibri" style:font-name-complex="Calibri" fo:letter-spacing="-0.0006in" fo:font-size="10pt" style:font-size-asian="10pt" style:font-size-complex="10pt"/>
    </style:style>
    <style:style style:name="T2407" style:parent-style-name="Absatz-Standardschriftart" style:family="text">
      <style:text-properties style:font-name="Calibri" style:font-name-asian="Calibri" style:font-name-complex="Calibri" fo:letter-spacing="-0.0013in" fo:font-size="10pt" style:font-size-asian="10pt" style:font-size-complex="10pt"/>
    </style:style>
    <style:style style:name="T2408" style:parent-style-name="Absatz-Standardschriftart" style:family="text">
      <style:text-properties style:font-name="Calibri" style:font-name-asian="Calibri" style:font-name-complex="Calibri" fo:letter-spacing="-0.0006in" fo:font-size="10pt" style:font-size-asian="10pt" style:font-size-complex="10pt"/>
    </style:style>
    <style:style style:name="T2409" style:parent-style-name="Absatz-Standardschriftart" style:family="text">
      <style:text-properties style:font-name="Calibri" style:font-name-asian="Calibri" style:font-name-complex="Calibri" fo:letter-spacing="-0.0013in" fo:font-size="10pt" style:font-size-asian="10pt" style:font-size-complex="10pt"/>
    </style:style>
    <style:style style:name="T2410" style:parent-style-name="Absatz-Standardschriftart" style:family="text">
      <style:text-properties style:font-name="Calibri" style:font-name-asian="Calibri" style:font-name-complex="Calibri" fo:letter-spacing="-0.0006in" fo:font-size="10pt" style:font-size-asian="10pt" style:font-size-complex="10pt"/>
    </style:style>
    <style:style style:name="T2411" style:parent-style-name="Absatz-Standardschriftart" style:family="text">
      <style:text-properties style:font-name="Calibri" style:font-name-asian="Calibri" style:font-name-complex="Calibri" fo:letter-spacing="-0.0034in" fo:font-size="10pt" style:font-size-asian="10pt" style:font-size-complex="10pt"/>
    </style:style>
    <style:style style:name="T2412" style:parent-style-name="Absatz-Standardschriftart" style:family="text">
      <style:text-properties style:font-name="Calibri" style:font-name-asian="Calibri" style:font-name-complex="Calibri" fo:letter-spacing="-0.0006in" fo:font-size="10pt" style:font-size-asian="10pt" style:font-size-complex="10pt"/>
    </style:style>
    <style:style style:name="T2413" style:parent-style-name="Absatz-Standardschriftart" style:family="text">
      <style:text-properties style:font-name="Calibri" style:font-name-asian="Calibri" style:font-name-complex="Calibri" fo:letter-spacing="-0.002in" fo:font-size="10pt" style:font-size-asian="10pt" style:font-size-complex="10pt"/>
    </style:style>
    <style:style style:name="T2414" style:parent-style-name="Absatz-Standardschriftart" style:family="text">
      <style:text-properties style:font-name="Calibri" style:font-name-asian="Calibri" style:font-name-complex="Calibri" fo:letter-spacing="-0.0006in" fo:font-size="10pt" style:font-size-asian="10pt" style:font-size-complex="10pt"/>
    </style:style>
    <style:style style:name="T2415" style:parent-style-name="Absatz-Standardschriftart" style:family="text">
      <style:text-properties style:font-name="Calibri" style:font-name-asian="Calibri" style:font-name-complex="Calibri" fo:font-size="10pt" style:font-size-asian="10pt" style:font-size-complex="10pt"/>
    </style:style>
    <style:style style:name="T2416" style:parent-style-name="Absatz-Standardschriftart" style:family="text">
      <style:text-properties style:font-name="Calibri" style:font-name-asian="Calibri" style:font-name-complex="Calibri" fo:letter-spacing="-0.0027in" fo:font-size="10pt" style:font-size-asian="10pt" style:font-size-complex="10pt"/>
    </style:style>
    <style:style style:name="T2417" style:parent-style-name="Absatz-Standardschriftart" style:family="text">
      <style:text-properties style:font-name="Calibri" style:font-name-asian="Calibri" style:font-name-complex="Calibri" fo:letter-spacing="-0.0006in" fo:font-size="10pt" style:font-size-asian="10pt" style:font-size-complex="10pt"/>
    </style:style>
    <style:style style:name="T2418" style:parent-style-name="Absatz-Standardschriftart" style:family="text">
      <style:text-properties style:font-name="Calibri" style:font-name-asian="Calibri" style:font-name-complex="Calibri" fo:font-size="10pt" style:font-size-asian="10pt" style:font-size-complex="10pt"/>
    </style:style>
    <style:style style:name="T2419" style:parent-style-name="Absatz-Standardschriftart" style:family="text">
      <style:text-properties style:font-name="Calibri" style:font-name-asian="Calibri" style:font-name-complex="Calibri" fo:letter-spacing="-0.002in" fo:font-size="10pt" style:font-size-asian="10pt" style:font-size-complex="10pt"/>
    </style:style>
    <style:style style:name="T2420" style:parent-style-name="Absatz-Standardschriftart" style:family="text">
      <style:text-properties style:font-name="Calibri" style:font-name-asian="Calibri" style:font-name-complex="Calibri" fo:font-size="10pt" style:font-size-asian="10pt" style:font-size-complex="10pt"/>
    </style:style>
    <style:style style:name="T2421"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9">
      <style:page-layout-properties fo:page-width="8.2708in" fo:page-height="11.6944in" style:print-orientation="portrait" fo:margin-top="1.7222in" fo:margin-left="0.6111in" fo:margin-bottom="1.0833in" fo:margin-right="1.1666in" style:num-format="1" style:writing-mode="lr-tb">
        <style:footnote-sep style:width="0.007in" style:rel-width="33%" style:color="#000000" style:line-style="solid" style:adjustment="left"/>
      </style:page-layout-properties>
    </style:page-layout>
    <style:style style:name="P2901" style:parent-style-name="Standard" style:family="paragraph">
      <style:paragraph-properties fo:line-height="5%"/>
    </style:style>
    <style:style style:name="P2902" style:parent-style-name="Standard" style:family="paragraph">
      <style:paragraph-properties fo:line-height="98%" fo:margin-left="0.3868in" fo:margin-right="0.3854in" fo:text-indent="0.5638in">
        <style:tab-stops/>
      </style:paragraph-properties>
    </style:style>
    <style:style style:name="T2903" style:parent-style-name="Absatz-Standardschriftart" style:family="text">
      <style:text-properties style:font-name="Arial" fo:font-size="10pt" style:font-size-asian="10pt"/>
    </style:style>
    <style:style style:name="T2904" style:parent-style-name="Absatz-Standardschriftart" style:family="text">
      <style:text-properties style:font-name="Arial" fo:letter-spacing="-0.0041in" fo:font-size="10pt" style:font-size-asian="10pt"/>
    </style:style>
    <style:style style:name="T2905" style:parent-style-name="Absatz-Standardschriftart" style:family="text">
      <style:text-properties style:font-name="Arial" fo:letter-spacing="-0.0006in" fo:font-size="10pt" style:font-size-asian="10pt"/>
    </style:style>
    <style:style style:name="T2906" style:parent-style-name="Absatz-Standardschriftart" style:family="text">
      <style:text-properties style:font-name="Arial" fo:letter-spacing="-0.0048in" fo:font-size="10pt" style:font-size-asian="10pt"/>
    </style:style>
    <style:style style:name="T2907" style:parent-style-name="Absatz-Standardschriftart" style:family="text">
      <style:text-properties style:font-name="Arial" fo:letter-spacing="-0.0006in" fo:font-size="10pt" style:font-size-asian="10pt"/>
    </style:style>
    <style:style style:name="T2908" style:parent-style-name="Absatz-Standardschriftart" style:family="text">
      <style:text-properties style:font-name="Times New Roman" fo:letter-spacing="0.0159in" fo:font-size="10pt" style:font-size-asian="10pt"/>
    </style:style>
    <style:style style:name="T2909" style:parent-style-name="Absatz-Standardschriftart" style:family="text">
      <style:text-properties style:font-name="Arial" fo:letter-spacing="-0.0006in" fo:font-size="10pt" style:font-size-asian="10pt"/>
    </style:style>
    <style:style style:name="T2910" style:parent-style-name="Absatz-Standardschriftart" style:family="text">
      <style:text-properties style:font-name="Arial" fo:letter-spacing="-0.0034in" fo:font-size="10pt" style:font-size-asian="10pt"/>
    </style:style>
    <style:style style:name="T2911" style:parent-style-name="Absatz-Standardschriftart" style:family="text">
      <style:text-properties style:font-name="Arial" fo:letter-spacing="-0.0006in" fo:font-size="10pt" style:font-size-asian="10pt"/>
    </style:style>
    <style:style style:name="T2912" style:parent-style-name="Absatz-Standardschriftart" style:family="text">
      <style:text-properties style:font-name="Arial" fo:letter-spacing="-0.0034in" fo:font-size="10pt" style:font-size-asian="10pt"/>
    </style:style>
    <style:style style:name="T2913" style:parent-style-name="Absatz-Standardschriftart" style:family="text">
      <style:text-properties style:font-name="Arial" fo:letter-spacing="-0.0006in" fo:font-size="10pt" style:font-size-asian="10pt"/>
    </style:style>
    <style:style style:name="T2914" style:parent-style-name="Absatz-Standardschriftart" style:family="text">
      <style:text-properties style:font-name="Arial" fo:letter-spacing="-0.0048in" fo:font-size="10pt" style:font-size-asian="10pt"/>
    </style:style>
    <style:style style:name="T2915" style:parent-style-name="Absatz-Standardschriftart" style:family="text">
      <style:text-properties style:font-name="Arial" fo:letter-spacing="-0.0006in" fo:font-size="10pt" style:font-size-asian="10pt"/>
    </style:style>
    <style:style style:name="P2916" style:parent-style-name="Standard" style:family="paragraph">
      <style:paragraph-properties fo:margin-top="0.0006in" fo:margin-left="0.0326in" fo:margin-right="0.0125in" fo:text-indent="-0.0194in">
        <style:tab-stops/>
      </style:paragraph-properties>
    </style:style>
    <style:style style:name="T2917" style:parent-style-name="Absatz-Standardschriftart" style:family="text">
      <style:text-properties style:font-name="Arial" fo:letter-spacing="-0.0006in" fo:font-size="10pt" style:font-size-asian="10pt"/>
    </style:style>
    <style:style style:name="T2918" style:parent-style-name="Absatz-Standardschriftart" style:family="text">
      <style:text-properties style:font-name="Arial" fo:letter-spacing="-0.0055in" fo:font-size="10pt" style:font-size-asian="10pt"/>
    </style:style>
    <style:style style:name="T2919" style:parent-style-name="Absatz-Standardschriftart" style:family="text">
      <style:text-properties style:font-name="Arial" fo:letter-spacing="-0.0006in" fo:font-size="10pt" style:font-size-asian="10pt"/>
    </style:style>
    <style:style style:name="T2920" style:parent-style-name="Absatz-Standardschriftart" style:family="text">
      <style:text-properties style:font-name="Arial" fo:letter-spacing="-0.0048in" fo:font-size="10pt" style:font-size-asian="10pt"/>
    </style:style>
    <style:style style:name="T2921" style:parent-style-name="Absatz-Standardschriftart" style:family="text">
      <style:text-properties style:font-name="Arial" fo:letter-spacing="-0.0006in" fo:font-size="10pt" style:font-size-asian="10pt"/>
    </style:style>
    <style:style style:name="T2922" style:parent-style-name="Absatz-Standardschriftart" style:family="text">
      <style:text-properties style:font-name="Arial" fo:letter-spacing="-0.0069in" fo:font-size="10pt" style:font-size-asian="10pt"/>
    </style:style>
    <style:style style:name="T2923" style:parent-style-name="Absatz-Standardschriftart" style:family="text">
      <style:text-properties style:font-name="Arial" fo:letter-spacing="-0.0006in" fo:font-size="10pt" style:font-size-asian="10pt"/>
    </style:style>
    <style:style style:name="T2924" style:parent-style-name="Absatz-Standardschriftart" style:family="text">
      <style:text-properties style:font-name="Times New Roman" fo:letter-spacing="0.0208in" style:text-scale="99%" fo:font-size="10pt" style:font-size-asian="10pt"/>
    </style:style>
    <style:style style:name="T2925" style:parent-style-name="Absatz-Standardschriftart" style:family="text">
      <style:text-properties style:font-name="Arial" fo:letter-spacing="-0.0006in" fo:font-size="10pt" style:font-size-asian="10pt"/>
    </style:style>
    <style:style style:name="T2926" style:parent-style-name="Absatz-Standardschriftart" style:family="text">
      <style:text-properties style:font-name="Arial" fo:letter-spacing="-0.0062in" fo:font-size="10pt" style:font-size-asian="10pt"/>
    </style:style>
    <style:style style:name="T2927" style:parent-style-name="Absatz-Standardschriftart" style:family="text">
      <style:text-properties style:font-name="Arial" fo:letter-spacing="-0.0006in" fo:font-size="10pt" style:font-size-asian="10pt"/>
    </style:style>
    <style:style style:name="T2928" style:parent-style-name="Absatz-Standardschriftart" style:family="text">
      <style:text-properties style:font-name="Arial" fo:letter-spacing="-0.0055in" fo:font-size="10pt" style:font-size-asian="10pt"/>
    </style:style>
    <style:style style:name="T2929" style:parent-style-name="Absatz-Standardschriftart" style:family="text">
      <style:text-properties style:font-name="Arial" fo:letter-spacing="-0.0006in" fo:font-size="10pt" style:font-size-asian="10pt"/>
    </style:style>
    <style:style style:name="T2930" style:parent-style-name="Absatz-Standardschriftart" style:family="text">
      <style:text-properties style:font-name="Arial" fo:letter-spacing="-0.0041in" fo:font-size="10pt" style:font-size-asian="10pt"/>
    </style:style>
    <style:style style:name="T2931" style:parent-style-name="Absatz-Standardschriftart" style:family="text">
      <style:text-properties style:font-name="Arial" fo:letter-spacing="-0.0006in" fo:font-size="10pt" style:font-size-asian="10pt"/>
    </style:style>
    <style:style style:name="P2932" style:parent-style-name="Standard" style:family="paragraph">
      <style:paragraph-properties fo:line-height="5%"/>
    </style:style>
    <style:style style:name="P2933" style:parent-style-name="Standard" style:family="paragraph">
      <style:paragraph-properties fo:text-align="center" fo:line-height="0.1555in" fo:margin-left="0.0006in">
        <style:tab-stops/>
      </style:paragraph-properties>
    </style:style>
    <style:style style:name="T2934" style:parent-style-name="Absatz-Standardschriftart" style:family="text">
      <style:text-properties style:font-name="Calibri" fo:letter-spacing="-0.0006in" fo:font-size="10pt" style:font-size-asian="10pt"/>
    </style:style>
    <style:style style:name="T2935" style:parent-style-name="Absatz-Standardschriftart" style:family="text">
      <style:text-properties style:font-name="Calibri" fo:letter-spacing="-0.0111in" fo:font-size="10pt" style:font-size-asian="10pt"/>
    </style:style>
    <style:style style:name="T2936" style:parent-style-name="Absatz-Standardschriftart" style:family="text">
      <style:text-properties style:font-name="Calibri" fo:letter-spacing="-0.0006in" fo:font-size="10pt" style:font-size-asian="10pt"/>
    </style:style>
    <style:style style:name="P2937" style:parent-style-name="Standard" style:family="paragraph">
      <style:paragraph-properties fo:text-align="center" fo:margin-left="0.0138in" fo:margin-right="0.0125in">
        <style:tab-stops/>
      </style:paragraph-properties>
    </style:style>
    <style:style style:name="T2938" style:parent-style-name="Absatz-Standardschriftart" style:family="text">
      <style:text-properties style:font-name="Calibri" style:font-name-asian="Calibri" style:font-name-complex="Calibri" fo:font-size="10pt" style:font-size-asian="10pt" style:font-size-complex="10pt"/>
    </style:style>
    <style:style style:name="T2939" style:parent-style-name="Absatz-Standardschriftart" style:family="text">
      <style:text-properties style:font-name="Calibri" style:font-name-asian="Calibri" style:font-name-complex="Calibri" fo:letter-spacing="-0.0013in" fo:font-size="10pt" style:font-size-asian="10pt" style:font-size-complex="10pt"/>
    </style:style>
    <style:style style:name="T2940" style:parent-style-name="Absatz-Standardschriftart" style:family="text">
      <style:text-properties style:font-name="Calibri" style:font-name-asian="Calibri" style:font-name-complex="Calibri" fo:font-size="10pt" style:font-size-asian="10pt" style:font-size-complex="10pt"/>
    </style:style>
    <style:style style:name="T2941" style:parent-style-name="Absatz-Standardschriftart" style:family="text">
      <style:text-properties style:font-name="Calibri" style:font-name-asian="Calibri" style:font-name-complex="Calibri" fo:letter-spacing="-0.0013in" fo:font-size="10pt" style:font-size-asian="10pt" style:font-size-complex="10pt"/>
    </style:style>
    <style:style style:name="T2942" style:parent-style-name="Absatz-Standardschriftart" style:family="text">
      <style:text-properties style:font-name="Calibri" style:font-name-asian="Calibri" style:font-name-complex="Calibri" fo:letter-spacing="-0.0006in" fo:font-size="10pt" style:font-size-asian="10pt" style:font-size-complex="10pt"/>
    </style:style>
    <style:style style:name="T2943" style:parent-style-name="Absatz-Standardschriftart" style:family="text">
      <style:text-properties style:font-name="Calibri" style:font-name-asian="Calibri" style:font-name-complex="Calibri" fo:letter-spacing="-0.0027in" fo:font-size="10pt" style:font-size-asian="10pt" style:font-size-complex="10pt"/>
    </style:style>
    <style:style style:name="T2944" style:parent-style-name="Absatz-Standardschriftart" style:family="text">
      <style:text-properties style:font-name="Calibri" style:font-name-asian="Calibri" style:font-name-complex="Calibri" fo:letter-spacing="-0.0006in" fo:font-size="10pt" style:font-size-asian="10pt" style:font-size-complex="10pt"/>
    </style:style>
    <style:style style:name="T2945" style:parent-style-name="Absatz-Standardschriftart" style:family="text">
      <style:text-properties style:font-name="Calibri" style:font-name-asian="Calibri" style:font-name-complex="Calibri" fo:letter-spacing="-0.0013in" fo:font-size="10pt" style:font-size-asian="10pt" style:font-size-complex="10pt"/>
    </style:style>
    <style:style style:name="T2946" style:parent-style-name="Absatz-Standardschriftart" style:family="text">
      <style:text-properties style:font-name="Calibri" style:font-name-asian="Calibri" style:font-name-complex="Calibri" fo:letter-spacing="-0.0006in" fo:font-size="10pt" style:font-size-asian="10pt" style:font-size-complex="10pt"/>
    </style:style>
    <style:style style:name="T2947" style:parent-style-name="Absatz-Standardschriftart" style:family="text">
      <style:text-properties style:font-name="Calibri" style:font-name-asian="Calibri" style:font-name-complex="Calibri" fo:letter-spacing="-0.0013in" fo:font-size="10pt" style:font-size-asian="10pt" style:font-size-complex="10pt"/>
    </style:style>
    <style:style style:name="T2948" style:parent-style-name="Absatz-Standardschriftart" style:family="text">
      <style:text-properties style:font-name="Calibri" style:font-name-asian="Calibri" style:font-name-complex="Calibri" fo:letter-spacing="-0.0006in" fo:font-size="10pt" style:font-size-asian="10pt" style:font-size-complex="10pt"/>
    </style:style>
    <style:style style:name="T2949" style:parent-style-name="Absatz-Standardschriftart" style:family="text">
      <style:text-properties style:font-name="Calibri" style:font-name-asian="Calibri" style:font-name-complex="Calibri" fo:letter-spacing="-0.0034in" fo:font-size="10pt" style:font-size-asian="10pt" style:font-size-complex="10pt"/>
    </style:style>
    <style:style style:name="T2950" style:parent-style-name="Absatz-Standardschriftart" style:family="text">
      <style:text-properties style:font-name="Calibri" style:font-name-asian="Calibri" style:font-name-complex="Calibri" fo:letter-spacing="-0.0006in" fo:font-size="10pt" style:font-size-asian="10pt" style:font-size-complex="10pt"/>
    </style:style>
    <style:style style:name="T2951" style:parent-style-name="Absatz-Standardschriftart" style:family="text">
      <style:text-properties style:font-name="Calibri" style:font-name-asian="Calibri" style:font-name-complex="Calibri" fo:letter-spacing="-0.002in" fo:font-size="10pt" style:font-size-asian="10pt" style:font-size-complex="10pt"/>
    </style:style>
    <style:style style:name="T2952" style:parent-style-name="Absatz-Standardschriftart" style:family="text">
      <style:text-properties style:font-name="Calibri" style:font-name-asian="Calibri" style:font-name-complex="Calibri" fo:letter-spacing="-0.0006in" fo:font-size="10pt" style:font-size-asian="10pt" style:font-size-complex="10pt"/>
    </style:style>
    <style:style style:name="T2953" style:parent-style-name="Absatz-Standardschriftart" style:family="text">
      <style:text-properties style:font-name="Calibri" style:font-name-asian="Calibri" style:font-name-complex="Calibri" fo:font-size="10pt" style:font-size-asian="10pt" style:font-size-complex="10pt"/>
    </style:style>
    <style:style style:name="T2954" style:parent-style-name="Absatz-Standardschriftart" style:family="text">
      <style:text-properties style:font-name="Calibri" style:font-name-asian="Calibri" style:font-name-complex="Calibri" fo:letter-spacing="-0.0027in" fo:font-size="10pt" style:font-size-asian="10pt" style:font-size-complex="10pt"/>
    </style:style>
    <style:style style:name="T2955" style:parent-style-name="Absatz-Standardschriftart" style:family="text">
      <style:text-properties style:font-name="Calibri" style:font-name-asian="Calibri" style:font-name-complex="Calibri" fo:letter-spacing="-0.0006in" fo:font-size="10pt" style:font-size-asian="10pt" style:font-size-complex="10pt"/>
    </style:style>
    <style:style style:name="T2956" style:parent-style-name="Absatz-Standardschriftart" style:family="text">
      <style:text-properties style:font-name="Calibri" style:font-name-asian="Calibri" style:font-name-complex="Calibri" fo:font-size="10pt" style:font-size-asian="10pt" style:font-size-complex="10pt"/>
    </style:style>
    <style:style style:name="T2957" style:parent-style-name="Absatz-Standardschriftart" style:family="text">
      <style:text-properties style:font-name="Calibri" style:font-name-asian="Calibri" style:font-name-complex="Calibri" fo:letter-spacing="-0.002in" fo:font-size="10pt" style:font-size-asian="10pt" style:font-size-complex="10pt"/>
    </style:style>
    <style:style style:name="T2958" style:parent-style-name="Absatz-Standardschriftart" style:family="text">
      <style:text-properties style:font-name="Calibri" style:font-name-asian="Calibri" style:font-name-complex="Calibri" fo:font-size="10pt" style:font-size-asian="10pt" style:font-size-complex="10pt"/>
    </style:style>
    <style:style style:name="T2959"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5"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3"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5" text:anchor-type="paragraph" svg:x="3.67917in" svg:y="0.29583in" svg:width="0.8125in" svg:height="0.79931in" style:rel-width="scale" style:rel-height="scale"><draw:image xlink:href="media/image1.jpeg" xlink:type="simple" xlink:show="embed" xlink:actuate="onLoad"/><svg:title/><svg:desc/></draw:frame><draw:frame draw:z-index="503308928" draw:id="id1" draw:style-name="a1" draw:name="Text Box 4" text:anchor-type="paragraph" svg:x="2.51597in" svg:y="1.09722in" svg:width="3.13611in" svg:height="0.64514in" style:rel-width="scale" style:rel-height="scale"><draw:text-box><text:p text:style-name="P3"><text:span text:style-name="T4">ESTADO</text:span><text:span text:style-name="T5"><text:s/></text:span><text:span text:style-name="T6">DO</text:span><text:span text:style-name="T7"><text:s/></text:span><text:span text:style-name="T8">PARÁ</text:span><text:span text:style-name="T9"><text:s/></text:span><text:span text:style-name="T10">PREFEITURA</text:span><text:span text:style-name="T11"><text:s/></text:span><text:span text:style-name="T12">MUNICIPAL</text:span><text:span text:style-name="T13"><text:s/></text:span><text:span text:style-name="T14">DE</text:span><text:span text:style-name="T15"><text:s/></text:span><text:span text:style-name="T16">VISEU</text:span></text:p><text:p text:style-name="P17"><text:span text:style-name="T18">SECRETARIA</text:span><text:span text:style-name="T19"><text:s/></text:span><text:span text:style-name="T20">MUNICIPAL</text:span><text:span text:style-name="T21"><text:s/></text:span><text:span text:style-name="T22">DE</text:span><text:span text:style-name="T23"><text:s/></text:span><text:span text:style-name="T24">ADMINISTRAÇÃO</text:span><text:span text:style-name="T25"><text:s/></text:span><text:span text:style-name="T26">COMISSÃO</text:span><text:span text:style-name="T27"><text:s/></text:span><text:span text:style-name="T28">PERMANENTE</text:span><text:span text:style-name="T29"><text:s/></text:span><text:span text:style-name="T30">DE</text:span><text:span text:style-name="T31"><text:s/></text:span><text:span text:style-name="T32">LICITAÇÃO-CPL</text:span></text:p></draw:text-box><svg:title/><svg:desc/></draw:frame></text:p>
      </style:header>
      <style:footer>
        <text:p text:style-name="P33"><draw:frame draw:z-index="503308952" draw:id="id2" draw:style-name="a2" draw:name="Text Box 3" text:anchor-type="paragraph" svg:x="2.27778in" svg:y="10.58472in" svg:width="3.61528in" svg:height="0.50556in" style:rel-width="scale" style:rel-height="scale"><draw:text-box><text:p text:style-name="P34"><text:span text:style-name="T35">CNPJ:</text:span><text:span text:style-name="T36"><text:s/></text:span><text:span text:style-name="T37">04.873.618/0001-17</text:span></text:p><text:p text:style-name="P38"><text:span text:style-name="T39">Rua</text:span><text:span text:style-name="T40"><text:s/></text:span><text:span text:style-name="T41">Drº</text:span><text:span text:style-name="T42"><text:s/></text:span><text:span text:style-name="T43">Lauro</text:span><text:span text:style-name="T44"><text:s/></text:span><text:span text:style-name="T45">Sodré,</text:span><text:span text:style-name="T46"><text:s/></text:span><text:span text:style-name="T47">S/N,</text:span><text:span text:style-name="T48"><text:s/></text:span><text:span text:style-name="T49">Centro,</text:span><text:span text:style-name="T50"><text:s/></text:span><text:span text:style-name="T51">CEP:</text:span><text:span text:style-name="T52"><text:s/></text:span><text:span text:style-name="T53">68.620-000</text:span><text:span text:style-name="T54"><text:s/>–</text:span><text:span text:style-name="T55"><text:s/></text:span><text:span text:style-name="T56">Viseu</text:span><text:span text:style-name="T57"><text:s/>–</text:span><text:span text:style-name="T58"><text:s/></text:span><text:span text:style-name="T59">PA</text:span><text:span text:style-name="T60"><text:s/></text:span><text:a xlink:href="mailto:licitaviseu@gmail.com" office:target-frame-name="_top" xlink:show="replace">licitaviseu@gmail.com</text:a></text:p></draw:text-box><svg:title/><svg:desc/></draw:frame></text:p>
      </style:footer>
    </style:master-page>
    <style:master-page style:name="MP1" style:page-layout-name="PL1">
      <style:header>
        <text:p text:style-name="P582"><draw:frame draw:id="id7" draw:style-name="a7" draw:name="Picture 5" text:anchor-type="paragraph" svg:x="3.67917in" svg:y="0.29583in" svg:width="0.8125in" svg:height="0.79931in" style:rel-width="scale" style:rel-height="scale"><draw:image xlink:href="media/image1.jpeg" xlink:type="simple" xlink:show="embed" xlink:actuate="onLoad"/><svg:title/><svg:desc/></draw:frame><draw:frame draw:z-index="503308928" draw:id="id8" draw:style-name="a8" draw:name="Text Box 4" text:anchor-type="paragraph" svg:x="2.51597in" svg:y="1.09722in" svg:width="3.13611in" svg:height="0.64514in" style:rel-width="scale" style:rel-height="scale"><draw:text-box><text:p text:style-name="P583"><text:span text:style-name="T584">ESTADO</text:span><text:span text:style-name="T585"><text:s/></text:span><text:span text:style-name="T586">DO</text:span><text:span text:style-name="T587"><text:s/></text:span><text:span text:style-name="T588">PARÁ</text:span><text:span text:style-name="T589"><text:s/></text:span><text:span text:style-name="T590">PREFEITURA</text:span><text:span text:style-name="T591"><text:s/></text:span><text:span text:style-name="T592">MUNICIPAL</text:span><text:span text:style-name="T593"><text:s/></text:span><text:span text:style-name="T594">DE</text:span><text:span text:style-name="T595"><text:s/></text:span><text:span text:style-name="T596">VISEU</text:span></text:p><text:p text:style-name="P597"><text:span text:style-name="T598">SECRETARIA</text:span><text:span text:style-name="T599"><text:s/></text:span><text:span text:style-name="T600">MUNICIPAL</text:span><text:span text:style-name="T601"><text:s/></text:span><text:span text:style-name="T602">DE</text:span><text:span text:style-name="T603"><text:s/></text:span><text:span text:style-name="T604">ADMINISTRAÇÃO</text:span><text:span text:style-name="T605"><text:s/></text:span><text:span text:style-name="T606">COMISSÃO</text:span><text:span text:style-name="T607"><text:s/></text:span><text:span text:style-name="T608">PERMANENTE</text:span><text:span text:style-name="T609"><text:s/></text:span><text:span text:style-name="T610">DE</text:span><text:span text:style-name="T611"><text:s/></text:span><text:span text:style-name="T612">LICITAÇÃO-CPL</text:span></text:p></draw:text-box><svg:title/><svg:desc/></draw:frame></text:p>
      </style:header>
      <style:footer>
        <text:p text:style-name="P613"><draw:frame draw:z-index="503308976" draw:id="id9" draw:style-name="a9" draw:name="Text Box 2" text:anchor-type="paragraph" svg:x="2.27778in" svg:y="10.58472in" svg:width="3.61528in" svg:height="0.50556in" style:rel-width="scale" style:rel-height="scale"><draw:text-box><text:p text:style-name="P614"><text:span text:style-name="T615">CNPJ:</text:span><text:span text:style-name="T616"><text:s/></text:span><text:span text:style-name="T617">04.873.618/0001-17</text:span></text:p><text:p text:style-name="P618"><text:span text:style-name="T619">Rua</text:span><text:span text:style-name="T620"><text:s/></text:span><text:span text:style-name="T621">Drº</text:span><text:span text:style-name="T622"><text:s/></text:span><text:span text:style-name="T623">Lauro</text:span><text:span text:style-name="T624"><text:s/></text:span><text:span text:style-name="T625">Sodré,</text:span><text:span text:style-name="T626"><text:s/></text:span><text:span text:style-name="T627">S/N,</text:span><text:span text:style-name="T628"><text:s/></text:span><text:span text:style-name="T629">Centro,</text:span><text:span text:style-name="T630"><text:s/></text:span><text:span text:style-name="T631">CEP:</text:span><text:span text:style-name="T632"><text:s/></text:span><text:span text:style-name="T633">68.620-000</text:span><text:span text:style-name="T634"><text:s/>–</text:span><text:span text:style-name="T635"><text:s/></text:span><text:span text:style-name="T636">Viseu</text:span><text:span text:style-name="T637"><text:s/>–</text:span><text:span text:style-name="T638"><text:s/></text:span><text:span text:style-name="T639">PA</text:span><text:span text:style-name="T640"><text:s/></text:span><text:a xlink:href="mailto:licitaviseu@gmail.com" office:target-frame-name="_top" xlink:show="replace">licitaviseu@gmail.com</text:a></text:p></draw:text-box><svg:title/><svg:desc/></draw:frame></text:p>
      </style:footer>
    </style:master-page>
    <style:master-page style:name="MP2" style:page-layout-name="PL2">
      <style:header>
        <text:p text:style-name="P1157"><draw:frame draw:id="id13" draw:style-name="a13" draw:name="Picture 5" text:anchor-type="paragraph" svg:x="3.67917in" svg:y="0.29583in" svg:width="0.8125in" svg:height="0.79931in" style:rel-width="scale" style:rel-height="scale"><draw:image xlink:href="media/image1.jpeg" xlink:type="simple" xlink:show="embed" xlink:actuate="onLoad"/><svg:title/><svg:desc/></draw:frame><draw:frame draw:z-index="503308928" draw:id="id14" draw:style-name="a14" draw:name="Text Box 4" text:anchor-type="paragraph" svg:x="2.51597in" svg:y="1.09722in" svg:width="3.13611in" svg:height="0.64514in" style:rel-width="scale" style:rel-height="scale"><draw:text-box><text:p text:style-name="P1158"><text:span text:style-name="T1159">ESTADO</text:span><text:span text:style-name="T1160"><text:s/></text:span><text:span text:style-name="T1161">DO</text:span><text:span text:style-name="T1162"><text:s/></text:span><text:span text:style-name="T1163">PARÁ</text:span><text:span text:style-name="T1164"><text:s/></text:span><text:span text:style-name="T1165">PREFEITURA</text:span><text:span text:style-name="T1166"><text:s/></text:span><text:span text:style-name="T1167">MUNICIPAL</text:span><text:span text:style-name="T1168"><text:s/></text:span><text:span text:style-name="T1169">DE</text:span><text:span text:style-name="T1170"><text:s/></text:span><text:span text:style-name="T1171">VISEU</text:span></text:p><text:p text:style-name="P1172"><text:span text:style-name="T1173">SECRETARIA</text:span><text:span text:style-name="T1174"><text:s/></text:span><text:span text:style-name="T1175">MUNICIPAL</text:span><text:span text:style-name="T1176"><text:s/></text:span><text:span text:style-name="T1177">DE</text:span><text:span text:style-name="T1178"><text:s/></text:span><text:span text:style-name="T1179">ADMINISTRAÇÃO</text:span><text:span text:style-name="T1180"><text:s/></text:span><text:span text:style-name="T1181">COMISSÃO</text:span><text:span text:style-name="T1182"><text:s/></text:span><text:span text:style-name="T1183">PERMANENTE</text:span><text:span text:style-name="T1184"><text:s/></text:span><text:span text:style-name="T1185">DE</text:span><text:span text:style-name="T1186"><text:s/></text:span><text:span text:style-name="T1187">LICITAÇÃO-CPL</text:span></text:p></draw:text-box><svg:title/><svg:desc/></draw:frame></text:p>
      </style:header>
      <style:footer>
        <text:p text:style-name="P1188"><draw:frame draw:z-index="503309000" draw:id="id15" draw:style-name="a15" draw:name="Text Box 1" text:anchor-type="paragraph" svg:x="2.27778in" svg:y="10.58472in" svg:width="3.61528in" svg:height="0.50556in" style:rel-width="scale" style:rel-height="scale"><draw:text-box><text:p text:style-name="P1189"><text:span text:style-name="T1190">CNPJ:</text:span><text:span text:style-name="T1191"><text:s/></text:span><text:span text:style-name="T1192">04.873.618/0001-17</text:span></text:p><text:p text:style-name="P1193"><text:span text:style-name="T1194">Rua</text:span><text:span text:style-name="T1195"><text:s/></text:span><text:span text:style-name="T1196">Drº</text:span><text:span text:style-name="T1197"><text:s/></text:span><text:span text:style-name="T1198">Lauro</text:span><text:span text:style-name="T1199"><text:s/></text:span><text:span text:style-name="T1200">Sodré,</text:span><text:span text:style-name="T1201"><text:s/></text:span><text:span text:style-name="T1202">S/N,</text:span><text:span text:style-name="T1203"><text:s/></text:span><text:span text:style-name="T1204">Centro,</text:span><text:span text:style-name="T1205"><text:s/></text:span><text:span text:style-name="T1206">CEP:</text:span><text:span text:style-name="T1207"><text:s/></text:span><text:span text:style-name="T1208">68.620-000</text:span><text:span text:style-name="T1209"><text:s/>–</text:span><text:span text:style-name="T1210"><text:s/></text:span><text:span text:style-name="T1211">Viseu</text:span><text:span text:style-name="T1212"><text:s/>–</text:span><text:span text:style-name="T1213"><text:s/></text:span><text:span text:style-name="T1214">PA</text:span><text:span text:style-name="T1215"><text:s/></text:span><text:a xlink:href="mailto:licitaviseu@gmail.com" office:target-frame-name="_top" xlink:show="replace">licitaviseu@gmail.com</text:a></text:p></draw:text-box><svg:title/><svg:desc/></draw:frame></text:p>
      </style:footer>
    </style:master-page>
    <style:master-page style:name="MP3" style:page-layout-name="PL3">
      <style:header>
        <text:p text:style-name="P1825"><draw:frame draw:id="id19" draw:style-name="a19" draw:name="Picture 5" text:anchor-type="paragraph" svg:x="3.67917in" svg:y="0.29583in" svg:width="0.8125in" svg:height="0.79931in" style:rel-width="scale" style:rel-height="scale"><draw:image xlink:href="media/image1.jpeg" xlink:type="simple" xlink:show="embed" xlink:actuate="onLoad"/><svg:title/><svg:desc/></draw:frame><draw:frame draw:z-index="503308928" draw:id="id20" draw:style-name="a20" draw:name="Text Box 4" text:anchor-type="paragraph" svg:x="2.51597in" svg:y="1.09722in" svg:width="3.13611in" svg:height="0.64514in" style:rel-width="scale" style:rel-height="scale"><draw:text-box><text:p text:style-name="P1826"><text:span text:style-name="T1827">ESTADO</text:span><text:span text:style-name="T1828"><text:s/></text:span><text:span text:style-name="T1829">DO</text:span><text:span text:style-name="T1830"><text:s/></text:span><text:span text:style-name="T1831">PARÁ</text:span><text:span text:style-name="T1832"><text:s/></text:span><text:span text:style-name="T1833">PREFEITURA</text:span><text:span text:style-name="T1834"><text:s/></text:span><text:span text:style-name="T1835">MUNICIPAL</text:span><text:span text:style-name="T1836"><text:s/></text:span><text:span text:style-name="T1837">DE</text:span><text:span text:style-name="T1838"><text:s/></text:span><text:span text:style-name="T1839">VISEU</text:span></text:p><text:p text:style-name="P1840"><text:span text:style-name="T1841">SECRETARIA</text:span><text:span text:style-name="T1842"><text:s/></text:span><text:span text:style-name="T1843">MUNICIPAL</text:span><text:span text:style-name="T1844"><text:s/></text:span><text:span text:style-name="T1845">DE</text:span><text:span text:style-name="T1846"><text:s/></text:span><text:span text:style-name="T1847">ADMINISTRAÇÃO</text:span><text:span text:style-name="T1848"><text:s/></text:span><text:span text:style-name="T1849">COMISSÃO</text:span><text:span text:style-name="T1850"><text:s/></text:span><text:span text:style-name="T1851">PERMANENTE</text:span><text:span text:style-name="T1852"><text:s/></text:span><text:span text:style-name="T1853">DE</text:span><text:span text:style-name="T1854"><text:s/></text:span><text:span text:style-name="T1855">LICITAÇÃO-CPL</text:span></text:p></draw:text-box><svg:title/><svg:desc/></draw:frame></text:p>
      </style:header>
      <style:footer>
        <text:p text:style-name="P1856"><draw:frame draw:z-index="503309000" draw:id="id21" draw:style-name="a21" draw:name="Text Box 1" text:anchor-type="paragraph" svg:x="2.27778in" svg:y="10.58472in" svg:width="3.61528in" svg:height="0.50556in" style:rel-width="scale" style:rel-height="scale"><draw:text-box><text:p text:style-name="P1857"><text:span text:style-name="T1858">CNPJ:</text:span><text:span text:style-name="T1859"><text:s/></text:span><text:span text:style-name="T1860">04.873.618/0001-17</text:span></text:p><text:p text:style-name="P1861"><text:span text:style-name="T1862">Rua</text:span><text:span text:style-name="T1863"><text:s/></text:span><text:span text:style-name="T1864">Drº</text:span><text:span text:style-name="T1865"><text:s/></text:span><text:span text:style-name="T1866">Lauro</text:span><text:span text:style-name="T1867"><text:s/></text:span><text:span text:style-name="T1868">Sodré,</text:span><text:span text:style-name="T1869"><text:s/></text:span><text:span text:style-name="T1870">S/N,</text:span><text:span text:style-name="T1871"><text:s/></text:span><text:span text:style-name="T1872">Centro,</text:span><text:span text:style-name="T1873"><text:s/></text:span><text:span text:style-name="T1874">CEP:</text:span><text:span text:style-name="T1875"><text:s/></text:span><text:span text:style-name="T1876">68.620-000</text:span><text:span text:style-name="T1877"><text:s/>–</text:span><text:span text:style-name="T1878"><text:s/></text:span><text:span text:style-name="T1879">Viseu</text:span><text:span text:style-name="T1880"><text:s/>–</text:span><text:span text:style-name="T1881"><text:s/></text:span><text:span text:style-name="T1882">PA</text:span><text:span text:style-name="T1883"><text:s/></text:span><text:a xlink:href="mailto:licitaviseu@gmail.com" office:target-frame-name="_top" xlink:show="replace">licitaviseu@gmail.com</text:a></text:p></draw:text-box><svg:title/><svg:desc/></draw:frame></text:p>
      </style:footer>
    </style:master-page>
    <style:master-page style:name="MP4" style:page-layout-name="PL4">
      <style:header>
        <text:p text:style-name="P2363"><draw:frame draw:id="id23" draw:style-name="a23" draw:name="Picture 5" text:anchor-type="paragraph" svg:x="3.67917in" svg:y="0.29583in" svg:width="0.8125in" svg:height="0.79931in" style:rel-width="scale" style:rel-height="scale"><draw:image xlink:href="media/image1.jpeg" xlink:type="simple" xlink:show="embed" xlink:actuate="onLoad"/><svg:title/><svg:desc/></draw:frame><draw:frame draw:z-index="503308928" draw:id="id24" draw:style-name="a24" draw:name="Text Box 4" text:anchor-type="paragraph" svg:x="2.51597in" svg:y="1.09722in" svg:width="3.13611in" svg:height="0.64514in" style:rel-width="scale" style:rel-height="scale"><draw:text-box><text:p text:style-name="P2364"><text:span text:style-name="T2365">ESTADO</text:span><text:span text:style-name="T2366"><text:s/></text:span><text:span text:style-name="T2367">DO</text:span><text:span text:style-name="T2368"><text:s/></text:span><text:span text:style-name="T2369">PARÁ</text:span><text:span text:style-name="T2370"><text:s/></text:span><text:span text:style-name="T2371">PREFEITURA</text:span><text:span text:style-name="T2372"><text:s/></text:span><text:span text:style-name="T2373">MUNICIPAL</text:span><text:span text:style-name="T2374"><text:s/></text:span><text:span text:style-name="T2375">DE</text:span><text:span text:style-name="T2376"><text:s/></text:span><text:span text:style-name="T2377">VISEU</text:span></text:p><text:p text:style-name="P2378"><text:span text:style-name="T2379">SECRETARIA</text:span><text:span text:style-name="T2380"><text:s/></text:span><text:span text:style-name="T2381">MUNICIPAL</text:span><text:span text:style-name="T2382"><text:s/></text:span><text:span text:style-name="T2383">DE</text:span><text:span text:style-name="T2384"><text:s/></text:span><text:span text:style-name="T2385">ADMINISTRAÇÃO</text:span><text:span text:style-name="T2386"><text:s/></text:span><text:span text:style-name="T2387">COMISSÃO</text:span><text:span text:style-name="T2388"><text:s/></text:span><text:span text:style-name="T2389">PERMANENTE</text:span><text:span text:style-name="T2390"><text:s/></text:span><text:span text:style-name="T2391">DE</text:span><text:span text:style-name="T2392"><text:s/></text:span><text:span text:style-name="T2393">LICITAÇÃO-CPL</text:span></text:p></draw:text-box><svg:title/><svg:desc/></draw:frame></text:p>
      </style:header>
      <style:footer>
        <text:p text:style-name="P2394"><draw:frame draw:z-index="503309000" draw:id="id25" draw:style-name="a25" draw:name="Text Box 1" text:anchor-type="paragraph" svg:x="2.27778in" svg:y="10.58472in" svg:width="3.61528in" svg:height="0.50556in" style:rel-width="scale" style:rel-height="scale"><draw:text-box><text:p text:style-name="P2395"><text:span text:style-name="T2396">CNPJ:</text:span><text:span text:style-name="T2397"><text:s/></text:span><text:span text:style-name="T2398">04.873.618/0001-17</text:span></text:p><text:p text:style-name="P2399"><text:span text:style-name="T2400">Rua</text:span><text:span text:style-name="T2401"><text:s/></text:span><text:span text:style-name="T2402">Drº</text:span><text:span text:style-name="T2403"><text:s/></text:span><text:span text:style-name="T2404">Lauro</text:span><text:span text:style-name="T2405"><text:s/></text:span><text:span text:style-name="T2406">Sodré,</text:span><text:span text:style-name="T2407"><text:s/></text:span><text:span text:style-name="T2408">S/N,</text:span><text:span text:style-name="T2409"><text:s/></text:span><text:span text:style-name="T2410">Centro,</text:span><text:span text:style-name="T2411"><text:s/></text:span><text:span text:style-name="T2412">CEP:</text:span><text:span text:style-name="T2413"><text:s/></text:span><text:span text:style-name="T2414">68.620-000</text:span><text:span text:style-name="T2415"><text:s/>–</text:span><text:span text:style-name="T2416"><text:s/></text:span><text:span text:style-name="T2417">Viseu</text:span><text:span text:style-name="T2418"><text:s/>–</text:span><text:span text:style-name="T2419"><text:s/></text:span><text:span text:style-name="T2420">PA</text:span><text:span text:style-name="T2421"><text:s/></text:span><text:a xlink:href="mailto:licitaviseu@gmail.com" office:target-frame-name="_top" xlink:show="replace">licitaviseu@gmail.com</text:a></text:p></draw:text-box><svg:title/><svg:desc/></draw:frame></text:p>
      </style:footer>
    </style:master-page>
    <style:master-page style:name="MP9" style:page-layout-name="PL9">
      <style:header>
        <text:p text:style-name="P2901"><draw:frame draw:id="id62" draw:style-name="a62" draw:name="Picture 5" text:anchor-type="paragraph" svg:x="3.67917in" svg:y="0.29583in" svg:width="0.8125in" svg:height="0.79931in" style:rel-width="scale" style:rel-height="scale"><draw:image xlink:href="media/image1.jpeg" xlink:type="simple" xlink:show="embed" xlink:actuate="onLoad"/><svg:title/><svg:desc/></draw:frame><draw:frame draw:z-index="503308928" draw:id="id63" draw:style-name="a63" draw:name="Text Box 4" text:anchor-type="paragraph" svg:x="2.51597in" svg:y="1.09722in" svg:width="3.13611in" svg:height="0.64514in" style:rel-width="scale" style:rel-height="scale"><draw:text-box><text:p text:style-name="P2902"><text:span text:style-name="T2903">ESTADO</text:span><text:span text:style-name="T2904"><text:s/></text:span><text:span text:style-name="T2905">DO</text:span><text:span text:style-name="T2906"><text:s/></text:span><text:span text:style-name="T2907">PARÁ</text:span><text:span text:style-name="T2908"><text:s/></text:span><text:span text:style-name="T2909">PREFEITURA</text:span><text:span text:style-name="T2910"><text:s/></text:span><text:span text:style-name="T2911">MUNICIPAL</text:span><text:span text:style-name="T2912"><text:s/></text:span><text:span text:style-name="T2913">DE</text:span><text:span text:style-name="T2914"><text:s/></text:span><text:span text:style-name="T2915">VISEU</text:span></text:p><text:p text:style-name="P2916"><text:span text:style-name="T2917">SECRETARIA</text:span><text:span text:style-name="T2918"><text:s/></text:span><text:span text:style-name="T2919">MUNICIPAL</text:span><text:span text:style-name="T2920"><text:s/></text:span><text:span text:style-name="T2921">DE</text:span><text:span text:style-name="T2922"><text:s/></text:span><text:span text:style-name="T2923">ADMINISTRAÇÃO</text:span><text:span text:style-name="T2924"><text:s/></text:span><text:span text:style-name="T2925">COMISSÃO</text:span><text:span text:style-name="T2926"><text:s/></text:span><text:span text:style-name="T2927">PERMANENTE</text:span><text:span text:style-name="T2928"><text:s/></text:span><text:span text:style-name="T2929">DE</text:span><text:span text:style-name="T2930"><text:s/></text:span><text:span text:style-name="T2931">LICITAÇÃO-CPL</text:span></text:p></draw:text-box><svg:title/><svg:desc/></draw:frame></text:p>
      </style:header>
      <style:footer>
        <text:p text:style-name="P2932"><draw:frame draw:z-index="503309000" draw:id="id64" draw:style-name="a64" draw:name="Text Box 1" text:anchor-type="paragraph" svg:x="2.27778in" svg:y="10.58472in" svg:width="3.61528in" svg:height="0.50556in" style:rel-width="scale" style:rel-height="scale"><draw:text-box><text:p text:style-name="P2933"><text:span text:style-name="T2934">CNPJ:</text:span><text:span text:style-name="T2935"><text:s/></text:span><text:span text:style-name="T2936">04.873.618/0001-17</text:span></text:p><text:p text:style-name="P2937"><text:span text:style-name="T2938">Rua</text:span><text:span text:style-name="T2939"><text:s/></text:span><text:span text:style-name="T2940">Drº</text:span><text:span text:style-name="T2941"><text:s/></text:span><text:span text:style-name="T2942">Lauro</text:span><text:span text:style-name="T2943"><text:s/></text:span><text:span text:style-name="T2944">Sodré,</text:span><text:span text:style-name="T2945"><text:s/></text:span><text:span text:style-name="T2946">S/N,</text:span><text:span text:style-name="T2947"><text:s/></text:span><text:span text:style-name="T2948">Centro,</text:span><text:span text:style-name="T2949"><text:s/></text:span><text:span text:style-name="T2950">CEP:</text:span><text:span text:style-name="T2951"><text:s/></text:span><text:span text:style-name="T2952">68.620-000</text:span><text:span text:style-name="T2953"><text:s/>–</text:span><text:span text:style-name="T2954"><text:s/></text:span><text:span text:style-name="T2955">Viseu</text:span><text:span text:style-name="T2956"><text:s/>–</text:span><text:span text:style-name="T2957"><text:s/></text:span><text:span text:style-name="T2958">PA</text:span><text:span text:style-name="T2959"><text:s/></text:span><text:a xlink:href="mailto:licitaviseu@gmail.com" office:target-frame-name="_top" xlink:show="replace">licitaviseu@gmail.com</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15T15:33:00Z</meta:creation-date>
    <dc:date>2022-08-15T15:33:00Z</dc:date>
    <meta:template xlink:href="Normal.dotm" xlink:type="simple"/>
    <meta:editing-cycles>2</meta:editing-cycles>
    <meta:editing-duration>PT0S</meta:editing-duration>
    <meta:user-defined meta:name="Created" meta:value-type="date">2022-08-15T00:00:00Z</meta:user-defined>
    <meta:user-defined meta:name="LastSaved" meta:value-type="date">2022-08-15T00:00:00Z</meta:user-defined>
    <meta:document-statistic meta:page-count="6" meta:paragraph-count="78" meta:word-count="1699" meta:character-count="11445" meta:row-count="301" meta:non-whitespace-character-count="9770"/>
  </office:meta>
</office:document-meta>
</file>