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2">
        <style:list-level-properties text:space-before="-0.2666in" text:min-label-width="0.3583in"/>
      </text:list-level-style-number>
      <text:list-level-style-number text:level="2" text:style-name="WW_CharLFO1LVL2" style:num-suffix="." style:num-format="1" text:display-levels="2">
        <style:list-level-properties text:space-before="-0.2666in" text:min-label-width="0.3583in"/>
      </text:list-level-style-number>
      <text:list-level-style-bullet text:level="3" text:bullet-char="•">
        <style:list-level-properties text:space-before="1.1104in" text:min-label-width="0.3583in"/>
      </text:list-level-style-bullet>
      <text:list-level-style-bullet text:level="4" text:bullet-char="•">
        <style:list-level-properties text:space-before="1.7993in" text:min-label-width="0.3583in"/>
      </text:list-level-style-bullet>
      <text:list-level-style-bullet text:level="5" text:bullet-char="•">
        <style:list-level-properties text:space-before="2.4875in" text:min-label-width="0.3583in"/>
      </text:list-level-style-bullet>
      <text:list-level-style-bullet text:level="6" text:bullet-char="•">
        <style:list-level-properties text:space-before="3.1763in" text:min-label-width="0.3583in"/>
      </text:list-level-style-bullet>
      <text:list-level-style-bullet text:level="7" text:bullet-char="•">
        <style:list-level-properties text:space-before="3.8645in" text:min-label-width="0.3583in"/>
      </text:list-level-style-bullet>
      <text:list-level-style-bullet text:level="8" text:bullet-char="•">
        <style:list-level-properties text:space-before="4.5534in" text:min-label-width="0.3583in"/>
      </text:list-level-style-bullet>
      <text:list-level-style-bullet text:level="9" text:bullet-char="•">
        <style:list-level-properties text:space-before="5.2416in" text:min-label-width="0.3583in"/>
      </text:list-level-style-bullet>
    </text:list-style>
    <text:list-style style:name="LFO2">
      <text:list-level-style-number text:level="1" text:style-name="WW_CharLFO2LVL1" style:num-suffix=")" style:num-format="a" style:num-letter-sync="true">
        <style:list-level-properties text:space-before="0.0916in" text:min-label-width="0.4916in"/>
      </text:list-level-style-number>
      <text:list-level-style-bullet text:level="2" text:bullet-char="•">
        <style:list-level-properties text:space-before="0.7312in" text:min-label-width="0.4916in"/>
      </text:list-level-style-bullet>
      <text:list-level-style-bullet text:level="3" text:bullet-char="•">
        <style:list-level-properties text:space-before="1.3708in" text:min-label-width="0.4916in"/>
      </text:list-level-style-bullet>
      <text:list-level-style-bullet text:level="4" text:bullet-char="•">
        <style:list-level-properties text:space-before="2.0097in" text:min-label-width="0.4916in"/>
      </text:list-level-style-bullet>
      <text:list-level-style-bullet text:level="5" text:bullet-char="•">
        <style:list-level-properties text:space-before="2.6493in" text:min-label-width="0.4916in"/>
      </text:list-level-style-bullet>
      <text:list-level-style-bullet text:level="6" text:bullet-char="•">
        <style:list-level-properties text:space-before="3.2888in" text:min-label-width="0.4916in"/>
      </text:list-level-style-bullet>
      <text:list-level-style-bullet text:level="7" text:bullet-char="•">
        <style:list-level-properties text:space-before="3.9284in" text:min-label-width="0.4916in"/>
      </text:list-level-style-bullet>
      <text:list-level-style-bullet text:level="8" text:bullet-char="•">
        <style:list-level-properties text:space-before="4.5673in" text:min-label-width="0.4916in"/>
      </text:list-level-style-bullet>
      <text:list-level-style-bullet text:level="9" text:bullet-char="•">
        <style:list-level-properties text:space-before="5.2069in" text:min-label-width="0.4916in"/>
      </text:list-level-style-bullet>
    </text:list-style>
    <text:list-style style:name="LFO3">
      <text:list-level-style-number text:level="1" style:num-format="1" text:start-value="10">
        <style:list-level-properties text:space-before="-0.2583in" text:min-label-width="0.35in"/>
      </text:list-level-style-number>
      <text:list-level-style-number text:level="2" text:style-name="WW_CharLFO3LVL2" style:num-suffix="." style:num-format="1" text:display-levels="2" text:start-value="6">
        <style:list-level-properties text:space-before="-0.2583in" text:min-label-width="0.35in"/>
      </text:list-level-style-number>
      <text:list-level-style-bullet text:level="3" text:bullet-char="•">
        <style:list-level-properties text:space-before="1.1187in" text:min-label-width="0.35in"/>
      </text:list-level-style-bullet>
      <text:list-level-style-bullet text:level="4" text:bullet-char="•">
        <style:list-level-properties text:space-before="1.8076in" text:min-label-width="0.35in"/>
      </text:list-level-style-bullet>
      <text:list-level-style-bullet text:level="5" text:bullet-char="•">
        <style:list-level-properties text:space-before="2.4958in" text:min-label-width="0.35in"/>
      </text:list-level-style-bullet>
      <text:list-level-style-bullet text:level="6" text:bullet-char="•">
        <style:list-level-properties text:space-before="3.1847in" text:min-label-width="0.35in"/>
      </text:list-level-style-bullet>
      <text:list-level-style-bullet text:level="7" text:bullet-char="•">
        <style:list-level-properties text:space-before="3.8729in" text:min-label-width="0.35in"/>
      </text:list-level-style-bullet>
      <text:list-level-style-bullet text:level="8" text:bullet-char="•">
        <style:list-level-properties text:space-before="4.5618in" text:min-label-width="0.35in"/>
      </text:list-level-style-bullet>
      <text:list-level-style-bullet text:level="9" text:bullet-char="•">
        <style:list-level-properties text:space-before="5.25in" text:min-label-width="0.35in"/>
      </text:list-level-style-bullet>
    </text:list-style>
    <text:list-style style:name="LFO4">
      <text:list-level-style-number text:level="1" style:num-format="1" text:start-value="10">
        <style:list-level-properties text:space-before="-0.2722in" text:min-label-width="0.3638in"/>
      </text:list-level-style-number>
      <text:list-level-style-number text:level="2" text:style-name="WW_CharLFO4LVL2" style:num-suffix="." style:num-format="1" text:display-levels="2" text:start-value="3">
        <style:list-level-properties text:space-before="-0.2722in" text:min-label-width="0.3638in"/>
      </text:list-level-style-number>
      <text:list-level-style-bullet text:level="3" text:bullet-char="•">
        <style:list-level-properties text:space-before="0.1888in" text:min-label-width="0.3638in"/>
      </text:list-level-style-bullet>
      <text:list-level-style-bullet text:level="4" text:bullet-char="•">
        <style:list-level-properties text:space-before="0.9916in" text:min-label-width="0.3638in"/>
      </text:list-level-style-bullet>
      <text:list-level-style-bullet text:level="5" text:bullet-char="•">
        <style:list-level-properties text:space-before="1.7951in" text:min-label-width="0.3638in"/>
      </text:list-level-style-bullet>
      <text:list-level-style-bullet text:level="6" text:bullet-char="•">
        <style:list-level-properties text:space-before="2.5979in" text:min-label-width="0.3638in"/>
      </text:list-level-style-bullet>
      <text:list-level-style-bullet text:level="7" text:bullet-char="•">
        <style:list-level-properties text:space-before="3.4013in" text:min-label-width="0.3638in"/>
      </text:list-level-style-bullet>
      <text:list-level-style-bullet text:level="8" text:bullet-char="•">
        <style:list-level-properties text:space-before="4.2041in" text:min-label-width="0.3638in"/>
      </text:list-level-style-bullet>
      <text:list-level-style-bullet text:level="9" text:bullet-char="•">
        <style:list-level-properties text:space-before="5.0076in" text:min-label-width="0.3638in"/>
      </text:list-level-style-bullet>
    </text:list-style>
    <text:list-style style:name="LFO5">
      <text:list-level-style-number text:level="1" style:num-format="1" text:start-value="6">
        <style:list-level-properties text:space-before="-0.2222in" text:min-label-width="0.3138in"/>
      </text:list-level-style-number>
      <text:list-level-style-number text:level="2" text:style-name="WW_CharLFO5LVL2" style:num-suffix="." style:num-format="1" text:display-levels="2">
        <style:list-level-properties text:space-before="-0.2222in" text:min-label-width="0.3138in"/>
      </text:list-level-style-number>
      <text:list-level-style-number text:level="3" text:style-name="WW_CharLFO5LVL3" style:num-format="1" text:display-levels="3">
        <style:list-level-properties text:space-before="-0.2861in" text:min-label-width="0.3777in"/>
      </text:list-level-style-number>
      <text:list-level-style-bullet text:level="4" text:bullet-char="•">
        <style:list-level-properties text:space-before="1.2437in" text:min-label-width="0.3777in"/>
      </text:list-level-style-bullet>
      <text:list-level-style-bullet text:level="5" text:bullet-char="•">
        <style:list-level-properties text:space-before="2.009in" text:min-label-width="0.3777in"/>
      </text:list-level-style-bullet>
      <text:list-level-style-bullet text:level="6" text:bullet-char="•">
        <style:list-level-properties text:space-before="2.7743in" text:min-label-width="0.3777in"/>
      </text:list-level-style-bullet>
      <text:list-level-style-bullet text:level="7" text:bullet-char="•">
        <style:list-level-properties text:space-before="3.5395in" text:min-label-width="0.3777in"/>
      </text:list-level-style-bullet>
      <text:list-level-style-bullet text:level="8" text:bullet-char="•">
        <style:list-level-properties text:space-before="4.3041in" text:min-label-width="0.3777in"/>
      </text:list-level-style-bullet>
      <text:list-level-style-bullet text:level="9" text:bullet-char="•">
        <style:list-level-properties text:space-before="5.0694in" text:min-label-width="0.3777in"/>
      </text:list-level-style-bullet>
    </text:list-style>
    <text:list-style style:name="LFO6">
      <text:list-level-style-number text:level="1" style:num-format="1" text:start-value="4">
        <style:list-level-properties text:space-before="-0.1805in" text:min-label-width="0.2722in"/>
      </text:list-level-style-number>
      <text:list-level-style-number text:level="2" text:style-name="WW_CharLFO6LVL2" style:num-suffix="." style:num-format="1" text:display-levels="2">
        <style:list-level-properties text:space-before="-0.1805in" text:min-label-width="0.2722in"/>
      </text:list-level-style-number>
      <text:list-level-style-bullet text:level="3" text:bullet-char="•">
        <style:list-level-properties text:space-before="1.1965in" text:min-label-width="0.2722in"/>
      </text:list-level-style-bullet>
      <text:list-level-style-bullet text:level="4" text:bullet-char="•">
        <style:list-level-properties text:space-before="1.8854in" text:min-label-width="0.2722in"/>
      </text:list-level-style-bullet>
      <text:list-level-style-bullet text:level="5" text:bullet-char="•">
        <style:list-level-properties text:space-before="2.5736in" text:min-label-width="0.2722in"/>
      </text:list-level-style-bullet>
      <text:list-level-style-bullet text:level="6" text:bullet-char="•">
        <style:list-level-properties text:space-before="3.2625in" text:min-label-width="0.2722in"/>
      </text:list-level-style-bullet>
      <text:list-level-style-bullet text:level="7" text:bullet-char="•">
        <style:list-level-properties text:space-before="3.9506in" text:min-label-width="0.2722in"/>
      </text:list-level-style-bullet>
      <text:list-level-style-bullet text:level="8" text:bullet-char="•">
        <style:list-level-properties text:space-before="4.6395in" text:min-label-width="0.2722in"/>
      </text:list-level-style-bullet>
      <text:list-level-style-bullet text:level="9" text:bullet-char="•">
        <style:list-level-properties text:space-before="5.3277in" text:min-label-width="0.2722in"/>
      </text:list-level-style-bullet>
    </text:list-style>
    <text:list-style style:name="LFO7">
      <text:list-level-style-number text:level="1" style:num-format="1" text:start-value="3">
        <style:list-level-properties text:space-before="-0.2222in" text:min-label-width="0.3138in"/>
      </text:list-level-style-number>
      <text:list-level-style-number text:level="2" text:style-name="WW_CharLFO7LVL2" style:num-suffix="." style:num-format="1" text:display-levels="2">
        <style:list-level-properties text:space-before="-0.2222in" text:min-label-width="0.3138in"/>
      </text:list-level-style-number>
      <text:list-level-style-bullet text:level="3" text:bullet-char="•">
        <style:list-level-properties text:space-before="1.1631in" text:min-label-width="0.3138in"/>
      </text:list-level-style-bullet>
      <text:list-level-style-bullet text:level="4" text:bullet-char="•">
        <style:list-level-properties text:space-before="1.8562in" text:min-label-width="0.3138in"/>
      </text:list-level-style-bullet>
      <text:list-level-style-bullet text:level="5" text:bullet-char="•">
        <style:list-level-properties text:space-before="2.5486in" text:min-label-width="0.3138in"/>
      </text:list-level-style-bullet>
      <text:list-level-style-bullet text:level="6" text:bullet-char="•">
        <style:list-level-properties text:space-before="3.2416in" text:min-label-width="0.3138in"/>
      </text:list-level-style-bullet>
      <text:list-level-style-bullet text:level="7" text:bullet-char="•">
        <style:list-level-properties text:space-before="3.934in" text:min-label-width="0.3138in"/>
      </text:list-level-style-bullet>
      <text:list-level-style-bullet text:level="8" text:bullet-char="•">
        <style:list-level-properties text:space-before="4.627in" text:min-label-width="0.3138in"/>
      </text:list-level-style-bullet>
      <text:list-level-style-bullet text:level="9" text:bullet-char="•">
        <style:list-level-properties text:space-before="5.3194in" text:min-label-width="0.3138in"/>
      </text:list-level-style-bullet>
    </text:list-style>
    <style:style style:name="P1" style:parent-style-name="Standard" style:master-page-name="MP0"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55" style:parent-style-name="Überschrift2" style:family="paragraph">
      <style:paragraph-properties fo:text-align="justify">
        <style:tab-stops>
          <style:tab-stop style:type="left" style:position="1.9583in"/>
          <style:tab-stop style:type="left" style:position="6.8673in"/>
        </style:tab-stops>
      </style:paragraph-properties>
    </style:style>
    <style:style style:name="T56" style:parent-style-name="Absatz-Standardschriftart" style:family="text">
      <style:text-properties fo:background-color="#D3D3D3" style:text-underline-type="none"/>
    </style:style>
    <style:style style:name="T57" style:parent-style-name="Absatz-Standardschriftart" style:family="text">
      <style:text-properties fo:background-color="#D3D3D3" style:text-underline-type="none"/>
    </style:style>
    <style:style style:name="T58" style:parent-style-name="Absatz-Standardschriftart" style:family="text">
      <style:text-properties fo:letter-spacing="-0.002in" fo:background-color="#D3D3D3" style:text-underline-type="none"/>
    </style:style>
    <style:style style:name="T59" style:parent-style-name="Absatz-Standardschriftart" style:family="text">
      <style:text-properties fo:background-color="#D3D3D3" style:text-underline-type="none"/>
    </style:style>
    <style:style style:name="T60" style:parent-style-name="Absatz-Standardschriftart" style:family="text">
      <style:text-properties fo:letter-spacing="-0.0013in" fo:background-color="#D3D3D3" style:text-underline-type="none"/>
    </style:style>
    <style:style style:name="T61" style:parent-style-name="Absatz-Standardschriftart" style:family="text">
      <style:text-properties fo:letter-spacing="-0.0006in" fo:background-color="#D3D3D3" style:text-underline-type="none"/>
    </style:style>
    <style:style style:name="T62" style:parent-style-name="Absatz-Standardschriftart" style:family="text">
      <style:text-properties fo:letter-spacing="0.0034in" fo:background-color="#D3D3D3" style:text-underline-type="none"/>
    </style:style>
    <style:style style:name="T63" style:parent-style-name="Absatz-Standardschriftart" style:family="text">
      <style:text-properties fo:background-color="#D3D3D3" style:text-underline-type="none"/>
    </style:style>
    <style:style style:name="T64" style:parent-style-name="Absatz-Standardschriftart" style:family="text">
      <style:text-properties fo:letter-spacing="-0.0027in" fo:background-color="#D3D3D3" style:text-underline-type="none"/>
    </style:style>
    <style:style style:name="T65" style:parent-style-name="Absatz-Standardschriftart" style:family="text">
      <style:text-properties fo:letter-spacing="-0.0006in" fo:background-color="#D3D3D3" style:text-underline-type="none"/>
    </style:style>
    <style:style style:name="T66" style:parent-style-name="Absatz-Standardschriftart" style:family="text">
      <style:text-properties fo:background-color="#D3D3D3" style:text-underline-type="none"/>
    </style:style>
    <style:style style:name="T67" style:parent-style-name="Absatz-Standardschriftart" style:family="text">
      <style:text-properties fo:background-color="#D3D3D3" style:text-underline-type="none"/>
    </style:style>
    <style:style style:name="P68" style:parent-style-name="Standard" style:family="paragraph">
      <style:paragraph-properties fo:margin-top="0.0034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9" style:parent-style-name="Textkörper" style:family="paragraph">
      <style:paragraph-properties fo:text-align="justify" fo:margin-top="0in" fo:line-height="149%" fo:margin-left="3.6375in" fo:margin-right="0.1312in">
        <style:tab-stops/>
      </style:paragraph-properties>
    </style:style>
    <style:style style:name="T70" style:parent-style-name="Absatz-Standardschriftart" style:family="text">
      <style:text-properties fo:letter-spacing="-0.0013in"/>
    </style:style>
    <style:style style:name="T71" style:parent-style-name="Absatz-Standardschriftart" style:family="text">
      <style:text-properties fo:letter-spacing="0.0256in"/>
    </style:style>
    <style:style style:name="T72" style:parent-style-name="Absatz-Standardschriftart" style:family="text">
      <style:text-properties fo:letter-spacing="0.0236in"/>
    </style:style>
    <style:style style:name="T73" style:parent-style-name="Absatz-Standardschriftart" style:family="text">
      <style:text-properties fo:letter-spacing="-0.0006in"/>
    </style:style>
    <style:style style:name="T74" style:parent-style-name="Absatz-Standardschriftart" style:family="text">
      <style:text-properties fo:letter-spacing="0.0256in"/>
    </style:style>
    <style:style style:name="T75" style:parent-style-name="Absatz-Standardschriftart" style:family="text">
      <style:text-properties fo:letter-spacing="-0.0006in"/>
    </style:style>
    <style:style style:name="T76" style:parent-style-name="Absatz-Standardschriftart" style:family="text">
      <style:text-properties fo:letter-spacing="0.0291in"/>
    </style:style>
    <style:style style:name="T77" style:parent-style-name="Absatz-Standardschriftart" style:family="text">
      <style:text-properties fo:letter-spacing="0.0208in"/>
    </style:style>
    <style:style style:name="T78" style:parent-style-name="Absatz-Standardschriftart" style:family="text">
      <style:text-properties fo:letter-spacing="-0.0006in"/>
    </style:style>
    <style:style style:name="T79" style:parent-style-name="Absatz-Standardschriftart" style:family="text">
      <style:text-properties fo:letter-spacing="0.0145in"/>
    </style:style>
    <style:style style:name="T80" style:parent-style-name="Absatz-Standardschriftart" style:family="text">
      <style:text-properties fo:letter-spacing="-0.0006in"/>
    </style:style>
    <style:style style:name="T81" style:parent-style-name="Absatz-Standardschriftart" style:family="text">
      <style:text-properties fo:letter-spacing="0.0187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215in"/>
    </style:style>
    <style:style style:name="T85" style:parent-style-name="Absatz-Standardschriftart" style:family="text">
      <style:text-properties fo:letter-spacing="-0.0006in"/>
    </style:style>
    <style:style style:name="T86" style:parent-style-name="Absatz-Standardschriftart" style:family="text">
      <style:text-properties fo:letter-spacing="0.0222in"/>
    </style:style>
    <style:style style:name="T87" style:parent-style-name="Absatz-Standardschriftart" style:family="text">
      <style:text-properties fo:letter-spacing="-0.0006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27in"/>
    </style:style>
    <style:style style:name="T91" style:parent-style-name="Absatz-Standardschriftart" style:family="text">
      <style:text-properties fo:letter-spacing="-0.0006in"/>
    </style:style>
    <style:style style:name="T92" style:parent-style-name="Absatz-Standardschriftart" style:family="text">
      <style:text-properties fo:letter-spacing="0.0048in"/>
    </style:style>
    <style:style style:name="T93" style:parent-style-name="Absatz-Standardschriftart" style:family="text">
      <style:text-properties fo:letter-spacing="0.0048in"/>
    </style:style>
    <style:style style:name="T94" style:parent-style-name="Absatz-Standardschriftart" style:family="text">
      <style:text-properties fo:letter-spacing="-0.0006in"/>
    </style:style>
    <style:style style:name="T95" style:parent-style-name="Absatz-Standardschriftart" style:family="text">
      <style:text-properties fo:letter-spacing="0.0048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48in"/>
    </style:style>
    <style:style style:name="T100" style:parent-style-name="Absatz-Standardschriftart" style:family="text">
      <style:text-properties fo:letter-spacing="-0.0013in"/>
    </style:style>
    <style:style style:name="T101" style:parent-style-name="Absatz-Standardschriftart" style:family="text">
      <style:text-properties fo:letter-spacing="0.0409in"/>
    </style:style>
    <style:style style:name="T102" style:parent-style-name="Absatz-Standardschriftart" style:family="text">
      <style:text-properties fo:letter-spacing="-0.0006in"/>
    </style:style>
    <style:style style:name="T103" style:parent-style-name="Absatz-Standardschriftart" style:family="text">
      <style:text-properties fo:letter-spacing="0.0111in"/>
    </style:style>
    <style:style style:name="T104" style:parent-style-name="Absatz-Standardschriftart" style:family="text">
      <style:text-properties fo:letter-spacing="-0.0006in"/>
    </style:style>
    <style:style style:name="T105" style:parent-style-name="Absatz-Standardschriftart" style:family="text">
      <style:text-properties fo:letter-spacing="0.0118in"/>
    </style:style>
    <style:style style:name="T106" style:parent-style-name="Absatz-Standardschriftart" style:family="text">
      <style:text-properties fo:letter-spacing="-0.0006in"/>
    </style:style>
    <style:style style:name="T107" style:parent-style-name="Absatz-Standardschriftart" style:family="text">
      <style:text-properties fo:letter-spacing="0.0104in"/>
    </style:style>
    <style:style style:name="T108" style:parent-style-name="Absatz-Standardschriftart" style:family="text">
      <style:text-properties fo:letter-spacing="0.0111in"/>
    </style:style>
    <style:style style:name="T109" style:parent-style-name="Absatz-Standardschriftart" style:family="text">
      <style:text-properties fo:letter-spacing="-0.0006in"/>
    </style:style>
    <style:style style:name="T110" style:parent-style-name="Absatz-Standardschriftart" style:family="text">
      <style:text-properties fo:letter-spacing="0.0111in"/>
    </style:style>
    <style:style style:name="T111" style:parent-style-name="Absatz-Standardschriftart" style:family="text">
      <style:text-properties fo:letter-spacing="0.009in"/>
    </style:style>
    <style:style style:name="T112" style:parent-style-name="Absatz-Standardschriftart" style:family="text">
      <style:text-properties fo:letter-spacing="-0.0006in"/>
    </style:style>
    <style:style style:name="T113" style:parent-style-name="Absatz-Standardschriftart" style:family="text">
      <style:text-properties fo:letter-spacing="0.0083in"/>
    </style:style>
    <style:style style:name="T114" style:parent-style-name="Absatz-Standardschriftart" style:family="text">
      <style:text-properties fo:letter-spacing="0.0187in"/>
    </style:style>
    <style:style style:name="T115" style:parent-style-name="Absatz-Standardschriftart" style:family="text">
      <style:text-properties fo:letter-spacing="-0.0006in"/>
    </style:style>
    <style:style style:name="T116" style:parent-style-name="Absatz-Standardschriftart" style:family="text">
      <style:text-properties fo:letter-spacing="0.0354in"/>
    </style:style>
    <style:style style:name="T117" style:parent-style-name="Absatz-Standardschriftart" style:family="text">
      <style:text-properties fo:letter-spacing="0.034in"/>
    </style:style>
    <style:style style:name="T118" style:parent-style-name="Absatz-Standardschriftart" style:family="text">
      <style:text-properties fo:letter-spacing="-0.0006in"/>
    </style:style>
    <style:style style:name="T119" style:parent-style-name="Absatz-Standardschriftart" style:family="text">
      <style:text-properties fo:letter-spacing="0.0326in"/>
    </style:style>
    <style:style style:name="T120" style:parent-style-name="Absatz-Standardschriftart" style:family="text">
      <style:text-properties fo:letter-spacing="-0.0006in"/>
    </style:style>
    <style:style style:name="T121" style:parent-style-name="Absatz-Standardschriftart" style:family="text">
      <style:text-properties fo:letter-spacing="0.0361in"/>
    </style:style>
    <style:style style:name="T122" style:parent-style-name="Absatz-Standardschriftart" style:family="text">
      <style:text-properties fo:letter-spacing="0.0229in"/>
    </style:style>
    <style:style style:name="T123" style:parent-style-name="Absatz-Standardschriftart" style:family="text">
      <style:text-properties fo:letter-spacing="-0.0006in"/>
    </style:style>
    <style:style style:name="T124" style:parent-style-name="Absatz-Standardschriftart" style:family="text">
      <style:text-properties fo:letter-spacing="0.0027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13in"/>
    </style:style>
    <style:style style:name="T128" style:parent-style-name="Absatz-Standardschriftart" style:family="text">
      <style:text-properties fo:letter-spacing="-0.0006in"/>
    </style:style>
    <style:style style:name="T129" style:parent-style-name="Absatz-Standardschriftart" style:family="text">
      <style:text-properties fo:letter-spacing="0.002in"/>
    </style:style>
    <style:style style:name="T130" style:parent-style-name="Absatz-Standardschriftart" style:family="text">
      <style:text-properties fo:letter-spacing="-0.0013in"/>
    </style:style>
    <style:style style:name="T131" style:parent-style-name="Absatz-Standardschriftart" style:family="text">
      <style:text-properties fo:letter-spacing="0.0041in"/>
    </style:style>
    <style:style style:name="T132" style:parent-style-name="Absatz-Standardschriftart" style:family="text">
      <style:text-properties fo:letter-spacing="-0.0006in"/>
    </style:style>
    <style:style style:name="P133"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34" style:parent-style-name="Textkörper" style:family="paragraph">
      <style:paragraph-properties fo:text-align="justify" fo:margin-top="0in"/>
    </style:style>
    <style:style style:name="T135" style:parent-style-name="Absatz-Standardschriftart" style:family="text">
      <style:text-properties fo:letter-spacing="0.0236in"/>
    </style:style>
    <style:style style:name="T136" style:parent-style-name="Absatz-Standardschriftart" style:family="text">
      <style:text-properties fo:letter-spacing="-0.0013in"/>
    </style:style>
    <style:style style:name="T137" style:parent-style-name="Absatz-Standardschriftart" style:family="text">
      <style:text-properties fo:letter-spacing="0.0236in"/>
    </style:style>
    <style:style style:name="T138" style:parent-style-name="Absatz-Standardschriftart" style:family="text">
      <style:text-properties fo:letter-spacing="0.0243in"/>
    </style:style>
    <style:style style:name="T139" style:parent-style-name="Absatz-Standardschriftart" style:family="text">
      <style:text-properties fo:letter-spacing="-0.0013in"/>
    </style:style>
    <style:style style:name="T140" style:parent-style-name="Absatz-Standardschriftart" style:family="text">
      <style:text-properties fo:letter-spacing="0.0263in"/>
    </style:style>
    <style:style style:name="T141" style:parent-style-name="Absatz-Standardschriftart" style:family="text">
      <style:text-properties fo:letter-spacing="0.0222in"/>
    </style:style>
    <style:style style:name="T142" style:parent-style-name="Absatz-Standardschriftart" style:family="text">
      <style:text-properties fo:letter-spacing="-0.0006in"/>
    </style:style>
    <style:style style:name="T143" style:parent-style-name="Absatz-Standardschriftart" style:family="text">
      <style:text-properties fo:letter-spacing="0.0243in"/>
    </style:style>
    <style:style style:name="T144" style:parent-style-name="Absatz-Standardschriftart" style:family="text">
      <style:text-properties fo:letter-spacing="0.0215in"/>
    </style:style>
    <style:style style:name="T145" style:parent-style-name="Absatz-Standardschriftart" style:family="text">
      <style:text-properties fo:letter-spacing="-0.0006in"/>
    </style:style>
    <style:style style:name="T146" style:parent-style-name="Absatz-Standardschriftart" style:family="text">
      <style:text-properties fo:letter-spacing="0.0215in"/>
    </style:style>
    <style:style style:name="T147" style:parent-style-name="Absatz-Standardschriftart" style:family="text">
      <style:text-properties fo:letter-spacing="-0.0006in"/>
    </style:style>
    <style:style style:name="T148" style:parent-style-name="Absatz-Standardschriftart" style:family="text">
      <style:text-properties fo:letter-spacing="0.0236in"/>
    </style:style>
    <style:style style:name="T149" style:parent-style-name="Absatz-Standardschriftart" style:family="text">
      <style:text-properties fo:letter-spacing="0.0243in"/>
    </style:style>
    <style:style style:name="T150" style:parent-style-name="Absatz-Standardschriftart" style:family="text">
      <style:text-properties fo:letter-spacing="-0.0006in"/>
    </style:style>
    <style:style style:name="T151" style:parent-style-name="Absatz-Standardschriftart" style:family="text">
      <style:text-properties fo:letter-spacing="0.0236in"/>
    </style:style>
    <style:style style:name="T152" style:parent-style-name="Absatz-Standardschriftart" style:family="text">
      <style:text-properties fo:letter-spacing="-0.0006in"/>
    </style:style>
    <style:style style:name="T153" style:parent-style-name="Absatz-Standardschriftart" style:family="text">
      <style:text-properties fo:letter-spacing="0.0215in"/>
    </style:style>
    <style:style style:name="T154" style:parent-style-name="Absatz-Standardschriftart" style:family="text">
      <style:text-properties fo:letter-spacing="-0.0013in"/>
    </style:style>
    <style:style style:name="P155" style:parent-style-name="Textkörper" style:family="paragraph">
      <style:paragraph-properties fo:text-align="justify" fo:margin-top="0.0881in" fo:line-height="149%" fo:margin-right="0.1326in"/>
    </style:style>
    <style:style style:name="T156" style:parent-style-name="Absatz-Standardschriftart" style:family="text">
      <style:text-properties fo:letter-spacing="-0.0006in"/>
    </style:style>
    <style:style style:name="T157" style:parent-style-name="Absatz-Standardschriftart" style:family="text">
      <style:text-properties fo:letter-spacing="0.0013in"/>
    </style:style>
    <style:style style:name="T158" style:parent-style-name="Absatz-Standardschriftart" style:family="text">
      <style:text-properties fo:letter-spacing="-0.0013in"/>
    </style:style>
    <style:style style:name="T159" style:parent-style-name="Absatz-Standardschriftart" style:family="text">
      <style:text-properties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48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13in"/>
    </style:style>
    <style:style style:name="T166" style:parent-style-name="Absatz-Standardschriftart" style:family="text">
      <style:text-properties fo:letter-spacing="0.002in"/>
    </style:style>
    <style:style style:name="T167" style:parent-style-name="Absatz-Standardschriftart" style:family="text">
      <style:text-properties style:font-name-complex="Times New Roman"/>
    </style:style>
    <style:style style:name="T168" style:parent-style-name="Absatz-Standardschriftart" style:family="text">
      <style:text-properties style:font-name-complex="Times New Roman" fo:letter-spacing="0.0027in"/>
    </style:style>
    <style:style style:name="T169" style:parent-style-name="Absatz-Standardschriftart" style:family="text">
      <style:text-properties fo:letter-spacing="-0.0006in"/>
    </style:style>
    <style:style style:name="T170" style:parent-style-name="Absatz-Standardschriftart" style:family="text">
      <style:text-properties fo:letter-spacing="0.0013in"/>
    </style:style>
    <style:style style:name="T171" style:parent-style-name="Absatz-Standardschriftart" style:family="text">
      <style:text-properties fo:letter-spacing="0.0368in"/>
    </style:style>
    <style:style style:name="T172" style:parent-style-name="Absatz-Standardschriftart" style:family="text">
      <style:text-properties fo:letter-spacing="-0.0006in"/>
    </style:style>
    <style:style style:name="T173" style:parent-style-name="Absatz-Standardschriftart" style:family="text">
      <style:text-properties fo:letter-spacing="0.002in"/>
    </style:style>
    <style:style style:name="T174" style:parent-style-name="Absatz-Standardschriftart" style:family="text">
      <style:text-properties fo:letter-spacing="-0.0013in"/>
    </style:style>
    <style:style style:name="T175" style:parent-style-name="Absatz-Standardschriftart" style:family="text">
      <style:text-properties fo:letter-spacing="0.0006in"/>
    </style:style>
    <style:style style:name="T176" style:parent-style-name="Absatz-Standardschriftart" style:family="text">
      <style:text-properties fo:letter-spacing="-0.0013in"/>
    </style:style>
    <style:style style:name="T177" style:parent-style-name="Absatz-Standardschriftart" style:family="text">
      <style:text-properties fo:letter-spacing="0.0618in"/>
    </style:style>
    <style:style style:name="T178" style:parent-style-name="Absatz-Standardschriftart" style:family="text">
      <style:text-properties fo:letter-spacing="-0.0006in"/>
    </style:style>
    <style:style style:name="T179" style:parent-style-name="Absatz-Standardschriftart" style:family="text">
      <style:text-properties fo:letter-spacing="0.002in"/>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06in"/>
    </style:style>
    <style:style style:name="T183" style:parent-style-name="Absatz-Standardschriftart" style:family="text">
      <style:text-properties fo:letter-spacing="0.0041in"/>
    </style:style>
    <style:style style:name="T184" style:parent-style-name="Absatz-Standardschriftart" style:family="text">
      <style:text-properties fo:letter-spacing="-0.0006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9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409in"/>
    </style:style>
    <style:style style:name="T197" style:parent-style-name="Absatz-Standardschriftart" style:family="text">
      <style:text-properties fo:letter-spacing="-0.0006in"/>
    </style:style>
    <style:style style:name="T198" style:parent-style-name="Absatz-Standardschriftart" style:family="text">
      <style:text-properties fo:letter-spacing="0.0368in"/>
    </style:style>
    <style:style style:name="T199" style:parent-style-name="Absatz-Standardschriftart" style:family="text">
      <style:text-properties fo:letter-spacing="-0.0006in"/>
    </style:style>
    <style:style style:name="T200" style:parent-style-name="Absatz-Standardschriftart" style:family="text">
      <style:text-properties fo:letter-spacing="0.0006in"/>
    </style:style>
    <style:style style:name="T201" style:parent-style-name="Absatz-Standardschriftart" style:family="text">
      <style:text-properties fo:letter-spacing="-0.0006in"/>
    </style:style>
    <style:style style:name="T202" style:parent-style-name="Absatz-Standardschriftart" style:family="text">
      <style:text-properties fo:letter-spacing="0.0375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fo:letter-spacing="0.0354in"/>
    </style:style>
    <style:style style:name="T207" style:parent-style-name="Absatz-Standardschriftart" style:family="text">
      <style:text-properties fo:letter-spacing="-0.0006in"/>
    </style:style>
    <style:style style:name="T208" style:parent-style-name="Absatz-Standardschriftart" style:family="text">
      <style:text-properties fo:letter-spacing="0.0368in"/>
    </style:style>
    <style:style style:name="T209" style:parent-style-name="Absatz-Standardschriftart" style:family="text">
      <style:text-properties fo:letter-spacing="-0.0006in"/>
    </style:style>
    <style:style style:name="T210" style:parent-style-name="Absatz-Standardschriftart" style:family="text">
      <style:text-properties fo:letter-spacing="0.0034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361in"/>
    </style:style>
    <style:style style:name="T214" style:parent-style-name="Absatz-Standardschriftart" style:family="text">
      <style:text-properties fo:letter-spacing="0.0465in"/>
    </style:style>
    <style:style style:name="T215" style:parent-style-name="Absatz-Standardschriftart" style:family="text">
      <style:text-properties fo:letter-spacing="-0.0006in"/>
    </style:style>
    <style:style style:name="T216" style:parent-style-name="Absatz-Standardschriftart" style:family="text">
      <style:text-properties fo:letter-spacing="0.0118in"/>
    </style:style>
    <style:style style:name="T217" style:parent-style-name="Absatz-Standardschriftart" style:family="text">
      <style:text-properties fo:letter-spacing="-0.0006in"/>
    </style:style>
    <style:style style:name="T218" style:parent-style-name="Absatz-Standardschriftart" style:family="text">
      <style:text-properties fo:letter-spacing="0.0097in"/>
    </style:style>
    <style:style style:name="T219" style:parent-style-name="Absatz-Standardschriftart" style:family="text">
      <style:text-properties fo:letter-spacing="-0.0006in"/>
    </style:style>
    <style:style style:name="T220" style:parent-style-name="Absatz-Standardschriftart" style:family="text">
      <style:text-properties fo:letter-spacing="0.0097in"/>
    </style:style>
    <style:style style:name="T221" style:parent-style-name="Absatz-Standardschriftart" style:family="text">
      <style:text-properties fo:letter-spacing="-0.0013in"/>
    </style:style>
    <style:style style:name="T222" style:parent-style-name="Absatz-Standardschriftart" style:family="text">
      <style:text-properties fo:letter-spacing="0.0125in"/>
    </style:style>
    <style:style style:name="T223" style:parent-style-name="Absatz-Standardschriftart" style:family="text">
      <style:text-properties fo:letter-spacing="-0.0006in"/>
    </style:style>
    <style:style style:name="T224" style:parent-style-name="Absatz-Standardschriftart" style:family="text">
      <style:text-properties fo:letter-spacing="0.0097in"/>
    </style:style>
    <style:style style:name="T225" style:parent-style-name="Absatz-Standardschriftart" style:family="text">
      <style:text-properties fo:letter-spacing="-0.0006in"/>
    </style:style>
    <style:style style:name="T226" style:parent-style-name="Absatz-Standardschriftart" style:family="text">
      <style:text-properties fo:letter-spacing="0.0097in"/>
    </style:style>
    <style:style style:name="T227" style:parent-style-name="Absatz-Standardschriftart" style:family="text">
      <style:text-properties fo:letter-spacing="0.002in"/>
    </style:style>
    <style:style style:name="T228" style:parent-style-name="Absatz-Standardschriftart" style:family="text">
      <style:text-properties fo:letter-spacing="0.0125in"/>
    </style:style>
    <style:style style:name="T229" style:parent-style-name="Absatz-Standardschriftart" style:family="text">
      <style:text-properties fo:letter-spacing="-0.0013in"/>
    </style:style>
    <style:style style:name="T230" style:parent-style-name="Absatz-Standardschriftart" style:family="text">
      <style:text-properties fo:letter-spacing="0.0131in"/>
    </style:style>
    <style:style style:name="T231" style:parent-style-name="Absatz-Standardschriftart" style:family="text">
      <style:text-properties fo:letter-spacing="-0.0006in"/>
    </style:style>
    <style:style style:name="T232" style:parent-style-name="Absatz-Standardschriftart" style:family="text">
      <style:text-properties fo:letter-spacing="0.0104in"/>
    </style:style>
    <style:style style:name="T233" style:parent-style-name="Absatz-Standardschriftart" style:family="text">
      <style:text-properties fo:letter-spacing="0.0111in"/>
    </style:style>
    <style:style style:name="T234" style:parent-style-name="Absatz-Standardschriftart" style:family="text">
      <style:text-properties fo:letter-spacing="-0.0006in"/>
    </style:style>
    <style:style style:name="T235" style:parent-style-name="Absatz-Standardschriftart" style:family="text">
      <style:text-properties fo:letter-spacing="0.0138in"/>
    </style:style>
    <style:style style:name="T236" style:parent-style-name="Absatz-Standardschriftart" style:family="text">
      <style:text-properties fo:letter-spacing="0.0125in"/>
    </style:style>
    <style:style style:name="T237" style:parent-style-name="Absatz-Standardschriftart" style:family="text">
      <style:text-properties fo:letter-spacing="-0.0006in"/>
    </style:style>
    <style:style style:name="T238" style:parent-style-name="Absatz-Standardschriftart" style:family="text">
      <style:text-properties fo:letter-spacing="0.0409in"/>
    </style:style>
    <style:style style:name="T239" style:parent-style-name="Absatz-Standardschriftart" style:family="text">
      <style:text-properties fo:letter-spacing="-0.0006in"/>
    </style:style>
    <style:style style:name="T240" style:parent-style-name="Absatz-Standardschriftart" style:family="text">
      <style:text-properties fo:letter-spacing="0.0229in"/>
    </style:style>
    <style:style style:name="T241" style:parent-style-name="Absatz-Standardschriftart" style:family="text">
      <style:text-properties fo:letter-spacing="-0.0006in"/>
    </style:style>
    <style:style style:name="T242" style:parent-style-name="Absatz-Standardschriftart" style:family="text">
      <style:text-properties fo:letter-spacing="0.0208in"/>
    </style:style>
    <style:style style:name="T243" style:parent-style-name="Absatz-Standardschriftart" style:family="text">
      <style:text-properties fo:letter-spacing="0.0229in"/>
    </style:style>
    <style:style style:name="T244" style:parent-style-name="Absatz-Standardschriftart" style:family="text">
      <style:text-properties fo:letter-spacing="-0.0013in"/>
    </style:style>
    <style:style style:name="T245" style:parent-style-name="Absatz-Standardschriftart" style:family="text">
      <style:text-properties fo:letter-spacing="0.0243in"/>
    </style:style>
    <style:style style:name="T246" style:parent-style-name="Absatz-Standardschriftart" style:family="text">
      <style:text-properties fo:letter-spacing="-0.0006in"/>
    </style:style>
    <style:style style:name="T247" style:parent-style-name="Absatz-Standardschriftart" style:family="text">
      <style:text-properties fo:letter-spacing="0.0236in"/>
    </style:style>
    <style:style style:name="T248" style:parent-style-name="Absatz-Standardschriftart" style:family="text">
      <style:text-properties fo:letter-spacing="-0.0006in"/>
    </style:style>
    <style:style style:name="T249" style:parent-style-name="Absatz-Standardschriftart" style:family="text">
      <style:text-properties fo:letter-spacing="0.0215in"/>
    </style:style>
    <style:style style:name="T250" style:parent-style-name="Absatz-Standardschriftart" style:family="text">
      <style:text-properties fo:letter-spacing="-0.0006in"/>
    </style:style>
    <style:style style:name="T251" style:parent-style-name="Absatz-Standardschriftart" style:family="text">
      <style:text-properties fo:letter-spacing="0.0229in"/>
    </style:style>
    <style:style style:name="T252" style:parent-style-name="Absatz-Standardschriftart" style:family="text">
      <style:text-properties fo:letter-spacing="0.0263in"/>
    </style:style>
    <style:style style:name="T253" style:parent-style-name="Absatz-Standardschriftart" style:family="text">
      <style:text-properties fo:letter-spacing="0.0215in"/>
    </style:style>
    <style:style style:name="T254" style:parent-style-name="Absatz-Standardschriftart" style:family="text">
      <style:text-properties fo:letter-spacing="-0.0006in"/>
    </style:style>
    <style:style style:name="T255" style:parent-style-name="Absatz-Standardschriftart" style:family="text">
      <style:text-properties fo:letter-spacing="0.0222in"/>
    </style:style>
    <style:style style:name="T256" style:parent-style-name="Absatz-Standardschriftart" style:family="text">
      <style:text-properties fo:letter-spacing="0.0006in"/>
    </style:style>
    <style:style style:name="T257" style:parent-style-name="Absatz-Standardschriftart" style:family="text">
      <style:text-properties fo:letter-spacing="0.0381in"/>
    </style:style>
    <style:style style:name="T258" style:parent-style-name="Absatz-Standardschriftart" style:family="text">
      <style:text-properties fo:letter-spacing="-0.0006in"/>
    </style:style>
    <style:style style:name="T259" style:parent-style-name="Absatz-Standardschriftart" style:family="text">
      <style:text-properties fo:letter-spacing="0.0375in"/>
    </style:style>
    <style:style style:name="T260" style:parent-style-name="Absatz-Standardschriftart" style:family="text">
      <style:text-properties fo:letter-spacing="0.0381in"/>
    </style:style>
    <style:style style:name="T261" style:parent-style-name="Absatz-Standardschriftart" style:family="text">
      <style:text-properties fo:letter-spacing="-0.0006in"/>
    </style:style>
    <style:style style:name="T262" style:parent-style-name="Absatz-Standardschriftart" style:family="text">
      <style:text-properties fo:letter-spacing="0.0034in"/>
    </style:style>
    <style:style style:name="T263" style:parent-style-name="Absatz-Standardschriftart" style:family="text">
      <style:text-properties fo:letter-spacing="-0.0006in"/>
    </style:style>
    <style:style style:name="T264" style:parent-style-name="Absatz-Standardschriftart" style:family="text">
      <style:text-properties fo:letter-spacing="0.0375in"/>
    </style:style>
    <style:style style:name="T265" style:parent-style-name="Absatz-Standardschriftart" style:family="text">
      <style:text-properties fo:letter-spacing="0.0381in"/>
    </style:style>
    <style:style style:name="T266" style:parent-style-name="Absatz-Standardschriftart" style:family="text">
      <style:text-properties fo:letter-spacing="-0.0006in"/>
    </style:style>
    <style:style style:name="T267" style:parent-style-name="Absatz-Standardschriftart" style:family="text">
      <style:text-properties fo:letter-spacing="0.0368in"/>
    </style:style>
    <style:style style:name="T268" style:parent-style-name="Absatz-Standardschriftart" style:family="text">
      <style:text-properties fo:letter-spacing="-0.0006in"/>
    </style:style>
    <style:style style:name="T269" style:parent-style-name="Absatz-Standardschriftart" style:family="text">
      <style:text-properties fo:letter-spacing="0.0375in"/>
    </style:style>
    <style:style style:name="T270" style:parent-style-name="Absatz-Standardschriftart" style:family="text">
      <style:text-properties fo:letter-spacing="-0.0013in"/>
    </style:style>
    <style:style style:name="T271" style:parent-style-name="Absatz-Standardschriftart" style:family="text">
      <style:text-properties fo:letter-spacing="0.0361in"/>
    </style:style>
    <style:style style:name="T272" style:parent-style-name="Absatz-Standardschriftart" style:family="text">
      <style:text-properties fo:letter-spacing="-0.0006in"/>
    </style:style>
    <style:style style:name="P273" style:parent-style-name="Textkörper" style:family="paragraph">
      <style:paragraph-properties fo:text-align="justify" fo:margin-top="0.0034in" fo:line-height="150%" fo:margin-right="0.1326in"/>
    </style:style>
    <style:style style:name="T274" style:parent-style-name="Absatz-Standardschriftart" style:family="text">
      <style:text-properties fo:letter-spacing="-0.0006in"/>
    </style:style>
    <style:style style:name="T275" style:parent-style-name="Absatz-Standardschriftart" style:family="text">
      <style:text-properties fo:letter-spacing="0.0298in"/>
    </style:style>
    <style:style style:name="T276" style:parent-style-name="Absatz-Standardschriftart" style:family="text">
      <style:text-properties fo:letter-spacing="0.0319in"/>
    </style:style>
    <style:style style:name="T277" style:parent-style-name="Absatz-Standardschriftart" style:family="text">
      <style:text-properties fo:letter-spacing="-0.0006in"/>
    </style:style>
    <style:style style:name="T278" style:parent-style-name="Absatz-Standardschriftart" style:family="text">
      <style:text-properties fo:letter-spacing="0.034in"/>
    </style:style>
    <style:style style:name="T279" style:parent-style-name="Absatz-Standardschriftart" style:family="text">
      <style:text-properties fo:letter-spacing="-0.0006in"/>
    </style:style>
    <style:style style:name="T280" style:parent-style-name="Absatz-Standardschriftart" style:family="text">
      <style:text-properties fo:letter-spacing="0.0333in"/>
    </style:style>
    <style:style style:name="T281" style:parent-style-name="Absatz-Standardschriftart" style:family="text">
      <style:text-properties fo:letter-spacing="0.0312in"/>
    </style:style>
    <style:style style:name="T282" style:parent-style-name="Absatz-Standardschriftart" style:family="text">
      <style:text-properties fo:letter-spacing="-0.0006in"/>
    </style:style>
    <style:style style:name="T283" style:parent-style-name="Absatz-Standardschriftart" style:family="text">
      <style:text-properties fo:letter-spacing="0.0298in"/>
    </style:style>
    <style:style style:name="T284" style:parent-style-name="Absatz-Standardschriftart" style:family="text">
      <style:text-properties fo:letter-spacing="-0.0006in"/>
    </style:style>
    <style:style style:name="T285" style:parent-style-name="Absatz-Standardschriftart" style:family="text">
      <style:text-properties fo:letter-spacing="0.0298in"/>
    </style:style>
    <style:style style:name="T286" style:parent-style-name="Absatz-Standardschriftart" style:family="text">
      <style:text-properties fo:letter-spacing="-0.0006in"/>
    </style:style>
    <style:style style:name="T287" style:parent-style-name="Absatz-Standardschriftart" style:family="text">
      <style:text-properties fo:letter-spacing="0.0312in"/>
    </style:style>
    <style:style style:name="T288" style:parent-style-name="Absatz-Standardschriftart" style:family="text">
      <style:text-properties fo:letter-spacing="0.0298in"/>
    </style:style>
    <style:style style:name="T289" style:parent-style-name="Absatz-Standardschriftart" style:family="text">
      <style:text-properties fo:letter-spacing="-0.0006in"/>
    </style:style>
    <style:style style:name="T290" style:parent-style-name="Absatz-Standardschriftart" style:family="text">
      <style:text-properties fo:letter-spacing="0.0312in"/>
    </style:style>
    <style:style style:name="T291" style:parent-style-name="Absatz-Standardschriftart" style:family="text">
      <style:text-properties fo:letter-spacing="-0.0006in"/>
    </style:style>
    <style:style style:name="T292" style:parent-style-name="Absatz-Standardschriftart" style:family="text">
      <style:text-properties fo:letter-spacing="0.0312in"/>
    </style:style>
    <style:style style:name="T293" style:parent-style-name="Absatz-Standardschriftart" style:family="text">
      <style:text-properties fo:letter-spacing="-0.0006in"/>
    </style:style>
    <style:style style:name="T294" style:parent-style-name="Absatz-Standardschriftart" style:family="text">
      <style:text-properties fo:letter-spacing="0.0319in"/>
    </style:style>
    <style:style style:name="T295" style:parent-style-name="Absatz-Standardschriftart" style:family="text">
      <style:text-properties fo:letter-spacing="0.0319in"/>
    </style:style>
    <style:style style:name="T296" style:parent-style-name="Absatz-Standardschriftart" style:family="text">
      <style:text-properties fo:letter-spacing="-0.0006in"/>
    </style:style>
    <style:style style:name="T297" style:parent-style-name="Absatz-Standardschriftart" style:family="text">
      <style:text-properties fo:letter-spacing="0.052in"/>
    </style:style>
    <style:style style:name="T298" style:parent-style-name="Absatz-Standardschriftart" style:family="text">
      <style:text-properties fo:letter-spacing="-0.0006in"/>
    </style:style>
    <style:style style:name="T299" style:parent-style-name="Absatz-Standardschriftart" style:family="text">
      <style:text-properties fo:letter-spacing="0.0027in"/>
    </style:style>
    <style:style style:name="T300" style:parent-style-name="Absatz-Standardschriftart" style:family="text">
      <style:text-properties fo:letter-spacing="0.0027in"/>
    </style:style>
    <style:style style:name="T301" style:parent-style-name="Absatz-Standardschriftart" style:family="text">
      <style:text-properties fo:letter-spacing="0.0048in"/>
    </style:style>
    <style:style style:name="T302" style:parent-style-name="Absatz-Standardschriftart" style:family="text">
      <style:text-properties fo:letter-spacing="-0.0006in"/>
    </style:style>
    <style:style style:name="T303" style:parent-style-name="Absatz-Standardschriftart" style:family="text">
      <style:text-properties fo:letter-spacing="0.0027in"/>
    </style:style>
    <style:style style:name="T304" style:parent-style-name="Absatz-Standardschriftart" style:family="text">
      <style:text-properties fo:letter-spacing="-0.0006in"/>
    </style:style>
    <style:style style:name="T305" style:parent-style-name="Absatz-Standardschriftart" style:family="text">
      <style:text-properties fo:letter-spacing="0.0041in"/>
    </style:style>
    <style:style style:name="T306" style:parent-style-name="Absatz-Standardschriftart" style:family="text">
      <style:text-properties fo:letter-spacing="-0.0006in"/>
    </style:style>
    <style:style style:name="T307" style:parent-style-name="Absatz-Standardschriftart" style:family="text">
      <style:text-properties fo:letter-spacing="0.0048in"/>
    </style:style>
    <style:style style:name="T308" style:parent-style-name="Absatz-Standardschriftart" style:family="text">
      <style:text-properties fo:letter-spacing="-0.0013in"/>
    </style:style>
    <style:style style:name="T309" style:parent-style-name="Absatz-Standardschriftart" style:family="text">
      <style:text-properties fo:letter-spacing="0.0048in"/>
    </style:style>
    <style:style style:name="T310" style:parent-style-name="Absatz-Standardschriftart" style:family="text">
      <style:text-properties fo:letter-spacing="-0.0006in"/>
    </style:style>
    <style:style style:name="T311" style:parent-style-name="Absatz-Standardschriftart" style:family="text">
      <style:text-properties fo:letter-spacing="0.0048in"/>
    </style:style>
    <style:style style:name="T312" style:parent-style-name="Absatz-Standardschriftart" style:family="text">
      <style:text-properties fo:letter-spacing="-0.0006in"/>
    </style:style>
    <style:style style:name="T313" style:parent-style-name="Absatz-Standardschriftart" style:family="text">
      <style:text-properties fo:letter-spacing="0.0048in"/>
    </style:style>
    <style:style style:name="T314" style:parent-style-name="Absatz-Standardschriftart" style:family="text">
      <style:text-properties fo:letter-spacing="-0.0013in"/>
    </style:style>
    <style:style style:name="T315" style:parent-style-name="Absatz-Standardschriftart" style:family="text">
      <style:text-properties fo:letter-spacing="0.0048in"/>
    </style:style>
    <style:style style:name="T316" style:parent-style-name="Absatz-Standardschriftart" style:family="text">
      <style:text-properties fo:letter-spacing="0.0493in"/>
    </style:style>
    <style:style style:name="T317" style:parent-style-name="Absatz-Standardschriftart" style:family="text">
      <style:text-properties fo:letter-spacing="-0.0006in"/>
    </style:style>
    <style:style style:name="T318" style:parent-style-name="Absatz-Standardschriftart" style:family="text">
      <style:text-properties fo:letter-spacing="0.0263in"/>
    </style:style>
    <style:style style:name="T319" style:parent-style-name="Absatz-Standardschriftart" style:family="text">
      <style:text-properties fo:letter-spacing="-0.0006in"/>
    </style:style>
    <style:style style:name="T320" style:parent-style-name="Absatz-Standardschriftart" style:family="text">
      <style:text-properties fo:letter-spacing="0.0263in"/>
    </style:style>
    <style:style style:name="T321" style:parent-style-name="Absatz-Standardschriftart" style:family="text">
      <style:text-properties fo:letter-spacing="0.0256in"/>
    </style:style>
    <style:style style:name="T322" style:parent-style-name="Absatz-Standardschriftart" style:family="text">
      <style:text-properties fo:letter-spacing="-0.0006in"/>
    </style:style>
    <style:style style:name="T323" style:parent-style-name="Absatz-Standardschriftart" style:family="text">
      <style:text-properties fo:letter-spacing="0.0243in"/>
    </style:style>
    <style:style style:name="T324" style:parent-style-name="Absatz-Standardschriftart" style:family="text">
      <style:text-properties fo:letter-spacing="0.0263in"/>
    </style:style>
    <style:style style:name="T325" style:parent-style-name="Absatz-Standardschriftart" style:family="text">
      <style:text-properties fo:letter-spacing="0.0256in"/>
    </style:style>
    <style:style style:name="T326" style:parent-style-name="Absatz-Standardschriftart" style:family="text">
      <style:text-properties fo:letter-spacing="-0.0006in"/>
    </style:style>
    <style:style style:name="T327" style:parent-style-name="Absatz-Standardschriftart" style:family="text">
      <style:text-properties fo:letter-spacing="0.0256in"/>
    </style:style>
    <style:style style:name="T328" style:parent-style-name="Absatz-Standardschriftart" style:family="text">
      <style:text-properties fo:letter-spacing="0.0263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277in"/>
    </style:style>
    <style:style style:name="T332" style:parent-style-name="Absatz-Standardschriftart" style:family="text">
      <style:text-properties fo:letter-spacing="-0.0013in"/>
    </style:style>
    <style:style style:name="T333" style:parent-style-name="Absatz-Standardschriftart" style:family="text">
      <style:text-properties fo:letter-spacing="0.0256in"/>
    </style:style>
    <style:style style:name="T334" style:parent-style-name="Absatz-Standardschriftart" style:family="text">
      <style:text-properties fo:letter-spacing="-0.0006in"/>
    </style:style>
    <style:style style:name="T335" style:parent-style-name="Absatz-Standardschriftart" style:family="text">
      <style:text-properties fo:letter-spacing="0.0263in"/>
    </style:style>
    <style:style style:name="T336" style:parent-style-name="Absatz-Standardschriftart" style:family="text">
      <style:text-properties fo:letter-spacing="0.0243in"/>
    </style:style>
    <style:style style:name="T337" style:parent-style-name="Absatz-Standardschriftart" style:family="text">
      <style:text-properties fo:letter-spacing="-0.0006in"/>
    </style:style>
    <style:style style:name="T338" style:parent-style-name="Absatz-Standardschriftart" style:family="text">
      <style:text-properties fo:letter-spacing="0.0263in"/>
    </style:style>
    <style:style style:name="T339" style:parent-style-name="Absatz-Standardschriftart" style:family="text">
      <style:text-properties fo:letter-spacing="0.0631in"/>
    </style:style>
    <style:style style:name="T340" style:parent-style-name="Absatz-Standardschriftart" style:family="text">
      <style:text-properties fo:letter-spacing="-0.0006in"/>
    </style:style>
    <style:style style:name="T341" style:parent-style-name="Absatz-Standardschriftart" style:family="text">
      <style:text-properties fo:letter-spacing="-0.0013in"/>
    </style:style>
    <style:style style:name="T342" style:parent-style-name="Absatz-Standardschriftart" style:family="text">
      <style:text-properties fo:letter-spacing="0.0013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06in"/>
    </style:style>
    <style:style style:name="T346" style:parent-style-name="Absatz-Standardschriftart" style:family="text">
      <style:text-properties fo:letter-spacing="-0.0013in"/>
    </style:style>
    <style:style style:name="T347" style:parent-style-name="Absatz-Standardschriftart" style:family="text">
      <style:text-properties fo:letter-spacing="0.0013in"/>
    </style:style>
    <style:style style:name="T348" style:parent-style-name="Absatz-Standardschriftart" style:family="text">
      <style:text-properties fo:letter-spacing="-0.0006in"/>
    </style:style>
    <style:style style:name="T349" style:parent-style-name="Absatz-Standardschriftart" style:family="text">
      <style:text-properties fo:letter-spacing="0.0006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27in"/>
    </style:style>
    <style:style style:name="T353" style:parent-style-name="Absatz-Standardschriftart" style:family="text">
      <style:text-properties fo:letter-spacing="-0.0006in"/>
    </style:style>
    <style:style style:name="T354" style:parent-style-name="Absatz-Standardschriftart" style:family="text">
      <style:text-properties fo:letter-spacing="0.0013in"/>
    </style:style>
    <style:style style:name="T355" style:parent-style-name="Absatz-Standardschriftart" style:family="text">
      <style:text-properties fo:letter-spacing="-0.0006in"/>
    </style:style>
    <style:style style:name="T356" style:parent-style-name="Absatz-Standardschriftart" style:family="text">
      <style:text-properties fo:letter-spacing="0.0006in"/>
    </style:style>
    <style:style style:name="T357" style:parent-style-name="Absatz-Standardschriftart" style:family="text">
      <style:text-properties fo:letter-spacing="-0.0006in"/>
    </style:style>
    <style:style style:name="T358" style:parent-style-name="Absatz-Standardschriftart" style:family="text">
      <style:text-properties fo:letter-spacing="0.002in"/>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06in"/>
    </style:style>
    <style:style style:name="T363" style:parent-style-name="Absatz-Standardschriftart" style:family="text">
      <style:text-properties fo:letter-spacing="0.0576in"/>
    </style:style>
    <style:style style:name="T364" style:parent-style-name="Absatz-Standardschriftart" style:family="text">
      <style:text-properties fo:letter-spacing="-0.0006in"/>
    </style:style>
    <style:style style:name="T365" style:parent-style-name="Absatz-Standardschriftart" style:family="text">
      <style:text-properties fo:letter-spacing="0.0034in"/>
    </style:style>
    <style:style style:name="T366" style:parent-style-name="Absatz-Standardschriftart" style:family="text">
      <style:text-properties fo:letter-spacing="-0.0006in"/>
    </style:style>
    <style:style style:name="T367" style:parent-style-name="Absatz-Standardschriftart" style:family="text">
      <style:text-properties fo:letter-spacing="0.0048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13in"/>
    </style:style>
    <style:style style:name="T371" style:parent-style-name="Absatz-Standardschriftart" style:family="text">
      <style:text-properties fo:letter-spacing="0.002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T374" style:parent-style-name="Absatz-Standardschriftart" style:family="text">
      <style:text-properties fo:letter-spacing="0.002in"/>
    </style:style>
    <style:style style:name="T375" style:parent-style-name="Absatz-Standardschriftart" style:family="text">
      <style:text-properties fo:letter-spacing="0.0041in"/>
    </style:style>
    <style:style style:name="T376" style:parent-style-name="Absatz-Standardschriftart" style:family="text">
      <style:text-properties fo:letter-spacing="-0.0006in"/>
    </style:style>
    <style:style style:name="T377" style:parent-style-name="Absatz-Standardschriftart" style:family="text">
      <style:text-properties fo:letter-spacing="0.002in"/>
    </style:style>
    <style:style style:name="T378" style:parent-style-name="Absatz-Standardschriftart" style:family="text">
      <style:text-properties fo:letter-spacing="-0.0006in"/>
    </style:style>
    <style:style style:name="T379" style:parent-style-name="Absatz-Standardschriftart" style:family="text">
      <style:text-properties fo:letter-spacing="0.0034in"/>
    </style:style>
    <style:style style:name="T380" style:parent-style-name="Absatz-Standardschriftart" style:family="text">
      <style:text-properties fo:letter-spacing="-0.0006in"/>
    </style:style>
    <style:style style:name="T381" style:parent-style-name="Absatz-Standardschriftart" style:family="text">
      <style:text-properties fo:letter-spacing="0.0034in"/>
    </style:style>
    <style:style style:name="T382" style:parent-style-name="Absatz-Standardschriftart" style:family="text">
      <style:text-properties fo:letter-spacing="-0.0013in"/>
    </style:style>
    <style:style style:name="T383" style:parent-style-name="Absatz-Standardschriftart" style:family="text">
      <style:text-properties fo:letter-spacing="0.002in"/>
    </style:style>
    <style:style style:name="T384" style:parent-style-name="Absatz-Standardschriftart" style:family="text">
      <style:text-properties fo:letter-spacing="0.0041in"/>
    </style:style>
    <style:style style:name="T385" style:parent-style-name="Absatz-Standardschriftart" style:family="text">
      <style:text-properties fo:letter-spacing="-0.0006in"/>
    </style:style>
    <style:style style:name="T386" style:parent-style-name="Absatz-Standardschriftart" style:family="text">
      <style:text-properties fo:letter-spacing="0.002in"/>
    </style:style>
    <style:style style:name="T387" style:parent-style-name="Absatz-Standardschriftart" style:family="text">
      <style:text-properties fo:letter-spacing="-0.0006in"/>
    </style:style>
    <style:style style:name="T388" style:parent-style-name="Absatz-Standardschriftart" style:family="text">
      <style:text-properties fo:letter-spacing="0.0479in"/>
    </style:style>
    <style:style style:name="T389" style:parent-style-name="Absatz-Standardschriftart" style:family="text">
      <style:text-properties fo:letter-spacing="-0.0006in"/>
    </style:style>
    <style:style style:name="T390" style:parent-style-name="Absatz-Standardschriftart" style:family="text">
      <style:text-properties fo:letter-spacing="0.0048in"/>
    </style:style>
    <style:style style:name="T391" style:parent-style-name="Absatz-Standardschriftart" style:family="text">
      <style:text-properties fo:letter-spacing="0.0006in"/>
    </style:style>
    <style:style style:name="T392" style:parent-style-name="Absatz-Standardschriftart" style:family="text">
      <style:text-properties fo:letter-spacing="0.0076in"/>
    </style:style>
    <style:style style:name="T393" style:parent-style-name="Absatz-Standardschriftart" style:family="text">
      <style:text-properties fo:letter-spacing="-0.0006in"/>
    </style:style>
    <style:style style:name="T394" style:parent-style-name="Absatz-Standardschriftart" style:family="text">
      <style:text-properties fo:letter-spacing="0.0083in"/>
    </style:style>
    <style:style style:name="T395" style:parent-style-name="Absatz-Standardschriftart" style:family="text">
      <style:text-properties fo:letter-spacing="0.0069in"/>
    </style:style>
    <style:style style:name="T396" style:parent-style-name="Absatz-Standardschriftart" style:family="text">
      <style:text-properties fo:letter-spacing="-0.0006in"/>
    </style:style>
    <style:style style:name="T397" style:parent-style-name="Absatz-Standardschriftart" style:family="text">
      <style:text-properties fo:letter-spacing="0.0083in"/>
    </style:style>
    <style:style style:name="T398" style:parent-style-name="Absatz-Standardschriftart" style:family="text">
      <style:text-properties fo:letter-spacing="0.0062in"/>
    </style:style>
    <style:style style:name="T399" style:parent-style-name="Absatz-Standardschriftart" style:family="text">
      <style:text-properties fo:letter-spacing="0.0069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fo:letter-spacing="-0.0006in"/>
    </style:style>
    <style:style style:name="T403" style:parent-style-name="Absatz-Standardschriftart" style:family="text">
      <style:text-properties fo:letter-spacing="0.0048in"/>
    </style:style>
    <style:style style:name="T404" style:parent-style-name="Absatz-Standardschriftart" style:family="text">
      <style:text-properties fo:letter-spacing="-0.0006in"/>
    </style:style>
    <style:style style:name="T405" style:parent-style-name="Absatz-Standardschriftart" style:family="text">
      <style:text-properties fo:letter-spacing="0.0069in"/>
    </style:style>
    <style:style style:name="T406" style:parent-style-name="Absatz-Standardschriftart" style:family="text">
      <style:text-properties fo:letter-spacing="-0.0006in"/>
    </style:style>
    <style:style style:name="T407" style:parent-style-name="Absatz-Standardschriftart" style:family="text">
      <style:text-properties fo:letter-spacing="0.0062in"/>
    </style:style>
    <style:style style:name="T408" style:parent-style-name="Absatz-Standardschriftart" style:family="text">
      <style:text-properties fo:letter-spacing="0.0013in"/>
    </style:style>
    <style:style style:name="T409" style:parent-style-name="Absatz-Standardschriftart" style:family="text">
      <style:text-properties fo:letter-spacing="0.0062in"/>
    </style:style>
    <style:style style:name="T410" style:parent-style-name="Absatz-Standardschriftart" style:family="text">
      <style:text-properties fo:letter-spacing="-0.0006in"/>
    </style:style>
    <style:style style:name="T411" style:parent-style-name="Absatz-Standardschriftart" style:family="text">
      <style:text-properties fo:letter-spacing="0.0104in"/>
    </style:style>
    <style:style style:name="T412" style:parent-style-name="Absatz-Standardschriftart" style:family="text">
      <style:text-properties fo:letter-spacing="-0.002in"/>
    </style:style>
    <style:style style:name="T413" style:parent-style-name="Absatz-Standardschriftart" style:family="text">
      <style:text-properties fo:letter-spacing="0.0062in"/>
    </style:style>
    <style:style style:name="T414" style:parent-style-name="Absatz-Standardschriftart" style:family="text">
      <style:text-properties fo:letter-spacing="0.0041in"/>
    </style:style>
    <style:style style:name="T415" style:parent-style-name="Absatz-Standardschriftart" style:family="text">
      <style:text-properties fo:letter-spacing="0.009in"/>
    </style:style>
    <style:style style:name="T416" style:parent-style-name="Absatz-Standardschriftart" style:family="text">
      <style:text-properties fo:letter-spacing="0.0048in"/>
    </style:style>
    <style:style style:name="T417" style:parent-style-name="Absatz-Standardschriftart" style:family="text">
      <style:text-properties fo:letter-spacing="-0.0013in"/>
    </style:style>
    <style:style style:name="T418" style:parent-style-name="Absatz-Standardschriftart" style:family="text">
      <style:text-properties fo:letter-spacing="0.027in"/>
    </style:style>
    <style:style style:name="T419" style:parent-style-name="Absatz-Standardschriftart" style:family="text">
      <style:text-properties fo:letter-spacing="-0.0006in"/>
    </style:style>
    <style:style style:name="T420" style:parent-style-name="Absatz-Standardschriftart" style:family="text">
      <style:text-properties fo:letter-spacing="0.0027in"/>
    </style:style>
    <style:style style:name="T421" style:parent-style-name="Absatz-Standardschriftart" style:family="text">
      <style:text-properties fo:letter-spacing="-0.0006in"/>
    </style:style>
    <style:style style:name="T422" style:parent-style-name="Absatz-Standardschriftart" style:family="text">
      <style:text-properties fo:letter-spacing="0.0006in"/>
    </style:style>
    <style:style style:name="T423" style:parent-style-name="Absatz-Standardschriftart" style:family="text">
      <style:text-properties fo:letter-spacing="-0.0013in"/>
    </style:style>
    <style:style style:name="T424" style:parent-style-name="Absatz-Standardschriftart" style:family="text">
      <style:text-properties fo:letter-spacing="-0.0006in"/>
    </style:style>
    <style:style style:name="T425" style:parent-style-name="Absatz-Standardschriftart" style:family="text">
      <style:text-properties fo:letter-spacing="0.002in"/>
    </style:style>
    <style:style style:name="T426" style:parent-style-name="Absatz-Standardschriftart" style:family="text">
      <style:text-properties fo:letter-spacing="-0.0006in"/>
    </style:style>
    <style:style style:name="T427" style:parent-style-name="Absatz-Standardschriftart" style:family="text">
      <style:text-properties fo:letter-spacing="0.002in"/>
    </style:style>
    <style:style style:name="T428" style:parent-style-name="Absatz-Standardschriftart" style:family="text">
      <style:text-properties fo:letter-spacing="-0.0006in"/>
    </style:style>
    <style:style style:name="P429" style:parent-style-name="Standard" style:family="paragraph">
      <style:paragraph-properties style:line-height-at-least="0.1388in" fo:margin-left="0.0708in">
        <style:tab-stops/>
      </style:paragraph-properties>
    </style:style>
    <style:style style:name="T430" style:parent-style-name="Absatz-Standardschriftart" style:family="text">
      <style:text-properties style:font-name="Times New Roman" style:font-name-asian="Times New Roman" style:font-name-complex="Times New Roman" fo:font-size="10pt" style:font-size-asian="10pt" style:font-size-complex="10pt"/>
    </style:style>
    <style:style style:name="P431" style:parent-style-name="Standard" style:family="paragraph">
      <style:paragraph-properties fo:margin-top="0.0006in" fo:margin-left="2.0576in">
        <style:tab-stops/>
      </style:paragraph-properties>
    </style:style>
    <style:style style:name="T43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33"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43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435"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43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3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43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3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44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441" style:parent-style-name="Textkörper" style:family="paragraph">
      <style:paragraph-properties fo:margin-top="0.0062in" fo:line-height="150%" fo:margin-right="0.143in"/>
    </style:style>
    <style:style style:name="T442" style:parent-style-name="Absatz-Standardschriftart" style:family="text">
      <style:text-properties fo:letter-spacing="0.027in"/>
    </style:style>
    <style:style style:name="T443" style:parent-style-name="Absatz-Standardschriftart" style:family="text">
      <style:text-properties fo:letter-spacing="-0.0006in"/>
    </style:style>
    <style:style style:name="T444" style:parent-style-name="Absatz-Standardschriftart" style:family="text">
      <style:text-properties fo:letter-spacing="0.0222in"/>
    </style:style>
    <style:style style:name="T445" style:parent-style-name="Absatz-Standardschriftart" style:family="text">
      <style:text-properties fo:letter-spacing="0.0187in"/>
    </style:style>
    <style:style style:name="T446" style:parent-style-name="Absatz-Standardschriftart" style:family="text">
      <style:text-properties fo:letter-spacing="-0.0006in"/>
    </style:style>
    <style:style style:name="T447" style:parent-style-name="Absatz-Standardschriftart" style:family="text">
      <style:text-properties fo:letter-spacing="0.0215in"/>
    </style:style>
    <style:style style:name="T448" style:parent-style-name="Absatz-Standardschriftart" style:family="text">
      <style:text-properties fo:letter-spacing="-0.0006in"/>
    </style:style>
    <style:style style:name="T449" style:parent-style-name="Absatz-Standardschriftart" style:family="text">
      <style:text-properties fo:letter-spacing="0.0187in"/>
    </style:style>
    <style:style style:name="T450" style:parent-style-name="Absatz-Standardschriftart" style:family="text">
      <style:text-properties fo:letter-spacing="0.0187in"/>
    </style:style>
    <style:style style:name="T451" style:parent-style-name="Absatz-Standardschriftart" style:family="text">
      <style:text-properties fo:letter-spacing="-0.0006in"/>
    </style:style>
    <style:style style:name="T452" style:parent-style-name="Absatz-Standardschriftart" style:family="text">
      <style:text-properties fo:letter-spacing="0.0208in"/>
    </style:style>
    <style:style style:name="T453" style:parent-style-name="Absatz-Standardschriftart" style:family="text">
      <style:text-properties fo:letter-spacing="0.0215in"/>
    </style:style>
    <style:style style:name="T454" style:parent-style-name="Absatz-Standardschriftart" style:family="text">
      <style:text-properties fo:letter-spacing="-0.0006in"/>
    </style:style>
    <style:style style:name="T455" style:parent-style-name="Absatz-Standardschriftart" style:family="text">
      <style:text-properties fo:letter-spacing="0.0187in"/>
    </style:style>
    <style:style style:name="T456" style:parent-style-name="Absatz-Standardschriftart" style:family="text">
      <style:text-properties fo:letter-spacing="-0.0006in"/>
    </style:style>
    <style:style style:name="T457" style:parent-style-name="Absatz-Standardschriftart" style:family="text">
      <style:text-properties fo:letter-spacing="0.0208in"/>
    </style:style>
    <style:style style:name="T458" style:parent-style-name="Absatz-Standardschriftart" style:family="text">
      <style:text-properties fo:letter-spacing="-0.0006in"/>
    </style:style>
    <style:style style:name="T459" style:parent-style-name="Absatz-Standardschriftart" style:family="text">
      <style:text-properties fo:letter-spacing="0.0201in"/>
    </style:style>
    <style:style style:name="T460" style:parent-style-name="Absatz-Standardschriftart" style:family="text">
      <style:text-properties fo:letter-spacing="-0.0006in"/>
    </style:style>
    <style:style style:name="T461" style:parent-style-name="Absatz-Standardschriftart" style:family="text">
      <style:text-properties fo:letter-spacing="0.0208in"/>
    </style:style>
    <style:style style:name="T462" style:parent-style-name="Absatz-Standardschriftart" style:family="text">
      <style:text-properties fo:letter-spacing="-0.0006in"/>
    </style:style>
    <style:style style:name="T463" style:parent-style-name="Absatz-Standardschriftart" style:family="text">
      <style:text-properties fo:letter-spacing="0.0576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2in"/>
    </style:style>
    <style:style style:name="T470" style:parent-style-name="Absatz-Standardschriftart" style:family="text">
      <style:text-properties fo:letter-spacing="0.0013in"/>
    </style:style>
    <style:style style:name="T471" style:parent-style-name="Absatz-Standardschriftart" style:family="text">
      <style:text-properties fo:letter-spacing="-0.0013in"/>
    </style:style>
    <style:style style:name="T472" style:parent-style-name="Absatz-Standardschriftart" style:family="text">
      <style:text-properties fo:letter-spacing="0.0013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06in"/>
    </style:style>
    <style:style style:name="T476" style:parent-style-name="Absatz-Standardschriftart" style:family="text">
      <style:text-properties fo:letter-spacing="-0.0006in"/>
    </style:style>
    <style:style style:name="P477" style:parent-style-name="Standard" style:family="paragraph">
      <style:paragraph-properties style:line-height-at-least="0.1388in" fo:margin-left="0.0708in">
        <style:tab-stops/>
      </style:paragraph-properties>
    </style:style>
    <style:style style:name="T478" style:parent-style-name="Absatz-Standardschriftart" style:family="text">
      <style:text-properties style:font-name="Times New Roman" style:font-name-asian="Times New Roman" style:font-name-complex="Times New Roman" fo:font-size="10pt" style:font-size-asian="10pt" style:font-size-complex="10pt"/>
    </style:style>
    <style:style style:name="P479" style:parent-style-name="Standard" style:family="paragraph">
      <style:paragraph-properties fo:margin-top="0.0006in" fo:margin-left="1.3881in">
        <style:tab-stops/>
      </style:paragraph-properties>
    </style:style>
    <style:style style:name="T48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8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48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48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48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8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48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487"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48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48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49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491" style:parent-style-name="Textkörper" style:family="paragraph">
      <style:paragraph-properties fo:margin-top="0.0062in" fo:line-height="150%" fo:margin-right="0.143in"/>
    </style:style>
    <style:style style:name="T492" style:parent-style-name="Absatz-Standardschriftart" style:family="text">
      <style:text-properties fo:letter-spacing="0.0006in"/>
    </style:style>
    <style:style style:name="T493" style:parent-style-name="Absatz-Standardschriftart" style:family="text">
      <style:text-properties fo:letter-spacing="0.0006in"/>
    </style:style>
    <style:style style:name="T494" style:parent-style-name="Absatz-Standardschriftart" style:family="text">
      <style:text-properties fo:letter-spacing="-0.0006in"/>
    </style:style>
    <style:style style:name="T495" style:parent-style-name="Absatz-Standardschriftart" style:family="text">
      <style:text-properties fo:letter-spacing="0.002in"/>
    </style:style>
    <style:style style:name="T496" style:parent-style-name="Absatz-Standardschriftart" style:family="text">
      <style:text-properties fo:letter-spacing="-0.0006in"/>
    </style:style>
    <style:style style:name="T497" style:parent-style-name="Absatz-Standardschriftart" style:family="text">
      <style:text-properties fo:letter-spacing="0.0041in"/>
    </style:style>
    <style:style style:name="T498" style:parent-style-name="Absatz-Standardschriftart" style:family="text">
      <style:text-properties fo:letter-spacing="-0.0006in"/>
    </style:style>
    <style:style style:name="T499" style:parent-style-name="Absatz-Standardschriftart" style:family="text">
      <style:text-properties fo:letter-spacing="0.0048in"/>
    </style:style>
    <style:style style:name="T500" style:parent-style-name="Absatz-Standardschriftart" style:family="text">
      <style:text-properties fo:letter-spacing="0.0048in"/>
    </style:style>
    <style:style style:name="T501" style:parent-style-name="Absatz-Standardschriftart" style:family="text">
      <style:text-properties fo:letter-spacing="-0.0013in"/>
    </style:style>
    <style:style style:name="T502" style:parent-style-name="Absatz-Standardschriftart" style:family="text">
      <style:text-properties fo:letter-spacing="0.0027in"/>
    </style:style>
    <style:style style:name="T503" style:parent-style-name="Absatz-Standardschriftart" style:family="text">
      <style:text-properties fo:letter-spacing="0.002in"/>
    </style:style>
    <style:style style:name="T504" style:parent-style-name="Absatz-Standardschriftart" style:family="text">
      <style:text-properties fo:letter-spacing="-0.0006in"/>
    </style:style>
    <style:style style:name="T505" style:parent-style-name="Absatz-Standardschriftart" style:family="text">
      <style:text-properties fo:letter-spacing="0.0041in"/>
    </style:style>
    <style:style style:name="T506" style:parent-style-name="Absatz-Standardschriftart" style:family="text">
      <style:text-properties fo:letter-spacing="-0.0006in"/>
    </style:style>
    <style:style style:name="T507" style:parent-style-name="Absatz-Standardschriftart" style:family="text">
      <style:text-properties fo:letter-spacing="0.0055in"/>
    </style:style>
    <style:style style:name="T508" style:parent-style-name="Absatz-Standardschriftart" style:family="text">
      <style:text-properties fo:letter-spacing="-0.0006in"/>
    </style:style>
    <style:style style:name="T509" style:parent-style-name="Absatz-Standardschriftart" style:family="text">
      <style:text-properties fo:letter-spacing="0.0006in"/>
    </style:style>
    <style:style style:name="T510" style:parent-style-name="Absatz-Standardschriftart" style:family="text">
      <style:text-properties fo:letter-spacing="-0.0006in"/>
    </style:style>
    <style:style style:name="T511" style:parent-style-name="Absatz-Standardschriftart" style:family="text">
      <style:text-properties fo:letter-spacing="0.0006in"/>
    </style:style>
    <style:style style:name="T512" style:parent-style-name="Absatz-Standardschriftart" style:family="text">
      <style:text-properties fo:letter-spacing="-0.0006in"/>
    </style:style>
    <style:style style:name="T513" style:parent-style-name="Absatz-Standardschriftart" style:family="text">
      <style:text-properties fo:letter-spacing="0.0041in"/>
    </style:style>
    <style:style style:name="T514" style:parent-style-name="Absatz-Standardschriftart" style:family="text">
      <style:text-properties fo:letter-spacing="-0.0006in"/>
    </style:style>
    <style:style style:name="T515" style:parent-style-name="Absatz-Standardschriftart" style:family="text">
      <style:text-properties fo:letter-spacing="0.0041in"/>
    </style:style>
    <style:style style:name="T516" style:parent-style-name="Absatz-Standardschriftart" style:family="text">
      <style:text-properties fo:letter-spacing="-0.0013in"/>
    </style:style>
    <style:style style:name="T517" style:parent-style-name="Absatz-Standardschriftart" style:family="text">
      <style:text-properties fo:letter-spacing="0.0034in"/>
    </style:style>
    <style:style style:name="T518" style:parent-style-name="Absatz-Standardschriftart" style:family="text">
      <style:text-properties fo:letter-spacing="0.0479in"/>
    </style:style>
    <style:style style:name="T519" style:parent-style-name="Absatz-Standardschriftart" style:family="text">
      <style:text-properties fo:letter-spacing="-0.0006in"/>
    </style:style>
    <style:style style:name="T520" style:parent-style-name="Absatz-Standardschriftart" style:family="text">
      <style:text-properties fo:letter-spacing="0.0013in"/>
    </style:style>
    <style:style style:name="T521" style:parent-style-name="Absatz-Standardschriftart" style:family="text">
      <style:text-properties fo:letter-spacing="-0.0013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13in"/>
    </style:style>
    <style:style style:name="T526" style:parent-style-name="Absatz-Standardschriftart" style:family="text">
      <style:text-properties fo:letter-spacing="-0.0013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13in"/>
    </style:style>
    <style:style style:name="T531" style:parent-style-name="Absatz-Standardschriftart" style:family="text">
      <style:text-properties fo:letter-spacing="0.0041in"/>
    </style:style>
    <style:style style:name="T532" style:parent-style-name="Absatz-Standardschriftart" style:family="text">
      <style:text-properties fo:letter-spacing="-0.0006in"/>
    </style:style>
    <style:style style:name="T533" style:parent-style-name="Absatz-Standardschriftart" style:family="text">
      <style:text-properties fo:letter-spacing="-0.0034in"/>
    </style:style>
    <style:style style:name="T534" style:parent-style-name="Absatz-Standardschriftart" style:family="text">
      <style:text-properties fo:letter-spacing="-0.0006in"/>
    </style:style>
    <style:style style:name="T535" style:parent-style-name="Absatz-Standardschriftart" style:family="text">
      <style:text-properties fo:letter-spacing="-0.0013in"/>
    </style:style>
    <style:style style:name="T536" style:parent-style-name="Absatz-Standardschriftart" style:family="text">
      <style:text-properties fo:letter-spacing="0.002in"/>
    </style:style>
    <style:style style:name="T537" style:parent-style-name="Absatz-Standardschriftart" style:family="text">
      <style:text-properties fo:letter-spacing="-0.0013in"/>
    </style:style>
    <style:style style:name="T538" style:parent-style-name="Absatz-Standardschriftart" style:family="text">
      <style:text-properties fo:letter-spacing="-0.002in"/>
    </style:style>
    <style:style style:name="T539" style:parent-style-name="Absatz-Standardschriftart" style:family="text">
      <style:text-properties fo:letter-spacing="-0.0034in"/>
    </style:style>
    <style:style style:name="T540" style:parent-style-name="Absatz-Standardschriftart" style:family="text">
      <style:text-properties fo:letter-spacing="-0.0013in"/>
    </style:style>
    <style:style style:name="T541" style:parent-style-name="Absatz-Standardschriftart" style:family="text">
      <style:text-properties fo:letter-spacing="-0.0006in"/>
    </style:style>
    <style:style style:name="T542" style:parent-style-name="Absatz-Standardschriftart" style:family="text">
      <style:text-properties fo:letter-spacing="-0.0013in"/>
    </style:style>
    <style:style style:name="T543" style:parent-style-name="Absatz-Standardschriftart" style:family="text">
      <style:text-properties fo:letter-spacing="0.0013in"/>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fo:letter-spacing="-0.0006in"/>
    </style:style>
    <style:style style:name="T547" style:parent-style-name="Absatz-Standardschriftart" style:family="text">
      <style:text-properties fo:letter-spacing="-0.0013in"/>
    </style:style>
    <style:style style:name="T548" style:parent-style-name="Absatz-Standardschriftart" style:family="text">
      <style:text-properties fo:letter-spacing="-0.0006in"/>
    </style:style>
    <style:style style:name="P549" style:parent-style-name="Standard" style:family="paragraph">
      <style:paragraph-properties style:line-height-at-least="0.1388in" fo:margin-left="0.0708in">
        <style:tab-stops/>
      </style:paragraph-properties>
    </style:style>
    <style:style style:name="T550" style:parent-style-name="Absatz-Standardschriftart" style:family="text">
      <style:text-properties style:font-name="Times New Roman" style:font-name-asian="Times New Roman" style:font-name-complex="Times New Roman" fo:font-size="10pt" style:font-size-asian="10pt" style:font-size-complex="10pt"/>
    </style:style>
    <style:style style:name="P551" style:parent-style-name="Standard" style:family="paragraph">
      <style:paragraph-properties fo:line-height="100%" fo:margin-left="2.8465in" fo:margin-right="0.2868in" fo:text-indent="-2.5645in">
        <style:tab-stops/>
      </style:paragraph-properties>
    </style:style>
    <style:style style:name="T55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55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55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55"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55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55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5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5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5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6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5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56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56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56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56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569" style:parent-style-name="Absatz-Standardschriftart" style:family="text">
      <style:text-properties style:font-name="Times New Roman" style:font-name-asian="Times New Roman" style:font-name-complex="Times New Roman" fo:font-weight="bold" style:font-weight-asian="bold" style:font-weight-complex="bold" fo:letter-spacing="0.0159in"/>
    </style:style>
    <style:style style:name="T57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571" style:parent-style-name="Textkörper" style:family="paragraph">
      <style:paragraph-properties fo:margin-top="0.0055in" fo:line-height="150%" fo:margin-right="0.143in" fo:text-indent="0in">
        <style:tab-stops>
          <style:tab-stop style:type="left" style:position="0.3145in"/>
        </style:tab-stops>
      </style:paragraph-properties>
    </style:style>
    <style:style style:name="T572" style:parent-style-name="Absatz-Standardschriftart" style:family="text">
      <style:text-properties fo:letter-spacing="-0.0006in"/>
    </style:style>
    <style:style style:name="T573" style:parent-style-name="Absatz-Standardschriftart" style:family="text">
      <style:text-properties fo:letter-spacing="0.0055in"/>
    </style:style>
    <style:style style:name="T574" style:parent-style-name="Absatz-Standardschriftart" style:family="text">
      <style:text-properties fo:letter-spacing="0.0076in"/>
    </style:style>
    <style:style style:name="T575" style:parent-style-name="Absatz-Standardschriftart" style:family="text">
      <style:text-properties fo:letter-spacing="-0.0013in"/>
    </style:style>
    <style:style style:name="T576" style:parent-style-name="Absatz-Standardschriftart" style:family="text">
      <style:text-properties fo:letter-spacing="0.0076in"/>
    </style:style>
    <style:style style:name="T577" style:parent-style-name="Absatz-Standardschriftart" style:family="text">
      <style:text-properties fo:letter-spacing="-0.0006in"/>
    </style:style>
    <style:style style:name="T578" style:parent-style-name="Absatz-Standardschriftart" style:family="text">
      <style:text-properties fo:letter-spacing="0.0048in"/>
    </style:style>
    <style:style style:name="T579" style:parent-style-name="Absatz-Standardschriftart" style:family="text">
      <style:text-properties fo:letter-spacing="-0.0006in"/>
    </style:style>
    <style:style style:name="T580" style:parent-style-name="Absatz-Standardschriftart" style:family="text">
      <style:text-properties fo:letter-spacing="0.0076in"/>
    </style:style>
    <style:style style:name="T581" style:parent-style-name="Absatz-Standardschriftart" style:family="text">
      <style:text-properties fo:letter-spacing="0.0048in"/>
    </style:style>
    <style:style style:name="T582" style:parent-style-name="Absatz-Standardschriftart" style:family="text">
      <style:text-properties fo:letter-spacing="-0.0006in"/>
    </style:style>
    <style:style style:name="T583" style:parent-style-name="Absatz-Standardschriftart" style:family="text">
      <style:text-properties fo:letter-spacing="0.0076in"/>
    </style:style>
    <style:style style:name="T584" style:parent-style-name="Absatz-Standardschriftart" style:family="text">
      <style:text-properties fo:letter-spacing="-0.0006in"/>
    </style:style>
    <style:style style:name="T585" style:parent-style-name="Absatz-Standardschriftart" style:family="text">
      <style:text-properties fo:letter-spacing="0.0041in"/>
    </style:style>
    <style:style style:name="T586" style:parent-style-name="Absatz-Standardschriftart" style:family="text">
      <style:text-properties fo:letter-spacing="-0.0006in"/>
    </style:style>
    <style:style style:name="T587" style:parent-style-name="Absatz-Standardschriftart" style:family="text">
      <style:text-properties fo:letter-spacing="0.0055in"/>
    </style:style>
    <style:style style:name="T588" style:parent-style-name="Absatz-Standardschriftart" style:family="text">
      <style:text-properties fo:letter-spacing="-0.0006in"/>
    </style:style>
    <style:style style:name="T589" style:parent-style-name="Absatz-Standardschriftart" style:family="text">
      <style:text-properties fo:letter-spacing="0.0055in"/>
    </style:style>
    <style:style style:name="T590" style:parent-style-name="Absatz-Standardschriftart" style:family="text">
      <style:text-properties fo:letter-spacing="0.0048in"/>
    </style:style>
    <style:style style:name="T591" style:parent-style-name="Absatz-Standardschriftart" style:family="text">
      <style:text-properties fo:letter-spacing="-0.0006in"/>
    </style:style>
    <style:style style:name="T592" style:parent-style-name="Absatz-Standardschriftart" style:family="text">
      <style:text-properties fo:letter-spacing="0.0055in"/>
    </style:style>
    <style:style style:name="T593" style:parent-style-name="Absatz-Standardschriftart" style:family="text">
      <style:text-properties fo:letter-spacing="-0.0006in"/>
    </style:style>
    <style:style style:name="T594" style:parent-style-name="Absatz-Standardschriftart" style:family="text">
      <style:text-properties fo:letter-spacing="0.0055in"/>
    </style:style>
    <style:style style:name="T595" style:parent-style-name="Absatz-Standardschriftart" style:family="text">
      <style:text-properties fo:letter-spacing="-0.0006in"/>
    </style:style>
    <style:style style:name="T596" style:parent-style-name="Absatz-Standardschriftart" style:family="text">
      <style:text-properties fo:letter-spacing="0.0048in"/>
    </style:style>
    <style:style style:name="T597" style:parent-style-name="Absatz-Standardschriftart" style:family="text">
      <style:text-properties fo:letter-spacing="-0.0013in"/>
    </style:style>
    <style:style style:name="T598" style:parent-style-name="Absatz-Standardschriftart" style:family="text">
      <style:text-properties fo:letter-spacing="0.0423in"/>
    </style:style>
    <style:style style:name="T599" style:parent-style-name="Absatz-Standardschriftart" style:family="text">
      <style:text-properties fo:letter-spacing="-0.0006in"/>
    </style:style>
    <style:style style:name="P600" style:parent-style-name="Textkörper" style:family="paragraph">
      <style:paragraph-properties fo:margin-top="0.0034in" fo:line-height="150%" fo:margin-right="0.143in" fo:text-indent="0in">
        <style:tab-stops>
          <style:tab-stop style:type="left" style:position="0.275in"/>
        </style:tab-stops>
      </style:paragraph-properties>
    </style:style>
    <style:style style:name="T601" style:parent-style-name="Absatz-Standardschriftart" style:family="text">
      <style:text-properties fo:letter-spacing="-0.0006in"/>
    </style:style>
    <style:style style:name="T602" style:parent-style-name="Absatz-Standardschriftart" style:family="text">
      <style:text-properties fo:letter-spacing="0.0048in"/>
    </style:style>
    <style:style style:name="T603" style:parent-style-name="Absatz-Standardschriftart" style:family="text">
      <style:text-properties fo:letter-spacing="0.0076in"/>
    </style:style>
    <style:style style:name="T604" style:parent-style-name="Absatz-Standardschriftart" style:family="text">
      <style:text-properties fo:letter-spacing="-0.0006in"/>
    </style:style>
    <style:style style:name="T605" style:parent-style-name="Absatz-Standardschriftart" style:family="text">
      <style:text-properties fo:letter-spacing="0.0048in"/>
    </style:style>
    <style:style style:name="T606" style:parent-style-name="Absatz-Standardschriftart" style:family="text">
      <style:text-properties fo:letter-spacing="0.0048in"/>
    </style:style>
    <style:style style:name="T607" style:parent-style-name="Absatz-Standardschriftart" style:family="text">
      <style:text-properties fo:letter-spacing="-0.0006in"/>
    </style:style>
    <style:style style:name="T608" style:parent-style-name="Absatz-Standardschriftart" style:family="text">
      <style:text-properties fo:letter-spacing="0.0048in"/>
    </style:style>
    <style:style style:name="T609" style:parent-style-name="Absatz-Standardschriftart" style:family="text">
      <style:text-properties fo:letter-spacing="-0.0006in"/>
    </style:style>
    <style:style style:name="T610" style:parent-style-name="Absatz-Standardschriftart" style:family="text">
      <style:text-properties fo:letter-spacing="0.0048in"/>
    </style:style>
    <style:style style:name="T611" style:parent-style-name="Absatz-Standardschriftart" style:family="text">
      <style:text-properties fo:letter-spacing="0.0041in"/>
    </style:style>
    <style:style style:name="T612" style:parent-style-name="Absatz-Standardschriftart" style:family="text">
      <style:text-properties fo:letter-spacing="-0.0006in"/>
    </style:style>
    <style:style style:name="T613" style:parent-style-name="Absatz-Standardschriftart" style:family="text">
      <style:text-properties fo:letter-spacing="0.0076in"/>
    </style:style>
    <style:style style:name="T614" style:parent-style-name="Absatz-Standardschriftart" style:family="text">
      <style:text-properties fo:letter-spacing="-0.0006in"/>
    </style:style>
    <style:style style:name="T615" style:parent-style-name="Absatz-Standardschriftart" style:family="text">
      <style:text-properties fo:letter-spacing="0.0048in"/>
    </style:style>
    <style:style style:name="T616" style:parent-style-name="Absatz-Standardschriftart" style:family="text">
      <style:text-properties fo:letter-spacing="-0.0006in"/>
    </style:style>
    <style:style style:name="T617" style:parent-style-name="Absatz-Standardschriftart" style:family="text">
      <style:text-properties fo:letter-spacing="0.0069in"/>
    </style:style>
    <style:style style:name="T618" style:parent-style-name="Absatz-Standardschriftart" style:family="text">
      <style:text-properties fo:letter-spacing="-0.0006in"/>
    </style:style>
    <style:style style:name="T619" style:parent-style-name="Absatz-Standardschriftart" style:family="text">
      <style:text-properties fo:letter-spacing="0.0097in"/>
    </style:style>
    <style:style style:name="T620" style:parent-style-name="Absatz-Standardschriftart" style:family="text">
      <style:text-properties fo:letter-spacing="0.0069in"/>
    </style:style>
    <style:style style:name="T621" style:parent-style-name="Absatz-Standardschriftart" style:family="text">
      <style:text-properties fo:letter-spacing="-0.0013in"/>
    </style:style>
    <style:style style:name="T622" style:parent-style-name="Absatz-Standardschriftart" style:family="text">
      <style:text-properties fo:letter-spacing="0.0048in"/>
    </style:style>
    <style:style style:name="T623" style:parent-style-name="Absatz-Standardschriftart" style:family="text">
      <style:text-properties fo:letter-spacing="0.0069in"/>
    </style:style>
    <style:style style:name="T624" style:parent-style-name="Absatz-Standardschriftart" style:family="text">
      <style:text-properties fo:letter-spacing="0.0479in"/>
    </style:style>
    <style:style style:name="T625" style:parent-style-name="Absatz-Standardschriftart" style:family="text">
      <style:text-properties fo:letter-spacing="-0.0013in"/>
    </style:style>
    <style:style style:name="T626" style:parent-style-name="Absatz-Standardschriftart" style:family="text">
      <style:text-properties fo:letter-spacing="0.0006in"/>
    </style:style>
    <style:style style:name="T627" style:parent-style-name="Absatz-Standardschriftart" style:family="text">
      <style:text-properties fo:letter-spacing="0.0013in"/>
    </style:style>
    <style:style style:name="T628" style:parent-style-name="Absatz-Standardschriftart" style:family="text">
      <style:text-properties fo:letter-spacing="-0.0006in"/>
    </style:style>
    <style:style style:name="T629" style:parent-style-name="Absatz-Standardschriftart" style:family="text">
      <style:text-properties fo:letter-spacing="0.0013in"/>
    </style:style>
    <style:style style:name="T630" style:parent-style-name="Absatz-Standardschriftart" style:family="text">
      <style:text-properties fo:letter-spacing="-0.0006in"/>
    </style:style>
    <style:style style:name="T631" style:parent-style-name="Absatz-Standardschriftart" style:family="text">
      <style:text-properties fo:letter-spacing="0.0013in"/>
    </style:style>
    <style:style style:name="T632" style:parent-style-name="Absatz-Standardschriftart" style:family="text">
      <style:text-properties fo:letter-spacing="-0.0006in"/>
    </style:style>
    <style:style style:name="T633" style:parent-style-name="Absatz-Standardschriftart" style:family="text">
      <style:text-properties fo:letter-spacing="-0.0013in"/>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fo:letter-spacing="0.0006in"/>
    </style:style>
    <style:style style:name="T637" style:parent-style-name="Absatz-Standardschriftart" style:family="text">
      <style:text-properties fo:letter-spacing="-0.0006in"/>
    </style:style>
    <style:style style:name="T638" style:parent-style-name="Absatz-Standardschriftart" style:family="text">
      <style:text-properties fo:letter-spacing="0.0013in"/>
    </style:style>
    <style:style style:name="T639" style:parent-style-name="Absatz-Standardschriftart" style:family="text">
      <style:text-properties fo:letter-spacing="-0.0006in"/>
    </style:style>
    <style:style style:name="P640" style:parent-style-name="Standard" style:master-page-name="MP1" style:family="paragraph">
      <style:paragraph-properties fo:break-before="page" fo:margin-top="0.0041in"/>
      <style:text-properties style:font-name="Times New Roman" style:font-name-asian="Times New Roman" style:font-name-complex="Times New Roman" fo:font-size="5pt" style:font-size-asian="5pt" style:font-size-complex="5pt"/>
    </style:style>
    <style:style style:name="P694" style:parent-style-name="Textkörper" style:family="paragraph">
      <style:paragraph-properties fo:text-align="justify" fo:margin-top="0.0493in" fo:line-height="150%" fo:margin-right="0.0951in" fo:text-indent="0in">
        <style:tab-stops>
          <style:tab-stop style:type="left" style:position="0.2722in"/>
        </style:tab-stops>
      </style:paragraph-properties>
    </style:style>
    <style:style style:name="T695" style:parent-style-name="Absatz-Standardschriftart" style:family="text">
      <style:text-properties fo:letter-spacing="-0.0006in"/>
    </style:style>
    <style:style style:name="T696" style:parent-style-name="Absatz-Standardschriftart" style:family="text">
      <style:text-properties fo:letter-spacing="0.0048in"/>
    </style:style>
    <style:style style:name="T697" style:parent-style-name="Absatz-Standardschriftart" style:family="text">
      <style:text-properties fo:letter-spacing="-0.0006in"/>
    </style:style>
    <style:style style:name="T698" style:parent-style-name="Absatz-Standardschriftart" style:family="text">
      <style:text-properties fo:letter-spacing="0.0041in"/>
    </style:style>
    <style:style style:name="T699" style:parent-style-name="Absatz-Standardschriftart" style:family="text">
      <style:text-properties fo:letter-spacing="-0.0006in"/>
    </style:style>
    <style:style style:name="T700" style:parent-style-name="Absatz-Standardschriftart" style:family="text">
      <style:text-properties fo:letter-spacing="0.002in"/>
    </style:style>
    <style:style style:name="T701" style:parent-style-name="Absatz-Standardschriftart" style:family="text">
      <style:text-properties fo:letter-spacing="-0.0006in"/>
    </style:style>
    <style:style style:name="T702" style:parent-style-name="Absatz-Standardschriftart" style:family="text">
      <style:text-properties fo:letter-spacing="0.0041in"/>
    </style:style>
    <style:style style:name="T703" style:parent-style-name="Absatz-Standardschriftart" style:family="text">
      <style:text-properties fo:letter-spacing="0.0055in"/>
    </style:style>
    <style:style style:name="T704" style:parent-style-name="Absatz-Standardschriftart" style:family="text">
      <style:text-properties fo:letter-spacing="-0.0006in"/>
    </style:style>
    <style:style style:name="T705" style:parent-style-name="Absatz-Standardschriftart" style:family="text">
      <style:text-properties fo:letter-spacing="0.002in"/>
    </style:style>
    <style:style style:name="T706" style:parent-style-name="Absatz-Standardschriftart" style:family="text">
      <style:text-properties fo:letter-spacing="-0.0006in"/>
    </style:style>
    <style:style style:name="T707" style:parent-style-name="Absatz-Standardschriftart" style:family="text">
      <style:text-properties fo:letter-spacing="0.002in"/>
    </style:style>
    <style:style style:name="T708" style:parent-style-name="Absatz-Standardschriftart" style:family="text">
      <style:text-properties fo:letter-spacing="0.002in"/>
    </style:style>
    <style:style style:name="T709" style:parent-style-name="Absatz-Standardschriftart" style:family="text">
      <style:text-properties fo:letter-spacing="-0.0006in"/>
    </style:style>
    <style:style style:name="T710" style:parent-style-name="Absatz-Standardschriftart" style:family="text">
      <style:text-properties fo:letter-spacing="0.0069in"/>
    </style:style>
    <style:style style:name="T711" style:parent-style-name="Absatz-Standardschriftart" style:family="text">
      <style:text-properties fo:letter-spacing="-0.0006in"/>
    </style:style>
    <style:style style:name="T712" style:parent-style-name="Absatz-Standardschriftart" style:family="text">
      <style:text-properties fo:letter-spacing="0.0048in"/>
    </style:style>
    <style:style style:name="T713" style:parent-style-name="Absatz-Standardschriftart" style:family="text">
      <style:text-properties fo:letter-spacing="-0.0006in"/>
    </style:style>
    <style:style style:name="T714" style:parent-style-name="Absatz-Standardschriftart" style:family="text">
      <style:text-properties fo:letter-spacing="0.002in"/>
    </style:style>
    <style:style style:name="T715" style:parent-style-name="Absatz-Standardschriftart" style:family="text">
      <style:text-properties fo:letter-spacing="0.0048in"/>
    </style:style>
    <style:style style:name="T716" style:parent-style-name="Absatz-Standardschriftart" style:family="text">
      <style:text-properties fo:letter-spacing="-0.0006in"/>
    </style:style>
    <style:style style:name="T717" style:parent-style-name="Absatz-Standardschriftart" style:family="text">
      <style:text-properties fo:letter-spacing="0.0048in"/>
    </style:style>
    <style:style style:name="T718" style:parent-style-name="Absatz-Standardschriftart" style:family="text">
      <style:text-properties fo:letter-spacing="0.002in"/>
    </style:style>
    <style:style style:name="T719" style:parent-style-name="Absatz-Standardschriftart" style:family="text">
      <style:text-properties fo:letter-spacing="-0.0006in"/>
    </style:style>
    <style:style style:name="T720" style:parent-style-name="Absatz-Standardschriftart" style:family="text">
      <style:text-properties fo:letter-spacing="0.0048in"/>
    </style:style>
    <style:style style:name="T721" style:parent-style-name="Absatz-Standardschriftart" style:family="text">
      <style:text-properties fo:letter-spacing="-0.0006in"/>
    </style:style>
    <style:style style:name="T722" style:parent-style-name="Absatz-Standardschriftart" style:family="text">
      <style:text-properties fo:letter-spacing="0.0395in"/>
    </style:style>
    <style:style style:name="T723" style:parent-style-name="Absatz-Standardschriftart" style:family="text">
      <style:text-properties fo:letter-spacing="-0.0006in"/>
    </style:style>
    <style:style style:name="T724" style:parent-style-name="Absatz-Standardschriftart" style:family="text">
      <style:text-properties fo:letter-spacing="0.002in"/>
    </style:style>
    <style:style style:name="T725" style:parent-style-name="Absatz-Standardschriftart" style:family="text">
      <style:text-properties fo:letter-spacing="-0.0006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T728" style:parent-style-name="Absatz-Standardschriftart" style:family="text">
      <style:text-properties fo:letter-spacing="0.0013in"/>
    </style:style>
    <style:style style:name="T729" style:parent-style-name="Absatz-Standardschriftart" style:family="text">
      <style:text-properties fo:letter-spacing="-0.0006in"/>
    </style:style>
    <style:style style:name="P730" style:parent-style-name="Textkörper" style:family="paragraph">
      <style:paragraph-properties fo:text-align="justify" fo:margin-top="0.0034in" fo:line-height="150%" fo:margin-right="0.1in" fo:text-indent="0in">
        <style:tab-stops>
          <style:tab-stop style:type="left" style:position="0.3055in"/>
        </style:tab-stops>
      </style:paragraph-properties>
    </style:style>
    <style:style style:name="T731" style:parent-style-name="Absatz-Standardschriftart" style:family="text">
      <style:text-properties fo:letter-spacing="-0.0013in"/>
    </style:style>
    <style:style style:name="T732" style:parent-style-name="Absatz-Standardschriftart" style:family="text">
      <style:text-properties fo:letter-spacing="0.0326in"/>
    </style:style>
    <style:style style:name="T733" style:parent-style-name="Absatz-Standardschriftart" style:family="text">
      <style:text-properties fo:letter-spacing="-0.0006in"/>
    </style:style>
    <style:style style:name="T734" style:parent-style-name="Absatz-Standardschriftart" style:family="text">
      <style:text-properties fo:letter-spacing="0.0354in"/>
    </style:style>
    <style:style style:name="T735" style:parent-style-name="Absatz-Standardschriftart" style:family="text">
      <style:text-properties fo:letter-spacing="0.0326in"/>
    </style:style>
    <style:style style:name="T736" style:parent-style-name="Absatz-Standardschriftart" style:family="text">
      <style:text-properties fo:letter-spacing="-0.0006in"/>
    </style:style>
    <style:style style:name="T737" style:parent-style-name="Absatz-Standardschriftart" style:family="text">
      <style:text-properties fo:letter-spacing="0.0326in"/>
    </style:style>
    <style:style style:name="T738" style:parent-style-name="Absatz-Standardschriftart" style:family="text">
      <style:text-properties fo:letter-spacing="0.0326in"/>
    </style:style>
    <style:style style:name="T739" style:parent-style-name="Absatz-Standardschriftart" style:family="text">
      <style:text-properties fo:letter-spacing="-0.0006in"/>
    </style:style>
    <style:style style:name="T740" style:parent-style-name="Absatz-Standardschriftart" style:family="text">
      <style:text-properties fo:letter-spacing="0.0326in"/>
    </style:style>
    <style:style style:name="T741" style:parent-style-name="Absatz-Standardschriftart" style:family="text">
      <style:text-properties fo:letter-spacing="0.0347in"/>
    </style:style>
    <style:style style:name="T742" style:parent-style-name="Absatz-Standardschriftart" style:family="text">
      <style:text-properties fo:letter-spacing="-0.0006in"/>
    </style:style>
    <style:style style:name="T743" style:parent-style-name="Absatz-Standardschriftart" style:family="text">
      <style:text-properties fo:letter-spacing="0.0326in"/>
    </style:style>
    <style:style style:name="T744" style:parent-style-name="Absatz-Standardschriftart" style:family="text">
      <style:text-properties fo:letter-spacing="-0.0006in"/>
    </style:style>
    <style:style style:name="T745" style:parent-style-name="Absatz-Standardschriftart" style:family="text">
      <style:text-properties fo:letter-spacing="0.0326in"/>
    </style:style>
    <style:style style:name="T746" style:parent-style-name="Absatz-Standardschriftart" style:family="text">
      <style:text-properties fo:letter-spacing="0.0326in"/>
    </style:style>
    <style:style style:name="T747" style:parent-style-name="Absatz-Standardschriftart" style:family="text">
      <style:text-properties fo:letter-spacing="-0.0006in"/>
    </style:style>
    <style:style style:name="T748" style:parent-style-name="Absatz-Standardschriftart" style:family="text">
      <style:text-properties fo:letter-spacing="0.0347in"/>
    </style:style>
    <style:style style:name="T749" style:parent-style-name="Absatz-Standardschriftart" style:family="text">
      <style:text-properties fo:letter-spacing="-0.0006in"/>
    </style:style>
    <style:style style:name="T750" style:parent-style-name="Absatz-Standardschriftart" style:family="text">
      <style:text-properties fo:letter-spacing="0.0326in"/>
    </style:style>
    <style:style style:name="T751" style:parent-style-name="Absatz-Standardschriftart" style:family="text">
      <style:text-properties fo:letter-spacing="-0.0006in"/>
    </style:style>
    <style:style style:name="T752" style:parent-style-name="Absatz-Standardschriftart" style:family="text">
      <style:text-properties fo:letter-spacing="0.0645in"/>
    </style:style>
    <style:style style:name="T753" style:parent-style-name="Absatz-Standardschriftart" style:family="text">
      <style:text-properties fo:letter-spacing="-0.0006in"/>
    </style:style>
    <style:style style:name="T754" style:parent-style-name="Absatz-Standardschriftart" style:family="text">
      <style:text-properties fo:letter-spacing="0.0187in"/>
    </style:style>
    <style:style style:name="T755" style:parent-style-name="Absatz-Standardschriftart" style:family="text">
      <style:text-properties fo:letter-spacing="-0.0006in"/>
    </style:style>
    <style:style style:name="T756" style:parent-style-name="Absatz-Standardschriftart" style:family="text">
      <style:text-properties fo:letter-spacing="0.0173in"/>
    </style:style>
    <style:style style:name="T757" style:parent-style-name="Absatz-Standardschriftart" style:family="text">
      <style:text-properties fo:letter-spacing="-0.0006in"/>
    </style:style>
    <style:style style:name="T758" style:parent-style-name="Absatz-Standardschriftart" style:family="text">
      <style:text-properties fo:letter-spacing="0.018in"/>
    </style:style>
    <style:style style:name="T759" style:parent-style-name="Absatz-Standardschriftart" style:family="text">
      <style:text-properties fo:letter-spacing="-0.0006in"/>
    </style:style>
    <style:style style:name="T760" style:parent-style-name="Absatz-Standardschriftart" style:family="text">
      <style:text-properties fo:letter-spacing="0.0187in"/>
    </style:style>
    <style:style style:name="T761" style:parent-style-name="Absatz-Standardschriftart" style:family="text">
      <style:text-properties fo:letter-spacing="-0.0006in"/>
    </style:style>
    <style:style style:name="T762" style:parent-style-name="Absatz-Standardschriftart" style:family="text">
      <style:text-properties fo:letter-spacing="0.0187in"/>
    </style:style>
    <style:style style:name="T763" style:parent-style-name="Absatz-Standardschriftart" style:family="text">
      <style:text-properties fo:letter-spacing="-0.0006in"/>
    </style:style>
    <style:style style:name="T764" style:parent-style-name="Absatz-Standardschriftart" style:family="text">
      <style:text-properties fo:letter-spacing="0.0187in"/>
    </style:style>
    <style:style style:name="T765" style:parent-style-name="Absatz-Standardschriftart" style:family="text">
      <style:text-properties fo:letter-spacing="0.0159in"/>
    </style:style>
    <style:style style:name="T766" style:parent-style-name="Absatz-Standardschriftart" style:family="text">
      <style:text-properties fo:letter-spacing="-0.0006in"/>
    </style:style>
    <style:style style:name="T767" style:parent-style-name="Absatz-Standardschriftart" style:family="text">
      <style:text-properties fo:letter-spacing="0.0159in"/>
    </style:style>
    <style:style style:name="T768" style:parent-style-name="Absatz-Standardschriftart" style:family="text">
      <style:text-properties fo:letter-spacing="0.018in"/>
    </style:style>
    <style:style style:name="T769" style:parent-style-name="Absatz-Standardschriftart" style:family="text">
      <style:text-properties fo:letter-spacing="-0.0006in"/>
    </style:style>
    <style:style style:name="T770" style:parent-style-name="Absatz-Standardschriftart" style:family="text">
      <style:text-properties fo:letter-spacing="0.0187in"/>
    </style:style>
    <style:style style:name="T771" style:parent-style-name="Absatz-Standardschriftart" style:family="text">
      <style:text-properties fo:letter-spacing="-0.0006in"/>
    </style:style>
    <style:style style:name="T772" style:parent-style-name="Absatz-Standardschriftart" style:family="text">
      <style:text-properties fo:letter-spacing="0.018in"/>
    </style:style>
    <style:style style:name="T773" style:parent-style-name="Absatz-Standardschriftart" style:family="text">
      <style:text-properties fo:letter-spacing="-0.0006in"/>
    </style:style>
    <style:style style:name="T774" style:parent-style-name="Absatz-Standardschriftart" style:family="text">
      <style:text-properties fo:letter-spacing="0.0159in"/>
    </style:style>
    <style:style style:name="T775" style:parent-style-name="Absatz-Standardschriftart" style:family="text">
      <style:text-properties fo:letter-spacing="0.0187in"/>
    </style:style>
    <style:style style:name="T776" style:parent-style-name="Absatz-Standardschriftart" style:family="text">
      <style:text-properties fo:letter-spacing="-0.0006in"/>
    </style:style>
    <style:style style:name="T777" style:parent-style-name="Absatz-Standardschriftart" style:family="text">
      <style:text-properties fo:letter-spacing="0.059in"/>
    </style:style>
    <style:style style:name="T778" style:parent-style-name="Absatz-Standardschriftart" style:family="text">
      <style:text-properties fo:letter-spacing="-0.0006in"/>
    </style:style>
    <style:style style:name="T779" style:parent-style-name="Absatz-Standardschriftart" style:family="text">
      <style:text-properties fo:letter-spacing="-0.0013in"/>
    </style:style>
    <style:style style:name="P780" style:parent-style-name="Textkörper" style:family="paragraph">
      <style:paragraph-properties fo:text-align="justify" fo:line-height="150%" fo:margin-right="0.0923in" fo:text-indent="0in">
        <style:tab-stops>
          <style:tab-stop style:type="left" style:position="0.2777in"/>
        </style:tab-stops>
      </style:paragraph-properties>
    </style:style>
    <style:style style:name="T781" style:parent-style-name="Absatz-Standardschriftart" style:family="text">
      <style:text-properties fo:letter-spacing="-0.0013in"/>
    </style:style>
    <style:style style:name="T782" style:parent-style-name="Absatz-Standardschriftart" style:family="text">
      <style:text-properties fo:letter-spacing="0.009in"/>
    </style:style>
    <style:style style:name="T783" style:parent-style-name="Absatz-Standardschriftart" style:family="text">
      <style:text-properties fo:letter-spacing="-0.0006in"/>
    </style:style>
    <style:style style:name="T784" style:parent-style-name="Absatz-Standardschriftart" style:family="text">
      <style:text-properties fo:letter-spacing="0.0076in"/>
    </style:style>
    <style:style style:name="T785" style:parent-style-name="Absatz-Standardschriftart" style:family="text">
      <style:text-properties fo:letter-spacing="0.0076in"/>
    </style:style>
    <style:style style:name="T786" style:parent-style-name="Absatz-Standardschriftart" style:family="text">
      <style:text-properties fo:letter-spacing="0.0076in"/>
    </style:style>
    <style:style style:name="T787" style:parent-style-name="Absatz-Standardschriftart" style:family="text">
      <style:text-properties fo:letter-spacing="0.0097in"/>
    </style:style>
    <style:style style:name="T788" style:parent-style-name="Absatz-Standardschriftart" style:family="text">
      <style:text-properties fo:letter-spacing="0.0069in"/>
    </style:style>
    <style:style style:name="T789" style:parent-style-name="Absatz-Standardschriftart" style:family="text">
      <style:text-properties fo:letter-spacing="-0.0013in"/>
    </style:style>
    <style:style style:name="T790" style:parent-style-name="Absatz-Standardschriftart" style:family="text">
      <style:text-properties fo:letter-spacing="0.009in"/>
    </style:style>
    <style:style style:name="T791" style:parent-style-name="Absatz-Standardschriftart" style:family="text">
      <style:text-properties fo:letter-spacing="-0.0006in"/>
    </style:style>
    <style:style style:name="T792" style:parent-style-name="Absatz-Standardschriftart" style:family="text">
      <style:text-properties fo:letter-spacing="0.009in"/>
    </style:style>
    <style:style style:name="T793" style:parent-style-name="Absatz-Standardschriftart" style:family="text">
      <style:text-properties fo:letter-spacing="-0.0006in"/>
    </style:style>
    <style:style style:name="T794" style:parent-style-name="Absatz-Standardschriftart" style:family="text">
      <style:text-properties fo:letter-spacing="0.0076in"/>
    </style:style>
    <style:style style:name="T795" style:parent-style-name="Absatz-Standardschriftart" style:family="text">
      <style:text-properties fo:letter-spacing="-0.0006in"/>
    </style:style>
    <style:style style:name="T796" style:parent-style-name="Absatz-Standardschriftart" style:family="text">
      <style:text-properties fo:letter-spacing="0.009in"/>
    </style:style>
    <style:style style:name="T797" style:parent-style-name="Absatz-Standardschriftart" style:family="text">
      <style:text-properties fo:letter-spacing="-0.0006in"/>
    </style:style>
    <style:style style:name="T798" style:parent-style-name="Absatz-Standardschriftart" style:family="text">
      <style:text-properties fo:letter-spacing="0.0076in"/>
    </style:style>
    <style:style style:name="T799" style:parent-style-name="Absatz-Standardschriftart" style:family="text">
      <style:text-properties fo:letter-spacing="-0.0006in"/>
    </style:style>
    <style:style style:name="T800" style:parent-style-name="Absatz-Standardschriftart" style:family="text">
      <style:text-properties fo:letter-spacing="0.0104in"/>
    </style:style>
    <style:style style:name="T801" style:parent-style-name="Absatz-Standardschriftart" style:family="text">
      <style:text-properties fo:letter-spacing="-0.0006in"/>
    </style:style>
    <style:style style:name="T802" style:parent-style-name="Absatz-Standardschriftart" style:family="text">
      <style:text-properties fo:letter-spacing="0.009in"/>
    </style:style>
    <style:style style:name="T803" style:parent-style-name="Absatz-Standardschriftart" style:family="text">
      <style:text-properties fo:letter-spacing="0.0006in"/>
    </style:style>
    <style:style style:name="T804" style:parent-style-name="Absatz-Standardschriftart" style:family="text">
      <style:text-properties fo:letter-spacing="0.0076in"/>
    </style:style>
    <style:style style:name="T805" style:parent-style-name="Absatz-Standardschriftart" style:family="text">
      <style:text-properties fo:letter-spacing="-0.0006in"/>
    </style:style>
    <style:style style:name="T806" style:parent-style-name="Absatz-Standardschriftart" style:family="text">
      <style:text-properties fo:letter-spacing="0.0395in"/>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fo:letter-spacing="0.0013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06in"/>
    </style:style>
    <style:style style:name="P813" style:parent-style-name="Textkörper" style:family="paragraph">
      <style:paragraph-properties fo:text-align="justify" fo:margin-left="0.3604in" fo:text-indent="-0.2687in">
        <style:tab-stops>
          <style:tab-stop style:type="left" style:position="0.0006in"/>
        </style:tab-stops>
      </style:paragraph-properties>
    </style:style>
    <style:style style:name="T814" style:parent-style-name="Absatz-Standardschriftart" style:family="text">
      <style:text-properties fo:letter-spacing="-0.0013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13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P823" style:parent-style-name="Textkörper" style:family="paragraph">
      <style:paragraph-properties fo:text-align="justify" fo:margin-top="0.0854in" fo:line-height="150%" fo:margin-right="0.0979in" fo:text-indent="0in">
        <style:tab-stops>
          <style:tab-stop style:type="left" style:position="0.2805in"/>
        </style:tab-stops>
      </style:paragraph-properties>
    </style:style>
    <style:style style:name="T824" style:parent-style-name="Absatz-Standardschriftart" style:family="text">
      <style:text-properties fo:letter-spacing="-0.0013in"/>
    </style:style>
    <style:style style:name="T825" style:parent-style-name="Absatz-Standardschriftart" style:family="text">
      <style:text-properties fo:letter-spacing="0.0111in"/>
    </style:style>
    <style:style style:name="T826" style:parent-style-name="Absatz-Standardschriftart" style:family="text">
      <style:text-properties fo:letter-spacing="0.0076in"/>
    </style:style>
    <style:style style:name="T827" style:parent-style-name="Absatz-Standardschriftart" style:family="text">
      <style:text-properties fo:letter-spacing="-0.0006in"/>
    </style:style>
    <style:style style:name="T828" style:parent-style-name="Absatz-Standardschriftart" style:family="text">
      <style:text-properties fo:letter-spacing="0.0104in"/>
    </style:style>
    <style:style style:name="T829" style:parent-style-name="Absatz-Standardschriftart" style:family="text">
      <style:text-properties fo:letter-spacing="-0.0006in"/>
    </style:style>
    <style:style style:name="T830" style:parent-style-name="Absatz-Standardschriftart" style:family="text">
      <style:text-properties fo:letter-spacing="0.0104in"/>
    </style:style>
    <style:style style:name="T831" style:parent-style-name="Absatz-Standardschriftart" style:family="text">
      <style:text-properties fo:letter-spacing="-0.0006in"/>
    </style:style>
    <style:style style:name="T832" style:parent-style-name="Absatz-Standardschriftart" style:family="text">
      <style:text-properties fo:letter-spacing="0.0104in"/>
    </style:style>
    <style:style style:name="T833" style:parent-style-name="Absatz-Standardschriftart" style:family="text">
      <style:text-properties fo:letter-spacing="0.0076in"/>
    </style:style>
    <style:style style:name="T834" style:parent-style-name="Absatz-Standardschriftart" style:family="text">
      <style:text-properties fo:letter-spacing="-0.0006in"/>
    </style:style>
    <style:style style:name="T835" style:parent-style-name="Absatz-Standardschriftart" style:family="text">
      <style:text-properties fo:letter-spacing="0.0076in"/>
    </style:style>
    <style:style style:name="T836" style:parent-style-name="Absatz-Standardschriftart" style:family="text">
      <style:text-properties fo:letter-spacing="0.0097in"/>
    </style:style>
    <style:style style:name="T837" style:parent-style-name="Absatz-Standardschriftart" style:family="text">
      <style:text-properties fo:letter-spacing="-0.0006in"/>
    </style:style>
    <style:style style:name="T838" style:parent-style-name="Absatz-Standardschriftart" style:family="text">
      <style:text-properties fo:letter-spacing="0.0076in"/>
    </style:style>
    <style:style style:name="T839" style:parent-style-name="Absatz-Standardschriftart" style:family="text">
      <style:text-properties fo:letter-spacing="0.0076in"/>
    </style:style>
    <style:style style:name="T840" style:parent-style-name="Absatz-Standardschriftart" style:family="text">
      <style:text-properties fo:letter-spacing="0.0097in"/>
    </style:style>
    <style:style style:name="T841" style:parent-style-name="Absatz-Standardschriftart" style:family="text">
      <style:text-properties fo:letter-spacing="-0.0006in"/>
    </style:style>
    <style:style style:name="T842" style:parent-style-name="Absatz-Standardschriftart" style:family="text">
      <style:text-properties fo:letter-spacing="0.0076in"/>
    </style:style>
    <style:style style:name="T843" style:parent-style-name="Absatz-Standardschriftart" style:family="text">
      <style:text-properties fo:letter-spacing="0.0097in"/>
    </style:style>
    <style:style style:name="T844" style:parent-style-name="Absatz-Standardschriftart" style:family="text">
      <style:text-properties fo:letter-spacing="-0.0006in"/>
    </style:style>
    <style:style style:name="T845" style:parent-style-name="Absatz-Standardschriftart" style:family="text">
      <style:text-properties fo:letter-spacing="0.0097in"/>
    </style:style>
    <style:style style:name="T846" style:parent-style-name="Absatz-Standardschriftart" style:family="text">
      <style:text-properties fo:letter-spacing="0.0069in"/>
    </style:style>
    <style:style style:name="T847" style:parent-style-name="Absatz-Standardschriftart" style:family="text">
      <style:text-properties fo:letter-spacing="0.009in"/>
    </style:style>
    <style:style style:name="T848" style:parent-style-name="Absatz-Standardschriftart" style:family="text">
      <style:text-properties fo:letter-spacing="-0.0006in"/>
    </style:style>
    <style:style style:name="T849" style:parent-style-name="Absatz-Standardschriftart" style:family="text">
      <style:text-properties fo:letter-spacing="0.0097in"/>
    </style:style>
    <style:style style:name="T850" style:parent-style-name="Absatz-Standardschriftart" style:family="text">
      <style:text-properties fo:letter-spacing="-0.0013in"/>
    </style:style>
    <style:style style:name="T851" style:parent-style-name="Absatz-Standardschriftart" style:family="text">
      <style:text-properties fo:letter-spacing="0.0479in"/>
    </style:style>
    <style:style style:name="T852" style:parent-style-name="Absatz-Standardschriftart" style:family="text">
      <style:text-properties fo:letter-spacing="-0.002in"/>
    </style:style>
    <style:style style:name="T853" style:parent-style-name="Absatz-Standardschriftart" style:family="text">
      <style:text-properties fo:letter-spacing="-0.0006in"/>
    </style:style>
    <style:style style:name="T854" style:parent-style-name="Absatz-Standardschriftart" style:family="text">
      <style:text-properties fo:letter-spacing="-0.0013in"/>
    </style:style>
    <style:style style:name="T855" style:parent-style-name="Absatz-Standardschriftart" style:family="text">
      <style:text-properties fo:letter-spacing="-0.0006in"/>
    </style:style>
    <style:style style:name="T856" style:parent-style-name="Absatz-Standardschriftart" style:family="text">
      <style:text-properties fo:letter-spacing="0.0027in"/>
    </style:style>
    <style:style style:name="T857" style:parent-style-name="Absatz-Standardschriftart" style:family="text">
      <style:text-properties fo:letter-spacing="-0.0006in"/>
    </style:style>
    <style:style style:name="T858" style:parent-style-name="Absatz-Standardschriftart" style:family="text">
      <style:text-properties fo:letter-spacing="-0.0013in"/>
    </style:style>
    <style:style style:name="T859" style:parent-style-name="Absatz-Standardschriftart" style:family="text">
      <style:text-properties fo:letter-spacing="-0.0006in"/>
    </style:style>
    <style:style style:name="T860" style:parent-style-name="Absatz-Standardschriftart" style:family="text">
      <style:text-properties fo:letter-spacing="-0.0013in"/>
    </style:style>
    <style:style style:name="T861" style:parent-style-name="Absatz-Standardschriftart" style:family="text">
      <style:text-properties fo:letter-spacing="-0.0006in"/>
    </style:style>
    <style:style style:name="P862" style:parent-style-name="Standard" style:family="paragraph">
      <style:paragraph-properties style:line-height-at-least="0.1388in" fo:margin-left="0.0708in">
        <style:tab-stops/>
      </style:paragraph-properties>
    </style:style>
    <style:style style:name="T863" style:parent-style-name="Absatz-Standardschriftart" style:family="text">
      <style:text-properties style:font-name="Times New Roman" style:font-name-asian="Times New Roman" style:font-name-complex="Times New Roman" fo:font-size="10pt" style:font-size-asian="10pt" style:font-size-complex="10pt"/>
    </style:style>
    <style:style style:name="P864" style:parent-style-name="Standard" style:family="paragraph">
      <style:paragraph-properties fo:margin-top="0.0006in" fo:margin-left="0.8215in">
        <style:tab-stops/>
      </style:paragraph-properties>
    </style:style>
    <style:style style:name="T86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6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6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6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3"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87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7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877" style:parent-style-name="Textkörper" style:family="paragraph">
      <style:paragraph-properties fo:text-align="justify" fo:margin-top="0.0055in" fo:line-height="150%" fo:margin-right="0.0979in" fo:text-indent="0in">
        <style:tab-stops>
          <style:tab-stop style:type="left" style:position="0.2729in"/>
        </style:tab-stops>
      </style:paragraph-properties>
    </style:style>
    <style:style style:name="T878" style:parent-style-name="Absatz-Standardschriftart" style:family="text">
      <style:text-properties fo:letter-spacing="-0.0013in"/>
    </style:style>
    <style:style style:name="T879" style:parent-style-name="Absatz-Standardschriftart" style:family="text">
      <style:text-properties fo:letter-spacing="-0.0006in"/>
    </style:style>
    <style:style style:name="T880" style:parent-style-name="Absatz-Standardschriftart" style:family="text">
      <style:text-properties fo:letter-spacing="0.002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2in"/>
    </style:style>
    <style:style style:name="T884" style:parent-style-name="Absatz-Standardschriftart" style:family="text">
      <style:text-properties fo:letter-spacing="-0.0006in"/>
    </style:style>
    <style:style style:name="T885" style:parent-style-name="Absatz-Standardschriftart" style:family="text">
      <style:text-properties fo:letter-spacing="0.0083in"/>
    </style:style>
    <style:style style:name="T886" style:parent-style-name="Absatz-Standardschriftart" style:family="text">
      <style:text-properties fo:letter-spacing="-0.0006in"/>
    </style:style>
    <style:style style:name="T887" style:parent-style-name="Absatz-Standardschriftart" style:family="text">
      <style:text-properties fo:letter-spacing="0.0006in"/>
    </style:style>
    <style:style style:name="T888" style:parent-style-name="Absatz-Standardschriftart" style:family="text">
      <style:text-properties fo:letter-spacing="0.002in"/>
    </style:style>
    <style:style style:name="T889" style:parent-style-name="Absatz-Standardschriftart" style:family="text">
      <style:text-properties fo:letter-spacing="-0.0006in"/>
    </style:style>
    <style:style style:name="T890" style:parent-style-name="Absatz-Standardschriftart" style:family="text">
      <style:text-properties fo:letter-spacing="0.002in"/>
    </style:style>
    <style:style style:name="T891" style:parent-style-name="Absatz-Standardschriftart" style:family="text">
      <style:text-properties fo:letter-spacing="-0.0006in"/>
    </style:style>
    <style:style style:name="T892" style:parent-style-name="Absatz-Standardschriftart" style:family="text">
      <style:text-properties fo:letter-spacing="0.002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06in"/>
    </style:style>
    <style:style style:name="T898" style:parent-style-name="Absatz-Standardschriftart" style:family="text">
      <style:text-properties fo:letter-spacing="0.0381in"/>
    </style:style>
    <style:style style:name="T899" style:parent-style-name="Absatz-Standardschriftart" style:family="text">
      <style:text-properties fo:letter-spacing="-0.0006in"/>
    </style:style>
    <style:style style:name="T900" style:parent-style-name="Absatz-Standardschriftart" style:family="text">
      <style:text-properties fo:letter-spacing="0.027in"/>
    </style:style>
    <style:style style:name="T901" style:parent-style-name="Absatz-Standardschriftart" style:family="text">
      <style:text-properties fo:letter-spacing="-0.0006in"/>
    </style:style>
    <style:style style:name="T902" style:parent-style-name="Absatz-Standardschriftart" style:family="text">
      <style:text-properties fo:letter-spacing="0.027in"/>
    </style:style>
    <style:style style:name="T903" style:parent-style-name="Absatz-Standardschriftart" style:family="text">
      <style:text-properties fo:letter-spacing="-0.0006in"/>
    </style:style>
    <style:style style:name="T904" style:parent-style-name="Absatz-Standardschriftart" style:family="text">
      <style:text-properties fo:letter-spacing="0.027in"/>
    </style:style>
    <style:style style:name="T905" style:parent-style-name="Absatz-Standardschriftart" style:family="text">
      <style:text-properties fo:letter-spacing="0.0291in"/>
    </style:style>
    <style:style style:name="T906" style:parent-style-name="Absatz-Standardschriftart" style:family="text">
      <style:text-properties fo:letter-spacing="-0.0013in"/>
    </style:style>
    <style:style style:name="T907" style:parent-style-name="Absatz-Standardschriftart" style:family="text">
      <style:text-properties fo:letter-spacing="0.0291in"/>
    </style:style>
    <style:style style:name="T908" style:parent-style-name="Absatz-Standardschriftart" style:family="text">
      <style:text-properties fo:letter-spacing="-0.0006in"/>
    </style:style>
    <style:style style:name="T909" style:parent-style-name="Absatz-Standardschriftart" style:family="text">
      <style:text-properties fo:letter-spacing="0.0284in"/>
    </style:style>
    <style:style style:name="T910" style:parent-style-name="Absatz-Standardschriftart" style:family="text">
      <style:text-properties fo:letter-spacing="-0.0006in"/>
    </style:style>
    <style:style style:name="T911" style:parent-style-name="Absatz-Standardschriftart" style:family="text">
      <style:text-properties fo:letter-spacing="0.0263in"/>
    </style:style>
    <style:style style:name="T912" style:parent-style-name="Absatz-Standardschriftart" style:family="text">
      <style:text-properties fo:letter-spacing="-0.0006in"/>
    </style:style>
    <style:style style:name="T913" style:parent-style-name="Absatz-Standardschriftart" style:family="text">
      <style:text-properties fo:letter-spacing="0.0263in"/>
    </style:style>
    <style:style style:name="T914" style:parent-style-name="Absatz-Standardschriftart" style:family="text">
      <style:text-properties fo:letter-spacing="0.0263in"/>
    </style:style>
    <style:style style:name="T915" style:parent-style-name="Absatz-Standardschriftart" style:family="text">
      <style:text-properties fo:letter-spacing="-0.0013in"/>
    </style:style>
    <style:style style:name="T916" style:parent-style-name="Absatz-Standardschriftart" style:family="text">
      <style:text-properties fo:letter-spacing="0.027in"/>
    </style:style>
    <style:style style:name="T917" style:parent-style-name="Absatz-Standardschriftart" style:family="text">
      <style:text-properties fo:letter-spacing="-0.0006in"/>
    </style:style>
    <style:style style:name="T918" style:parent-style-name="Absatz-Standardschriftart" style:family="text">
      <style:text-properties fo:letter-spacing="0.0305in"/>
    </style:style>
    <style:style style:name="T919" style:parent-style-name="Absatz-Standardschriftart" style:family="text">
      <style:text-properties fo:letter-spacing="-0.0006in"/>
    </style:style>
    <style:style style:name="T920" style:parent-style-name="Absatz-Standardschriftart" style:family="text">
      <style:text-properties fo:letter-spacing="0.0291in"/>
    </style:style>
    <style:style style:name="T921" style:parent-style-name="Absatz-Standardschriftart" style:family="text">
      <style:text-properties fo:letter-spacing="0.0263in"/>
    </style:style>
    <style:style style:name="T922" style:parent-style-name="Absatz-Standardschriftart" style:family="text">
      <style:text-properties fo:letter-spacing="-0.0013in"/>
    </style:style>
    <style:style style:name="T923" style:parent-style-name="Absatz-Standardschriftart" style:family="text">
      <style:text-properties fo:letter-spacing="0.027in"/>
    </style:style>
    <style:style style:name="T924" style:parent-style-name="Absatz-Standardschriftart" style:family="text">
      <style:text-properties fo:letter-spacing="-0.0006in"/>
    </style:style>
    <style:style style:name="T925" style:parent-style-name="Absatz-Standardschriftart" style:family="text">
      <style:text-properties fo:letter-spacing="0.0409in"/>
    </style:style>
    <style:style style:name="T926" style:parent-style-name="Absatz-Standardschriftart" style:family="text">
      <style:text-properties fo:letter-spacing="-0.0013in"/>
    </style:style>
    <style:style style:name="P927" style:parent-style-name="Textkörper" style:family="paragraph">
      <style:paragraph-properties fo:text-align="justify" fo:margin-top="0.0034in" fo:margin-left="0.3604in" fo:text-indent="-0.2687in">
        <style:tab-stops>
          <style:tab-stop style:type="left" style:position="0.0006in"/>
        </style:tab-stops>
      </style:paragraph-properties>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T930" style:parent-style-name="Absatz-Standardschriftart" style:family="text">
      <style:text-properties fo:letter-spacing="0.002in"/>
    </style:style>
    <style:style style:name="T931" style:parent-style-name="Absatz-Standardschriftart" style:family="text">
      <style:text-properties fo:letter-spacing="-0.0006in"/>
    </style:style>
    <style:style style:name="T932" style:parent-style-name="Absatz-Standardschriftart" style:family="text">
      <style:text-properties fo:letter-spacing="0.0013in"/>
    </style:style>
    <style:style style:name="T933" style:parent-style-name="Absatz-Standardschriftart" style:family="text">
      <style:text-properties fo:letter-spacing="0.0013in"/>
    </style:style>
    <style:style style:name="T934" style:parent-style-name="Absatz-Standardschriftart" style:family="text">
      <style:text-properties fo:letter-spacing="-0.0013in"/>
    </style:style>
    <style:style style:name="T935" style:parent-style-name="Absatz-Standardschriftart" style:family="text">
      <style:text-properties fo:letter-spacing="0.0013in"/>
    </style:style>
    <style:style style:name="T936" style:parent-style-name="Absatz-Standardschriftart" style:family="text">
      <style:text-properties fo:letter-spacing="-0.0006in"/>
    </style:style>
    <style:style style:name="P937" style:parent-style-name="Textkörper" style:family="paragraph">
      <style:paragraph-properties fo:text-align="justify" fo:margin-top="0.0854in" fo:line-height="150%" fo:margin-right="0.102in" fo:text-indent="0in">
        <style:tab-stops>
          <style:tab-stop style:type="left" style:position="0.2888in"/>
        </style:tab-stops>
      </style:paragraph-properties>
    </style:style>
    <style:style style:name="T938" style:parent-style-name="Absatz-Standardschriftart" style:family="text">
      <style:text-properties fo:letter-spacing="-0.0013in"/>
    </style:style>
    <style:style style:name="T939" style:parent-style-name="Absatz-Standardschriftart" style:family="text">
      <style:text-properties fo:letter-spacing="0.0201in"/>
    </style:style>
    <style:style style:name="T940" style:parent-style-name="Absatz-Standardschriftart" style:family="text">
      <style:text-properties fo:letter-spacing="0.0187in"/>
    </style:style>
    <style:style style:name="T941" style:parent-style-name="Absatz-Standardschriftart" style:family="text">
      <style:text-properties fo:letter-spacing="-0.0006in"/>
    </style:style>
    <style:style style:name="T942" style:parent-style-name="Absatz-Standardschriftart" style:family="text">
      <style:text-properties fo:letter-spacing="0.0187in"/>
    </style:style>
    <style:style style:name="T943" style:parent-style-name="Absatz-Standardschriftart" style:family="text">
      <style:text-properties fo:letter-spacing="0.0187in"/>
    </style:style>
    <style:style style:name="T944" style:parent-style-name="Absatz-Standardschriftart" style:family="text">
      <style:text-properties fo:letter-spacing="-0.0006in"/>
    </style:style>
    <style:style style:name="T945" style:parent-style-name="Absatz-Standardschriftart" style:family="text">
      <style:text-properties fo:letter-spacing="0.0187in"/>
    </style:style>
    <style:style style:name="T946" style:parent-style-name="Absatz-Standardschriftart" style:family="text">
      <style:text-properties fo:letter-spacing="0.0187in"/>
    </style:style>
    <style:style style:name="T947" style:parent-style-name="Absatz-Standardschriftart" style:family="text">
      <style:text-properties fo:letter-spacing="-0.0006in"/>
    </style:style>
    <style:style style:name="T948" style:parent-style-name="Absatz-Standardschriftart" style:family="text">
      <style:text-properties fo:letter-spacing="0.0187in"/>
    </style:style>
    <style:style style:name="T949" style:parent-style-name="Absatz-Standardschriftart" style:family="text">
      <style:text-properties fo:letter-spacing="-0.0006in"/>
    </style:style>
    <style:style style:name="T950" style:parent-style-name="Absatz-Standardschriftart" style:family="text">
      <style:text-properties fo:letter-spacing="0.0187in"/>
    </style:style>
    <style:style style:name="T951" style:parent-style-name="Absatz-Standardschriftart" style:family="text">
      <style:text-properties fo:letter-spacing="-0.0006in"/>
    </style:style>
    <style:style style:name="T952" style:parent-style-name="Absatz-Standardschriftart" style:family="text">
      <style:text-properties fo:letter-spacing="0.0215in"/>
    </style:style>
    <style:style style:name="T953" style:parent-style-name="Absatz-Standardschriftart" style:family="text">
      <style:text-properties fo:letter-spacing="-0.0006in"/>
    </style:style>
    <style:style style:name="T954" style:parent-style-name="Absatz-Standardschriftart" style:family="text">
      <style:text-properties fo:letter-spacing="0.0187in"/>
    </style:style>
    <style:style style:name="T955" style:parent-style-name="Absatz-Standardschriftart" style:family="text">
      <style:text-properties fo:letter-spacing="-0.0006in"/>
    </style:style>
    <style:style style:name="T956" style:parent-style-name="Absatz-Standardschriftart" style:family="text">
      <style:text-properties fo:letter-spacing="0.0187in"/>
    </style:style>
    <style:style style:name="T957" style:parent-style-name="Absatz-Standardschriftart" style:family="text">
      <style:text-properties fo:letter-spacing="-0.0006in"/>
    </style:style>
    <style:style style:name="T958" style:parent-style-name="Absatz-Standardschriftart" style:family="text">
      <style:text-properties fo:letter-spacing="0.0187in"/>
    </style:style>
    <style:style style:name="T959" style:parent-style-name="Absatz-Standardschriftart" style:family="text">
      <style:text-properties fo:letter-spacing="-0.0006in"/>
    </style:style>
    <style:style style:name="T960" style:parent-style-name="Absatz-Standardschriftart" style:family="text">
      <style:text-properties fo:letter-spacing="0.0618in"/>
    </style:style>
    <style:style style:name="T961" style:parent-style-name="Absatz-Standardschriftart" style:family="text">
      <style:text-properties fo:letter-spacing="-0.0006in"/>
    </style:style>
    <style:style style:name="P962" style:parent-style-name="Textkörper" style:family="paragraph">
      <style:paragraph-properties fo:text-align="justify" fo:line-height="150%" fo:margin-right="0.0965in" fo:text-indent="0in">
        <style:tab-stops>
          <style:tab-stop style:type="left" style:position="0.3118in"/>
        </style:tab-stops>
      </style:paragraph-properties>
    </style:style>
    <style:style style:name="T963" style:parent-style-name="Absatz-Standardschriftart" style:family="text">
      <style:text-properties fo:letter-spacing="-0.0013in"/>
    </style:style>
    <style:style style:name="T964" style:parent-style-name="Absatz-Standardschriftart" style:family="text">
      <style:text-properties fo:letter-spacing="-0.0006in"/>
    </style:style>
    <style:style style:name="T965" style:parent-style-name="Absatz-Standardschriftart" style:family="text">
      <style:text-properties fo:letter-spacing="0.0013in"/>
    </style:style>
    <style:style style:name="T966" style:parent-style-name="Absatz-Standardschriftart" style:family="text">
      <style:text-properties fo:letter-spacing="-0.0006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T969" style:parent-style-name="Absatz-Standardschriftart" style:family="text">
      <style:text-properties fo:letter-spacing="0.002in"/>
    </style:style>
    <style:style style:name="T970" style:parent-style-name="Absatz-Standardschriftart" style:family="text">
      <style:text-properties fo:letter-spacing="0.0013in"/>
    </style:style>
    <style:style style:name="T971" style:parent-style-name="Absatz-Standardschriftart" style:family="text">
      <style:text-properties fo:letter-spacing="-0.0006in"/>
    </style:style>
    <style:style style:name="T972" style:parent-style-name="Absatz-Standardschriftart" style:family="text">
      <style:text-properties fo:letter-spacing="0.0013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2in"/>
    </style:style>
    <style:style style:name="T976" style:parent-style-name="Absatz-Standardschriftart" style:family="text">
      <style:text-properties fo:letter-spacing="-0.0006in"/>
    </style:style>
    <style:style style:name="T977" style:parent-style-name="Absatz-Standardschriftart" style:family="text">
      <style:text-properties fo:letter-spacing="0.0013in"/>
    </style:style>
    <style:style style:name="T978" style:parent-style-name="Absatz-Standardschriftart" style:family="text">
      <style:text-properties fo:letter-spacing="-0.0006in"/>
    </style:style>
    <style:style style:name="T979" style:parent-style-name="Absatz-Standardschriftart" style:family="text">
      <style:text-properties fo:letter-spacing="-0.0013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T982" style:parent-style-name="Absatz-Standardschriftart" style:family="text">
      <style:text-properties fo:letter-spacing="0.0701in"/>
    </style:style>
    <style:style style:name="T983" style:parent-style-name="Absatz-Standardschriftart" style:family="text">
      <style:text-properties fo:letter-spacing="0.0145in"/>
    </style:style>
    <style:style style:name="T984" style:parent-style-name="Absatz-Standardschriftart" style:family="text">
      <style:text-properties fo:letter-spacing="-0.0006in"/>
    </style:style>
    <style:style style:name="T985" style:parent-style-name="Absatz-Standardschriftart" style:family="text">
      <style:text-properties fo:letter-spacing="0.0159in"/>
    </style:style>
    <style:style style:name="T986" style:parent-style-name="Absatz-Standardschriftart" style:family="text">
      <style:text-properties fo:letter-spacing="0.0159in"/>
    </style:style>
    <style:style style:name="T987" style:parent-style-name="Absatz-Standardschriftart" style:family="text">
      <style:text-properties fo:letter-spacing="-0.0006in"/>
    </style:style>
    <style:style style:name="T988" style:parent-style-name="Absatz-Standardschriftart" style:family="text">
      <style:text-properties fo:letter-spacing="0.0222in"/>
    </style:style>
    <style:style style:name="T989" style:parent-style-name="Absatz-Standardschriftart" style:family="text">
      <style:text-properties fo:letter-spacing="0.0159in"/>
    </style:style>
    <style:style style:name="T990" style:parent-style-name="Absatz-Standardschriftart" style:family="text">
      <style:text-properties fo:letter-spacing="-0.0006in"/>
    </style:style>
    <style:style style:name="T991" style:parent-style-name="Absatz-Standardschriftart" style:family="text">
      <style:text-properties fo:letter-spacing="0.0159in"/>
    </style:style>
    <style:style style:name="T992" style:parent-style-name="Absatz-Standardschriftart" style:family="text">
      <style:text-properties fo:letter-spacing="-0.0006in"/>
    </style:style>
    <style:style style:name="T993" style:parent-style-name="Absatz-Standardschriftart" style:family="text">
      <style:text-properties fo:letter-spacing="0.0166in"/>
    </style:style>
    <style:style style:name="T994" style:parent-style-name="Absatz-Standardschriftart" style:family="text">
      <style:text-properties fo:letter-spacing="-0.0006in"/>
    </style:style>
    <style:style style:name="T995" style:parent-style-name="Absatz-Standardschriftart" style:family="text">
      <style:text-properties fo:letter-spacing="0.0159in"/>
    </style:style>
    <style:style style:name="T996" style:parent-style-name="Absatz-Standardschriftart" style:family="text">
      <style:text-properties fo:letter-spacing="-0.0006in"/>
    </style:style>
    <style:style style:name="T997" style:parent-style-name="Absatz-Standardschriftart" style:family="text">
      <style:text-properties fo:letter-spacing="0.0159in"/>
    </style:style>
    <style:style style:name="T998" style:parent-style-name="Absatz-Standardschriftart" style:family="text">
      <style:text-properties fo:letter-spacing="-0.0006in"/>
    </style:style>
    <style:style style:name="T999" style:parent-style-name="Absatz-Standardschriftart" style:family="text">
      <style:text-properties fo:letter-spacing="0.018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8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8in"/>
    </style:style>
    <style:style style:name="T1004" style:parent-style-name="Absatz-Standardschriftart" style:family="text">
      <style:text-properties fo:letter-spacing="-0.0006in"/>
    </style:style>
    <style:style style:name="T1005" style:parent-style-name="Absatz-Standardschriftart" style:family="text">
      <style:text-properties fo:letter-spacing="0.0437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06in"/>
    </style:style>
    <style:style style:name="P1009" style:parent-style-name="Textkörper" style:family="paragraph">
      <style:paragraph-properties fo:text-align="justify" fo:margin-top="0.0034in" fo:line-height="150%" fo:margin-right="0.102in" fo:text-indent="0in">
        <style:tab-stops>
          <style:tab-stop style:type="left" style:position="0.2951in"/>
        </style:tab-stops>
      </style:paragraph-properties>
    </style:style>
    <style:style style:name="T1010" style:parent-style-name="Absatz-Standardschriftart" style:family="text">
      <style:text-properties fo:letter-spacing="-0.0013in"/>
    </style:style>
    <style:style style:name="T1011" style:parent-style-name="Absatz-Standardschriftart" style:family="text">
      <style:text-properties fo:letter-spacing="0.0277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5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243in"/>
    </style:style>
    <style:style style:name="T1016" style:parent-style-name="Absatz-Standardschriftart" style:family="text">
      <style:text-properties fo:letter-spacing="0.024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27in"/>
    </style:style>
    <style:style style:name="T1019" style:parent-style-name="Absatz-Standardschriftart" style:family="text">
      <style:text-properties fo:letter-spacing="0.024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7in"/>
    </style:style>
    <style:style style:name="T1022" style:parent-style-name="Absatz-Standardschriftart" style:family="text">
      <style:text-properties fo:letter-spacing="0.024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263in"/>
    </style:style>
    <style:style style:name="T1025" style:parent-style-name="Absatz-Standardschriftart" style:family="text">
      <style:text-properties fo:letter-spacing="0.026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26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25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243in"/>
    </style:style>
    <style:style style:name="T1032" style:parent-style-name="Absatz-Standardschriftart" style:family="text">
      <style:text-properties fo:letter-spacing="0.0479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2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2in"/>
    </style:style>
    <style:style style:name="T1041" style:parent-style-name="Absatz-Standardschriftart" style:family="text">
      <style:text-properties fo:letter-spacing="-0.0006in"/>
    </style:style>
    <style:style style:name="P1042" style:parent-style-name="Textkörper" style:family="paragraph">
      <style:paragraph-properties fo:text-align="justify" fo:margin-top="0in" fo:line-height="150%" fo:margin-right="0.0986in" fo:text-indent="0in">
        <style:tab-stops>
          <style:tab-stop style:type="left" style:position="0.309in"/>
        </style:tab-stops>
      </style:paragraph-properties>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41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27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2in"/>
    </style:style>
    <style:style style:name="T1058" style:parent-style-name="Absatz-Standardschriftart" style:family="text">
      <style:text-properties fo:letter-spacing="0.034in"/>
    </style:style>
    <style:style style:name="T1059" style:parent-style-name="Absatz-Standardschriftart" style:family="text">
      <style:text-properties fo:letter-spacing="-0.0006in"/>
    </style:style>
    <style:style style:name="P1060" style:parent-style-name="Standard" style:family="paragraph">
      <style:paragraph-properties style:line-height-at-least="0.1388in" fo:margin-left="0.0708in">
        <style:tab-stops/>
      </style:paragraph-properties>
    </style:style>
    <style:style style:name="T1061" style:parent-style-name="Absatz-Standardschriftart" style:family="text">
      <style:text-properties style:font-name="Times New Roman" style:font-name-asian="Times New Roman" style:font-name-complex="Times New Roman" fo:font-size="10pt" style:font-size-asian="10pt" style:font-size-complex="10pt"/>
    </style:style>
    <style:style style:name="P1062" style:parent-style-name="Standard" style:family="paragraph">
      <style:paragraph-properties fo:margin-top="0.0006in" fo:margin-left="2.0715in">
        <style:tab-stops/>
      </style:paragraph-properties>
    </style:style>
    <style:style style:name="T106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6"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106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7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7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72" style:parent-style-name="Textkörper" style:family="paragraph">
      <style:paragraph-properties fo:margin-top="0.0055in" fo:line-height="150%" fo:margin-right="0.1006in"/>
    </style:style>
    <style:style style:name="T1073" style:parent-style-name="Absatz-Standardschriftart" style:family="text">
      <style:text-properties fo:letter-spacing="-0.002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2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631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1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13in"/>
    </style:style>
    <style:style style:name="P1102" style:parent-style-name="Standard" style:family="paragraph">
      <style:paragraph-properties style:line-height-at-least="0.1388in" fo:margin-left="0.0708in">
        <style:tab-stops/>
      </style:paragraph-properties>
    </style:style>
    <style:style style:name="T1103" style:parent-style-name="Absatz-Standardschriftart" style:family="text">
      <style:text-properties style:font-name="Times New Roman" style:font-name-asian="Times New Roman" style:font-name-complex="Times New Roman" fo:font-size="10pt" style:font-size-asian="10pt" style:font-size-complex="10pt"/>
    </style:style>
    <style:style style:name="P1104" style:parent-style-name="Standard" style:family="paragraph">
      <style:paragraph-properties fo:margin-top="0.0006in" fo:line-height="0.175in" fo:margin-left="2.0048in">
        <style:tab-stops/>
      </style:paragraph-properties>
    </style:style>
    <style:style style:name="T110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10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10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1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10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11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11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112" style:parent-style-name="Textkörper" style:family="paragraph">
      <style:paragraph-properties fo:margin-top="0.0055in" fo:line-height="150%" fo:margin-right="0.1006in" fo:text-indent="0in">
        <style:tab-stops>
          <style:tab-stop style:type="left" style:position="0.3138in"/>
        </style:tab-stops>
      </style:paragraph-properties>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2in"/>
    </style:style>
    <style:style style:name="T1119" style:parent-style-name="Absatz-Standardschriftart" style:family="text">
      <style:text-properties fo:letter-spacing="-0.002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2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27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2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2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2in"/>
    </style:style>
    <style:style style:name="T1135" style:parent-style-name="Absatz-Standardschriftart" style:family="text">
      <style:text-properties fo:letter-spacing="0.002in"/>
    </style:style>
    <style:style style:name="T1136" style:parent-style-name="Absatz-Standardschriftart" style:family="text">
      <style:text-properties fo:letter-spacing="0.00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41in"/>
    </style:style>
    <style:style style:name="T1139" style:parent-style-name="Absatz-Standardschriftart" style:family="text">
      <style:text-properties fo:letter-spacing="0.0437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27in"/>
    </style:style>
    <style:style style:name="T1142" style:parent-style-name="Absatz-Standardschriftart" style:family="text">
      <style:text-properties fo:letter-spacing="-0.0034in"/>
    </style:style>
    <style:style style:name="T1143" style:parent-style-name="Absatz-Standardschriftart" style:family="text">
      <style:text-properties fo:letter-spacing="-0.0027in"/>
    </style:style>
    <style:style style:name="T1144" style:parent-style-name="Absatz-Standardschriftart" style:family="text">
      <style:text-properties fo:letter-spacing="-0.0048in"/>
    </style:style>
    <style:style style:name="T1145" style:parent-style-name="Absatz-Standardschriftart" style:family="text">
      <style:text-properties fo:letter-spacing="-0.002in"/>
    </style:style>
    <style:style style:name="T1146" style:parent-style-name="Absatz-Standardschriftart" style:family="text">
      <style:text-properties fo:letter-spacing="-0.005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2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27in"/>
    </style:style>
    <style:style style:name="T1151" style:parent-style-name="Absatz-Standardschriftart" style:family="text">
      <style:text-properties fo:letter-spacing="-0.0041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11in"/>
    </style:style>
    <style:style style:name="T1154" style:parent-style-name="Absatz-Standardschriftart" style:family="text">
      <style:text-properties fo:letter-spacing="-0.0006in"/>
    </style:style>
    <style:style style:name="P1155" style:parent-style-name="Textkörper" style:family="paragraph">
      <style:paragraph-properties fo:margin-left="0.3416in" fo:text-indent="-0.25in">
        <style:tab-stops>
          <style:tab-stop style:type="left" style:position="0.0006in"/>
        </style:tab-stops>
      </style:paragraph-properties>
    </style:style>
    <style:style style:name="T1156" style:parent-style-name="Absatz-Standardschriftart" style:family="text">
      <style:text-properties fo:letter-spacing="-0.0041in"/>
    </style:style>
    <style:style style:name="T1157" style:parent-style-name="Absatz-Standardschriftart" style:family="text">
      <style:text-properties fo:letter-spacing="-0.0027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62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9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34in"/>
    </style:style>
    <style:style style:name="T1176" style:parent-style-name="Absatz-Standardschriftart" style:family="text">
      <style:text-properties fo:letter-spacing="-0.0027in"/>
    </style:style>
    <style:style style:name="P1177" style:parent-style-name="Textkörper" style:family="paragraph">
      <style:paragraph-properties fo:margin-top="0.0881in" fo:line-height="150%" fo:margin-right="0.1006in" fo:text-indent="0in">
        <style:tab-stops>
          <style:tab-stop style:type="left" style:position="0.2916in"/>
        </style:tab-stops>
      </style:paragraph-properties>
    </style:style>
    <style:style style:name="T1178" style:parent-style-name="Absatz-Standardschriftart" style:family="text">
      <style:text-properties fo:letter-spacing="-0.0013in"/>
    </style:style>
    <style:style style:name="T1179" style:parent-style-name="Absatz-Standardschriftart" style:family="text">
      <style:text-properties fo:letter-spacing="0.0236in"/>
    </style:style>
    <style:style style:name="T1180" style:parent-style-name="Absatz-Standardschriftart" style:family="text">
      <style:text-properties fo:letter-spacing="0.0229in"/>
    </style:style>
    <style:style style:name="T1181" style:parent-style-name="Absatz-Standardschriftart" style:family="text">
      <style:text-properties fo:letter-spacing="-0.002in"/>
    </style:style>
    <style:style style:name="T1182" style:parent-style-name="Absatz-Standardschriftart" style:family="text">
      <style:text-properties fo:letter-spacing="0.0159in"/>
    </style:style>
    <style:style style:name="T1183" style:parent-style-name="Absatz-Standardschriftart" style:family="text">
      <style:text-properties fo:letter-spacing="0.0243in"/>
    </style:style>
    <style:style style:name="T1184" style:parent-style-name="Absatz-Standardschriftart" style:family="text">
      <style:text-properties fo:letter-spacing="-0.0027in"/>
    </style:style>
    <style:style style:name="T1185" style:parent-style-name="Absatz-Standardschriftart" style:family="text">
      <style:text-properties fo:letter-spacing="0.0187in"/>
    </style:style>
    <style:style style:name="T1186" style:parent-style-name="Absatz-Standardschriftart" style:family="text">
      <style:text-properties fo:letter-spacing="0.0215in"/>
    </style:style>
    <style:style style:name="T1187" style:parent-style-name="Absatz-Standardschriftart" style:family="text">
      <style:text-properties fo:letter-spacing="0.0236in"/>
    </style:style>
    <style:style style:name="T1188" style:parent-style-name="Absatz-Standardschriftart" style:family="text">
      <style:text-properties fo:letter-spacing="-0.0013in"/>
    </style:style>
    <style:style style:name="T1189" style:parent-style-name="Absatz-Standardschriftart" style:family="text">
      <style:text-properties fo:letter-spacing="0.025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87in"/>
    </style:style>
    <style:style style:name="T1192" style:parent-style-name="Absatz-Standardschriftart" style:family="text">
      <style:text-properties fo:letter-spacing="-0.0006in"/>
    </style:style>
    <style:style style:name="T1193" style:parent-style-name="Absatz-Standardschriftart" style:family="text">
      <style:text-properties fo:letter-spacing="0.0236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36in"/>
    </style:style>
    <style:style style:name="T1196" style:parent-style-name="Absatz-Standardschriftart" style:family="text">
      <style:text-properties fo:letter-spacing="0.0229in"/>
    </style:style>
    <style:style style:name="T1197" style:parent-style-name="Absatz-Standardschriftart" style:family="text">
      <style:text-properties fo:letter-spacing="-0.002in"/>
    </style:style>
    <style:style style:name="T1198" style:parent-style-name="Absatz-Standardschriftart" style:family="text">
      <style:text-properties fo:letter-spacing="0.0159in"/>
    </style:style>
    <style:style style:name="T1199" style:parent-style-name="Absatz-Standardschriftart" style:family="text">
      <style:text-properties fo:letter-spacing="-0.002in"/>
    </style:style>
    <style:style style:name="T1200" style:parent-style-name="Absatz-Standardschriftart" style:family="text">
      <style:text-properties fo:letter-spacing="0.0159in"/>
    </style:style>
    <style:style style:name="T1201" style:parent-style-name="Absatz-Standardschriftart" style:family="text">
      <style:text-properties fo:letter-spacing="0.0159in"/>
    </style:style>
    <style:style style:name="T1202" style:parent-style-name="Absatz-Standardschriftart" style:family="text">
      <style:text-properties fo:letter-spacing="-0.0027in"/>
    </style:style>
    <style:style style:name="T1203" style:parent-style-name="Absatz-Standardschriftart" style:family="text">
      <style:text-properties fo:letter-spacing="0.0187in"/>
    </style:style>
    <style:style style:name="T1204" style:parent-style-name="Absatz-Standardschriftart" style:family="text">
      <style:text-properties fo:letter-spacing="-0.0027in"/>
    </style:style>
    <style:style style:name="T1205" style:parent-style-name="Absatz-Standardschriftart" style:family="text">
      <style:text-properties fo:letter-spacing="0.0222in"/>
    </style:style>
    <style:style style:name="T1206" style:parent-style-name="Absatz-Standardschriftart" style:family="text">
      <style:text-properties fo:letter-spacing="0.032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2in"/>
    </style:style>
    <style:style style:name="T1209" style:parent-style-name="Absatz-Standardschriftart" style:family="text">
      <style:text-properties fo:letter-spacing="-0.0027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27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9in"/>
    </style:style>
    <style:style style:name="T1218" style:parent-style-name="Absatz-Standardschriftart" style:family="text">
      <style:text-properties fo:letter-spacing="-0.0027in"/>
    </style:style>
    <style:style style:name="P1219" style:parent-style-name="Textkörper" style:family="paragraph">
      <style:paragraph-properties fo:margin-left="0.3993in" fo:text-indent="-0.3076in">
        <style:tab-stops>
          <style:tab-stop style:type="left" style:position="0.0006in"/>
        </style:tab-stops>
      </style:paragraph-properties>
    </style:style>
    <style:style style:name="T1220" style:parent-style-name="Absatz-Standardschriftart" style:family="text">
      <style:text-properties fo:letter-spacing="0.034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75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75in"/>
    </style:style>
    <style:style style:name="T1225" style:parent-style-name="Absatz-Standardschriftart" style:family="text">
      <style:text-properties fo:letter-spacing="-0.002in"/>
    </style:style>
    <style:style style:name="T1226" style:parent-style-name="Absatz-Standardschriftart" style:family="text">
      <style:text-properties fo:letter-spacing="0.0326in"/>
    </style:style>
    <style:style style:name="T1227" style:parent-style-name="Absatz-Standardschriftart" style:family="text">
      <style:text-properties fo:letter-spacing="-0.0027in"/>
    </style:style>
    <style:style style:name="T1228" style:parent-style-name="Absatz-Standardschriftart" style:family="text">
      <style:text-properties fo:letter-spacing="0.0354in"/>
    </style:style>
    <style:style style:name="T1229" style:parent-style-name="Absatz-Standardschriftart" style:family="text">
      <style:text-properties fo:letter-spacing="-0.0027in"/>
    </style:style>
    <style:style style:name="T1230" style:parent-style-name="Absatz-Standardschriftart" style:family="text">
      <style:text-properties fo:letter-spacing="0.034in"/>
    </style:style>
    <style:style style:name="T1231" style:parent-style-name="Absatz-Standardschriftart" style:family="text">
      <style:text-properties fo:letter-spacing="-0.0006in"/>
    </style:style>
    <style:style style:name="T1232" style:parent-style-name="Absatz-Standardschriftart" style:family="text">
      <style:text-properties fo:letter-spacing="0.0375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75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81in"/>
    </style:style>
    <style:style style:name="T1237" style:parent-style-name="Absatz-Standardschriftart" style:family="text">
      <style:text-properties fo:letter-spacing="-0.0013in"/>
    </style:style>
    <style:style style:name="T1238" style:parent-style-name="Absatz-Standardschriftart" style:family="text">
      <style:text-properties fo:letter-spacing="0.0381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75in"/>
    </style:style>
    <style:style style:name="T1242" style:parent-style-name="Absatz-Standardschriftart" style:family="text">
      <style:text-properties fo:letter-spacing="0.0354in"/>
    </style:style>
    <style:style style:name="T1243" style:parent-style-name="Absatz-Standardschriftart" style:family="text">
      <style:text-properties fo:letter-spacing="-0.0006in"/>
    </style:style>
    <style:style style:name="P1244" style:parent-style-name="Textkörper" style:family="paragraph">
      <style:paragraph-properties fo:margin-top="0.0881in"/>
    </style:style>
    <style:style style:name="T1245" style:parent-style-name="Absatz-Standardschriftart" style:family="text">
      <style:text-properties fo:letter-spacing="-0.0027in"/>
    </style:style>
    <style:style style:name="P1246" style:parent-style-name="Standard" style:master-page-name="MP2" style:family="paragraph">
      <style:paragraph-properties fo:break-before="page" fo:margin-top="0.0041in"/>
      <style:text-properties style:font-name="Times New Roman" style:font-name-asian="Times New Roman" style:font-name-complex="Times New Roman" fo:font-size="5pt" style:font-size-asian="5pt" style:font-size-complex="5pt"/>
    </style:style>
    <style:style style:name="P1300" style:parent-style-name="Textkörper" style:family="paragraph">
      <style:paragraph-properties fo:text-align="justify" fo:margin-top="0.0493in" fo:line-height="150%" fo:margin-right="0.0916in" fo:text-indent="0in">
        <style:tab-stops>
          <style:tab-stop style:type="left" style:position="0.2833in"/>
        </style:tab-stops>
      </style:paragraph-properties>
    </style:style>
    <style:style style:name="T1301" style:parent-style-name="Absatz-Standardschriftart" style:family="text">
      <style:text-properties fo:letter-spacing="-0.0013in"/>
    </style:style>
    <style:style style:name="T1302" style:parent-style-name="Absatz-Standardschriftart" style:family="text">
      <style:text-properties fo:letter-spacing="0.0138in"/>
    </style:style>
    <style:style style:name="T1303" style:parent-style-name="Absatz-Standardschriftart" style:family="text">
      <style:text-properties fo:letter-spacing="-0.002in"/>
    </style:style>
    <style:style style:name="T1304" style:parent-style-name="Absatz-Standardschriftart" style:family="text">
      <style:text-properties fo:letter-spacing="0.007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125in"/>
    </style:style>
    <style:style style:name="T1307" style:parent-style-name="Absatz-Standardschriftart" style:family="text">
      <style:text-properties fo:letter-spacing="-0.0006in"/>
    </style:style>
    <style:style style:name="T1308" style:parent-style-name="Absatz-Standardschriftart" style:family="text">
      <style:text-properties fo:letter-spacing="0.0152in"/>
    </style:style>
    <style:style style:name="T1309" style:parent-style-name="Absatz-Standardschriftart" style:family="text">
      <style:text-properties fo:letter-spacing="0.012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25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45in"/>
    </style:style>
    <style:style style:name="T1314" style:parent-style-name="Absatz-Standardschriftart" style:family="text">
      <style:text-properties fo:letter-spacing="0.0173in"/>
    </style:style>
    <style:style style:name="T1315" style:parent-style-name="Absatz-Standardschriftart" style:family="text">
      <style:text-properties fo:letter-spacing="-0.002in"/>
    </style:style>
    <style:style style:name="T1316" style:parent-style-name="Absatz-Standardschriftart" style:family="text">
      <style:text-properties fo:letter-spacing="0.0104in"/>
    </style:style>
    <style:style style:name="T1317" style:parent-style-name="Absatz-Standardschriftart" style:family="text">
      <style:text-properties fo:letter-spacing="-0.0006in"/>
    </style:style>
    <style:style style:name="T1318" style:parent-style-name="Absatz-Standardschriftart" style:family="text">
      <style:text-properties fo:letter-spacing="0.0138in"/>
    </style:style>
    <style:style style:name="T1319" style:parent-style-name="Absatz-Standardschriftart" style:family="text">
      <style:text-properties fo:letter-spacing="-0.002in"/>
    </style:style>
    <style:style style:name="T1320" style:parent-style-name="Absatz-Standardschriftart" style:family="text">
      <style:text-properties fo:letter-spacing="0.0104in"/>
    </style:style>
    <style:style style:name="T1321" style:parent-style-name="Absatz-Standardschriftart" style:family="text">
      <style:text-properties fo:letter-spacing="0.0131in"/>
    </style:style>
    <style:style style:name="T1322" style:parent-style-name="Absatz-Standardschriftart" style:family="text">
      <style:text-properties fo:letter-spacing="-0.002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59in"/>
    </style:style>
    <style:style style:name="T1326" style:parent-style-name="Absatz-Standardschriftart" style:family="text">
      <style:text-properties fo:letter-spacing="-0.0027in"/>
    </style:style>
    <style:style style:name="T1327" style:parent-style-name="Absatz-Standardschriftart" style:family="text">
      <style:text-properties fo:letter-spacing="0.0479in"/>
    </style:style>
    <style:style style:name="T1328" style:parent-style-name="Absatz-Standardschriftart" style:family="text">
      <style:text-properties fo:letter-spacing="-0.0027in"/>
    </style:style>
    <style:style style:name="T1329" style:parent-style-name="Absatz-Standardschriftart" style:family="text">
      <style:text-properties fo:letter-spacing="0.0104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38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76in"/>
    </style:style>
    <style:style style:name="T1334" style:parent-style-name="Absatz-Standardschriftart" style:family="text">
      <style:text-properties fo:letter-spacing="0.012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125in"/>
    </style:style>
    <style:style style:name="T1337" style:parent-style-name="Absatz-Standardschriftart" style:family="text">
      <style:text-properties fo:letter-spacing="-0.0006in"/>
    </style:style>
    <style:style style:name="T1338" style:parent-style-name="Absatz-Standardschriftart" style:family="text">
      <style:text-properties fo:letter-spacing="0.0125in"/>
    </style:style>
    <style:style style:name="T1339" style:parent-style-name="Absatz-Standardschriftart" style:family="text">
      <style:text-properties fo:letter-spacing="-0.0006in"/>
    </style:style>
    <style:style style:name="T1340" style:parent-style-name="Absatz-Standardschriftart" style:family="text">
      <style:text-properties fo:letter-spacing="0.018in"/>
    </style:style>
    <style:style style:name="T1341" style:parent-style-name="Absatz-Standardschriftart" style:family="text">
      <style:text-properties fo:letter-spacing="-0.002in"/>
    </style:style>
    <style:style style:name="T1342" style:parent-style-name="Absatz-Standardschriftart" style:family="text">
      <style:text-properties fo:letter-spacing="0.0076in"/>
    </style:style>
    <style:style style:name="T1343" style:parent-style-name="Absatz-Standardschriftart" style:family="text">
      <style:text-properties fo:letter-spacing="-0.0006in"/>
    </style:style>
    <style:style style:name="T1344" style:parent-style-name="Absatz-Standardschriftart" style:family="text">
      <style:text-properties fo:letter-spacing="0.0125in"/>
    </style:style>
    <style:style style:name="T1345" style:parent-style-name="Absatz-Standardschriftart" style:family="text">
      <style:text-properties fo:letter-spacing="0.0097in"/>
    </style:style>
    <style:style style:name="T1346" style:parent-style-name="Absatz-Standardschriftart" style:family="text">
      <style:text-properties fo:letter-spacing="0.0104in"/>
    </style:style>
    <style:style style:name="T1347" style:parent-style-name="Absatz-Standardschriftart" style:family="text">
      <style:text-properties fo:letter-spacing="0.0125in"/>
    </style:style>
    <style:style style:name="T1348" style:parent-style-name="Absatz-Standardschriftart" style:family="text">
      <style:text-properties fo:letter-spacing="-0.0013in"/>
    </style:style>
    <style:style style:name="T1349" style:parent-style-name="Absatz-Standardschriftart" style:family="text">
      <style:text-properties fo:letter-spacing="0.0076in"/>
    </style:style>
    <style:style style:name="T1350" style:parent-style-name="Absatz-Standardschriftart" style:family="text">
      <style:text-properties fo:letter-spacing="0.0097in"/>
    </style:style>
    <style:style style:name="T1351" style:parent-style-name="Absatz-Standardschriftart" style:family="text">
      <style:text-properties fo:letter-spacing="-0.0006in"/>
    </style:style>
    <style:style style:name="T1352" style:parent-style-name="Absatz-Standardschriftart" style:family="text">
      <style:text-properties fo:letter-spacing="0.0152in"/>
    </style:style>
    <style:style style:name="T1353" style:parent-style-name="Absatz-Standardschriftart" style:family="text">
      <style:text-properties fo:letter-spacing="-0.0006in"/>
    </style:style>
    <style:style style:name="T1354" style:parent-style-name="Absatz-Standardschriftart" style:family="text">
      <style:text-properties fo:letter-spacing="0.0138in"/>
    </style:style>
    <style:style style:name="T1355" style:parent-style-name="Absatz-Standardschriftart" style:family="text">
      <style:text-properties fo:letter-spacing="-0.002in"/>
    </style:style>
    <style:style style:name="T1356" style:parent-style-name="Absatz-Standardschriftart" style:family="text">
      <style:text-properties fo:letter-spacing="0.007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42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2in"/>
    </style:style>
    <style:style style:name="T1375" style:parent-style-name="Absatz-Standardschriftart" style:family="text">
      <style:text-properties fo:letter-spacing="-0.009in"/>
    </style:style>
    <style:style style:name="T1376" style:parent-style-name="Absatz-Standardschriftart" style:family="text">
      <style:text-properties fo:letter-spacing="-0.0027in"/>
    </style:style>
    <style:style style:name="P1377" style:parent-style-name="Textkörper" style:family="paragraph">
      <style:paragraph-properties fo:text-align="justify" fo:line-height="150%" fo:margin-right="0.093in" fo:text-indent="0in">
        <style:tab-stops>
          <style:tab-stop style:type="left" style:position="0.2979in"/>
        </style:tab-stops>
      </style:paragraph-properties>
    </style:style>
    <style:style style:name="T1378" style:parent-style-name="Absatz-Standardschriftart" style:family="text">
      <style:text-properties fo:letter-spacing="0.034in"/>
    </style:style>
    <style:style style:name="T1379" style:parent-style-name="Absatz-Standardschriftart" style:family="text">
      <style:text-properties fo:letter-spacing="-0.0027in"/>
    </style:style>
    <style:style style:name="T1380" style:parent-style-name="Absatz-Standardschriftart" style:family="text">
      <style:text-properties fo:letter-spacing="0.0347in"/>
    </style:style>
    <style:style style:name="T1381" style:parent-style-name="Absatz-Standardschriftart" style:family="text">
      <style:text-properties fo:letter-spacing="-0.002in"/>
    </style:style>
    <style:style style:name="T1382" style:parent-style-name="Absatz-Standardschriftart" style:family="text">
      <style:text-properties fo:letter-spacing="0.0354in"/>
    </style:style>
    <style:style style:name="T1383" style:parent-style-name="Absatz-Standardschriftart" style:family="text">
      <style:text-properties fo:letter-spacing="-0.0027in"/>
    </style:style>
    <style:style style:name="T1384" style:parent-style-name="Absatz-Standardschriftart" style:family="text">
      <style:text-properties fo:letter-spacing="0.034in"/>
    </style:style>
    <style:style style:name="T1385" style:parent-style-name="Absatz-Standardschriftart" style:family="text">
      <style:text-properties fo:letter-spacing="-0.002in"/>
    </style:style>
    <style:style style:name="T1386" style:parent-style-name="Absatz-Standardschriftart" style:family="text">
      <style:text-properties fo:letter-spacing="0.0354in"/>
    </style:style>
    <style:style style:name="T1387" style:parent-style-name="Absatz-Standardschriftart" style:family="text">
      <style:text-properties fo:letter-spacing="0.0354in"/>
    </style:style>
    <style:style style:name="T1388" style:parent-style-name="Absatz-Standardschriftart" style:family="text">
      <style:text-properties fo:letter-spacing="-0.0027in"/>
    </style:style>
    <style:style style:name="T1389" style:parent-style-name="Absatz-Standardschriftart" style:family="text">
      <style:text-properties fo:letter-spacing="0.0347in"/>
    </style:style>
    <style:style style:name="T1390" style:parent-style-name="Absatz-Standardschriftart" style:family="text">
      <style:text-properties fo:letter-spacing="-0.0006in"/>
    </style:style>
    <style:style style:name="T1391" style:parent-style-name="Absatz-Standardschriftart" style:family="text">
      <style:text-properties fo:letter-spacing="0.032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354in"/>
    </style:style>
    <style:style style:name="T1394" style:parent-style-name="Absatz-Standardschriftart" style:family="text">
      <style:text-properties fo:letter-spacing="-0.0027in"/>
    </style:style>
    <style:style style:name="T1395" style:parent-style-name="Absatz-Standardschriftart" style:family="text">
      <style:text-properties fo:letter-spacing="0.0326in"/>
    </style:style>
    <style:style style:name="T1396" style:parent-style-name="Absatz-Standardschriftart" style:family="text">
      <style:text-properties fo:letter-spacing="-0.0027in"/>
    </style:style>
    <style:style style:name="T1397" style:parent-style-name="Absatz-Standardschriftart" style:family="text">
      <style:text-properties fo:letter-spacing="0.0347in"/>
    </style:style>
    <style:style style:name="T1398" style:parent-style-name="Absatz-Standardschriftart" style:family="text">
      <style:text-properties fo:letter-spacing="-0.002in"/>
    </style:style>
    <style:style style:name="T1399" style:parent-style-name="Absatz-Standardschriftart" style:family="text">
      <style:text-properties fo:letter-spacing="0.0368in"/>
    </style:style>
    <style:style style:name="T1400" style:parent-style-name="Absatz-Standardschriftart" style:family="text">
      <style:text-properties fo:letter-spacing="-0.002in"/>
    </style:style>
    <style:style style:name="T1401" style:parent-style-name="Absatz-Standardschriftart" style:family="text">
      <style:text-properties fo:letter-spacing="0.0326in"/>
    </style:style>
    <style:style style:name="T1402" style:parent-style-name="Absatz-Standardschriftart" style:family="text">
      <style:text-properties fo:letter-spacing="-0.002in"/>
    </style:style>
    <style:style style:name="T1403" style:parent-style-name="Absatz-Standardschriftart" style:family="text">
      <style:text-properties fo:letter-spacing="0.0326in"/>
    </style:style>
    <style:style style:name="T1404" style:parent-style-name="Absatz-Standardschriftart" style:family="text">
      <style:text-properties fo:letter-spacing="-0.0006in"/>
    </style:style>
    <style:style style:name="T1405" style:parent-style-name="Absatz-Standardschriftart" style:family="text">
      <style:text-properties fo:letter-spacing="0.0479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2in"/>
    </style:style>
    <style:style style:name="P1408" style:parent-style-name="Textkörper" style:family="paragraph">
      <style:paragraph-properties fo:text-align="justify" fo:line-height="150%" fo:margin-right="0.0923in" fo:text-indent="0in">
        <style:tab-stops>
          <style:tab-stop style:type="left" style:position="0.3784in"/>
        </style:tab-stops>
      </style:paragraph-properties>
    </style:style>
    <style:style style:name="T1409" style:parent-style-name="Absatz-Standardschriftart" style:family="text">
      <style:text-properties fo:letter-spacing="-0.0027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27in"/>
    </style:style>
    <style:style style:name="T1412" style:parent-style-name="Absatz-Standardschriftart" style:family="text">
      <style:text-properties fo:letter-spacing="-0.002in"/>
    </style:style>
    <style:style style:name="T1413" style:parent-style-name="Absatz-Standardschriftart" style:family="text">
      <style:text-properties fo:letter-spacing="-0.0013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2in"/>
    </style:style>
    <style:style style:name="T1416" style:parent-style-name="Absatz-Standardschriftart" style:family="text">
      <style:text-properties fo:letter-spacing="-0.0027in"/>
    </style:style>
    <style:style style:name="T1417" style:parent-style-name="Absatz-Standardschriftart" style:family="text">
      <style:text-properties fo:letter-spacing="0.002in"/>
    </style:style>
    <style:style style:name="T1418" style:parent-style-name="Absatz-Standardschriftart" style:family="text">
      <style:text-properties fo:letter-spacing="-0.0027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2in"/>
    </style:style>
    <style:style style:name="T1421" style:parent-style-name="Absatz-Standardschriftart" style:family="text">
      <style:text-properties fo:letter-spacing="-0.002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2in"/>
    </style:style>
    <style:style style:name="T1424" style:parent-style-name="Absatz-Standardschriftart" style:family="text">
      <style:text-properties fo:letter-spacing="-0.0027in"/>
    </style:style>
    <style:style style:name="T1425" style:parent-style-name="Absatz-Standardschriftart" style:family="text">
      <style:text-properties fo:letter-spacing="0.002in"/>
    </style:style>
    <style:style style:name="T1426" style:parent-style-name="Absatz-Standardschriftart" style:family="text">
      <style:text-properties fo:letter-spacing="-0.0006in"/>
    </style:style>
    <style:style style:name="T1427" style:parent-style-name="Absatz-Standardschriftart" style:family="text">
      <style:text-properties fo:letter-spacing="0.0375in"/>
    </style:style>
    <style:style style:name="T1428" style:parent-style-name="Absatz-Standardschriftart" style:family="text">
      <style:text-properties fo:letter-spacing="-0.002in"/>
    </style:style>
    <style:style style:name="T1429" style:parent-style-name="Absatz-Standardschriftart" style:family="text">
      <style:text-properties fo:letter-spacing="-0.0006in"/>
    </style:style>
    <style:style style:name="T1430" style:parent-style-name="Absatz-Standardschriftart" style:family="text">
      <style:text-properties fo:letter-spacing="0.0409in"/>
    </style:style>
    <style:style style:name="T1431" style:parent-style-name="Absatz-Standardschriftart" style:family="text">
      <style:text-properties fo:letter-spacing="-0.0027in"/>
    </style:style>
    <style:style style:name="T1432" style:parent-style-name="Absatz-Standardschriftart" style:family="text">
      <style:text-properties fo:letter-spacing="0.0284in"/>
    </style:style>
    <style:style style:name="T1433" style:parent-style-name="Absatz-Standardschriftart" style:family="text">
      <style:text-properties fo:letter-spacing="-0.002in"/>
    </style:style>
    <style:style style:name="T1434" style:parent-style-name="Absatz-Standardschriftart" style:family="text">
      <style:text-properties fo:letter-spacing="0.0243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43in"/>
    </style:style>
    <style:style style:name="T1437" style:parent-style-name="Absatz-Standardschriftart" style:family="text">
      <style:text-properties fo:letter-spacing="-0.002in"/>
    </style:style>
    <style:style style:name="T1438" style:parent-style-name="Absatz-Standardschriftart" style:family="text">
      <style:text-properties fo:letter-spacing="0.0243in"/>
    </style:style>
    <style:style style:name="T1439" style:parent-style-name="Absatz-Standardschriftart" style:family="text">
      <style:text-properties fo:letter-spacing="-0.002in"/>
    </style:style>
    <style:style style:name="T1440" style:parent-style-name="Absatz-Standardschriftart" style:family="text">
      <style:text-properties fo:letter-spacing="0.0243in"/>
    </style:style>
    <style:style style:name="T1441" style:parent-style-name="Absatz-Standardschriftart" style:family="text">
      <style:text-properties fo:letter-spacing="-0.002in"/>
    </style:style>
    <style:style style:name="T1442" style:parent-style-name="Absatz-Standardschriftart" style:family="text">
      <style:text-properties fo:letter-spacing="0.0243in"/>
    </style:style>
    <style:style style:name="T1443" style:parent-style-name="Absatz-Standardschriftart" style:family="text">
      <style:text-properties fo:letter-spacing="-0.002in"/>
    </style:style>
    <style:style style:name="T1444" style:parent-style-name="Absatz-Standardschriftart" style:family="text">
      <style:text-properties fo:letter-spacing="0.0243in"/>
    </style:style>
    <style:style style:name="T1445" style:parent-style-name="Absatz-Standardschriftart" style:family="text">
      <style:text-properties fo:letter-spacing="-0.0027in"/>
    </style:style>
    <style:style style:name="T1446" style:parent-style-name="Absatz-Standardschriftart" style:family="text">
      <style:text-properties fo:letter-spacing="0.0256in"/>
    </style:style>
    <style:style style:name="T1447" style:parent-style-name="Absatz-Standardschriftart" style:family="text">
      <style:text-properties fo:letter-spacing="-0.0013in"/>
    </style:style>
    <style:style style:name="T1448" style:parent-style-name="Absatz-Standardschriftart" style:family="text">
      <style:text-properties fo:letter-spacing="0.027in"/>
    </style:style>
    <style:style style:name="T1449" style:parent-style-name="Absatz-Standardschriftart" style:family="text">
      <style:text-properties fo:letter-spacing="-0.0027in"/>
    </style:style>
    <style:style style:name="T1450" style:parent-style-name="Absatz-Standardschriftart" style:family="text">
      <style:text-properties fo:letter-spacing="0.0284in"/>
    </style:style>
    <style:style style:name="T1451" style:parent-style-name="Absatz-Standardschriftart" style:family="text">
      <style:text-properties fo:letter-spacing="-0.0027in"/>
    </style:style>
    <style:style style:name="T1452" style:parent-style-name="Absatz-Standardschriftart" style:family="text">
      <style:text-properties fo:letter-spacing="0.026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63in"/>
    </style:style>
    <style:style style:name="T1455" style:parent-style-name="Absatz-Standardschriftart" style:family="text">
      <style:text-properties fo:letter-spacing="-0.0027in"/>
    </style:style>
    <style:style style:name="T1456" style:parent-style-name="Absatz-Standardschriftart" style:family="text">
      <style:text-properties fo:letter-spacing="0.026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465in"/>
    </style:style>
    <style:style style:name="T1459" style:parent-style-name="Absatz-Standardschriftart" style:family="text">
      <style:text-properties fo:letter-spacing="-0.0027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27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2in"/>
    </style:style>
    <style:style style:name="T1464" style:parent-style-name="Absatz-Standardschriftart" style:family="text">
      <style:text-properties fo:letter-spacing="-0.0062in"/>
    </style:style>
    <style:style style:name="T1465" style:parent-style-name="Absatz-Standardschriftart" style:family="text">
      <style:text-properties fo:letter-spacing="-0.002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27in"/>
    </style:style>
    <style:style style:name="P1468" style:parent-style-name="Textkörper" style:family="paragraph">
      <style:paragraph-properties fo:text-align="justify" fo:margin-top="0.0006in" fo:line-height="150%" fo:margin-right="0.0916in" fo:text-indent="0in">
        <style:tab-stops>
          <style:tab-stop style:type="left" style:position="0.3534in"/>
        </style:tab-stops>
      </style:paragraph-properties>
    </style:style>
    <style:style style:name="T1469" style:parent-style-name="Absatz-Standardschriftart" style:family="text">
      <style:text-properties fo:letter-spacing="-0.0027in"/>
    </style:style>
    <style:style style:name="T1470" style:parent-style-name="Absatz-Standardschriftart" style:family="text">
      <style:text-properties fo:letter-spacing="0.0131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31in"/>
    </style:style>
    <style:style style:name="T1473" style:parent-style-name="Absatz-Standardschriftart" style:family="text">
      <style:text-properties fo:letter-spacing="-0.0027in"/>
    </style:style>
    <style:style style:name="T1474" style:parent-style-name="Absatz-Standardschriftart" style:family="text">
      <style:text-properties fo:letter-spacing="0.0152in"/>
    </style:style>
    <style:style style:name="T1475" style:parent-style-name="Absatz-Standardschriftart" style:family="text">
      <style:text-properties fo:letter-spacing="-0.002in"/>
    </style:style>
    <style:style style:name="T1476" style:parent-style-name="Absatz-Standardschriftart" style:family="text">
      <style:text-properties fo:letter-spacing="0.0131in"/>
    </style:style>
    <style:style style:name="T1477" style:parent-style-name="Absatz-Standardschriftart" style:family="text">
      <style:text-properties fo:letter-spacing="-0.002in"/>
    </style:style>
    <style:style style:name="T1478" style:parent-style-name="Absatz-Standardschriftart" style:family="text">
      <style:text-properties fo:letter-spacing="0.0131in"/>
    </style:style>
    <style:style style:name="T1479" style:parent-style-name="Absatz-Standardschriftart" style:family="text">
      <style:text-properties fo:letter-spacing="0.0152in"/>
    </style:style>
    <style:style style:name="T1480" style:parent-style-name="Absatz-Standardschriftart" style:family="text">
      <style:text-properties fo:letter-spacing="-0.0013in"/>
    </style:style>
    <style:style style:name="T1481" style:parent-style-name="Absatz-Standardschriftart" style:family="text">
      <style:text-properties fo:letter-spacing="0.015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152in"/>
    </style:style>
    <style:style style:name="T1484" style:parent-style-name="Absatz-Standardschriftart" style:family="text">
      <style:text-properties fo:letter-spacing="-0.0027in"/>
    </style:style>
    <style:style style:name="T1485" style:parent-style-name="Absatz-Standardschriftart" style:family="text">
      <style:text-properties fo:letter-spacing="0.0131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31in"/>
    </style:style>
    <style:style style:name="T1488" style:parent-style-name="Absatz-Standardschriftart" style:family="text">
      <style:text-properties fo:letter-spacing="-0.002in"/>
    </style:style>
    <style:style style:name="T1489" style:parent-style-name="Absatz-Standardschriftart" style:family="text">
      <style:text-properties fo:letter-spacing="0.0152in"/>
    </style:style>
    <style:style style:name="T1490" style:parent-style-name="Absatz-Standardschriftart" style:family="text">
      <style:text-properties fo:letter-spacing="-0.0006in"/>
    </style:style>
    <style:style style:name="T1491" style:parent-style-name="Absatz-Standardschriftart" style:family="text">
      <style:text-properties fo:letter-spacing="0.0131in"/>
    </style:style>
    <style:style style:name="T1492" style:parent-style-name="Absatz-Standardschriftart" style:family="text">
      <style:text-properties fo:letter-spacing="-0.0027in"/>
    </style:style>
    <style:style style:name="T1493" style:parent-style-name="Absatz-Standardschriftart" style:family="text">
      <style:text-properties fo:letter-spacing="0.0166in"/>
    </style:style>
    <style:style style:name="T1494" style:parent-style-name="Absatz-Standardschriftart" style:family="text">
      <style:text-properties fo:letter-spacing="0.0131in"/>
    </style:style>
    <style:style style:name="T1495" style:parent-style-name="Absatz-Standardschriftart" style:family="text">
      <style:text-properties fo:letter-spacing="-0.002in"/>
    </style:style>
    <style:style style:name="T1496" style:parent-style-name="Absatz-Standardschriftart" style:family="text">
      <style:text-properties fo:letter-spacing="0.0125in"/>
    </style:style>
    <style:style style:name="T1497" style:parent-style-name="Absatz-Standardschriftart" style:family="text">
      <style:text-properties fo:letter-spacing="-0.0027in"/>
    </style:style>
    <style:style style:name="T1498" style:parent-style-name="Absatz-Standardschriftart" style:family="text">
      <style:text-properties fo:letter-spacing="0.0145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45in"/>
    </style:style>
    <style:style style:name="T1501" style:parent-style-name="Absatz-Standardschriftart" style:family="text">
      <style:text-properties fo:letter-spacing="-0.002in"/>
    </style:style>
    <style:style style:name="T1502" style:parent-style-name="Absatz-Standardschriftart" style:family="text">
      <style:text-properties fo:letter-spacing="0.0145in"/>
    </style:style>
    <style:style style:name="T1503" style:parent-style-name="Absatz-Standardschriftart" style:family="text">
      <style:text-properties fo:letter-spacing="-0.002in"/>
    </style:style>
    <style:style style:name="T1504" style:parent-style-name="Absatz-Standardschriftart" style:family="text">
      <style:text-properties fo:letter-spacing="0.0131in"/>
    </style:style>
    <style:style style:name="T1505" style:parent-style-name="Absatz-Standardschriftart" style:family="text">
      <style:text-properties fo:letter-spacing="-0.002in"/>
    </style:style>
    <style:style style:name="T1506" style:parent-style-name="Absatz-Standardschriftart" style:family="text">
      <style:text-properties fo:letter-spacing="0.0312in"/>
    </style:style>
    <style:style style:name="T1507" style:parent-style-name="Absatz-Standardschriftart" style:family="text">
      <style:text-properties fo:letter-spacing="-0.002in"/>
    </style:style>
    <style:style style:name="T1508" style:parent-style-name="Absatz-Standardschriftart" style:family="text">
      <style:text-properties fo:letter-spacing="-0.0048in"/>
    </style:style>
    <style:style style:name="T1509" style:parent-style-name="Absatz-Standardschriftart" style:family="text">
      <style:text-properties fo:letter-spacing="-0.0027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62in"/>
    </style:style>
    <style:style style:name="T1512" style:parent-style-name="Absatz-Standardschriftart" style:family="text">
      <style:text-properties fo:letter-spacing="-0.0027in"/>
    </style:style>
    <style:style style:name="T1513" style:parent-style-name="Absatz-Standardschriftart" style:family="text">
      <style:text-properties fo:letter-spacing="-0.0041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41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55in"/>
    </style:style>
    <style:style style:name="T1518" style:parent-style-name="Absatz-Standardschriftart" style:family="text">
      <style:text-properties style:font-name-complex="Times New Roman"/>
    </style:style>
    <style:style style:name="T1519" style:parent-style-name="Absatz-Standardschriftart" style:family="text">
      <style:text-properties style:font-name-complex="Times New Roman" fo:letter-spacing="-0.0034in"/>
    </style:style>
    <style:style style:name="T1520" style:parent-style-name="Absatz-Standardschriftart" style:family="text">
      <style:text-properties fo:letter-spacing="-0.0027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2in"/>
    </style:style>
    <style:style style:name="T1525" style:parent-style-name="Absatz-Standardschriftart" style:family="text">
      <style:text-properties fo:letter-spacing="-0.0062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27in"/>
    </style:style>
    <style:style style:name="P1529" style:parent-style-name="Textkörper" style:family="paragraph">
      <style:paragraph-properties fo:text-align="justify" fo:margin-left="0.425in" fo:text-indent="-0.3333in">
        <style:tab-stops>
          <style:tab-stop style:type="left" style:position="0.0006in"/>
        </style:tab-stops>
      </style:paragraph-properties>
    </style:style>
    <style:style style:name="T1530" style:parent-style-name="Absatz-Standardschriftart" style:family="text">
      <style:text-properties fo:letter-spacing="-0.0027in"/>
    </style:style>
    <style:style style:name="T1531" style:parent-style-name="Absatz-Standardschriftart" style:family="text">
      <style:text-properties fo:letter-spacing="-0.0062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27in"/>
    </style:style>
    <style:style style:name="T1535" style:parent-style-name="Absatz-Standardschriftart" style:family="text">
      <style:text-properties fo:letter-spacing="-0.0041in"/>
    </style:style>
    <style:style style:name="T1536" style:parent-style-name="Absatz-Standardschriftart" style:family="text">
      <style:text-properties fo:letter-spacing="-0.002in"/>
    </style:style>
    <style:style style:name="T1537" style:parent-style-name="Absatz-Standardschriftart" style:family="text">
      <style:text-properties fo:letter-spacing="-0.0062in"/>
    </style:style>
    <style:style style:name="T1538" style:parent-style-name="Absatz-Standardschriftart" style:family="text">
      <style:text-properties fo:letter-spacing="-0.002in"/>
    </style:style>
    <style:style style:name="T1539" style:parent-style-name="Absatz-Standardschriftart" style:family="text">
      <style:text-properties fo:letter-spacing="-0.0062in"/>
    </style:style>
    <style:style style:name="T1540" style:parent-style-name="Absatz-Standardschriftart" style:family="text">
      <style:text-properties fo:letter-spacing="-0.0041in"/>
    </style:style>
    <style:style style:name="T1541" style:parent-style-name="Absatz-Standardschriftart" style:family="text">
      <style:text-properties fo:letter-spacing="-0.002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27in"/>
    </style:style>
    <style:style style:name="T1544" style:parent-style-name="Absatz-Standardschriftart" style:family="text">
      <style:text-properties fo:letter-spacing="-0.0062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27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2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27in"/>
    </style:style>
    <style:style style:name="P1552" style:parent-style-name="Textkörper" style:family="paragraph">
      <style:paragraph-properties fo:text-align="justify" fo:margin-top="0.0881in" fo:line-height="150%" fo:margin-right="0.093in" fo:text-indent="0in">
        <style:tab-stops>
          <style:tab-stop style:type="left" style:position="0.3395in"/>
        </style:tab-stops>
      </style:paragraph-properties>
    </style:style>
    <style:style style:name="T1553" style:parent-style-name="Absatz-Standardschriftart" style:family="text">
      <style:text-properties fo:letter-spacing="-0.0027in"/>
    </style:style>
    <style:style style:name="T1554" style:parent-style-name="Absatz-Standardschriftart" style:family="text">
      <style:text-properties fo:letter-spacing="0.002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2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2in"/>
    </style:style>
    <style:style style:name="T1561" style:parent-style-name="Absatz-Standardschriftart" style:family="text">
      <style:text-properties fo:letter-spacing="-0.0027in"/>
    </style:style>
    <style:style style:name="T1562" style:parent-style-name="Absatz-Standardschriftart" style:family="text">
      <style:text-properties fo:letter-spacing="0.0034in"/>
    </style:style>
    <style:style style:name="T1563" style:parent-style-name="Absatz-Standardschriftart" style:family="text">
      <style:text-properties fo:letter-spacing="-0.002in"/>
    </style:style>
    <style:style style:name="T1564" style:parent-style-name="Absatz-Standardschriftart" style:family="text">
      <style:text-properties fo:letter-spacing="0.00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in"/>
    </style:style>
    <style:style style:name="T1567" style:parent-style-name="Absatz-Standardschriftart" style:family="text">
      <style:text-properties fo:letter-spacing="0.0034in"/>
    </style:style>
    <style:style style:name="T1568" style:parent-style-name="Absatz-Standardschriftart" style:family="text">
      <style:text-properties fo:letter-spacing="-0.0013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2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27in"/>
    </style:style>
    <style:style style:name="T1573" style:parent-style-name="Absatz-Standardschriftart" style:family="text">
      <style:text-properties fo:letter-spacing="0.0034in"/>
    </style:style>
    <style:style style:name="T1574" style:parent-style-name="Absatz-Standardschriftart" style:family="text">
      <style:text-properties fo:letter-spacing="-0.002in"/>
    </style:style>
    <style:style style:name="T1575" style:parent-style-name="Absatz-Standardschriftart" style:family="text">
      <style:text-properties fo:letter-spacing="0.002in"/>
    </style:style>
    <style:style style:name="T1576" style:parent-style-name="Absatz-Standardschriftart" style:family="text">
      <style:text-properties fo:letter-spacing="-0.0027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06in"/>
    </style:style>
    <style:style style:name="T1579" style:parent-style-name="Absatz-Standardschriftart" style:family="text">
      <style:text-properties fo:letter-spacing="0.0479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41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62in"/>
    </style:style>
    <style:style style:name="T1584" style:parent-style-name="Absatz-Standardschriftart" style:family="text">
      <style:text-properties fo:letter-spacing="-0.002in"/>
    </style:style>
    <style:style style:name="T1585" style:parent-style-name="Absatz-Standardschriftart" style:family="text">
      <style:text-properties fo:letter-spacing="-0.0062in"/>
    </style:style>
    <style:style style:name="T1586" style:parent-style-name="Absatz-Standardschriftart" style:family="text">
      <style:text-properties fo:letter-spacing="-0.002in"/>
    </style:style>
    <style:style style:name="T1587" style:parent-style-name="Absatz-Standardschriftart" style:family="text">
      <style:text-properties fo:letter-spacing="-0.0041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27in"/>
    </style:style>
    <style:style style:name="P1591" style:parent-style-name="Textkörper" style:family="paragraph">
      <style:paragraph-properties fo:text-align="justify" fo:line-height="150%" fo:margin-right="0.0937in" fo:text-indent="0in">
        <style:tab-stops>
          <style:tab-stop style:type="left" style:position="0.2729in"/>
        </style:tab-stops>
      </style:paragraph-properties>
    </style:style>
    <style:style style:name="T1592" style:parent-style-name="Absatz-Standardschriftart" style:family="text">
      <style:text-properties fo:letter-spacing="-0.0013in"/>
    </style:style>
    <style:style style:name="T1593" style:parent-style-name="Absatz-Standardschriftart" style:family="text">
      <style:text-properties fo:letter-spacing="0.0097in"/>
    </style:style>
    <style:style style:name="T1594" style:parent-style-name="Absatz-Standardschriftart" style:family="text">
      <style:text-properties fo:letter-spacing="-0.0034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27in"/>
    </style:style>
    <style:style style:name="T1599" style:parent-style-name="Absatz-Standardschriftart" style:family="text">
      <style:text-properties fo:letter-spacing="0.0097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97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97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76in"/>
    </style:style>
    <style:style style:name="T1606" style:parent-style-name="Absatz-Standardschriftart" style:family="text">
      <style:text-properties fo:letter-spacing="-0.002in"/>
    </style:style>
    <style:style style:name="T1607" style:parent-style-name="Absatz-Standardschriftart" style:family="text">
      <style:text-properties fo:letter-spacing="0.0097in"/>
    </style:style>
    <style:style style:name="T1608" style:parent-style-name="Absatz-Standardschriftart" style:family="text">
      <style:text-properties fo:letter-spacing="-0.002in"/>
    </style:style>
    <style:style style:name="T1609" style:parent-style-name="Absatz-Standardschriftart" style:family="text">
      <style:text-properties fo:letter-spacing="0.0076in"/>
    </style:style>
    <style:style style:name="T1610" style:parent-style-name="Absatz-Standardschriftart" style:family="text">
      <style:text-properties fo:letter-spacing="-0.002in"/>
    </style:style>
    <style:style style:name="T1611" style:parent-style-name="Absatz-Standardschriftart" style:family="text">
      <style:text-properties fo:letter-spacing="0.009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97in"/>
    </style:style>
    <style:style style:name="T1614" style:parent-style-name="Absatz-Standardschriftart" style:family="text">
      <style:text-properties fo:letter-spacing="-0.0027in"/>
    </style:style>
    <style:style style:name="T1615" style:parent-style-name="Absatz-Standardschriftart" style:family="text">
      <style:text-properties fo:letter-spacing="0.0118in"/>
    </style:style>
    <style:style style:name="T1616" style:parent-style-name="Absatz-Standardschriftart" style:family="text">
      <style:text-properties fo:letter-spacing="-0.002in"/>
    </style:style>
    <style:style style:name="T1617" style:parent-style-name="Absatz-Standardschriftart" style:family="text">
      <style:text-properties fo:letter-spacing="0.0097in"/>
    </style:style>
    <style:style style:name="T1618" style:parent-style-name="Absatz-Standardschriftart" style:family="text">
      <style:text-properties fo:letter-spacing="-0.002in"/>
    </style:style>
    <style:style style:name="T1619" style:parent-style-name="Absatz-Standardschriftart" style:family="text">
      <style:text-properties fo:letter-spacing="0.0097in"/>
    </style:style>
    <style:style style:name="T1620" style:parent-style-name="Absatz-Standardschriftart" style:family="text">
      <style:text-properties fo:letter-spacing="-0.0027in"/>
    </style:style>
    <style:style style:name="T1621" style:parent-style-name="Absatz-Standardschriftart" style:family="text">
      <style:text-properties fo:letter-spacing="0.0097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9in"/>
    </style:style>
    <style:style style:name="T1624" style:parent-style-name="Absatz-Standardschriftart" style:family="text">
      <style:text-properties fo:letter-spacing="0.0423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41in"/>
    </style:style>
    <style:style style:name="T1627" style:parent-style-name="Absatz-Standardschriftart" style:family="text">
      <style:text-properties fo:letter-spacing="-0.002in"/>
    </style:style>
    <style:style style:name="T1628" style:parent-style-name="Absatz-Standardschriftart" style:family="text">
      <style:text-properties fo:letter-spacing="-0.0034in"/>
    </style:style>
    <style:style style:name="T1629" style:parent-style-name="Absatz-Standardschriftart" style:family="text">
      <style:text-properties fo:letter-spacing="-0.0027in"/>
    </style:style>
    <style:style style:name="T1630" style:parent-style-name="Absatz-Standardschriftart" style:family="text">
      <style:text-properties fo:letter-spacing="-0.0041in"/>
    </style:style>
    <style:style style:name="T1631" style:parent-style-name="Absatz-Standardschriftart" style:family="text">
      <style:text-properties fo:letter-spacing="-0.002in"/>
    </style:style>
    <style:style style:name="T1632" style:parent-style-name="Absatz-Standardschriftart" style:family="text">
      <style:text-properties fo:letter-spacing="-0.0041in"/>
    </style:style>
    <style:style style:name="T1633" style:parent-style-name="Absatz-Standardschriftart" style:family="text">
      <style:text-properties fo:letter-spacing="-0.002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2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62in"/>
    </style:style>
    <style:style style:name="T1639" style:parent-style-name="Absatz-Standardschriftart" style:family="text">
      <style:text-properties fo:letter-spacing="-0.0027in"/>
    </style:style>
    <style:style style:name="P1640" style:parent-style-name="Textkörper" style:family="paragraph">
      <style:paragraph-properties fo:text-align="justify" fo:line-height="148%" fo:margin-right="0.093in" fo:text-indent="0in">
        <style:tab-stops>
          <style:tab-stop style:type="left" style:position="0.2645in"/>
        </style:tab-stops>
      </style:paragraph-properties>
    </style:style>
    <style:style style:name="T1641" style:parent-style-name="Absatz-Standardschriftart" style:family="text">
      <style:text-properties fo:letter-spacing="-0.0013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2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2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2in"/>
    </style:style>
    <style:style style:name="T1653" style:parent-style-name="Absatz-Standardschriftart" style:family="text">
      <style:text-properties fo:letter-spacing="0.002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2in"/>
    </style:style>
    <style:style style:name="T1658" style:parent-style-name="Absatz-Standardschriftart" style:family="text">
      <style:text-properties fo:letter-spacing="-0.002in"/>
    </style:style>
    <style:style style:name="T1659" style:parent-style-name="Absatz-Standardschriftart" style:family="text">
      <style:text-properties fo:letter-spacing="0.002in"/>
    </style:style>
    <style:style style:name="T1660" style:parent-style-name="Absatz-Standardschriftart" style:family="text">
      <style:text-properties fo:letter-spacing="-0.0027in"/>
    </style:style>
    <style:style style:name="T1661" style:parent-style-name="Absatz-Standardschriftart" style:family="text">
      <style:text-properties fo:letter-spacing="0.002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2in"/>
    </style:style>
    <style:style style:name="T1664" style:parent-style-name="Absatz-Standardschriftart" style:family="text">
      <style:text-properties fo:letter-spacing="-0.0006in"/>
    </style:style>
    <style:style style:name="T1665" style:parent-style-name="Absatz-Standardschriftart" style:family="text">
      <style:text-properties fo:letter-spacing="0.0534in"/>
    </style:style>
    <style:style style:name="T1666" style:parent-style-name="Absatz-Standardschriftart" style:family="text">
      <style:text-properties fo:letter-spacing="-0.0027in"/>
    </style:style>
    <style:style style:name="T1667" style:parent-style-name="Absatz-Standardschriftart" style:family="text">
      <style:text-properties fo:letter-spacing="-0.0062in"/>
    </style:style>
    <style:style style:name="T1668" style:parent-style-name="Absatz-Standardschriftart" style:family="text">
      <style:text-properties fo:letter-spacing="-0.002in"/>
    </style:style>
    <style:style style:name="T1669" style:parent-style-name="Absatz-Standardschriftart" style:family="text">
      <style:text-properties fo:letter-spacing="-0.0062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34in"/>
    </style:style>
    <style:style style:name="T1672" style:parent-style-name="Absatz-Standardschriftart" style:family="text">
      <style:text-properties fo:letter-spacing="-0.0027in"/>
    </style:style>
    <style:style style:name="T1673" style:parent-style-name="Absatz-Standardschriftart" style:family="text">
      <style:text-properties fo:letter-spacing="-0.0041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62in"/>
    </style:style>
    <style:style style:name="T1676" style:parent-style-name="Absatz-Standardschriftart" style:family="text">
      <style:text-properties fo:letter-spacing="-0.002in"/>
    </style:style>
    <style:style style:name="P1677" style:parent-style-name="Textkörper" style:family="paragraph">
      <style:paragraph-properties fo:text-align="justify" fo:margin-top="0.0055in" fo:line-height="150%" fo:margin-right="0.0902in" fo:text-indent="0in">
        <style:tab-stops>
          <style:tab-stop style:type="left" style:position="0.2645in"/>
        </style:tab-stops>
      </style:paragraph-properties>
    </style:style>
    <style:style style:name="T1678" style:parent-style-name="Absatz-Standardschriftart" style:family="text">
      <style:text-properties fo:letter-spacing="0.0006in"/>
    </style:style>
    <style:style style:name="T1679" style:parent-style-name="Absatz-Standardschriftart" style:family="text">
      <style:text-properties fo:letter-spacing="-0.0027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27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27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2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2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2in"/>
    </style:style>
    <style:style style:name="T1691" style:parent-style-name="Absatz-Standardschriftart" style:family="text">
      <style:text-properties fo:letter-spacing="-0.002in"/>
    </style:style>
    <style:style style:name="T1692" style:parent-style-name="Absatz-Standardschriftart" style:family="text">
      <style:text-properties fo:letter-spacing="0.002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2in"/>
    </style:style>
    <style:style style:name="T1696" style:parent-style-name="Absatz-Standardschriftart" style:family="text">
      <style:text-properties fo:letter-spacing="-0.0027in"/>
    </style:style>
    <style:style style:name="T1697" style:parent-style-name="Absatz-Standardschriftart" style:family="text">
      <style:text-properties fo:letter-spacing="0.0041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27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2in"/>
    </style:style>
    <style:style style:name="T1702" style:parent-style-name="Absatz-Standardschriftart" style:family="text">
      <style:text-properties fo:letter-spacing="-0.0006in"/>
    </style:style>
    <style:style style:name="T1703" style:parent-style-name="Absatz-Standardschriftart" style:family="text">
      <style:text-properties fo:letter-spacing="0.0715in"/>
    </style:style>
    <style:style style:name="T1704" style:parent-style-name="Absatz-Standardschriftart" style:family="text">
      <style:text-properties fo:letter-spacing="-0.0027in"/>
    </style:style>
    <style:style style:name="T1705" style:parent-style-name="Absatz-Standardschriftart" style:family="text">
      <style:text-properties fo:letter-spacing="-0.0041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34in"/>
    </style:style>
    <style:style style:name="T1708" style:parent-style-name="Absatz-Standardschriftart" style:family="text">
      <style:text-properties fo:letter-spacing="-0.0027in"/>
    </style:style>
    <style:style style:name="P1709" style:parent-style-name="Standard" style:family="paragraph">
      <style:paragraph-properties style:line-height-at-least="0.1388in" fo:margin-left="0.0708in">
        <style:tab-stops/>
      </style:paragraph-properties>
    </style:style>
    <style:style style:name="T1710" style:parent-style-name="Absatz-Standardschriftart" style:family="text">
      <style:text-properties style:font-name="Times New Roman" style:font-name-asian="Times New Roman" style:font-name-complex="Times New Roman" fo:font-size="10pt" style:font-size-asian="10pt" style:font-size-complex="10pt"/>
    </style:style>
    <style:style style:name="P1711" style:parent-style-name="Standard" style:family="paragraph">
      <style:paragraph-properties fo:margin-top="0.0013in" fo:margin-left="2.2in">
        <style:tab-stops/>
      </style:paragraph-properties>
    </style:style>
    <style:style style:name="T1712" style:parent-style-name="Absatz-Standardschriftart" style:family="text">
      <style:text-properties style:font-name="Times New Roman" fo:font-weight="bold" style:font-weight-asian="bold"/>
    </style:style>
    <style:style style:name="T1713" style:parent-style-name="Absatz-Standardschriftart" style:family="text">
      <style:text-properties style:font-name="Times New Roman" fo:font-weight="bold" style:font-weight-asian="bold" fo:letter-spacing="-0.0006in"/>
    </style:style>
    <style:style style:name="T1714" style:parent-style-name="Absatz-Standardschriftart" style:family="text">
      <style:text-properties style:font-name="Times New Roman" fo:font-weight="bold" style:font-weight-asian="bold" fo:letter-spacing="-0.0013in"/>
    </style:style>
    <style:style style:name="T1715" style:parent-style-name="Absatz-Standardschriftart" style:family="text">
      <style:text-properties style:font-name="Times New Roman" fo:font-weight="bold" style:font-weight-asian="bold" fo:letter-spacing="0.002in"/>
    </style:style>
    <style:style style:name="T1716" style:parent-style-name="Absatz-Standardschriftart" style:family="text">
      <style:text-properties style:font-name="Times New Roman" fo:font-weight="bold" style:font-weight-asian="bold"/>
    </style:style>
    <style:style style:name="T1717" style:parent-style-name="Absatz-Standardschriftart" style:family="text">
      <style:text-properties style:font-name="Times New Roman" fo:font-weight="bold" style:font-weight-asian="bold" fo:letter-spacing="-0.0006in"/>
    </style:style>
    <style:style style:name="T1718" style:parent-style-name="Absatz-Standardschriftart" style:family="text">
      <style:text-properties style:font-name="Times New Roman" fo:font-weight="bold" style:font-weight-asian="bold"/>
    </style:style>
    <style:style style:name="T1719" style:parent-style-name="Absatz-Standardschriftart" style:family="text">
      <style:text-properties style:font-name="Times New Roman" fo:font-weight="bold" style:font-weight-asian="bold" fo:letter-spacing="0.0013in"/>
    </style:style>
    <style:style style:name="T1720" style:parent-style-name="Absatz-Standardschriftart" style:family="text">
      <style:text-properties style:font-name="Times New Roman" fo:font-weight="bold" style:font-weight-asian="bold" fo:letter-spacing="-0.0006in"/>
    </style:style>
    <style:style style:name="P1721" style:parent-style-name="Textkörper" style:family="paragraph">
      <style:paragraph-properties fo:text-align="justify" fo:margin-top="0.0055in" fo:line-height="149%" fo:margin-right="0.0909in"/>
    </style:style>
    <style:style style:name="T1722" style:parent-style-name="Absatz-Standardschriftart" style:family="text">
      <style:text-properties fo:letter-spacing="0.0173in"/>
    </style:style>
    <style:style style:name="T1723" style:parent-style-name="Absatz-Standardschriftart" style:family="text">
      <style:text-properties fo:letter-spacing="0.018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8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01in"/>
    </style:style>
    <style:style style:name="T1728" style:parent-style-name="Absatz-Standardschriftart" style:family="text">
      <style:text-properties fo:letter-spacing="-0.0013in"/>
    </style:style>
    <style:style style:name="T1729" style:parent-style-name="Absatz-Standardschriftart" style:family="text">
      <style:text-properties fo:letter-spacing="0.0215in"/>
    </style:style>
    <style:style style:name="T1730" style:parent-style-name="Absatz-Standardschriftart" style:family="text">
      <style:text-properties fo:letter-spacing="-0.0006in"/>
    </style:style>
    <style:style style:name="T1731" style:parent-style-name="Absatz-Standardschriftart" style:family="text">
      <style:text-properties fo:letter-spacing="0.018in"/>
    </style:style>
    <style:style style:name="T1732" style:parent-style-name="Absatz-Standardschriftart" style:family="text">
      <style:text-properties fo:letter-spacing="-0.0006in"/>
    </style:style>
    <style:style style:name="T1733" style:parent-style-name="Absatz-Standardschriftart" style:family="text">
      <style:text-properties fo:letter-spacing="0.0187in"/>
    </style:style>
    <style:style style:name="T1734" style:parent-style-name="Absatz-Standardschriftart" style:family="text">
      <style:text-properties fo:letter-spacing="-0.0006in"/>
    </style:style>
    <style:style style:name="T1735" style:parent-style-name="Absatz-Standardschriftart" style:family="text">
      <style:text-properties fo:letter-spacing="0.0229in"/>
    </style:style>
    <style:style style:name="T1736" style:parent-style-name="Absatz-Standardschriftart" style:family="text">
      <style:text-properties fo:letter-spacing="0.0187in"/>
    </style:style>
    <style:style style:name="T1737" style:parent-style-name="Absatz-Standardschriftart" style:family="text">
      <style:text-properties fo:letter-spacing="0.0194in"/>
    </style:style>
    <style:style style:name="T1738" style:parent-style-name="Absatz-Standardschriftart" style:family="text">
      <style:text-properties fo:letter-spacing="0.0187in"/>
    </style:style>
    <style:style style:name="T1739" style:parent-style-name="Absatz-Standardschriftart" style:family="text">
      <style:text-properties fo:letter-spacing="-0.0006in"/>
    </style:style>
    <style:style style:name="T1740" style:parent-style-name="Absatz-Standardschriftart" style:family="text">
      <style:text-properties fo:letter-spacing="0.0222in"/>
    </style:style>
    <style:style style:name="T1741" style:parent-style-name="Absatz-Standardschriftart" style:family="text">
      <style:text-properties fo:letter-spacing="-0.0013in"/>
    </style:style>
    <style:style style:name="T1742" style:parent-style-name="Absatz-Standardschriftart" style:family="text">
      <style:text-properties fo:letter-spacing="0.0187in"/>
    </style:style>
    <style:style style:name="T1743" style:parent-style-name="Absatz-Standardschriftart" style:family="text">
      <style:text-properties fo:letter-spacing="0.0187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87in"/>
    </style:style>
    <style:style style:name="T1746" style:parent-style-name="Absatz-Standardschriftart" style:family="text">
      <style:text-properties fo:letter-spacing="-0.0006in"/>
    </style:style>
    <style:style style:name="T1747" style:parent-style-name="Absatz-Standardschriftart" style:family="text">
      <style:text-properties fo:letter-spacing="0.0187in"/>
    </style:style>
    <style:style style:name="T1748" style:parent-style-name="Absatz-Standardschriftart" style:family="text">
      <style:text-properties fo:letter-spacing="0.0201in"/>
    </style:style>
    <style:style style:name="T1749" style:parent-style-name="Absatz-Standardschriftart" style:family="text">
      <style:text-properties fo:letter-spacing="-0.0006in"/>
    </style:style>
    <style:style style:name="T1750" style:parent-style-name="Absatz-Standardschriftart" style:family="text">
      <style:text-properties fo:letter-spacing="0.0208in"/>
    </style:style>
    <style:style style:name="T1751" style:parent-style-name="Absatz-Standardschriftart" style:family="text">
      <style:text-properties fo:letter-spacing="-0.0006in"/>
    </style:style>
    <style:style style:name="T1752" style:parent-style-name="Absatz-Standardschriftart" style:family="text">
      <style:text-properties fo:letter-spacing="0.0354in"/>
    </style:style>
    <style:style style:name="T1753" style:parent-style-name="Absatz-Standardschriftart" style:family="text">
      <style:text-properties fo:letter-spacing="-0.0006in"/>
    </style:style>
    <style:style style:name="T1754" style:parent-style-name="Absatz-Standardschriftart" style:family="text">
      <style:text-properties fo:letter-spacing="0.0159in"/>
    </style:style>
    <style:style style:name="T1755" style:parent-style-name="Absatz-Standardschriftart" style:family="text">
      <style:text-properties fo:letter-spacing="0.0159in"/>
    </style:style>
    <style:style style:name="T1756" style:parent-style-name="Absatz-Standardschriftart" style:family="text">
      <style:text-properties fo:letter-spacing="0.019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94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87in"/>
    </style:style>
    <style:style style:name="T1761" style:parent-style-name="Absatz-Standardschriftart" style:family="text">
      <style:text-properties fo:letter-spacing="-0.0006in"/>
    </style:style>
    <style:style style:name="T1762" style:parent-style-name="Absatz-Standardschriftart" style:family="text">
      <style:text-properties fo:letter-spacing="0.0159in"/>
    </style:style>
    <style:style style:name="T1763" style:parent-style-name="Absatz-Standardschriftart" style:family="text">
      <style:text-properties fo:letter-spacing="0.0159in"/>
    </style:style>
    <style:style style:name="T1764" style:parent-style-name="Absatz-Standardschriftart" style:family="text">
      <style:text-properties fo:letter-spacing="0.0187in"/>
    </style:style>
    <style:style style:name="T1765" style:parent-style-name="Absatz-Standardschriftart" style:family="text">
      <style:text-properties fo:letter-spacing="0.0159in"/>
    </style:style>
    <style:style style:name="T1766" style:parent-style-name="Absatz-Standardschriftart" style:family="text">
      <style:text-properties fo:letter-spacing="-0.0006in"/>
    </style:style>
    <style:style style:name="T1767" style:parent-style-name="Absatz-Standardschriftart" style:family="text">
      <style:text-properties fo:letter-spacing="0.0208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8in"/>
    </style:style>
    <style:style style:name="T1772" style:parent-style-name="Absatz-Standardschriftart" style:family="text">
      <style:text-properties fo:letter-spacing="0.0159in"/>
    </style:style>
    <style:style style:name="T1773" style:parent-style-name="Absatz-Standardschriftart" style:family="text">
      <style:text-properties fo:letter-spacing="0.0187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59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73in"/>
    </style:style>
    <style:style style:name="T1778" style:parent-style-name="Absatz-Standardschriftart" style:family="text">
      <style:text-properties fo:letter-spacing="-0.0006in"/>
    </style:style>
    <style:style style:name="T1779" style:parent-style-name="Absatz-Standardschriftart" style:family="text">
      <style:text-properties fo:letter-spacing="0.018in"/>
    </style:style>
    <style:style style:name="T1780" style:parent-style-name="Absatz-Standardschriftart" style:family="text">
      <style:text-properties fo:letter-spacing="0.0159in"/>
    </style:style>
    <style:style style:name="T1781" style:parent-style-name="Absatz-Standardschriftart" style:family="text">
      <style:text-properties fo:letter-spacing="-0.0006in"/>
    </style:style>
    <style:style style:name="T1782" style:parent-style-name="Absatz-Standardschriftart" style:family="text">
      <style:text-properties fo:letter-spacing="0.0159in"/>
    </style:style>
    <style:style style:name="T1783" style:parent-style-name="Absatz-Standardschriftart" style:family="text">
      <style:text-properties fo:letter-spacing="0.0159in"/>
    </style:style>
    <style:style style:name="T1784" style:parent-style-name="Absatz-Standardschriftart" style:family="text">
      <style:text-properties fo:letter-spacing="0.0159in"/>
    </style:style>
    <style:style style:name="T1785" style:parent-style-name="Absatz-Standardschriftart" style:family="text">
      <style:text-properties fo:letter-spacing="0.0493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41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06in"/>
    </style:style>
    <style:style style:name="T1801" style:parent-style-name="Absatz-Standardschriftart" style:family="text">
      <style:text-properties fo:letter-spacing="0.0562in"/>
    </style:style>
    <style:style style:name="T1802" style:parent-style-name="Absatz-Standardschriftart" style:family="text">
      <style:text-properties fo:letter-spacing="-0.0006in"/>
    </style:style>
    <style:style style:name="T1803" style:parent-style-name="Absatz-Standardschriftart" style:family="text">
      <style:text-properties fo:letter-spacing="0.021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21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215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15in"/>
    </style:style>
    <style:style style:name="T1810" style:parent-style-name="Absatz-Standardschriftart" style:family="text">
      <style:text-properties fo:letter-spacing="0.0215in"/>
    </style:style>
    <style:style style:name="T1811" style:parent-style-name="Absatz-Standardschriftart" style:family="text">
      <style:text-properties fo:letter-spacing="0.0208in"/>
    </style:style>
    <style:style style:name="T1812" style:parent-style-name="Absatz-Standardschriftart" style:family="text">
      <style:text-properties fo:letter-spacing="0.0215in"/>
    </style:style>
    <style:style style:name="T1813" style:parent-style-name="Absatz-Standardschriftart" style:family="text">
      <style:text-properties fo:letter-spacing="0.021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215in"/>
    </style:style>
    <style:style style:name="T1816" style:parent-style-name="Absatz-Standardschriftart" style:family="text">
      <style:text-properties fo:letter-spacing="-0.0006in"/>
    </style:style>
    <style:style style:name="T1817" style:parent-style-name="Absatz-Standardschriftart" style:family="text">
      <style:text-properties fo:letter-spacing="0.0229in"/>
    </style:style>
    <style:style style:name="T1818" style:parent-style-name="Absatz-Standardschriftart" style:family="text">
      <style:text-properties fo:letter-spacing="-0.0006in"/>
    </style:style>
    <style:style style:name="T1819" style:parent-style-name="Absatz-Standardschriftart" style:family="text">
      <style:text-properties fo:letter-spacing="0.0215in"/>
    </style:style>
    <style:style style:name="T1820" style:parent-style-name="Absatz-Standardschriftart" style:family="text">
      <style:text-properties fo:letter-spacing="-0.0006in"/>
    </style:style>
    <style:style style:name="T1821" style:parent-style-name="Absatz-Standardschriftart" style:family="text">
      <style:text-properties fo:letter-spacing="0.0215in"/>
    </style:style>
    <style:style style:name="T1822" style:parent-style-name="Absatz-Standardschriftart" style:family="text">
      <style:text-properties fo:letter-spacing="-0.0006in"/>
    </style:style>
    <style:style style:name="T1823" style:parent-style-name="Absatz-Standardschriftart" style:family="text">
      <style:text-properties fo:letter-spacing="0.0215in"/>
    </style:style>
    <style:style style:name="T1824" style:parent-style-name="Absatz-Standardschriftart" style:family="text">
      <style:text-properties fo:letter-spacing="0.0215in"/>
    </style:style>
    <style:style style:name="T1825" style:parent-style-name="Absatz-Standardschriftart" style:family="text">
      <style:text-properties fo:letter-spacing="0.0208in"/>
    </style:style>
    <style:style style:name="T1826" style:parent-style-name="Absatz-Standardschriftart" style:family="text">
      <style:text-properties fo:letter-spacing="-0.0006in"/>
    </style:style>
    <style:style style:name="T1827" style:parent-style-name="Absatz-Standardschriftart" style:family="text">
      <style:text-properties fo:letter-spacing="0.0631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06in"/>
    </style:style>
    <style:style style:name="P1831" style:parent-style-name="Standard" style:family="paragraph">
      <style:paragraph-properties style:line-height-at-least="0.1388in" fo:margin-left="0.0708in">
        <style:tab-stops/>
      </style:paragraph-properties>
    </style:style>
    <style:style style:name="T1832" style:parent-style-name="Absatz-Standardschriftart" style:family="text">
      <style:text-properties style:font-name="Times New Roman" style:font-name-asian="Times New Roman" style:font-name-complex="Times New Roman" fo:font-size="10pt" style:font-size-asian="10pt" style:font-size-complex="10pt"/>
    </style:style>
    <style:style style:name="P1833" style:parent-style-name="Standard" style:family="paragraph">
      <style:paragraph-properties fo:margin-top="0.0006in" fo:margin-left="1.4048in">
        <style:tab-stops/>
      </style:paragraph-properties>
    </style:style>
    <style:style style:name="T183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83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83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8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8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8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84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8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842"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84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844" style:parent-style-name="Textkörper" style:family="paragraph">
      <style:paragraph-properties fo:margin-top="0.0062in" fo:line-height="150%" fo:margin-right="0.1006in"/>
    </style:style>
    <style:style style:name="T1845" style:parent-style-name="Absatz-Standardschriftart" style:family="text">
      <style:text-properties fo:letter-spacing="0.011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131in"/>
    </style:style>
    <style:style style:name="T1848" style:parent-style-name="Absatz-Standardschriftart" style:family="text">
      <style:text-properties fo:letter-spacing="-0.0006in"/>
    </style:style>
    <style:style style:name="T1849" style:parent-style-name="Absatz-Standardschriftart" style:family="text">
      <style:text-properties fo:letter-spacing="0.013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31in"/>
    </style:style>
    <style:style style:name="T1852" style:parent-style-name="Absatz-Standardschriftart" style:family="text">
      <style:text-properties fo:letter-spacing="0.0125in"/>
    </style:style>
    <style:style style:name="T1853" style:parent-style-name="Absatz-Standardschriftart" style:family="text">
      <style:text-properties fo:letter-spacing="-0.0006in"/>
    </style:style>
    <style:style style:name="T1854" style:parent-style-name="Absatz-Standardschriftart" style:family="text">
      <style:text-properties fo:letter-spacing="0.0145in"/>
    </style:style>
    <style:style style:name="T1855" style:parent-style-name="Absatz-Standardschriftart" style:family="text">
      <style:text-properties fo:letter-spacing="-0.0006in"/>
    </style:style>
    <style:style style:name="T1856" style:parent-style-name="Absatz-Standardschriftart" style:family="text">
      <style:text-properties fo:letter-spacing="0.0152in"/>
    </style:style>
    <style:style style:name="T1857" style:parent-style-name="Absatz-Standardschriftart" style:family="text">
      <style:text-properties fo:letter-spacing="-0.0006in"/>
    </style:style>
    <style:style style:name="T1858" style:parent-style-name="Absatz-Standardschriftart" style:family="text">
      <style:text-properties fo:letter-spacing="0.0125in"/>
    </style:style>
    <style:style style:name="T1859" style:parent-style-name="Absatz-Standardschriftart" style:family="text">
      <style:text-properties fo:letter-spacing="-0.0006in"/>
    </style:style>
    <style:style style:name="T1860" style:parent-style-name="Absatz-Standardschriftart" style:family="text">
      <style:text-properties fo:letter-spacing="0.0125in"/>
    </style:style>
    <style:style style:name="T1861" style:parent-style-name="Absatz-Standardschriftart" style:family="text">
      <style:text-properties fo:letter-spacing="-0.0006in"/>
    </style:style>
    <style:style style:name="T1862" style:parent-style-name="Absatz-Standardschriftart" style:family="text">
      <style:text-properties fo:letter-spacing="0.0145in"/>
    </style:style>
    <style:style style:name="T1863" style:parent-style-name="Absatz-Standardschriftart" style:family="text">
      <style:text-properties fo:letter-spacing="-0.0006in"/>
    </style:style>
    <style:style style:name="T1864" style:parent-style-name="Absatz-Standardschriftart" style:family="text">
      <style:text-properties fo:letter-spacing="0.0152in"/>
    </style:style>
    <style:style style:name="T1865" style:parent-style-name="Absatz-Standardschriftart" style:family="text">
      <style:text-properties fo:letter-spacing="0.0125in"/>
    </style:style>
    <style:style style:name="T1866" style:parent-style-name="Absatz-Standardschriftart" style:family="text">
      <style:text-properties fo:letter-spacing="-0.0006in"/>
    </style:style>
    <style:style style:name="T1867" style:parent-style-name="Absatz-Standardschriftart" style:family="text">
      <style:text-properties fo:letter-spacing="0.0125in"/>
    </style:style>
    <style:style style:name="T1868" style:parent-style-name="Absatz-Standardschriftart" style:family="text">
      <style:text-properties fo:letter-spacing="0.0131in"/>
    </style:style>
    <style:style style:name="T1869" style:parent-style-name="Absatz-Standardschriftart" style:family="text">
      <style:text-properties fo:letter-spacing="-0.0006in"/>
    </style:style>
    <style:style style:name="T1870" style:parent-style-name="Absatz-Standardschriftart" style:family="text">
      <style:text-properties fo:letter-spacing="0.034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13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1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13in"/>
    </style:style>
    <style:style style:name="T1877" style:parent-style-name="Absatz-Standardschriftart" style:family="text">
      <style:text-properties fo:letter-spacing="0.0048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06in"/>
    </style:style>
    <style:style style:name="P1880" style:parent-style-name="Standard" style:family="paragraph">
      <style:text-properties style:font-name="Times New Roman" style:font-name-asian="Times New Roman" style:font-name-complex="Times New Roman"/>
    </style:style>
    <style:style style:name="P1881" style:parent-style-name="Überschrift2" style:family="paragraph">
      <style:paragraph-properties fo:margin-top="0.0937in" fo:margin-left="0.0916in">
        <style:tab-stops/>
      </style:paragraph-properties>
    </style:style>
    <style:style style:name="T1882" style:parent-style-name="Absatz-Standardschriftart" style:family="text">
      <style:text-properties style:text-underline-type="single" style:text-underline-style="solid" style:text-underline-width="bold" style:text-underline-mode="continuous" style:text-underline-color="#000000"/>
    </style:style>
    <style:style style:name="T188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84"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188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8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88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88" style:parent-style-name="Absatz-Standardschriftart" style:family="text">
      <style:text-properties style:text-underline-type="single" style:text-underline-style="solid" style:text-underline-width="bold" style:text-underline-mode="continuous" style:text-underline-color="#000000"/>
    </style:style>
    <style:style style:name="T188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189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1891" style:parent-style-name="Textkörper" style:family="paragraph">
      <style:paragraph-properties fo:margin-top="0.0493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2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2in"/>
    </style:style>
    <style:style style:name="T1896" style:parent-style-name="Absatz-Standardschriftart" style:family="text">
      <style:text-properties fo:letter-spacing="-0.0013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13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06in"/>
    </style:style>
    <style:style style:name="P190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1902" style:parent-style-name="Textkörper" style:family="paragraph">
      <style:paragraph-properties fo:margin-top="0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13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41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69in"/>
    </style:style>
    <style:style style:name="T1913" style:parent-style-name="Absatz-Standardschriftart" style:family="text">
      <style:text-properties style:font-name-complex="Times New Roman"/>
    </style:style>
    <style:style style:name="T1914" style:parent-style-name="Absatz-Standardschriftart" style:family="text">
      <style:text-properties style:font-name-complex="Times New Roman" fo:letter-spacing="0.002in"/>
    </style:style>
    <style:style style:name="T1915" style:parent-style-name="Absatz-Standardschriftart" style:family="text">
      <style:text-properties fo:letter-spacing="-0.0006in"/>
    </style:style>
    <style:style style:name="P1916"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917" style:parent-style-name="Standard" style:family="paragraph">
      <style:paragraph-properties style:line-height-at-least="0.1388in" fo:margin-left="0.0708in">
        <style:tab-stops/>
      </style:paragraph-properties>
    </style:style>
    <style:style style:name="T1918" style:parent-style-name="Absatz-Standardschriftart" style:family="text">
      <style:text-properties style:font-name="Times New Roman" style:font-name-asian="Times New Roman" style:font-name-complex="Times New Roman" fo:font-size="10pt" style:font-size-asian="10pt" style:font-size-complex="10pt"/>
    </style:style>
    <style:style style:name="P1919" style:parent-style-name="Standard" style:family="paragraph">
      <style:paragraph-properties fo:margin-top="0.0006in" fo:margin-left="1.3909in">
        <style:tab-stops/>
      </style:paragraph-properties>
    </style:style>
    <style:style style:name="T192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92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92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92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92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92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92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92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92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92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930" style:parent-style-name="Standard" style:master-page-name="MP3" style:family="paragraph">
      <style:paragraph-properties fo:break-before="page" fo:margin-top="0.0041in"/>
      <style:text-properties style:font-name="Times New Roman" style:font-name-asian="Times New Roman" style:font-name-complex="Times New Roman" fo:font-size="5pt" style:font-size-asian="5pt" style:font-size-complex="5pt"/>
    </style:style>
    <style:style style:name="P1984" style:parent-style-name="Textkörper" style:family="paragraph">
      <style:paragraph-properties fo:margin-top="0.0493in" fo:line-height="150%" fo:margin-right="0.1756in"/>
    </style:style>
    <style:style style:name="T1985" style:parent-style-name="Absatz-Standardschriftart" style:family="text">
      <style:text-properties fo:letter-spacing="-0.002in"/>
    </style:style>
    <style:style style:name="T1986" style:parent-style-name="Absatz-Standardschriftart" style:family="text">
      <style:text-properties fo:letter-spacing="-0.002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1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13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27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2in"/>
    </style:style>
    <style:style style:name="T2004" style:parent-style-name="Absatz-Standardschriftart" style:family="text">
      <style:text-properties fo:letter-spacing="-0.0006in"/>
    </style:style>
    <style:style style:name="T2005" style:parent-style-name="Absatz-Standardschriftart" style:family="text">
      <style:text-properties fo:letter-spacing="0.0451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13in"/>
    </style:style>
    <style:style style:name="T2009" style:parent-style-name="Absatz-Standardschriftart" style:family="text">
      <style:text-properties fo:letter-spacing="0.0013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P2018" style:parent-style-name="Standard" style:family="paragraph">
      <style:paragraph-properties style:line-height-at-least="0.1388in" fo:margin-left="0.0708in">
        <style:tab-stops/>
      </style:paragraph-properties>
    </style:style>
    <style:style style:name="T2019" style:parent-style-name="Absatz-Standardschriftart" style:family="text">
      <style:text-properties style:font-name="Times New Roman" style:font-name-asian="Times New Roman" style:font-name-complex="Times New Roman" fo:font-size="10pt" style:font-size-asian="10pt" style:font-size-complex="10pt"/>
    </style:style>
    <style:style style:name="P2020" style:parent-style-name="Standard" style:family="paragraph">
      <style:paragraph-properties fo:margin-top="0.0006in" fo:margin-left="2.0604in">
        <style:tab-stops/>
      </style:paragraph-properties>
    </style:style>
    <style:style style:name="T202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02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2023"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202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02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202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02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202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2029" style:parent-style-name="Textkörper" style:family="paragraph">
      <style:paragraph-properties fo:text-align="justify" fo:margin-top="0.0062in" fo:line-height="149%" fo:margin-right="0.0944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62in"/>
    </style:style>
    <style:style style:name="T2032" style:parent-style-name="Absatz-Standardschriftart" style:family="text">
      <style:text-properties fo:letter-spacing="0.0034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7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76in"/>
    </style:style>
    <style:style style:name="T2037" style:parent-style-name="Absatz-Standardschriftart" style:family="text">
      <style:text-properties fo:letter-spacing="0.0041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62in"/>
    </style:style>
    <style:style style:name="T2040" style:parent-style-name="Absatz-Standardschriftart" style:family="text">
      <style:text-properties fo:letter-spacing="0.0048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48in"/>
    </style:style>
    <style:style style:name="T2043" style:parent-style-name="Absatz-Standardschriftart" style:family="text">
      <style:text-properties fo:letter-spacing="0.0076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62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7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76in"/>
    </style:style>
    <style:style style:name="T2050" style:parent-style-name="Absatz-Standardschriftart" style:family="text">
      <style:text-properties fo:letter-spacing="0.0076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7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548in"/>
    </style:style>
    <style:style style:name="T2055" style:parent-style-name="Absatz-Standardschriftart" style:family="text">
      <style:text-properties fo:letter-spacing="-0.0006in"/>
    </style:style>
    <style:style style:name="T2056" style:parent-style-name="Absatz-Standardschriftart" style:family="text">
      <style:text-properties fo:letter-spacing="0.0104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83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97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11in"/>
    </style:style>
    <style:style style:name="T2063" style:parent-style-name="Absatz-Standardschriftart" style:family="text">
      <style:text-properties fo:letter-spacing="0.008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104in"/>
    </style:style>
    <style:style style:name="T2066" style:parent-style-name="Absatz-Standardschriftart" style:family="text">
      <style:text-properties fo:letter-spacing="0.0104in"/>
    </style:style>
    <style:style style:name="T2067" style:parent-style-name="Absatz-Standardschriftart" style:family="text">
      <style:text-properties fo:letter-spacing="-0.0006in"/>
    </style:style>
    <style:style style:name="T2068" style:parent-style-name="Absatz-Standardschriftart" style:family="text">
      <style:text-properties fo:letter-spacing="0.0104in"/>
    </style:style>
    <style:style style:name="T2069" style:parent-style-name="Absatz-Standardschriftart" style:family="text">
      <style:text-properties fo:letter-spacing="0.0083in"/>
    </style:style>
    <style:style style:name="T2070" style:parent-style-name="Absatz-Standardschriftart" style:family="text">
      <style:text-properties fo:letter-spacing="0.0006in"/>
    </style:style>
    <style:style style:name="T2071" style:parent-style-name="Absatz-Standardschriftart" style:family="text">
      <style:text-properties fo:letter-spacing="0.0104in"/>
    </style:style>
    <style:style style:name="T2072" style:parent-style-name="Absatz-Standardschriftart" style:family="text">
      <style:text-properties fo:letter-spacing="0.0083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97in"/>
    </style:style>
    <style:style style:name="T2075" style:parent-style-name="Absatz-Standardschriftart" style:family="text">
      <style:text-properties fo:letter-spacing="-0.0013in"/>
    </style:style>
    <style:style style:name="T2076" style:parent-style-name="Absatz-Standardschriftart" style:family="text">
      <style:text-properties fo:letter-spacing="0.0659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73in"/>
    </style:style>
    <style:style style:name="T2079" style:parent-style-name="Absatz-Standardschriftart" style:family="text">
      <style:text-properties fo:letter-spacing="-0.0006in"/>
    </style:style>
    <style:style style:name="T2080" style:parent-style-name="Absatz-Standardschriftart" style:family="text">
      <style:text-properties fo:letter-spacing="0.0159in"/>
    </style:style>
    <style:style style:name="T2081" style:parent-style-name="Absatz-Standardschriftart" style:family="text">
      <style:text-properties fo:letter-spacing="0.0159in"/>
    </style:style>
    <style:style style:name="T2082" style:parent-style-name="Absatz-Standardschriftart" style:family="text">
      <style:text-properties fo:letter-spacing="-0.0006in"/>
    </style:style>
    <style:style style:name="T2083" style:parent-style-name="Absatz-Standardschriftart" style:family="text">
      <style:text-properties fo:letter-spacing="0.0173in"/>
    </style:style>
    <style:style style:name="T2084" style:parent-style-name="Absatz-Standardschriftart" style:family="text">
      <style:text-properties fo:letter-spacing="-0.0006in"/>
    </style:style>
    <style:style style:name="T2085" style:parent-style-name="Absatz-Standardschriftart" style:family="text">
      <style:text-properties fo:letter-spacing="0.0159in"/>
    </style:style>
    <style:style style:name="T2086" style:parent-style-name="Absatz-Standardschriftart" style:family="text">
      <style:text-properties fo:letter-spacing="0.0159in"/>
    </style:style>
    <style:style style:name="T2087" style:parent-style-name="Absatz-Standardschriftart" style:family="text">
      <style:text-properties fo:letter-spacing="0.018in"/>
    </style:style>
    <style:style style:name="T2088" style:parent-style-name="Absatz-Standardschriftart" style:family="text">
      <style:text-properties fo:letter-spacing="0.0159in"/>
    </style:style>
    <style:style style:name="T2089" style:parent-style-name="Absatz-Standardschriftart" style:family="text">
      <style:text-properties fo:letter-spacing="-0.0013in"/>
    </style:style>
    <style:style style:name="T2090" style:parent-style-name="Absatz-Standardschriftart" style:family="text">
      <style:text-properties fo:letter-spacing="0.0159in"/>
    </style:style>
    <style:style style:name="T2091" style:parent-style-name="Absatz-Standardschriftart" style:family="text">
      <style:text-properties fo:letter-spacing="-0.0006in"/>
    </style:style>
    <style:style style:name="T2092" style:parent-style-name="Absatz-Standardschriftart" style:family="text">
      <style:text-properties fo:letter-spacing="0.017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173in"/>
    </style:style>
    <style:style style:name="T2095" style:parent-style-name="Absatz-Standardschriftart" style:family="text">
      <style:text-properties fo:letter-spacing="-0.0006in"/>
    </style:style>
    <style:style style:name="T2096" style:parent-style-name="Absatz-Standardschriftart" style:family="text">
      <style:text-properties fo:letter-spacing="0.0159in"/>
    </style:style>
    <style:style style:name="T2097" style:parent-style-name="Absatz-Standardschriftart" style:family="text">
      <style:text-properties fo:letter-spacing="0.0159in"/>
    </style:style>
    <style:style style:name="T2098" style:parent-style-name="Absatz-Standardschriftart" style:family="text">
      <style:text-properties fo:letter-spacing="-0.0006in"/>
    </style:style>
    <style:style style:name="T2099" style:parent-style-name="Absatz-Standardschriftart" style:family="text">
      <style:text-properties fo:letter-spacing="0.0173in"/>
    </style:style>
    <style:style style:name="T2100" style:parent-style-name="Absatz-Standardschriftart" style:family="text">
      <style:text-properties fo:letter-spacing="-0.0006in"/>
    </style:style>
    <style:style style:name="T2101" style:parent-style-name="Absatz-Standardschriftart" style:family="text">
      <style:text-properties fo:letter-spacing="0.018in"/>
    </style:style>
    <style:style style:name="T2102" style:parent-style-name="Absatz-Standardschriftart" style:family="text">
      <style:text-properties fo:letter-spacing="0.059in"/>
    </style:style>
    <style:style style:name="T2103" style:parent-style-name="Absatz-Standardschriftart" style:family="text">
      <style:text-properties fo:letter-spacing="-0.0013in"/>
    </style:style>
    <style:style style:name="T2104" style:parent-style-name="Absatz-Standardschriftart" style:family="text">
      <style:text-properties fo:letter-spacing="0.0291in"/>
    </style:style>
    <style:style style:name="T2105" style:parent-style-name="Absatz-Standardschriftart" style:family="text">
      <style:text-properties fo:letter-spacing="0.026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291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98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63in"/>
    </style:style>
    <style:style style:name="T2112" style:parent-style-name="Absatz-Standardschriftart" style:family="text">
      <style:text-properties fo:letter-spacing="0.026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263in"/>
    </style:style>
    <style:style style:name="T2115" style:parent-style-name="Absatz-Standardschriftart" style:family="text">
      <style:text-properties fo:letter-spacing="-0.0006in"/>
    </style:style>
    <style:style style:name="T2116" style:parent-style-name="Absatz-Standardschriftart" style:family="text">
      <style:text-properties fo:letter-spacing="0.0284in"/>
    </style:style>
    <style:style style:name="T2117" style:parent-style-name="Absatz-Standardschriftart" style:family="text">
      <style:text-properties fo:letter-spacing="-0.0006in"/>
    </style:style>
    <style:style style:name="T2118" style:parent-style-name="Absatz-Standardschriftart" style:family="text">
      <style:text-properties fo:letter-spacing="0.027in"/>
    </style:style>
    <style:style style:name="T2119" style:parent-style-name="Absatz-Standardschriftart" style:family="text">
      <style:text-properties fo:letter-spacing="-0.0006in"/>
    </style:style>
    <style:style style:name="T2120" style:parent-style-name="Absatz-Standardschriftart" style:family="text">
      <style:text-properties fo:letter-spacing="0.027in"/>
    </style:style>
    <style:style style:name="T2121" style:parent-style-name="Absatz-Standardschriftart" style:family="text">
      <style:text-properties fo:letter-spacing="-0.0006in"/>
    </style:style>
    <style:style style:name="T2122" style:parent-style-name="Absatz-Standardschriftart" style:family="text">
      <style:text-properties fo:letter-spacing="0.0263in"/>
    </style:style>
    <style:style style:name="T2123" style:parent-style-name="Absatz-Standardschriftart" style:family="text">
      <style:text-properties fo:letter-spacing="-0.0006in"/>
    </style:style>
    <style:style style:name="T2124" style:parent-style-name="Absatz-Standardschriftart" style:family="text">
      <style:text-properties fo:letter-spacing="0.026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493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34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27in"/>
    </style:style>
    <style:style style:name="T2133" style:parent-style-name="Absatz-Standardschriftart" style:family="text">
      <style:text-properties fo:letter-spacing="-0.0006in"/>
    </style:style>
    <style:style style:name="P2134" style:parent-style-name="Textkörper" style:family="paragraph">
      <style:paragraph-properties fo:margin-top="0.0041in" fo:line-height="150%" fo:margin-right="0.1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104in"/>
    </style:style>
    <style:style style:name="T2137" style:parent-style-name="Absatz-Standardschriftart" style:family="text">
      <style:text-properties fo:letter-spacing="0.0097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76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9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9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18in"/>
    </style:style>
    <style:style style:name="T2146" style:parent-style-name="Absatz-Standardschriftart" style:family="text">
      <style:text-properties fo:letter-spacing="-0.0013in"/>
    </style:style>
    <style:style style:name="T2147" style:parent-style-name="Absatz-Standardschriftart" style:family="text">
      <style:text-properties fo:letter-spacing="0.0104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97in"/>
    </style:style>
    <style:style style:name="T2150" style:parent-style-name="Absatz-Standardschriftart" style:family="text">
      <style:text-properties fo:letter-spacing="0.0076in"/>
    </style:style>
    <style:style style:name="T2151" style:parent-style-name="Absatz-Standardschriftart" style:family="text">
      <style:text-properties fo:letter-spacing="-0.0013in"/>
    </style:style>
    <style:style style:name="T2152" style:parent-style-name="Absatz-Standardschriftart" style:family="text">
      <style:text-properties fo:letter-spacing="0.0104in"/>
    </style:style>
    <style:style style:name="T2153" style:parent-style-name="Absatz-Standardschriftart" style:family="text">
      <style:text-properties fo:letter-spacing="0.0152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7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97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9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97in"/>
    </style:style>
    <style:style style:name="T2162" style:parent-style-name="Absatz-Standardschriftart" style:family="text">
      <style:text-properties fo:letter-spacing="0.0631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13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27in"/>
    </style:style>
    <style:style style:name="T2167" style:parent-style-name="Absatz-Standardschriftart" style:family="text">
      <style:text-properties fo:letter-spacing="-0.0006in"/>
    </style:style>
    <style:style style:name="P2168" style:parent-style-name="Textkörper" style:family="paragraph">
      <style:paragraph-properties fo:line-height="150%" fo:margin-right="0.1006in" fo:text-indent="0in">
        <style:tab-stops>
          <style:tab-stop style:type="left" style:position="0.3645in"/>
        </style:tab-stops>
      </style:paragraph-properties>
    </style:style>
    <style:style style:name="T2169" style:parent-style-name="Absatz-Standardschriftart" style:family="text">
      <style:text-properties fo:letter-spacing="0.0013in"/>
    </style:style>
    <style:style style:name="T2170" style:parent-style-name="Absatz-Standardschriftart" style:family="text">
      <style:text-properties fo:letter-spacing="0.0208in"/>
    </style:style>
    <style:style style:name="T2171" style:parent-style-name="Absatz-Standardschriftart" style:family="text">
      <style:text-properties fo:letter-spacing="-0.0006in"/>
    </style:style>
    <style:style style:name="T2172" style:parent-style-name="Absatz-Standardschriftart" style:family="text">
      <style:text-properties fo:letter-spacing="0.0194in"/>
    </style:style>
    <style:style style:name="T2173" style:parent-style-name="Absatz-Standardschriftart" style:family="text">
      <style:text-properties fo:letter-spacing="0.018in"/>
    </style:style>
    <style:style style:name="T2174" style:parent-style-name="Absatz-Standardschriftart" style:family="text">
      <style:text-properties fo:letter-spacing="-0.0006in"/>
    </style:style>
    <style:style style:name="T2175" style:parent-style-name="Absatz-Standardschriftart" style:family="text">
      <style:text-properties fo:letter-spacing="0.0194in"/>
    </style:style>
    <style:style style:name="T2176" style:parent-style-name="Absatz-Standardschriftart" style:family="text">
      <style:text-properties fo:letter-spacing="0.0173in"/>
    </style:style>
    <style:style style:name="T2177" style:parent-style-name="Absatz-Standardschriftart" style:family="text">
      <style:text-properties fo:letter-spacing="-0.0006in"/>
    </style:style>
    <style:style style:name="T2178" style:parent-style-name="Absatz-Standardschriftart" style:family="text">
      <style:text-properties fo:letter-spacing="0.018in"/>
    </style:style>
    <style:style style:name="T2179" style:parent-style-name="Absatz-Standardschriftart" style:family="text">
      <style:text-properties fo:letter-spacing="0.0173in"/>
    </style:style>
    <style:style style:name="T2180" style:parent-style-name="Absatz-Standardschriftart" style:family="text">
      <style:text-properties fo:letter-spacing="0.018in"/>
    </style:style>
    <style:style style:name="T2181" style:parent-style-name="Absatz-Standardschriftart" style:family="text">
      <style:text-properties fo:letter-spacing="0.0208in"/>
    </style:style>
    <style:style style:name="T2182" style:parent-style-name="Absatz-Standardschriftart" style:family="text">
      <style:text-properties fo:letter-spacing="0.017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21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201in"/>
    </style:style>
    <style:style style:name="T2187" style:parent-style-name="Absatz-Standardschriftart" style:family="text">
      <style:text-properties fo:letter-spacing="0.0201in"/>
    </style:style>
    <style:style style:name="T2188" style:parent-style-name="Absatz-Standardschriftart" style:family="text">
      <style:text-properties fo:letter-spacing="-0.0006in"/>
    </style:style>
    <style:style style:name="T2189" style:parent-style-name="Absatz-Standardschriftart" style:family="text">
      <style:text-properties fo:letter-spacing="0.0368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06in"/>
    </style:style>
    <style:style style:name="P2200" style:parent-style-name="Textkörper" style:family="paragraph">
      <style:paragraph-properties fo:line-height="150%" fo:margin-right="0.1006in" fo:text-indent="0in">
        <style:tab-stops>
          <style:tab-stop style:type="left" style:position="0.35in"/>
        </style:tab-stops>
      </style:paragraph-properties>
    </style:style>
    <style:style style:name="T2201" style:parent-style-name="Absatz-Standardschriftart" style:family="text">
      <style:text-properties fo:letter-spacing="0.0006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41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2in"/>
    </style:style>
    <style:style style:name="T2206" style:parent-style-name="Absatz-Standardschriftart" style:family="text">
      <style:text-properties fo:letter-spacing="0.002in"/>
    </style:style>
    <style:style style:name="T2207" style:parent-style-name="Absatz-Standardschriftart" style:family="text">
      <style:text-properties fo:letter-spacing="0.002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41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2in"/>
    </style:style>
    <style:style style:name="T2214" style:parent-style-name="Absatz-Standardschriftart" style:family="text">
      <style:text-properties fo:letter-spacing="0.002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41in"/>
    </style:style>
    <style:style style:name="T2217" style:parent-style-name="Absatz-Standardschriftart" style:family="text">
      <style:text-properties fo:letter-spacing="0.0013in"/>
    </style:style>
    <style:style style:name="T2218" style:parent-style-name="Absatz-Standardschriftart" style:family="text">
      <style:text-properties fo:letter-spacing="-0.0013in"/>
    </style:style>
    <style:style style:name="T2219" style:parent-style-name="Absatz-Standardschriftart" style:family="text">
      <style:text-properties fo:letter-spacing="0.0041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2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395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2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2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13in"/>
    </style:style>
    <style:style style:name="T2234" style:parent-style-name="Absatz-Standardschriftart" style:family="text">
      <style:text-properties fo:letter-spacing="-0.0013in"/>
    </style:style>
    <style:style style:name="T2235" style:parent-style-name="Absatz-Standardschriftart" style:family="text">
      <style:text-properties fo:letter-spacing="0.0013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27in"/>
    </style:style>
    <style:style style:name="T2241" style:parent-style-name="Absatz-Standardschriftart" style:family="text">
      <style:text-properties fo:letter-spacing="-0.0006in"/>
    </style:style>
    <style:style style:name="P2242" style:parent-style-name="Textkörper" style:family="paragraph">
      <style:paragraph-properties fo:text-align="justify" fo:margin-top="0.0034in" fo:margin-left="0.4388in" fo:text-indent="-0.3472in">
        <style:tab-stops>
          <style:tab-stop style:type="left" style:position="0.0006in"/>
        </style:tab-stops>
      </style:paragraph-properties>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55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06in"/>
    </style:style>
    <style:style style:name="P2258" style:parent-style-name="Textkörper" style:family="paragraph">
      <style:paragraph-properties fo:text-align="justify" fo:margin-top="0.0854in"/>
    </style:style>
    <style:style style:name="T2259" style:parent-style-name="Absatz-Standardschriftart" style:family="text">
      <style:text-properties fo:letter-spacing="-0.0006in"/>
    </style:style>
    <style:style style:name="P2260" style:parent-style-name="Textkörper" style:family="paragraph">
      <style:paragraph-properties fo:text-align="justify" fo:margin-top="0.0881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P2264" style:parent-style-name="Textkörper" style:family="paragraph">
      <style:paragraph-properties fo:margin-top="0.0881in" fo:line-height="150%" fo:margin-right="0.1006in" fo:text-indent="0in">
        <style:tab-stops>
          <style:tab-stop style:type="left" style:position="0.3506in"/>
        </style:tab-stops>
      </style:paragraph-properties>
    </style:style>
    <style:style style:name="T2265" style:parent-style-name="Absatz-Standardschriftart" style:family="text">
      <style:text-properties fo:letter-spacing="-0.0013in"/>
    </style:style>
    <style:style style:name="T2266" style:parent-style-name="Absatz-Standardschriftart" style:family="text">
      <style:text-properties fo:letter-spacing="-0.0048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55in"/>
    </style:style>
    <style:style style:name="T2269" style:parent-style-name="Absatz-Standardschriftart" style:family="text">
      <style:text-properties fo:letter-spacing="-0.0062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55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48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41in"/>
    </style:style>
    <style:style style:name="T2276" style:parent-style-name="Absatz-Standardschriftart" style:family="text">
      <style:text-properties fo:letter-spacing="-0.0062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41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41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55in"/>
    </style:style>
    <style:style style:name="T2285" style:parent-style-name="Absatz-Standardschriftart" style:family="text">
      <style:text-properties fo:letter-spacing="0.0013in"/>
    </style:style>
    <style:style style:name="T2286" style:parent-style-name="Absatz-Standardschriftart" style:family="text">
      <style:text-properties fo:letter-spacing="-0.0034in"/>
    </style:style>
    <style:style style:name="T2287" style:parent-style-name="Absatz-Standardschriftart" style:family="text">
      <style:text-properties fo:letter-spacing="0.0013in"/>
    </style:style>
    <style:style style:name="T2288" style:parent-style-name="Absatz-Standardschriftart" style:family="text">
      <style:text-properties fo:letter-spacing="0.0381in" style:text-scale="95%"/>
    </style:style>
    <style:style style:name="T2289" style:parent-style-name="Absatz-Standardschriftart" style:family="text">
      <style:text-properties fo:letter-spacing="-0.0006in"/>
    </style:style>
    <style:style style:name="T2290" style:parent-style-name="Absatz-Standardschriftart" style:family="text">
      <style:text-properties fo:letter-spacing="0.0013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13in"/>
    </style:style>
    <style:style style:name="T2297" style:parent-style-name="Absatz-Standardschriftart" style:family="text">
      <style:text-properties fo:letter-spacing="-0.0013in"/>
    </style:style>
    <style:style style:name="T2298" style:parent-style-name="Absatz-Standardschriftart" style:family="text">
      <style:text-properties fo:letter-spacing="-0.0006in"/>
    </style:style>
    <style:style style:name="P2299" style:parent-style-name="Textkörper" style:family="paragraph">
      <style:paragraph-properties fo:text-align="justify" fo:margin-left="0.4361in" fo:text-indent="-0.3444in">
        <style:tab-stops>
          <style:tab-stop style:type="left" style:position="0.0006in"/>
        </style:tab-stops>
      </style:paragraph-properties>
    </style:style>
    <style:style style:name="T2300" style:parent-style-name="Absatz-Standardschriftart" style:family="text">
      <style:text-properties fo:letter-spacing="-0.0006in"/>
    </style:style>
    <style:style style:name="T2301" style:parent-style-name="Absatz-Standardschriftart" style:family="text">
      <style:text-properties fo:letter-spacing="0.001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2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13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06in"/>
    </style:style>
    <style:style style:name="P2312" style:parent-style-name="Textkörper" style:family="paragraph">
      <style:paragraph-properties fo:text-align="justify" fo:margin-top="0.0881in" fo:margin-left="0.4361in" fo:text-indent="-0.3444in">
        <style:tab-stops>
          <style:tab-stop style:type="left" style:position="0.0006in"/>
        </style:tab-stops>
      </style:paragraph-properties>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13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13in"/>
    </style:style>
    <style:style style:name="T2323" style:parent-style-name="Absatz-Standardschriftart" style:family="text">
      <style:text-properties fo:letter-spacing="-0.0013in"/>
    </style:style>
    <style:style style:name="P2324" style:parent-style-name="Textkörper" style:family="paragraph">
      <style:paragraph-properties fo:text-align="justify" fo:margin-top="0.0881in" fo:line-height="149%" fo:margin-right="0.0916in" fo:text-indent="0in">
        <style:tab-stops>
          <style:tab-stop style:type="left" style:position="0.3673in"/>
        </style:tab-stops>
      </style:paragraph-properties>
    </style:style>
    <style:style style:name="T2325" style:parent-style-name="Absatz-Standardschriftart" style:family="text">
      <style:text-properties fo:letter-spacing="-0.0006in"/>
    </style:style>
    <style:style style:name="T2326" style:parent-style-name="Absatz-Standardschriftart" style:family="text">
      <style:text-properties fo:letter-spacing="0.0187in"/>
    </style:style>
    <style:style style:name="T2327" style:parent-style-name="Absatz-Standardschriftart" style:family="text">
      <style:text-properties fo:letter-spacing="-0.0006in"/>
    </style:style>
    <style:style style:name="T2328" style:parent-style-name="Absatz-Standardschriftart" style:family="text">
      <style:text-properties fo:letter-spacing="0.0215in"/>
    </style:style>
    <style:style style:name="T2329" style:parent-style-name="Absatz-Standardschriftart" style:family="text">
      <style:text-properties fo:letter-spacing="-0.0006in"/>
    </style:style>
    <style:style style:name="T2330" style:parent-style-name="Absatz-Standardschriftart" style:family="text">
      <style:text-properties fo:letter-spacing="0.0187in"/>
    </style:style>
    <style:style style:name="T2331" style:parent-style-name="Absatz-Standardschriftart" style:family="text">
      <style:text-properties fo:letter-spacing="-0.0006in"/>
    </style:style>
    <style:style style:name="T2332" style:parent-style-name="Absatz-Standardschriftart" style:family="text">
      <style:text-properties fo:letter-spacing="0.0215in"/>
    </style:style>
    <style:style style:name="T2333" style:parent-style-name="Absatz-Standardschriftart" style:family="text">
      <style:text-properties fo:letter-spacing="-0.0006in"/>
    </style:style>
    <style:style style:name="T2334" style:parent-style-name="Absatz-Standardschriftart" style:family="text">
      <style:text-properties fo:letter-spacing="0.0187in"/>
    </style:style>
    <style:style style:name="T2335" style:parent-style-name="Absatz-Standardschriftart" style:family="text">
      <style:text-properties fo:letter-spacing="0.0187in"/>
    </style:style>
    <style:style style:name="T2336" style:parent-style-name="Absatz-Standardschriftart" style:family="text">
      <style:text-properties fo:letter-spacing="-0.0006in"/>
    </style:style>
    <style:style style:name="T2337" style:parent-style-name="Absatz-Standardschriftart" style:family="text">
      <style:text-properties fo:letter-spacing="0.0208in"/>
    </style:style>
    <style:style style:name="T2338" style:parent-style-name="Absatz-Standardschriftart" style:family="text">
      <style:text-properties fo:letter-spacing="-0.0006in"/>
    </style:style>
    <style:style style:name="T2339" style:parent-style-name="Absatz-Standardschriftart" style:family="text">
      <style:text-properties fo:letter-spacing="0.0208in"/>
    </style:style>
    <style:style style:name="T2340" style:parent-style-name="Absatz-Standardschriftart" style:family="text">
      <style:text-properties fo:letter-spacing="0.002in"/>
    </style:style>
    <style:style style:name="T2341" style:parent-style-name="Absatz-Standardschriftart" style:family="text">
      <style:text-properties fo:letter-spacing="0.0201in"/>
    </style:style>
    <style:style style:name="T2342" style:parent-style-name="Absatz-Standardschriftart" style:family="text">
      <style:text-properties fo:letter-spacing="-0.0006in"/>
    </style:style>
    <style:style style:name="T2343" style:parent-style-name="Absatz-Standardschriftart" style:family="text">
      <style:text-properties fo:letter-spacing="0.0187in"/>
    </style:style>
    <style:style style:name="T2344" style:parent-style-name="Absatz-Standardschriftart" style:family="text">
      <style:text-properties fo:letter-spacing="0.0187in"/>
    </style:style>
    <style:style style:name="T2345" style:parent-style-name="Absatz-Standardschriftart" style:family="text">
      <style:text-properties fo:letter-spacing="-0.0013in"/>
    </style:style>
    <style:style style:name="T2346" style:parent-style-name="Absatz-Standardschriftart" style:family="text">
      <style:text-properties fo:letter-spacing="0.0215in"/>
    </style:style>
    <style:style style:name="T2347" style:parent-style-name="Absatz-Standardschriftart" style:family="text">
      <style:text-properties fo:letter-spacing="0.0187in"/>
    </style:style>
    <style:style style:name="T2348" style:parent-style-name="Absatz-Standardschriftart" style:family="text">
      <style:text-properties fo:letter-spacing="-0.0006in"/>
    </style:style>
    <style:style style:name="T2349" style:parent-style-name="Absatz-Standardschriftart" style:family="text">
      <style:text-properties fo:letter-spacing="0.020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208in"/>
    </style:style>
    <style:style style:name="T2352" style:parent-style-name="Absatz-Standardschriftart" style:family="text">
      <style:text-properties fo:letter-spacing="-0.0006in"/>
    </style:style>
    <style:style style:name="T2353" style:parent-style-name="Absatz-Standardschriftart" style:family="text">
      <style:text-properties fo:letter-spacing="0.0479in"/>
    </style:style>
    <style:style style:name="T2354" style:parent-style-name="Absatz-Standardschriftart" style:family="text">
      <style:text-properties fo:letter-spacing="-0.0013in"/>
    </style:style>
    <style:style style:name="T2355" style:parent-style-name="Absatz-Standardschriftart" style:family="text">
      <style:text-properties fo:letter-spacing="0.0215in"/>
    </style:style>
    <style:style style:name="T2356" style:parent-style-name="Absatz-Standardschriftart" style:family="text">
      <style:text-properties fo:letter-spacing="0.0215in"/>
    </style:style>
    <style:style style:name="T2357" style:parent-style-name="Absatz-Standardschriftart" style:family="text">
      <style:text-properties fo:letter-spacing="-0.0006in"/>
    </style:style>
    <style:style style:name="T2358" style:parent-style-name="Absatz-Standardschriftart" style:family="text">
      <style:text-properties fo:letter-spacing="0.0215in"/>
    </style:style>
    <style:style style:name="T2359" style:parent-style-name="Absatz-Standardschriftart" style:family="text">
      <style:text-properties fo:letter-spacing="-0.0006in"/>
    </style:style>
    <style:style style:name="T2360" style:parent-style-name="Absatz-Standardschriftart" style:family="text">
      <style:text-properties fo:letter-spacing="0.0215in"/>
    </style:style>
    <style:style style:name="T2361" style:parent-style-name="Absatz-Standardschriftart" style:family="text">
      <style:text-properties fo:letter-spacing="0.0236in"/>
    </style:style>
    <style:style style:name="T2362" style:parent-style-name="Absatz-Standardschriftart" style:family="text">
      <style:text-properties fo:letter-spacing="-0.0006in"/>
    </style:style>
    <style:style style:name="T2363" style:parent-style-name="Absatz-Standardschriftart" style:family="text">
      <style:text-properties fo:letter-spacing="0.0215in"/>
    </style:style>
    <style:style style:name="T2364" style:parent-style-name="Absatz-Standardschriftart" style:family="text">
      <style:text-properties fo:letter-spacing="-0.0006in"/>
    </style:style>
    <style:style style:name="T2365" style:parent-style-name="Absatz-Standardschriftart" style:family="text">
      <style:text-properties fo:letter-spacing="0.0243in"/>
    </style:style>
    <style:style style:name="T2366" style:parent-style-name="Absatz-Standardschriftart" style:family="text">
      <style:text-properties fo:letter-spacing="0.0215in"/>
    </style:style>
    <style:style style:name="T2367" style:parent-style-name="Absatz-Standardschriftart" style:family="text">
      <style:text-properties fo:letter-spacing="-0.0006in"/>
    </style:style>
    <style:style style:name="T2368" style:parent-style-name="Absatz-Standardschriftart" style:family="text">
      <style:text-properties fo:letter-spacing="0.023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215in"/>
    </style:style>
    <style:style style:name="T2371" style:parent-style-name="Absatz-Standardschriftart" style:family="text">
      <style:text-properties fo:letter-spacing="0.0208in"/>
    </style:style>
    <style:style style:name="T2372" style:parent-style-name="Absatz-Standardschriftart" style:family="text">
      <style:text-properties fo:letter-spacing="-0.0006in"/>
    </style:style>
    <style:style style:name="T2373" style:parent-style-name="Absatz-Standardschriftart" style:family="text">
      <style:text-properties fo:letter-spacing="0.0215in"/>
    </style:style>
    <style:style style:name="T2374" style:parent-style-name="Absatz-Standardschriftart" style:family="text">
      <style:text-properties fo:letter-spacing="0.0236in"/>
    </style:style>
    <style:style style:name="T2375" style:parent-style-name="Absatz-Standardschriftart" style:family="text">
      <style:text-properties fo:letter-spacing="-0.0006in"/>
    </style:style>
    <style:style style:name="T2376" style:parent-style-name="Absatz-Standardschriftart" style:family="text">
      <style:text-properties fo:letter-spacing="0.0215in"/>
    </style:style>
    <style:style style:name="T2377" style:parent-style-name="Absatz-Standardschriftart" style:family="text">
      <style:text-properties fo:letter-spacing="0.0215in"/>
    </style:style>
    <style:style style:name="T2378" style:parent-style-name="Absatz-Standardschriftart" style:family="text">
      <style:text-properties fo:letter-spacing="-0.0006in"/>
    </style:style>
    <style:style style:name="T2379" style:parent-style-name="Absatz-Standardschriftart" style:family="text">
      <style:text-properties fo:letter-spacing="0.0229in"/>
    </style:style>
    <style:style style:name="T2380" style:parent-style-name="Absatz-Standardschriftart" style:family="text">
      <style:text-properties fo:letter-spacing="-0.0006in"/>
    </style:style>
    <style:style style:name="T2381" style:parent-style-name="Absatz-Standardschriftart" style:family="text">
      <style:text-properties fo:letter-spacing="0.0493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13in"/>
    </style:style>
    <style:style style:name="T2384" style:parent-style-name="Absatz-Standardschriftart" style:family="text">
      <style:text-properties fo:letter-spacing="-0.0006in"/>
    </style:style>
    <style:style style:name="P2385" style:parent-style-name="Textkörper" style:family="paragraph">
      <style:paragraph-properties fo:text-align="justify" fo:margin-top="0.0041in">
        <style:tab-stops>
          <style:tab-stop style:type="left" style:position="0.0006in"/>
        </style:tab-stops>
      </style:paragraph-properties>
    </style:style>
    <style:style style:name="T2386" style:parent-style-name="Absatz-Standardschriftart" style:family="text">
      <style:text-properties fo:letter-spacing="-0.0006in"/>
    </style:style>
    <style:style style:name="T2387" style:parent-style-name="Absatz-Standardschriftart" style:family="text">
      <style:text-properties fo:letter-spacing="0.0013in"/>
    </style:style>
    <style:style style:name="T2388" style:parent-style-name="Absatz-Standardschriftart" style:family="text">
      <style:text-properties fo:letter-spacing="-0.0013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13in"/>
    </style:style>
    <style:style style:name="T2392" style:parent-style-name="Absatz-Standardschriftart" style:family="text">
      <style:text-properties fo:letter-spacing="-0.0006in"/>
    </style:style>
    <style:style style:name="T2393" style:parent-style-name="Absatz-Standardschriftart" style:family="text">
      <style:text-properties fo:letter-spacing="0.002in"/>
    </style:style>
    <style:style style:name="T2394" style:parent-style-name="Absatz-Standardschriftart" style:family="text">
      <style:text-properties fo:letter-spacing="0.002in"/>
    </style:style>
    <style:style style:name="T2395" style:parent-style-name="Absatz-Standardschriftart" style:family="text">
      <style:text-properties fo:letter-spacing="-0.0013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13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27in"/>
    </style:style>
    <style:style style:name="P2400" style:parent-style-name="Textkörper" style:family="paragraph">
      <style:paragraph-properties fo:text-align="justify" fo:margin-top="0.0881in">
        <style:tab-stops>
          <style:tab-stop style:type="left" style:position="0.0006in"/>
        </style:tab-stops>
      </style:paragraph-properties>
    </style:style>
    <style:style style:name="T2401" style:parent-style-name="Absatz-Standardschriftart" style:family="text">
      <style:text-properties fo:letter-spacing="-0.0006in"/>
    </style:style>
    <style:style style:name="T2402" style:parent-style-name="Absatz-Standardschriftart" style:family="text">
      <style:text-properties fo:letter-spacing="0.0013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13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13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41in"/>
    </style:style>
    <style:style style:name="T2409" style:parent-style-name="Absatz-Standardschriftart" style:family="text">
      <style:text-properties fo:letter-spacing="-0.0006in"/>
    </style:style>
    <style:style style:name="P2410" style:parent-style-name="Textkörper" style:family="paragraph">
      <style:paragraph-properties fo:text-align="justify" fo:margin-top="0.0881in">
        <style:tab-stops>
          <style:tab-stop style:type="left" style:position="0.0006in"/>
        </style:tab-stops>
      </style:paragraph-properties>
    </style:style>
    <style:style style:name="T2411" style:parent-style-name="Absatz-Standardschriftart" style:family="text">
      <style:text-properties fo:letter-spacing="-0.0006in"/>
    </style:style>
    <style:style style:name="T2412" style:parent-style-name="Absatz-Standardschriftart" style:family="text">
      <style:text-properties fo:letter-spacing="0.0013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13in"/>
    </style:style>
    <style:style style:name="T2415" style:parent-style-name="Absatz-Standardschriftart" style:family="text">
      <style:text-properties fo:letter-spacing="-0.0006in"/>
    </style:style>
    <style:style style:name="P2416" style:parent-style-name="Textkörper" style:family="paragraph">
      <style:paragraph-properties fo:text-align="justify" fo:margin-top="0.0881in">
        <style:tab-stops>
          <style:tab-stop style:type="left" style:position="0.0006in"/>
        </style:tab-stops>
      </style:paragraph-properties>
    </style:style>
    <style:style style:name="T2417" style:parent-style-name="Absatz-Standardschriftart" style:family="text">
      <style:text-properties fo:letter-spacing="-0.0006in"/>
    </style:style>
    <style:style style:name="T2418" style:parent-style-name="Absatz-Standardschriftart" style:family="text">
      <style:text-properties fo:letter-spacing="0.0013in"/>
    </style:style>
    <style:style style:name="T2419" style:parent-style-name="Absatz-Standardschriftart" style:family="text">
      <style:text-properties fo:letter-spacing="-0.0006in"/>
    </style:style>
    <style:style style:name="P2420" style:parent-style-name="Textkörper" style:family="paragraph">
      <style:paragraph-properties fo:text-align="justify" fo:margin-top="0.0881in">
        <style:tab-stops>
          <style:tab-stop style:type="left" style:position="0.0006in"/>
        </style:tab-stops>
      </style:paragraph-properties>
    </style:style>
    <style:style style:name="T2421" style:parent-style-name="Absatz-Standardschriftart" style:family="text">
      <style:text-properties fo:letter-spacing="-0.0006in"/>
    </style:style>
    <style:style style:name="T2422" style:parent-style-name="Absatz-Standardschriftart" style:family="text">
      <style:text-properties fo:letter-spacing="0.0013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13in"/>
    </style:style>
    <style:style style:name="P2425" style:parent-style-name="Textkörper" style:family="paragraph">
      <style:paragraph-properties fo:text-align="justify" fo:margin-top="0.0881in" fo:line-height="149%" fo:margin-right="0.1in" fo:text-indent="0in">
        <style:tab-stops>
          <style:tab-stop style:type="left" style:position="0.4284in"/>
        </style:tab-stops>
      </style:paragraph-properties>
    </style:style>
    <style:style style:name="T2426" style:parent-style-name="Absatz-Standardschriftart" style:family="text">
      <style:text-properties fo:letter-spacing="-0.0013in"/>
    </style:style>
    <style:style style:name="T2427" style:parent-style-name="Absatz-Standardschriftart" style:family="text">
      <style:text-properties fo:letter-spacing="0.0048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48in"/>
    </style:style>
    <style:style style:name="T2430" style:parent-style-name="Absatz-Standardschriftart" style:family="text">
      <style:text-properties fo:letter-spacing="-0.0006in"/>
    </style:style>
    <style:style style:name="T2431" style:parent-style-name="Absatz-Standardschriftart" style:family="text">
      <style:text-properties fo:letter-spacing="0.0048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69in"/>
    </style:style>
    <style:style style:name="T2434" style:parent-style-name="Absatz-Standardschriftart" style:family="text">
      <style:text-properties fo:letter-spacing="0.0041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48in"/>
    </style:style>
    <style:style style:name="T2437" style:parent-style-name="Absatz-Standardschriftart" style:family="text">
      <style:text-properties fo:letter-spacing="-0.0013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48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48in"/>
    </style:style>
    <style:style style:name="T2442" style:parent-style-name="Absatz-Standardschriftart" style:family="text">
      <style:text-properties fo:letter-spacing="-0.0013in"/>
    </style:style>
    <style:style style:name="T2443" style:parent-style-name="Absatz-Standardschriftart" style:family="text">
      <style:text-properties fo:letter-spacing="0.0048in"/>
    </style:style>
    <style:style style:name="T2444" style:parent-style-name="Absatz-Standardschriftart" style:family="text">
      <style:text-properties fo:letter-spacing="0.0048in"/>
    </style:style>
    <style:style style:name="T2445" style:parent-style-name="Absatz-Standardschriftart" style:family="text">
      <style:text-properties fo:letter-spacing="0.0034in"/>
    </style:style>
    <style:style style:name="T2446" style:parent-style-name="Absatz-Standardschriftart" style:family="text">
      <style:text-properties fo:letter-spacing="-0.0013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48in"/>
    </style:style>
    <style:style style:name="T2451" style:parent-style-name="Absatz-Standardschriftart" style:family="text">
      <style:text-properties fo:letter-spacing="-0.0013in"/>
    </style:style>
    <style:style style:name="T2452" style:parent-style-name="Absatz-Standardschriftart" style:family="text">
      <style:text-properties fo:letter-spacing="0.0618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2in"/>
    </style:style>
    <style:style style:name="T2455" style:parent-style-name="Absatz-Standardschriftart" style:family="text">
      <style:text-properties fo:letter-spacing="0.002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2in"/>
    </style:style>
    <style:style style:name="T2458" style:parent-style-name="Absatz-Standardschriftart" style:family="text">
      <style:text-properties fo:letter-spacing="0.002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2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34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2in"/>
    </style:style>
    <style:style style:name="T2465" style:parent-style-name="Absatz-Standardschriftart" style:family="text">
      <style:text-properties fo:letter-spacing="-0.0013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2in"/>
    </style:style>
    <style:style style:name="T2468" style:parent-style-name="Absatz-Standardschriftart" style:family="text">
      <style:text-properties fo:letter-spacing="0.002in"/>
    </style:style>
    <style:style style:name="T2469" style:parent-style-name="Absatz-Standardschriftart" style:family="text">
      <style:text-properties fo:letter-spacing="-0.0006in"/>
    </style:style>
    <style:style style:name="T2470" style:parent-style-name="Absatz-Standardschriftart" style:family="text">
      <style:text-properties fo:letter-spacing="0.0041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34in"/>
    </style:style>
    <style:style style:name="T2473" style:parent-style-name="Absatz-Standardschriftart" style:family="text">
      <style:text-properties fo:letter-spacing="-0.0013in"/>
    </style:style>
    <style:style style:name="T2474" style:parent-style-name="Absatz-Standardschriftart" style:family="text">
      <style:text-properties fo:letter-spacing="0.002in"/>
    </style:style>
    <style:style style:name="T2475" style:parent-style-name="Absatz-Standardschriftart" style:family="text">
      <style:text-properties fo:letter-spacing="0.002in"/>
    </style:style>
    <style:style style:name="T2476" style:parent-style-name="Absatz-Standardschriftart" style:family="text">
      <style:text-properties fo:letter-spacing="0.0034in"/>
    </style:style>
    <style:style style:name="T2477" style:parent-style-name="Absatz-Standardschriftart" style:family="text">
      <style:text-properties fo:letter-spacing="-0.0013in"/>
    </style:style>
    <style:style style:name="T2478" style:parent-style-name="Absatz-Standardschriftart" style:family="text">
      <style:text-properties fo:letter-spacing="0.002in"/>
    </style:style>
    <style:style style:name="T2479" style:parent-style-name="Absatz-Standardschriftart" style:family="text">
      <style:text-properties fo:letter-spacing="0.002in"/>
    </style:style>
    <style:style style:name="T2480" style:parent-style-name="Absatz-Standardschriftart" style:family="text">
      <style:text-properties fo:letter-spacing="-0.0013in"/>
    </style:style>
    <style:style style:name="T2481" style:parent-style-name="Absatz-Standardschriftart" style:family="text">
      <style:text-properties fo:letter-spacing="0.059in"/>
    </style:style>
    <style:style style:name="T2482" style:parent-style-name="Absatz-Standardschriftart" style:family="text">
      <style:text-properties fo:letter-spacing="0.0013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06in"/>
    </style:style>
    <style:style style:name="P2485" style:parent-style-name="Textkörper" style:family="paragraph">
      <style:paragraph-properties fo:margin-top="0.0041in" fo:line-height="150%" fo:margin-right="0.1006in" fo:text-indent="0in">
        <style:tab-stops>
          <style:tab-stop style:type="left" style:position="0.4534in"/>
        </style:tab-stops>
      </style:paragraph-properties>
    </style:style>
    <style:style style:name="T2486" style:parent-style-name="Absatz-Standardschriftart" style:family="text">
      <style:text-properties fo:letter-spacing="0.0284in"/>
    </style:style>
    <style:style style:name="T2487" style:parent-style-name="Absatz-Standardschriftart" style:family="text">
      <style:text-properties fo:letter-spacing="-0.0006in"/>
    </style:style>
    <style:style style:name="T2488" style:parent-style-name="Absatz-Standardschriftart" style:family="text">
      <style:text-properties fo:letter-spacing="0.0319in"/>
    </style:style>
    <style:style style:name="T2489" style:parent-style-name="Absatz-Standardschriftart" style:family="text">
      <style:text-properties fo:letter-spacing="-0.0006in"/>
    </style:style>
    <style:style style:name="T2490" style:parent-style-name="Absatz-Standardschriftart" style:family="text">
      <style:text-properties fo:letter-spacing="0.0298in"/>
    </style:style>
    <style:style style:name="T2491" style:parent-style-name="Absatz-Standardschriftart" style:family="text">
      <style:text-properties fo:letter-spacing="-0.0006in"/>
    </style:style>
    <style:style style:name="T2492" style:parent-style-name="Absatz-Standardschriftart" style:family="text">
      <style:text-properties fo:letter-spacing="0.0319in"/>
    </style:style>
    <style:style style:name="T2493" style:parent-style-name="Absatz-Standardschriftart" style:family="text">
      <style:text-properties fo:letter-spacing="-0.0006in"/>
    </style:style>
    <style:style style:name="T2494" style:parent-style-name="Absatz-Standardschriftart" style:family="text">
      <style:text-properties fo:letter-spacing="0.0298in"/>
    </style:style>
    <style:style style:name="T2495" style:parent-style-name="Absatz-Standardschriftart" style:family="text">
      <style:text-properties fo:letter-spacing="-0.0006in"/>
    </style:style>
    <style:style style:name="T2496" style:parent-style-name="Absatz-Standardschriftart" style:family="text">
      <style:text-properties fo:letter-spacing="0.0326in"/>
    </style:style>
    <style:style style:name="T2497" style:parent-style-name="Absatz-Standardschriftart" style:family="text">
      <style:text-properties fo:letter-spacing="-0.0013in"/>
    </style:style>
    <style:style style:name="T2498" style:parent-style-name="Absatz-Standardschriftart" style:family="text">
      <style:text-properties fo:letter-spacing="0.0298in"/>
    </style:style>
    <style:style style:name="T2499" style:parent-style-name="Absatz-Standardschriftart" style:family="text">
      <style:text-properties fo:letter-spacing="0.0298in"/>
    </style:style>
    <style:style style:name="T2500" style:parent-style-name="Absatz-Standardschriftart" style:family="text">
      <style:text-properties fo:letter-spacing="0.0319in"/>
    </style:style>
    <style:style style:name="T2501" style:parent-style-name="Absatz-Standardschriftart" style:family="text">
      <style:text-properties fo:letter-spacing="-0.0013in"/>
    </style:style>
    <style:style style:name="T2502" style:parent-style-name="Absatz-Standardschriftart" style:family="text">
      <style:text-properties fo:letter-spacing="0.0298in"/>
    </style:style>
    <style:style style:name="T2503" style:parent-style-name="Absatz-Standardschriftart" style:family="text">
      <style:text-properties fo:letter-spacing="-0.0006in"/>
    </style:style>
    <style:style style:name="T2504" style:parent-style-name="Absatz-Standardschriftart" style:family="text">
      <style:text-properties fo:letter-spacing="0.0312in"/>
    </style:style>
    <style:style style:name="T2505" style:parent-style-name="Absatz-Standardschriftart" style:family="text">
      <style:text-properties fo:letter-spacing="-0.0006in"/>
    </style:style>
    <style:style style:name="T2506" style:parent-style-name="Absatz-Standardschriftart" style:family="text">
      <style:text-properties fo:letter-spacing="0.0298in"/>
    </style:style>
    <style:style style:name="T2507" style:parent-style-name="Absatz-Standardschriftart" style:family="text">
      <style:text-properties fo:letter-spacing="0.0298in"/>
    </style:style>
    <style:style style:name="T2508" style:parent-style-name="Absatz-Standardschriftart" style:family="text">
      <style:text-properties fo:letter-spacing="-0.0006in"/>
    </style:style>
    <style:style style:name="T2509" style:parent-style-name="Absatz-Standardschriftart" style:family="text">
      <style:text-properties fo:letter-spacing="0.0326in"/>
    </style:style>
    <style:style style:name="T2510" style:parent-style-name="Absatz-Standardschriftart" style:family="text">
      <style:text-properties fo:letter-spacing="0.0319in"/>
    </style:style>
    <style:style style:name="T2511" style:parent-style-name="Absatz-Standardschriftart" style:family="text">
      <style:text-properties fo:letter-spacing="-0.0013in"/>
    </style:style>
    <style:style style:name="T2512" style:parent-style-name="Absatz-Standardschriftart" style:family="text">
      <style:text-properties fo:letter-spacing="0.0319in"/>
    </style:style>
    <style:style style:name="T2513" style:parent-style-name="Absatz-Standardschriftart" style:family="text">
      <style:text-properties fo:letter-spacing="0.0506in"/>
    </style:style>
    <style:style style:name="T2514" style:parent-style-name="Absatz-Standardschriftart" style:family="text">
      <style:text-properties fo:letter-spacing="-0.0006in"/>
    </style:style>
    <style:style style:name="P2515" style:parent-style-name="Standard" style:master-page-name="MP4" style:family="paragraph">
      <style:paragraph-properties fo:break-before="page" fo:margin-top="0.0041in"/>
      <style:text-properties style:font-name="Times New Roman" style:font-name-asian="Times New Roman" style:font-name-complex="Times New Roman" fo:font-size="5pt" style:font-size-asian="5pt" style:font-size-complex="5pt"/>
    </style:style>
    <style:style style:name="P2569" style:parent-style-name="Textkörper" style:family="paragraph">
      <style:paragraph-properties fo:margin-top="0.0493in" fo:line-height="150%" fo:margin-right="0.1006in" fo:text-indent="0in">
        <style:tab-stops>
          <style:tab-stop style:type="left" style:position="0.4756in"/>
        </style:tab-stops>
      </style:paragraph-properties>
    </style:style>
    <style:style style:name="T2570" style:parent-style-name="Absatz-Standardschriftart" style:family="text">
      <style:text-properties fo:letter-spacing="-0.0006in"/>
    </style:style>
    <style:style style:name="T2571" style:parent-style-name="Absatz-Standardschriftart" style:family="text">
      <style:text-properties fo:letter-spacing="0.0138in"/>
    </style:style>
    <style:style style:name="T2572" style:parent-style-name="Absatz-Standardschriftart" style:family="text">
      <style:text-properties fo:letter-spacing="-0.0006in"/>
    </style:style>
    <style:style style:name="T2573" style:parent-style-name="Absatz-Standardschriftart" style:family="text">
      <style:text-properties fo:letter-spacing="0.0159in"/>
    </style:style>
    <style:style style:name="T2574" style:parent-style-name="Absatz-Standardschriftart" style:family="text">
      <style:text-properties fo:letter-spacing="0.0138in"/>
    </style:style>
    <style:style style:name="T2575" style:parent-style-name="Absatz-Standardschriftart" style:family="text">
      <style:text-properties fo:letter-spacing="-0.0013in"/>
    </style:style>
    <style:style style:name="T2576" style:parent-style-name="Absatz-Standardschriftart" style:family="text">
      <style:text-properties fo:letter-spacing="0.0159in"/>
    </style:style>
    <style:style style:name="T2577" style:parent-style-name="Absatz-Standardschriftart" style:family="text">
      <style:text-properties fo:letter-spacing="0.0138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52in"/>
    </style:style>
    <style:style style:name="T2580" style:parent-style-name="Absatz-Standardschriftart" style:family="text">
      <style:text-properties fo:letter-spacing="0.0131in"/>
    </style:style>
    <style:style style:name="T2581" style:parent-style-name="Absatz-Standardschriftart" style:family="text">
      <style:text-properties fo:letter-spacing="-0.0006in"/>
    </style:style>
    <style:style style:name="T2582" style:parent-style-name="Absatz-Standardschriftart" style:family="text">
      <style:text-properties fo:letter-spacing="0.0138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38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38in"/>
    </style:style>
    <style:style style:name="T2587" style:parent-style-name="Absatz-Standardschriftart" style:family="text">
      <style:text-properties fo:letter-spacing="-0.0006in"/>
    </style:style>
    <style:style style:name="T2588" style:parent-style-name="Absatz-Standardschriftart" style:family="text">
      <style:text-properties fo:letter-spacing="0.0159in"/>
    </style:style>
    <style:style style:name="T2589" style:parent-style-name="Absatz-Standardschriftart" style:family="text">
      <style:text-properties fo:letter-spacing="-0.0006in"/>
    </style:style>
    <style:style style:name="T2590" style:parent-style-name="Absatz-Standardschriftart" style:family="text">
      <style:text-properties fo:letter-spacing="0.0138in"/>
    </style:style>
    <style:style style:name="T2591" style:parent-style-name="Absatz-Standardschriftart" style:family="text">
      <style:text-properties fo:letter-spacing="-0.0006in"/>
    </style:style>
    <style:style style:name="T2592" style:parent-style-name="Absatz-Standardschriftart" style:family="text">
      <style:text-properties fo:letter-spacing="0.0159in"/>
    </style:style>
    <style:style style:name="T2593" style:parent-style-name="Absatz-Standardschriftart" style:family="text">
      <style:text-properties fo:letter-spacing="-0.0006in"/>
    </style:style>
    <style:style style:name="T2594" style:parent-style-name="Absatz-Standardschriftart" style:family="text">
      <style:text-properties fo:letter-spacing="0.0159in"/>
    </style:style>
    <style:style style:name="T2595" style:parent-style-name="Absatz-Standardschriftart" style:family="text">
      <style:text-properties fo:letter-spacing="-0.0006in"/>
    </style:style>
    <style:style style:name="T2596" style:parent-style-name="Absatz-Standardschriftart" style:family="text">
      <style:text-properties fo:letter-spacing="0.0229in"/>
    </style:style>
    <style:style style:name="T2597" style:parent-style-name="Absatz-Standardschriftart" style:family="text">
      <style:text-properties fo:letter-spacing="-0.0006in"/>
    </style:style>
    <style:style style:name="P2598" style:parent-style-name="Textkörper" style:family="paragraph">
      <style:paragraph-properties fo:margin-top="0.0034in" fo:line-height="150%" fo:margin-right="0.1006in" fo:text-indent="0in">
        <style:tab-stops>
          <style:tab-stop style:type="left" style:position="0.4229in"/>
        </style:tab-stops>
      </style:paragraph-properties>
    </style:style>
    <style:style style:name="T2599" style:parent-style-name="Absatz-Standardschriftart" style:family="text">
      <style:text-properties fo:letter-spacing="0.0006in"/>
    </style:style>
    <style:style style:name="T2600" style:parent-style-name="Absatz-Standardschriftart" style:family="text">
      <style:text-properties fo:letter-spacing="-0.0013in"/>
    </style:style>
    <style:style style:name="T2601" style:parent-style-name="Absatz-Standardschriftart" style:family="text">
      <style:text-properties fo:letter-spacing="0.0013in"/>
    </style:style>
    <style:style style:name="T2602" style:parent-style-name="Absatz-Standardschriftart" style:family="text">
      <style:text-properties fo:letter-spacing="-0.0013in"/>
    </style:style>
    <style:style style:name="T2603" style:parent-style-name="Absatz-Standardschriftart" style:family="text">
      <style:text-properties fo:letter-spacing="0.0013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06in"/>
    </style:style>
    <style:style style:name="T2611" style:parent-style-name="Absatz-Standardschriftart" style:family="text">
      <style:text-properties fo:letter-spacing="0.059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13in"/>
    </style:style>
    <style:style style:name="T2616" style:parent-style-name="Absatz-Standardschriftart" style:family="text">
      <style:text-properties fo:letter-spacing="-0.0034in"/>
    </style:style>
    <style:style style:name="T2617" style:parent-style-name="Absatz-Standardschriftart" style:family="text">
      <style:text-properties fo:letter-spacing="-0.0013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13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27in"/>
    </style:style>
    <style:style style:name="T2622" style:parent-style-name="Absatz-Standardschriftart" style:family="text">
      <style:text-properties fo:letter-spacing="-0.0006in"/>
    </style:style>
    <style:style style:name="P2623" style:parent-style-name="Standard" style:family="paragraph">
      <style:paragraph-properties style:line-height-at-least="0.1388in" fo:margin-left="0.0708in">
        <style:tab-stops/>
      </style:paragraph-properties>
    </style:style>
    <style:style style:name="T2624" style:parent-style-name="Absatz-Standardschriftart" style:family="text">
      <style:text-properties style:font-name="Times New Roman" style:font-name-asian="Times New Roman" style:font-name-complex="Times New Roman" fo:font-size="10pt" style:font-size-asian="10pt" style:font-size-complex="10pt"/>
    </style:style>
    <style:style style:name="P2625" style:parent-style-name="Standard" style:family="paragraph">
      <style:paragraph-properties fo:margin-top="0.0006in" fo:margin-left="1.5354in">
        <style:tab-stops/>
      </style:paragraph-properties>
    </style:style>
    <style:style style:name="T2626" style:parent-style-name="Absatz-Standardschriftart" style:family="text">
      <style:text-properties style:font-name="Times New Roman" fo:font-weight="bold" style:font-weight-asian="bold"/>
    </style:style>
    <style:style style:name="T2627" style:parent-style-name="Absatz-Standardschriftart" style:family="text">
      <style:text-properties style:font-name="Times New Roman" fo:font-weight="bold" style:font-weight-asian="bold" fo:letter-spacing="-0.0013in"/>
    </style:style>
    <style:style style:name="T2628" style:parent-style-name="Absatz-Standardschriftart" style:family="text">
      <style:text-properties style:font-name="Times New Roman" fo:font-weight="bold" style:font-weight-asian="bold" fo:letter-spacing="0.0027in"/>
    </style:style>
    <style:style style:name="T2629" style:parent-style-name="Absatz-Standardschriftart" style:family="text">
      <style:text-properties style:font-name="Times New Roman" fo:font-weight="bold" style:font-weight-asian="bold" fo:letter-spacing="-0.0006in"/>
    </style:style>
    <style:style style:name="T2630" style:parent-style-name="Absatz-Standardschriftart" style:family="text">
      <style:text-properties style:font-name="Times New Roman" fo:font-weight="bold" style:font-weight-asian="bold" fo:letter-spacing="0.002in"/>
    </style:style>
    <style:style style:name="T2631" style:parent-style-name="Absatz-Standardschriftart" style:family="text">
      <style:text-properties style:font-name="Times New Roman" fo:font-weight="bold" style:font-weight-asian="bold"/>
    </style:style>
    <style:style style:name="T2632" style:parent-style-name="Absatz-Standardschriftart" style:family="text">
      <style:text-properties style:font-name="Times New Roman" fo:font-weight="bold" style:font-weight-asian="bold" fo:letter-spacing="-0.0006in"/>
    </style:style>
    <style:style style:name="T2633" style:parent-style-name="Absatz-Standardschriftart" style:family="text">
      <style:text-properties style:font-name="Times New Roman" fo:font-weight="bold" style:font-weight-asian="bold"/>
    </style:style>
    <style:style style:name="T2634" style:parent-style-name="Absatz-Standardschriftart" style:family="text">
      <style:text-properties style:font-name="Times New Roman" fo:font-weight="bold" style:font-weight-asian="bold" fo:letter-spacing="-0.002in"/>
    </style:style>
    <style:style style:name="T2635" style:parent-style-name="Absatz-Standardschriftart" style:family="text">
      <style:text-properties style:font-name="Times New Roman" fo:font-weight="bold" style:font-weight-asian="bold" fo:letter-spacing="-0.0006in"/>
    </style:style>
    <style:style style:name="P2636" style:parent-style-name="Textkörper" style:family="paragraph">
      <style:paragraph-properties fo:text-align="justify" fo:margin-top="0.0055in" fo:line-height="149%" fo:margin-right="0.0902in"/>
    </style:style>
    <style:style style:name="T2637" style:parent-style-name="Absatz-Standardschriftart" style:family="text">
      <style:text-properties fo:letter-spacing="0.0319in"/>
    </style:style>
    <style:style style:name="T2638" style:parent-style-name="Absatz-Standardschriftart" style:family="text">
      <style:text-properties fo:letter-spacing="0.034in"/>
    </style:style>
    <style:style style:name="T2639" style:parent-style-name="Absatz-Standardschriftart" style:family="text">
      <style:text-properties fo:letter-spacing="-0.0006in"/>
    </style:style>
    <style:style style:name="T2640" style:parent-style-name="Absatz-Standardschriftart" style:family="text">
      <style:text-properties fo:letter-spacing="0.0326in"/>
    </style:style>
    <style:style style:name="T2641" style:parent-style-name="Absatz-Standardschriftart" style:family="text">
      <style:text-properties fo:letter-spacing="-0.0013in"/>
    </style:style>
    <style:style style:name="T2642" style:parent-style-name="Absatz-Standardschriftart" style:family="text">
      <style:text-properties fo:letter-spacing="0.034in"/>
    </style:style>
    <style:style style:name="T2643" style:parent-style-name="Absatz-Standardschriftart" style:family="text">
      <style:text-properties fo:letter-spacing="0.0319in"/>
    </style:style>
    <style:style style:name="T2644" style:parent-style-name="Absatz-Standardschriftart" style:family="text">
      <style:text-properties fo:letter-spacing="-0.0006in"/>
    </style:style>
    <style:style style:name="T2645" style:parent-style-name="Absatz-Standardschriftart" style:family="text">
      <style:text-properties fo:letter-spacing="0.0347in"/>
    </style:style>
    <style:style style:name="T2646" style:parent-style-name="Absatz-Standardschriftart" style:family="text">
      <style:text-properties fo:letter-spacing="-0.0006in"/>
    </style:style>
    <style:style style:name="T2647" style:parent-style-name="Absatz-Standardschriftart" style:family="text">
      <style:text-properties fo:letter-spacing="0.0319in"/>
    </style:style>
    <style:style style:name="T2648" style:parent-style-name="Absatz-Standardschriftart" style:family="text">
      <style:text-properties fo:letter-spacing="0.0347in"/>
    </style:style>
    <style:style style:name="T2649" style:parent-style-name="Absatz-Standardschriftart" style:family="text">
      <style:text-properties fo:letter-spacing="-0.0006in"/>
    </style:style>
    <style:style style:name="T2650" style:parent-style-name="Absatz-Standardschriftart" style:family="text">
      <style:text-properties fo:letter-spacing="0.0319in"/>
    </style:style>
    <style:style style:name="T2651" style:parent-style-name="Absatz-Standardschriftart" style:family="text">
      <style:text-properties fo:letter-spacing="0.0347in"/>
    </style:style>
    <style:style style:name="T2652" style:parent-style-name="Absatz-Standardschriftart" style:family="text">
      <style:text-properties fo:letter-spacing="-0.0013in"/>
    </style:style>
    <style:style style:name="T2653" style:parent-style-name="Absatz-Standardschriftart" style:family="text">
      <style:text-properties fo:letter-spacing="0.0347in"/>
    </style:style>
    <style:style style:name="T2654" style:parent-style-name="Absatz-Standardschriftart" style:family="text">
      <style:text-properties fo:letter-spacing="-0.0006in"/>
    </style:style>
    <style:style style:name="T2655" style:parent-style-name="Absatz-Standardschriftart" style:family="text">
      <style:text-properties fo:letter-spacing="0.0347in"/>
    </style:style>
    <style:style style:name="T2656" style:parent-style-name="Absatz-Standardschriftart" style:family="text">
      <style:text-properties fo:letter-spacing="0.0326in"/>
    </style:style>
    <style:style style:name="T2657" style:parent-style-name="Absatz-Standardschriftart" style:family="text">
      <style:text-properties fo:letter-spacing="-0.0013in"/>
    </style:style>
    <style:style style:name="T2658" style:parent-style-name="Absatz-Standardschriftart" style:family="text">
      <style:text-properties fo:letter-spacing="0.0326in"/>
    </style:style>
    <style:style style:name="T2659" style:parent-style-name="Absatz-Standardschriftart" style:family="text">
      <style:text-properties fo:letter-spacing="-0.0006in"/>
    </style:style>
    <style:style style:name="T2660" style:parent-style-name="Absatz-Standardschriftart" style:family="text">
      <style:text-properties fo:letter-spacing="0.0312in"/>
    </style:style>
    <style:style style:name="T2661" style:parent-style-name="Absatz-Standardschriftart" style:family="text">
      <style:text-properties fo:letter-spacing="0.0312in"/>
    </style:style>
    <style:style style:name="T2662" style:parent-style-name="Absatz-Standardschriftart" style:family="text">
      <style:text-properties fo:letter-spacing="-0.0013in"/>
    </style:style>
    <style:style style:name="T2663" style:parent-style-name="Absatz-Standardschriftart" style:family="text">
      <style:text-properties fo:letter-spacing="0.0381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1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13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13in"/>
    </style:style>
    <style:style style:name="T2670" style:parent-style-name="Absatz-Standardschriftart" style:family="text">
      <style:text-properties fo:letter-spacing="-0.0013in"/>
    </style:style>
    <style:style style:name="T2671" style:parent-style-name="Absatz-Standardschriftart" style:family="text">
      <style:text-properties fo:letter-spacing="0.002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2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2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2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34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2in"/>
    </style:style>
    <style:style style:name="T2682" style:parent-style-name="Absatz-Standardschriftart" style:family="text">
      <style:text-properties fo:letter-spacing="0.002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13in"/>
    </style:style>
    <style:style style:name="T2685" style:parent-style-name="Absatz-Standardschriftart" style:family="text">
      <style:text-properties fo:letter-spacing="-0.0006in"/>
    </style:style>
    <style:style style:name="T2686" style:parent-style-name="Absatz-Standardschriftart" style:family="text">
      <style:text-properties fo:letter-spacing="0.0534in"/>
    </style:style>
    <style:style style:name="T2687" style:parent-style-name="Absatz-Standardschriftart" style:family="text">
      <style:text-properties fo:letter-spacing="-0.0006in"/>
    </style:style>
    <style:style style:name="T2688" style:parent-style-name="Absatz-Standardschriftart" style:family="text">
      <style:text-properties fo:letter-spacing="0.0263in"/>
    </style:style>
    <style:style style:name="T2689" style:parent-style-name="Absatz-Standardschriftart" style:family="text">
      <style:text-properties fo:letter-spacing="-0.0013in"/>
    </style:style>
    <style:style style:name="T2690" style:parent-style-name="Absatz-Standardschriftart" style:family="text">
      <style:text-properties fo:letter-spacing="0.0263in"/>
    </style:style>
    <style:style style:name="T2691" style:parent-style-name="Absatz-Standardschriftart" style:family="text">
      <style:text-properties fo:letter-spacing="-0.0006in"/>
    </style:style>
    <style:style style:name="T2692" style:parent-style-name="Absatz-Standardschriftart" style:family="text">
      <style:text-properties fo:letter-spacing="0.0284in"/>
    </style:style>
    <style:style style:name="T2693" style:parent-style-name="Absatz-Standardschriftart" style:family="text">
      <style:text-properties fo:letter-spacing="-0.0006in"/>
    </style:style>
    <style:style style:name="T2694" style:parent-style-name="Absatz-Standardschriftart" style:family="text">
      <style:text-properties fo:letter-spacing="0.0263in"/>
    </style:style>
    <style:style style:name="T2695" style:parent-style-name="Absatz-Standardschriftart" style:family="text">
      <style:text-properties fo:letter-spacing="-0.0006in"/>
    </style:style>
    <style:style style:name="T2696" style:parent-style-name="Absatz-Standardschriftart" style:family="text">
      <style:text-properties fo:letter-spacing="0.0263in"/>
    </style:style>
    <style:style style:name="T2697" style:parent-style-name="Absatz-Standardschriftart" style:family="text">
      <style:text-properties fo:letter-spacing="-0.0006in"/>
    </style:style>
    <style:style style:name="T2698" style:parent-style-name="Absatz-Standardschriftart" style:family="text">
      <style:text-properties fo:letter-spacing="0.0298in"/>
    </style:style>
    <style:style style:name="T2699" style:parent-style-name="Absatz-Standardschriftart" style:family="text">
      <style:text-properties fo:letter-spacing="-0.0006in"/>
    </style:style>
    <style:style style:name="T2700" style:parent-style-name="Absatz-Standardschriftart" style:family="text">
      <style:text-properties fo:letter-spacing="0.0291in"/>
    </style:style>
    <style:style style:name="T2701" style:parent-style-name="Absatz-Standardschriftart" style:family="text">
      <style:text-properties fo:letter-spacing="-0.0013in"/>
    </style:style>
    <style:style style:name="T2702" style:parent-style-name="Absatz-Standardschriftart" style:family="text">
      <style:text-properties fo:letter-spacing="0.0263in"/>
    </style:style>
    <style:style style:name="T2703" style:parent-style-name="Absatz-Standardschriftart" style:family="text">
      <style:text-properties fo:letter-spacing="0.0291in"/>
    </style:style>
    <style:style style:name="T2704" style:parent-style-name="Absatz-Standardschriftart" style:family="text">
      <style:text-properties fo:letter-spacing="-0.0013in"/>
    </style:style>
    <style:style style:name="T2705" style:parent-style-name="Absatz-Standardschriftart" style:family="text">
      <style:text-properties fo:letter-spacing="0.0291in"/>
    </style:style>
    <style:style style:name="T2706" style:parent-style-name="Absatz-Standardschriftart" style:family="text">
      <style:text-properties fo:letter-spacing="-0.0006in"/>
    </style:style>
    <style:style style:name="T2707" style:parent-style-name="Absatz-Standardschriftart" style:family="text">
      <style:text-properties fo:letter-spacing="0.0263in"/>
    </style:style>
    <style:style style:name="T2708" style:parent-style-name="Absatz-Standardschriftart" style:family="text">
      <style:text-properties fo:letter-spacing="-0.0006in"/>
    </style:style>
    <style:style style:name="T2709" style:parent-style-name="Absatz-Standardschriftart" style:family="text">
      <style:text-properties fo:letter-spacing="0.027in"/>
    </style:style>
    <style:style style:name="T2710" style:parent-style-name="Absatz-Standardschriftart" style:family="text">
      <style:text-properties fo:letter-spacing="0.0263in"/>
    </style:style>
    <style:style style:name="T2711" style:parent-style-name="Absatz-Standardschriftart" style:family="text">
      <style:text-properties fo:letter-spacing="-0.0006in"/>
    </style:style>
    <style:style style:name="T2712" style:parent-style-name="Absatz-Standardschriftart" style:family="text">
      <style:text-properties fo:letter-spacing="0.027in"/>
    </style:style>
    <style:style style:name="T2713" style:parent-style-name="Absatz-Standardschriftart" style:family="text">
      <style:text-properties fo:letter-spacing="0.0263in"/>
    </style:style>
    <style:style style:name="T2714" style:parent-style-name="Absatz-Standardschriftart" style:family="text">
      <style:text-properties fo:letter-spacing="-0.0006in"/>
    </style:style>
    <style:style style:name="T2715" style:parent-style-name="Absatz-Standardschriftart" style:family="text">
      <style:text-properties fo:letter-spacing="0.0291in"/>
    </style:style>
    <style:style style:name="T2716" style:parent-style-name="Absatz-Standardschriftart" style:family="text">
      <style:text-properties fo:letter-spacing="0.0263in"/>
    </style:style>
    <style:style style:name="T2717" style:parent-style-name="Absatz-Standardschriftart" style:family="text">
      <style:text-properties fo:letter-spacing="-0.0013in"/>
    </style:style>
    <style:style style:name="T2718" style:parent-style-name="Absatz-Standardschriftart" style:family="text">
      <style:text-properties fo:letter-spacing="0.0534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13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13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2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13in"/>
    </style:style>
    <style:style style:name="T2732" style:parent-style-name="Absatz-Standardschriftart" style:family="text">
      <style:text-properties fo:letter-spacing="-0.0013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T2738" style:parent-style-name="Absatz-Standardschriftart" style:family="text">
      <style:text-properties fo:letter-spacing="0.0423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13in"/>
    </style:style>
    <style:style style:name="T2741" style:parent-style-name="Absatz-Standardschriftart" style:family="text">
      <style:text-properties fo:letter-spacing="0.0013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13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13in"/>
    </style:style>
    <style:style style:name="T2746" style:parent-style-name="Absatz-Standardschriftart" style:family="text">
      <style:text-properties fo:letter-spacing="-0.0013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13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13in"/>
    </style:style>
    <style:style style:name="T2751" style:parent-style-name="Absatz-Standardschriftart" style:family="text">
      <style:text-properties fo:letter-spacing="-0.0006in"/>
    </style:style>
    <style:style style:name="P2752" style:parent-style-name="Standard" style:family="paragraph">
      <style:paragraph-properties style:line-height-at-least="0.1388in" fo:margin-left="0.0708in">
        <style:tab-stops/>
      </style:paragraph-properties>
    </style:style>
    <style:style style:name="T2753" style:parent-style-name="Absatz-Standardschriftart" style:family="text">
      <style:text-properties style:font-name="Times New Roman" style:font-name-asian="Times New Roman" style:font-name-complex="Times New Roman" fo:font-size="10pt" style:font-size-asian="10pt" style:font-size-complex="10pt"/>
    </style:style>
    <style:style style:name="P2754" style:parent-style-name="Standard" style:family="paragraph">
      <style:paragraph-properties fo:margin-top="0.0006in" fo:margin-left="1.8326in">
        <style:tab-stops/>
      </style:paragraph-properties>
    </style:style>
    <style:style style:name="T275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5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2757"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27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5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6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276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62"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276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2764" style:parent-style-name="Textkörper" style:family="paragraph">
      <style:paragraph-properties fo:margin-top="0.0069in" fo:line-height="150%" fo:margin-right="0.1006in" fo:text-indent="0in">
        <style:tab-stops>
          <style:tab-stop style:type="left" style:position="0.359in"/>
        </style:tab-stops>
      </style:paragraph-properties>
    </style:style>
    <style:style style:name="T2765" style:parent-style-name="Absatz-Standardschriftart" style:family="text">
      <style:text-properties fo:letter-spacing="-0.0013in"/>
    </style:style>
    <style:style style:name="T2766" style:parent-style-name="Absatz-Standardschriftart" style:family="text">
      <style:text-properties fo:letter-spacing="0.0131in"/>
    </style:style>
    <style:style style:name="T2767" style:parent-style-name="Absatz-Standardschriftart" style:family="text">
      <style:text-properties fo:letter-spacing="-0.0027in"/>
    </style:style>
    <style:style style:name="T2768" style:parent-style-name="Absatz-Standardschriftart" style:family="text">
      <style:text-properties fo:letter-spacing="0.0076in"/>
    </style:style>
    <style:style style:name="T2769" style:parent-style-name="Absatz-Standardschriftart" style:family="text">
      <style:text-properties fo:letter-spacing="0.0125in"/>
    </style:style>
    <style:style style:name="T2770" style:parent-style-name="Absatz-Standardschriftart" style:family="text">
      <style:text-properties fo:letter-spacing="0.0125in"/>
    </style:style>
    <style:style style:name="T2771" style:parent-style-name="Absatz-Standardschriftart" style:family="text">
      <style:text-properties fo:letter-spacing="0.0097in"/>
    </style:style>
    <style:style style:name="T2772" style:parent-style-name="Absatz-Standardschriftart" style:family="text">
      <style:text-properties fo:letter-spacing="-0.0013in"/>
    </style:style>
    <style:style style:name="T2773" style:parent-style-name="Absatz-Standardschriftart" style:family="text">
      <style:text-properties fo:letter-spacing="0.0145in"/>
    </style:style>
    <style:style style:name="T2774" style:parent-style-name="Absatz-Standardschriftart" style:family="text">
      <style:text-properties fo:letter-spacing="-0.002in"/>
    </style:style>
    <style:style style:name="T2775" style:parent-style-name="Absatz-Standardschriftart" style:family="text">
      <style:text-properties fo:letter-spacing="0.0048in"/>
    </style:style>
    <style:style style:name="T2776" style:parent-style-name="Absatz-Standardschriftart" style:family="text">
      <style:text-properties fo:letter-spacing="-0.0006in"/>
    </style:style>
    <style:style style:name="T2777" style:parent-style-name="Absatz-Standardschriftart" style:family="text">
      <style:text-properties fo:letter-spacing="0.0138in"/>
    </style:style>
    <style:style style:name="T2778" style:parent-style-name="Absatz-Standardschriftart" style:family="text">
      <style:text-properties fo:letter-spacing="-0.002in"/>
    </style:style>
    <style:style style:name="T2779" style:parent-style-name="Absatz-Standardschriftart" style:family="text">
      <style:text-properties fo:letter-spacing="0.0055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97in"/>
    </style:style>
    <style:style style:name="T2782" style:parent-style-name="Absatz-Standardschriftart" style:family="text">
      <style:text-properties fo:letter-spacing="0.0111in"/>
    </style:style>
    <style:style style:name="T2783" style:parent-style-name="Absatz-Standardschriftart" style:family="text">
      <style:text-properties fo:letter-spacing="-0.0027in"/>
    </style:style>
    <style:style style:name="T2784" style:parent-style-name="Absatz-Standardschriftart" style:family="text">
      <style:text-properties fo:letter-spacing="0.0069in"/>
    </style:style>
    <style:style style:name="T2785" style:parent-style-name="Absatz-Standardschriftart" style:family="text">
      <style:text-properties fo:letter-spacing="-0.002in"/>
    </style:style>
    <style:style style:name="T2786" style:parent-style-name="Absatz-Standardschriftart" style:family="text">
      <style:text-properties fo:letter-spacing="0.0048in"/>
    </style:style>
    <style:style style:name="T2787" style:parent-style-name="Absatz-Standardschriftart" style:family="text">
      <style:text-properties fo:letter-spacing="-0.002in"/>
    </style:style>
    <style:style style:name="T2788" style:parent-style-name="Absatz-Standardschriftart" style:family="text">
      <style:text-properties fo:letter-spacing="0.0062in"/>
    </style:style>
    <style:style style:name="T2789" style:parent-style-name="Absatz-Standardschriftart" style:family="text">
      <style:text-properties fo:letter-spacing="0.0097in"/>
    </style:style>
    <style:style style:name="T2790" style:parent-style-name="Absatz-Standardschriftart" style:family="text">
      <style:text-properties fo:letter-spacing="-0.0006in"/>
    </style:style>
    <style:style style:name="T2791" style:parent-style-name="Absatz-Standardschriftart" style:family="text">
      <style:text-properties fo:letter-spacing="0.0673in"/>
    </style:style>
    <style:style style:name="T2792" style:parent-style-name="Absatz-Standardschriftart" style:family="text">
      <style:text-properties fo:letter-spacing="-0.0027in"/>
    </style:style>
    <style:style style:name="T2793" style:parent-style-name="Absatz-Standardschriftart" style:family="text">
      <style:text-properties fo:letter-spacing="-0.0034in"/>
    </style:style>
    <style:style style:name="T2794" style:parent-style-name="Absatz-Standardschriftart" style:family="text">
      <style:text-properties fo:letter-spacing="-0.0027in"/>
    </style:style>
    <style:style style:name="T2795" style:parent-style-name="Absatz-Standardschriftart" style:family="text">
      <style:text-properties fo:letter-spacing="-0.0041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2in"/>
    </style:style>
    <style:style style:name="T2798" style:parent-style-name="Absatz-Standardschriftart" style:family="text">
      <style:text-properties fo:letter-spacing="-0.0062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2in"/>
    </style:style>
    <style:style style:name="T2802" style:parent-style-name="Absatz-Standardschriftart" style:family="text">
      <style:text-properties fo:letter-spacing="-0.0048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83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9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55in"/>
    </style:style>
    <style:style style:name="T2809" style:parent-style-name="Absatz-Standardschriftart" style:family="text">
      <style:text-properties fo:letter-spacing="-0.0006in"/>
    </style:style>
    <style:style style:name="T2810" style:parent-style-name="Absatz-Standardschriftart" style:family="text">
      <style:text-properties fo:letter-spacing="-0.0118in"/>
    </style:style>
    <style:style style:name="T2811" style:parent-style-name="Absatz-Standardschriftart" style:family="text">
      <style:text-properties fo:letter-spacing="-0.0006in"/>
    </style:style>
    <style:style style:name="P2812" style:parent-style-name="Textkörper" style:family="paragraph">
      <style:paragraph-properties fo:line-height="148%" fo:margin-right="0.1006in" fo:text-indent="0in">
        <style:tab-stops>
          <style:tab-stop style:type="left" style:position="0.3611in"/>
        </style:tab-stops>
      </style:paragraph-properties>
    </style:style>
    <style:style style:name="T2813" style:parent-style-name="Absatz-Standardschriftart" style:family="text">
      <style:text-properties fo:letter-spacing="-0.0006in"/>
    </style:style>
    <style:style style:name="T2814" style:parent-style-name="Absatz-Standardschriftart" style:family="text">
      <style:text-properties fo:letter-spacing="0.0159in"/>
    </style:style>
    <style:style style:name="T2815" style:parent-style-name="Absatz-Standardschriftart" style:family="text">
      <style:text-properties fo:letter-spacing="-0.0006in"/>
    </style:style>
    <style:style style:name="T2816" style:parent-style-name="Absatz-Standardschriftart" style:family="text">
      <style:text-properties fo:letter-spacing="0.0159in"/>
    </style:style>
    <style:style style:name="T2817" style:parent-style-name="Absatz-Standardschriftart" style:family="text">
      <style:text-properties fo:letter-spacing="0.0159in"/>
    </style:style>
    <style:style style:name="T2818" style:parent-style-name="Absatz-Standardschriftart" style:family="text">
      <style:text-properties fo:letter-spacing="-0.0006in"/>
    </style:style>
    <style:style style:name="T2819" style:parent-style-name="Absatz-Standardschriftart" style:family="text">
      <style:text-properties fo:letter-spacing="0.0152in"/>
    </style:style>
    <style:style style:name="T2820" style:parent-style-name="Absatz-Standardschriftart" style:family="text">
      <style:text-properties fo:letter-spacing="-0.0006in"/>
    </style:style>
    <style:style style:name="T2821" style:parent-style-name="Absatz-Standardschriftart" style:family="text">
      <style:text-properties fo:letter-spacing="0.0159in"/>
    </style:style>
    <style:style style:name="T2822" style:parent-style-name="Absatz-Standardschriftart" style:family="text">
      <style:text-properties fo:letter-spacing="0.0159in"/>
    </style:style>
    <style:style style:name="T2823" style:parent-style-name="Absatz-Standardschriftart" style:family="text">
      <style:text-properties fo:letter-spacing="-0.0006in"/>
    </style:style>
    <style:style style:name="T2824" style:parent-style-name="Absatz-Standardschriftart" style:family="text">
      <style:text-properties fo:letter-spacing="0.0173in"/>
    </style:style>
    <style:style style:name="T2825" style:parent-style-name="Absatz-Standardschriftart" style:family="text">
      <style:text-properties fo:letter-spacing="-0.0006in"/>
    </style:style>
    <style:style style:name="T2826" style:parent-style-name="Absatz-Standardschriftart" style:family="text">
      <style:text-properties fo:letter-spacing="0.0159in"/>
    </style:style>
    <style:style style:name="T2827" style:parent-style-name="Absatz-Standardschriftart" style:family="text">
      <style:text-properties fo:letter-spacing="-0.0013in"/>
    </style:style>
    <style:style style:name="T2828" style:parent-style-name="Absatz-Standardschriftart" style:family="text">
      <style:text-properties fo:letter-spacing="0.0173in"/>
    </style:style>
    <style:style style:name="T2829" style:parent-style-name="Absatz-Standardschriftart" style:family="text">
      <style:text-properties fo:letter-spacing="-0.0006in"/>
    </style:style>
    <style:style style:name="T2830" style:parent-style-name="Absatz-Standardschriftart" style:family="text">
      <style:text-properties fo:letter-spacing="0.0159in"/>
    </style:style>
    <style:style style:name="T2831" style:parent-style-name="Absatz-Standardschriftart" style:family="text">
      <style:text-properties fo:letter-spacing="-0.0013in"/>
    </style:style>
    <style:style style:name="T2832" style:parent-style-name="Absatz-Standardschriftart" style:family="text">
      <style:text-properties fo:letter-spacing="0.0173in"/>
    </style:style>
    <style:style style:name="T2833" style:parent-style-name="Absatz-Standardschriftart" style:family="text">
      <style:text-properties fo:letter-spacing="-0.0006in"/>
    </style:style>
    <style:style style:name="T2834" style:parent-style-name="Absatz-Standardschriftart" style:family="text">
      <style:text-properties fo:letter-spacing="0.018in"/>
    </style:style>
    <style:style style:name="T2835" style:parent-style-name="Absatz-Standardschriftart" style:family="text">
      <style:text-properties fo:letter-spacing="0.0159in"/>
    </style:style>
    <style:style style:name="T2836" style:parent-style-name="Absatz-Standardschriftart" style:family="text">
      <style:text-properties fo:letter-spacing="-0.0006in"/>
    </style:style>
    <style:style style:name="T2837" style:parent-style-name="Absatz-Standardschriftart" style:family="text">
      <style:text-properties fo:letter-spacing="0.0173in"/>
    </style:style>
    <style:style style:name="T2838" style:parent-style-name="Absatz-Standardschriftart" style:family="text">
      <style:text-properties fo:letter-spacing="0.0159in"/>
    </style:style>
    <style:style style:name="T2839" style:parent-style-name="Absatz-Standardschriftart" style:family="text">
      <style:text-properties fo:letter-spacing="-0.0006in"/>
    </style:style>
    <style:style style:name="T2840" style:parent-style-name="Absatz-Standardschriftart" style:family="text">
      <style:text-properties fo:letter-spacing="0.018in"/>
    </style:style>
    <style:style style:name="T2841" style:parent-style-name="Absatz-Standardschriftart" style:family="text">
      <style:text-properties fo:letter-spacing="0.0152in"/>
    </style:style>
    <style:style style:name="T2842" style:parent-style-name="Absatz-Standardschriftart" style:family="text">
      <style:text-properties fo:letter-spacing="-0.0006in"/>
    </style:style>
    <style:style style:name="T2843" style:parent-style-name="Absatz-Standardschriftart" style:family="text">
      <style:text-properties fo:letter-spacing="0.0395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13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06in"/>
    </style:style>
    <style:style style:name="T2853" style:parent-style-name="Absatz-Standardschriftart" style:family="text">
      <style:text-properties fo:letter-spacing="0.0013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13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2in"/>
    </style:style>
    <style:style style:name="T2863" style:parent-style-name="Absatz-Standardschriftart" style:family="text">
      <style:text-properties fo:letter-spacing="-0.0006in"/>
    </style:style>
    <style:style style:name="P2864" style:parent-style-name="Standard" style:family="paragraph">
      <style:text-properties style:font-name="Times New Roman" style:font-name-asian="Times New Roman" style:font-name-complex="Times New Roman"/>
    </style:style>
    <style:style style:name="P2865" style:parent-style-name="Standard" style:family="paragraph">
      <style:text-properties style:font-name="Times New Roman" style:font-name-asian="Times New Roman" style:font-name-complex="Times New Roman"/>
    </style:style>
    <style:style style:name="P2866" style:parent-style-name="Standard" style:family="paragraph">
      <style:paragraph-properties fo:margin-top="0.0062in"/>
      <style:text-properties style:font-name="Times New Roman" style:font-name-asian="Times New Roman" style:font-name-complex="Times New Roman"/>
    </style:style>
    <style:style style:name="P2867" style:parent-style-name="Textkörper" style:family="paragraph">
      <style:paragraph-properties fo:text-align="end" fo:margin-top="0in" fo:margin-left="0in" fo:margin-right="0.0881in">
        <style:tab-stops/>
      </style:paragraph-properties>
    </style:style>
    <style:style style:name="T2868" style:parent-style-name="Absatz-Standardschriftart" style:family="text">
      <style:text-properties fo:letter-spacing="-0.0013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13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2in"/>
    </style:style>
    <style:style style:name="T2873" style:parent-style-name="Absatz-Standardschriftart" style:family="text">
      <style:text-properties fo:letter-spacing="-0.0006in"/>
    </style:style>
    <style:style style:name="T2874" style:parent-style-name="Absatz-Standardschriftart" style:family="text">
      <style:text-properties fo:letter-spacing="-0.0013in"/>
    </style:style>
    <style:style style:name="T2875" style:parent-style-name="Absatz-Standardschriftart" style:family="text">
      <style:text-properties fo:letter-spacing="0.002in"/>
    </style:style>
    <style:style style:name="T2876" style:parent-style-name="Absatz-Standardschriftart" style:family="text">
      <style:text-properties fo:letter-spacing="-0.0006in"/>
    </style:style>
    <style:style style:name="P2877" style:parent-style-name="Standard" style:family="paragraph">
      <style:paragraph-properties fo:margin-top="0.0055in"/>
      <style:text-properties style:font-name="Times New Roman" style:font-name-asian="Times New Roman" style:font-name-complex="Times New Roman" fo:font-size="14pt" style:font-size-asian="14pt" style:font-size-complex="14pt"/>
    </style:style>
    <style:style style:name="S5" style:family="section">
      <style:section-properties fo:margin-left="0in" fo:margin-right="0in" style:writing-mode="lr-tb">
        <style:columns fo:column-count="2">
          <style:column style:rel-width="1365*" fo:start-indent="0in" fo:end-indent="0.2187in"/>
          <style:column style:rel-width="8685*" fo:start-indent="0.2187in" fo:end-indent="0in"/>
        </style:columns>
      </style:section-properties>
    </style:style>
    <style:style style:name="P2878" style:parent-style-name="Standard" style:family="paragraph">
      <style:paragraph-properties fo:margin-top="0.0465in" fo:line-height="100%" fo:margin-left="0.159in">
        <style:tab-stops/>
      </style:paragraph-properties>
    </style:style>
    <style:style style:name="T2879" style:parent-style-name="Absatz-Standardschriftart" style:family="text">
      <style:text-properties style:font-name="Calibri" style:text-scale="105%" fo:font-size="10.5pt" style:font-size-asian="10.5pt"/>
    </style:style>
    <style:style style:name="T2880" style:parent-style-name="Absatz-Standardschriftart" style:family="text">
      <style:text-properties style:font-name="Calibri" style:text-scale="106%" fo:font-size="10.5pt" style:font-size-asian="10.5pt"/>
    </style:style>
    <style:style style:name="T2881" style:parent-style-name="Absatz-Standardschriftart" style:family="text">
      <style:text-properties style:font-name="Calibri" style:text-scale="105%" fo:font-size="10.5pt" style:font-size-asian="10.5pt"/>
    </style:style>
    <style:style style:name="P2882" style:parent-style-name="Standard" style:family="paragraph">
      <style:paragraph-properties fo:break-before="column" fo:margin-top="0.0034in"/>
    </style:style>
    <style:style style:name="P2883" style:parent-style-name="Standard" style:family="paragraph">
      <style:paragraph-properties fo:line-height="102%" fo:margin-left="0.159in" fo:margin-right="4.6965in">
        <style:tab-stops/>
      </style:paragraph-properties>
    </style:style>
    <style:style style:name="T2884" style:parent-style-name="Absatz-Standardschriftart" style:family="text">
      <style:text-properties style:font-name="Calibri" style:text-scale="110%" fo:font-size="8pt" style:font-size-asian="8pt"/>
    </style:style>
    <style:style style:name="T2885" style:parent-style-name="Absatz-Standardschriftart" style:family="text">
      <style:text-properties style:font-name="Calibri" fo:letter-spacing="-0.0152in" style:text-scale="110%" fo:font-size="8pt" style:font-size-asian="8pt"/>
    </style:style>
    <style:style style:name="T2886" style:parent-style-name="Absatz-Standardschriftart" style:family="text">
      <style:text-properties style:font-name="Calibri" style:text-scale="110%" fo:font-size="8pt" style:font-size-asian="8pt"/>
    </style:style>
    <style:style style:name="T2887" style:parent-style-name="Absatz-Standardschriftart" style:family="text">
      <style:text-properties style:font-name="Calibri" fo:letter-spacing="-0.0152in" style:text-scale="110%" fo:font-size="8pt" style:font-size-asian="8pt"/>
    </style:style>
    <style:style style:name="T2888" style:parent-style-name="Absatz-Standardschriftart" style:family="text">
      <style:text-properties style:font-name="Calibri" style:text-scale="110%" fo:font-size="8pt" style:font-size-asian="8pt"/>
    </style:style>
    <style:style style:name="T2889" style:parent-style-name="Absatz-Standardschriftart" style:family="text">
      <style:text-properties style:font-name="Calibri" style:text-scale="105%" fo:font-size="8pt" style:font-size-asian="8pt"/>
    </style:style>
    <style:style style:name="T2890" style:parent-style-name="Absatz-Standardschriftart" style:family="text">
      <style:text-properties style:font-name="Calibri" style:text-scale="110%" fo:font-size="8pt" style:font-size-asian="8pt"/>
    </style:style>
    <style:style style:name="T2891" style:parent-style-name="Absatz-Standardschriftart" style:family="text">
      <style:text-properties style:font-name="Calibri" fo:letter-spacing="-0.0097in" style:text-scale="110%" fo:font-size="8pt" style:font-size-asian="8pt"/>
    </style:style>
    <style:style style:name="T2892" style:parent-style-name="Absatz-Standardschriftart" style:family="text">
      <style:text-properties style:font-name="Calibri" style:text-scale="110%" fo:font-size="8pt" style:font-size-asian="8pt"/>
    </style:style>
    <style:style style:name="T2893" style:parent-style-name="Absatz-Standardschriftart" style:family="text">
      <style:text-properties style:font-name="Calibri" fo:letter-spacing="-0.0097in" style:text-scale="110%" fo:font-size="8pt" style:font-size-asian="8pt"/>
    </style:style>
    <style:style style:name="T2894" style:parent-style-name="Absatz-Standardschriftart" style:family="text">
      <style:text-properties style:font-name="Calibri" style:text-scale="110%" fo:font-size="8pt" style:font-size-asian="8pt"/>
    </style:style>
    <style:style style:name="S6" style:family="section">
      <style:section-properties fo:margin-left="0in" fo:margin-right="0in" style:writing-mode="lr-tb"/>
    </style:style>
    <style:style style:name="P2895" style:parent-style-name="Standard" style:family="paragraph">
      <style:paragraph-properties fo:line-height="0.1569in" fo:margin-left="0.159in">
        <style:tab-stops/>
      </style:paragraph-properties>
    </style:style>
    <style:style style:name="T2896" style:parent-style-name="Absatz-Standardschriftart" style:family="text">
      <style:text-properties style:font-name="Calibri" style:text-scale="105%" fo:font-size="10.5pt" style:font-size-asian="10.5pt"/>
    </style:style>
    <style:style style:name="T2897" style:parent-style-name="Absatz-Standardschriftart" style:family="text">
      <style:text-properties style:font-name="Calibri" fo:letter-spacing="0.0097in" style:text-scale="105%" fo:font-size="10.5pt" style:font-size-asian="10.5pt"/>
    </style:style>
    <style:style style:name="T2898" style:parent-style-name="Absatz-Standardschriftart" style:family="text">
      <style:text-properties style:font-name="Calibri" style:text-scale="105%" style:text-position="25% 100%" fo:font-size="8pt" style:font-size-asian="8pt"/>
    </style:style>
    <style:style style:name="P2899" style:parent-style-name="Standard" style:family="paragraph">
      <style:paragraph-properties fo:line-height="0.1965in" fo:margin-left="0.0916in">
        <style:tab-stops>
          <style:tab-stop style:type="left" style:position="1.234in"/>
        </style:tab-stops>
      </style:paragraph-properties>
    </style:style>
    <style:style style:name="T2900" style:parent-style-name="Absatz-Standardschriftart" style:family="text">
      <style:text-properties style:font-name="Calibri" style:text-scale="96%" style:text-position="-42.8% 100%" fo:font-size="10.5pt" style:font-size-asian="10.5pt" style:text-underline-type="single" style:text-underline-style="solid" style:text-underline-width="auto" style:text-underline-mode="continuous" style:text-underline-color="#000000"/>
    </style:style>
    <style:style style:name="T2901" style:parent-style-name="Absatz-Standardschriftart" style:family="text">
      <style:text-properties style:font-name="Calibri" fo:letter-spacing="0.002in" style:text-position="-42.8% 100%" fo:font-size="10.5pt" style:font-size-asian="10.5pt" style:text-underline-type="single" style:text-underline-style="solid" style:text-underline-width="auto" style:text-underline-mode="continuous" style:text-underline-color="#000000"/>
    </style:style>
    <style:style style:name="T2902" style:parent-style-name="Absatz-Standardschriftart" style:family="text">
      <style:text-properties style:font-name="Calibri" style:text-position="-42.8% 100%" fo:font-size="10.5pt" style:font-size-asian="10.5pt" style:text-underline-type="single" style:text-underline-style="solid" style:text-underline-width="auto" style:text-underline-mode="continuous" style:text-underline-color="#000000"/>
    </style:style>
    <style:style style:name="T2903" style:parent-style-name="Absatz-Standardschriftart" style:family="text">
      <style:text-properties style:font-name="Calibri" style:text-position="-42.8% 100%" fo:font-size="10.5pt" style:font-size-asian="10.5pt" style:text-underline-type="single" style:text-underline-style="solid" style:text-underline-width="auto" style:text-underline-mode="continuous" style:text-underline-color="#000000"/>
    </style:style>
    <style:style style:name="T2904" style:parent-style-name="Absatz-Standardschriftart" style:family="text">
      <style:text-properties style:font-name="Calibri" style:text-scale="105%" fo:font-size="8pt" style:font-size-asian="8pt"/>
    </style:style>
    <style:style style:name="P2905" style:parent-style-name="Textkörper" style:family="paragraph">
      <style:paragraph-properties fo:margin-top="0.0798in"/>
    </style:style>
    <style:style style:name="T2906" style:parent-style-name="Absatz-Standardschriftart" style:family="text">
      <style:text-properties fo:letter-spacing="-0.0006in"/>
    </style:style>
    <style:style style:name="T2907" style:parent-style-name="Absatz-Standardschriftart" style:family="text">
      <style:text-properties fo:letter-spacing="-0.0013in"/>
    </style:style>
    <style:style style:name="T2908" style:parent-style-name="Absatz-Standardschriftart" style:family="text">
      <style:text-properties fo:letter-spacing="-0.0006in"/>
    </style:style>
    <style:style style:name="P2909" style:parent-style-name="Textkörper" style:family="paragraph">
      <style:paragraph-properties fo:margin-top="0.0131in" fo:line-height="107%" fo:margin-right="4.4111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06in"/>
    </style:style>
    <style:style style:name="T2912" style:parent-style-name="Absatz-Standardschriftart" style:family="text">
      <style:text-properties fo:letter-spacing="0.0145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2in"/>
    </style:style>
    <style:style style:name="T2915" style:parent-style-name="Absatz-Standardschriftart" style:family="text">
      <style:text-properties fo:letter-spacing="-0.0006in"/>
    </style:style>
    <style:style style:name="P2916" style:parent-style-name="Textkörper" style:family="paragraph">
      <style:paragraph-properties fo:margin-top="0.0006in"/>
    </style:style>
    <style:style style:name="T2917" style:parent-style-name="Absatz-Standardschriftart" style:family="text">
      <style:text-properties fo:letter-spacing="-0.0006in"/>
    </style:style>
    <style:style style:name="P2918"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S7" style:family="section">
      <style:section-properties fo:margin-left="0in" fo:margin-right="0in" style:writing-mode="lr-tb">
        <style:columns fo:column-count="2">
          <style:column style:rel-width="2064*" fo:start-indent="0in" fo:end-indent="0.0493in"/>
          <style:column style:rel-width="7986*" fo:start-indent="0.05in" fo:end-indent="0in"/>
        </style:columns>
      </style:section-properties>
    </style:style>
    <style:style style:name="P2919" style:parent-style-name="Überschrift1" style:family="paragraph">
      <style:paragraph-properties fo:margin-top="0.0402in" fo:line-height="0.1902in" fo:margin-left="0.0916in">
        <style:tab-stops/>
      </style:paragraph-properties>
    </style:style>
    <style:style style:name="T2920" style:parent-style-name="Absatz-Standardschriftart" style:family="text">
      <style:text-properties style:text-scale="105%"/>
    </style:style>
    <style:style style:name="T2921" style:parent-style-name="Absatz-Standardschriftart" style:family="text">
      <style:text-properties fo:letter-spacing="-0.0097in" style:text-scale="105%"/>
    </style:style>
    <style:style style:name="T2922" style:parent-style-name="Absatz-Standardschriftart" style:family="text">
      <style:text-properties style:text-scale="105%"/>
    </style:style>
    <style:style style:name="T2923" style:parent-style-name="Absatz-Standardschriftart" style:family="text">
      <style:text-properties fo:letter-spacing="-0.0097in" style:text-scale="105%"/>
    </style:style>
    <style:style style:name="T2924" style:parent-style-name="Absatz-Standardschriftart" style:family="text">
      <style:text-properties style:text-scale="105%"/>
    </style:style>
    <style:style style:name="T2925" style:parent-style-name="Absatz-Standardschriftart" style:family="text">
      <style:text-properties style:text-scale="106%"/>
    </style:style>
    <style:style style:name="T2926" style:parent-style-name="Absatz-Standardschriftart" style:family="text">
      <style:text-properties style:text-scale="105%"/>
    </style:style>
    <style:style style:name="P2927" style:parent-style-name="Standard" style:family="paragraph">
      <style:paragraph-properties fo:break-before="column" fo:margin-top="0.0013in"/>
    </style:style>
    <style:style style:name="P2928" style:parent-style-name="Standard" style:family="paragraph">
      <style:paragraph-properties fo:text-align="justify" fo:margin-left="0.0916in" fo:margin-right="3.9993in">
        <style:tab-stops/>
      </style:paragraph-properties>
    </style:style>
    <style:style style:name="T2929" style:parent-style-name="Absatz-Standardschriftart" style:family="text">
      <style:text-properties style:font-name="Calibri" style:text-scale="105%" fo:font-size="7.5pt" style:font-size-asian="7.5pt"/>
    </style:style>
    <style:style style:name="T2930" style:parent-style-name="Absatz-Standardschriftart" style:family="text">
      <style:text-properties style:font-name="Calibri" fo:letter-spacing="-0.0048in" style:text-scale="105%" fo:font-size="7.5pt" style:font-size-asian="7.5pt"/>
    </style:style>
    <style:style style:name="T2931" style:parent-style-name="Absatz-Standardschriftart" style:family="text">
      <style:text-properties style:font-name="Calibri" style:text-scale="105%" fo:font-size="7.5pt" style:font-size-asian="7.5pt"/>
    </style:style>
    <style:style style:name="T2932" style:parent-style-name="Absatz-Standardschriftart" style:family="text">
      <style:text-properties style:font-name="Calibri" fo:letter-spacing="-0.0041in" style:text-scale="105%" fo:font-size="7.5pt" style:font-size-asian="7.5pt"/>
    </style:style>
    <style:style style:name="T2933" style:parent-style-name="Absatz-Standardschriftart" style:family="text">
      <style:text-properties style:font-name="Calibri" style:text-scale="105%" fo:font-size="7.5pt" style:font-size-asian="7.5pt"/>
    </style:style>
    <style:style style:name="T2934" style:parent-style-name="Absatz-Standardschriftart" style:family="text">
      <style:text-properties style:font-name="Calibri" fo:letter-spacing="-0.0041in" style:text-scale="105%" fo:font-size="7.5pt" style:font-size-asian="7.5pt"/>
    </style:style>
    <style:style style:name="T2935" style:parent-style-name="Absatz-Standardschriftart" style:family="text">
      <style:text-properties style:font-name="Calibri" style:text-scale="105%" fo:font-size="7.5pt" style:font-size-asian="7.5pt"/>
    </style:style>
    <style:style style:name="T2936" style:parent-style-name="Absatz-Standardschriftart" style:family="text">
      <style:text-properties style:font-name="Calibri" fo:letter-spacing="-0.0041in" style:text-scale="105%" fo:font-size="7.5pt" style:font-size-asian="7.5pt"/>
    </style:style>
    <style:style style:name="T2937" style:parent-style-name="Absatz-Standardschriftart" style:family="text">
      <style:text-properties style:font-name="Calibri" style:text-scale="105%" fo:font-size="7.5pt" style:font-size-asian="7.5pt"/>
    </style:style>
    <style:style style:name="T2938" style:parent-style-name="Absatz-Standardschriftart" style:family="text">
      <style:text-properties style:font-name="Calibri" fo:letter-spacing="-0.0041in" style:text-scale="105%" fo:font-size="7.5pt" style:font-size-asian="7.5pt"/>
    </style:style>
    <style:style style:name="T2939" style:parent-style-name="Absatz-Standardschriftart" style:family="text">
      <style:text-properties style:font-name="Calibri" style:text-scale="105%" fo:font-size="7.5pt" style:font-size-asian="7.5pt"/>
    </style:style>
    <style:style style:name="T2940" style:parent-style-name="Absatz-Standardschriftart" style:family="text">
      <style:text-properties style:font-name="Calibri" style:text-scale="111%" fo:font-size="7.5pt" style:font-size-asian="7.5pt"/>
    </style:style>
    <style:style style:name="T2941" style:parent-style-name="Absatz-Standardschriftart" style:family="text">
      <style:text-properties style:font-name="Calibri" style:text-scale="105%" fo:font-size="7.5pt" style:font-size-asian="7.5pt"/>
    </style:style>
    <style:style style:name="T2942" style:parent-style-name="Absatz-Standardschriftart" style:family="text">
      <style:text-properties style:font-name="Calibri" fo:letter-spacing="-0.0076in" style:text-scale="105%" fo:font-size="7.5pt" style:font-size-asian="7.5pt"/>
    </style:style>
    <style:style style:name="T2943" style:parent-style-name="Absatz-Standardschriftart" style:family="text">
      <style:text-properties style:font-name="Calibri" style:text-scale="105%" fo:font-size="7.5pt" style:font-size-asian="7.5pt"/>
    </style:style>
    <style:style style:name="T2944" style:parent-style-name="Absatz-Standardschriftart" style:family="text">
      <style:text-properties style:font-name="Calibri" fo:letter-spacing="-0.0076in" style:text-scale="105%" fo:font-size="7.5pt" style:font-size-asian="7.5pt"/>
    </style:style>
    <style:style style:name="T2945" style:parent-style-name="Absatz-Standardschriftart" style:family="text">
      <style:text-properties style:font-name="Calibri" style:text-scale="105%" fo:font-size="7.5pt" style:font-size-asian="7.5pt"/>
    </style:style>
    <style:style style:name="T2946" style:parent-style-name="Absatz-Standardschriftart" style:family="text">
      <style:text-properties style:font-name="Calibri" style:text-scale="103%" fo:font-size="7.5pt" style:font-size-asian="7.5pt"/>
    </style:style>
    <style:style style:name="T2947" style:parent-style-name="Absatz-Standardschriftart" style:family="text">
      <style:text-properties style:font-name="Calibri" style:text-scale="105%" fo:font-size="7.5pt" style:font-size-asian="7.5pt"/>
    </style:style>
    <style:style style:name="S8" style:family="section">
      <style:section-properties fo:margin-left="0in" fo:margin-right="0in" style:writing-mode="lr-tb"/>
    </style:style>
    <style:style style:name="P2948" style:parent-style-name="Standard" style:family="paragraph">
      <style:paragraph-properties fo:line-height="0.1256in" fo:margin-left="0.0916in">
        <style:tab-stops/>
      </style:paragraph-properties>
    </style:style>
    <style:style style:name="T2949" style:parent-style-name="Absatz-Standardschriftart" style:family="text">
      <style:text-properties style:font-name="Calibri" style:text-position="9% 100%" fo:font-size="11.5pt" style:font-size-asian="11.5pt"/>
    </style:style>
    <style:style style:name="T2950" style:parent-style-name="Absatz-Standardschriftart" style:family="text">
      <style:text-properties style:font-name="Calibri" fo:letter-spacing="0.0006in" style:text-position="9% 100%" fo:font-size="11.5pt" style:font-size-asian="11.5pt"/>
    </style:style>
    <style:style style:name="T2951" style:parent-style-name="Absatz-Standardschriftart" style:family="text">
      <style:text-properties style:font-name="Calibri" fo:font-size="7.5pt" style:font-size-asian="7.5pt"/>
    </style:style>
    <style:style style:name="T2952" style:parent-style-name="Absatz-Standardschriftart" style:family="text">
      <style:text-properties style:font-name="Calibri" fo:letter-spacing="0.0013in" fo:font-size="7.5pt" style:font-size-asian="7.5pt"/>
    </style:style>
    <style:style style:name="T2953" style:parent-style-name="Absatz-Standardschriftart" style:family="text">
      <style:text-properties style:font-name="Calibri" fo:font-size="7.5pt" style:font-size-asian="7.5pt"/>
    </style:style>
    <style:style style:name="T2954" style:parent-style-name="Absatz-Standardschriftart" style:family="text">
      <style:text-properties style:font-name="Calibri" fo:letter-spacing="0.0006in" fo:font-size="7.5pt" style:font-size-asian="7.5pt"/>
    </style:style>
    <style:style style:name="T2955" style:parent-style-name="Absatz-Standardschriftart" style:family="text">
      <style:text-properties style:font-name="Calibri" fo:font-size="7.5pt" style:font-size-asian="7.5pt"/>
    </style:style>
    <style:style style:name="P2956" style:parent-style-name="Standard" style:family="paragraph">
      <style:paragraph-properties fo:line-height="0.1263in" fo:margin-left="1.575in">
        <style:tab-stops/>
      </style:paragraph-properties>
    </style:style>
    <style:style style:name="P2957" style:parent-style-name="Standard" style:family="paragraph">
      <style:paragraph-properties fo:line-height="0.159in">
        <style:tab-stops>
          <style:tab-stop style:type="left" style:position="2.9319in"/>
        </style:tab-stops>
      </style:paragraph-properties>
    </style:style>
    <style:style style:name="T2958" style:parent-style-name="Absatz-Standardschriftart" style:family="text">
      <style:text-properties style:font-name="Calibri" fo:font-size="11.5pt" style:font-size-asian="11.5pt" style:text-underline-type="single" style:text-underline-style="solid" style:text-underline-width="auto" style:text-underline-mode="continuous" style:text-underline-color="#000000"/>
    </style:style>
    <style:style style:name="T2959" style:parent-style-name="Absatz-Standardschriftart" style:family="text">
      <style:text-properties style:font-name="Calibri" style:text-scale="93%" fo:font-size="11.5pt" style:font-size-asian="11.5pt" style:text-underline-type="single" style:text-underline-style="solid" style:text-underline-width="auto" style:text-underline-mode="continuous" style:text-underline-color="#000000"/>
    </style:style>
    <style:style style:name="T2960" style:parent-style-name="Absatz-Standardschriftart" style:family="text">
      <style:text-properties style:font-name="Calibri" fo:font-size="11.5pt" style:font-size-asian="11.5pt" style:text-underline-type="single" style:text-underline-style="solid" style:text-underline-width="auto" style:text-underline-mode="continuous" style:text-underline-color="#000000"/>
    </style:style>
    <style:style style:name="T2961" style:parent-style-name="Absatz-Standardschriftart" style:family="text">
      <style:text-properties style:font-name="Calibri" fo:font-size="7.5pt" style:font-size-asian="7.5pt"/>
    </style:style>
    <style:style style:name="P2962"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2963" style:parent-style-name="Textkörper" style:family="paragraph">
      <style:paragraph-properties fo:margin-top="0in" fo:line-height="0.175in"/>
    </style:style>
    <style:style style:name="T2964" style:parent-style-name="Absatz-Standardschriftart" style:family="text">
      <style:text-properties fo:letter-spacing="-0.0013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13in"/>
    </style:style>
    <style:style style:name="T2967" style:parent-style-name="Absatz-Standardschriftart" style:family="text">
      <style:text-properties fo:letter-spacing="0.0013in"/>
    </style:style>
    <style:style style:name="T2968" style:parent-style-name="Absatz-Standardschriftart" style:family="text">
      <style:text-properties fo:letter-spacing="-0.0006in"/>
    </style:style>
    <style:style style:name="P2969" style:parent-style-name="Textkörper" style:family="paragraph">
      <style:paragraph-properties fo:margin-top="0in" fo:margin-right="4.4111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13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2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13in"/>
    </style:style>
    <style:style style:name="T2976" style:parent-style-name="Absatz-Standardschriftart" style:family="text">
      <style:text-properties fo:letter-spacing="-0.0013in"/>
    </style:style>
    <style:style style:name="T2977" style:parent-style-name="Absatz-Standardschriftart" style:family="text">
      <style:text-properties fo:letter-spacing="0.0194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2in"/>
    </style:style>
    <style:style style:name="T2980" style:parent-style-name="Absatz-Standardschriftart" style:family="text">
      <style:text-properties fo:letter-spacing="-0.0006in"/>
    </style:style>
    <style:style style:name="P2981" style:parent-style-name="Textkörper" style:family="paragraph">
      <style:paragraph-properties fo:margin-top="0in" fo:line-height="0.175in"/>
    </style:style>
    <style:style style:name="T2982" style:parent-style-name="Absatz-Standardschriftart" style:family="text">
      <style:text-properties fo:letter-spacing="-0.0006in"/>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ap="run-through" style:run-through="background" style:writing-mode="lr-tb" style:horizontal-rel="page" style:vertical-rel="paragraph" style:horizontal-pos="from-left" style:vertical-pos="from-top"/>
    </style:style>
    <style:style style:family="graphic" style:name="a57" style:parent-style-name="Graphics">
      <style:graphic-properties fo:min-width="0.15903in" fo:min-height="2.9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5"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840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8125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ap="run-through" style:run-through="background" style:writing-mode="lr-tb" style:horizontal-rel="page" style:vertical-rel="paragraph" style:horizontal-pos="from-left" style:vertical-pos="from-top"/>
    </style:style>
    <style:style style:family="graphic" style:name="a5" style:parent-style-name="Graphics">
      <style:graphic-properties fo:min-width="0.358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9"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6">
      <style:graphic-properties style:writing-mode="lr-tb" draw:fill="solid" draw:fill-color="#ffd8d8" draw:opacity="100%" draw:stroke="none"/>
      <style:paragraph-properties/>
    </style:style>
    <style:style style:family="graphic" style:name="a10"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7">
      <style:graphic-properties style:writing-mode="lr-tb" draw:fill="solid" draw:fill-color="#ffd8d8" draw:opacity="100%" draw:stroke="none"/>
      <style:paragraph-properties/>
    </style:style>
    <style:style style:family="graphic" style:name="a11" style:parent-style-name="Graphics">
      <style:graphic-properties fo:min-width="0.18056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15" style:parent-style-name="Graphics">
      <style:graphic-properties fo:min-width="0.1840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840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7" style:parent-style-name="Graphics">
      <style:graphic-properties fo:min-width="0.18333in" fo:min-height="6.83542in" fo:wrap-option="wrap" fo:border="0.00418in solid #000000" fo:padding-top="0in" fo:padding-bottom="0in" fo:padding-left="0in" fo:padding-right="0in" fo:background-color="#c5e0b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graphic-properties style:writing-mode="lr-tb" draw:fill="solid" draw:fill-color="#ffd8d8" draw:opacity="100%" draw:stroke="none"/>
      <style:paragraph-properties/>
    </style:style>
  </office:automatic-styles>
  <office:body>
    <office:text text:use-soft-page-breaks="true">
      <text:p text:style-name="P1"/>
      <text:h text:style-name="P55" text:outline-level="2"><text:span text:style-name="T56"><text:s/></text:span><text:span text:style-name="T57"><text:tab/>TERMO</text:span><text:span text:style-name="T58"><text:s/></text:span><text:span text:style-name="T59">DE</text:span><text:span text:style-name="T60"><text:s/></text:span><text:span text:style-name="T61">CONTRATO</text:span><text:span text:style-name="T62"><text:s/></text:span><text:span text:style-name="T63">Nº</text:span><text:span text:style-name="T64"><text:s/></text:span><text:span text:style-name="T65">001/2022/CPL</text:span><text:span text:style-name="T66"><text:s/></text:span><text:span text:style-name="T67"><text:tab/></text:span></text:h>
      <text:p text:style-name="P68"/>
      <text:p text:style-name="P69"><text:span text:style-name="T70">Termo</text:span><text:span text:style-name="T71"><text:s/></text:span>de<text:span text:style-name="T72"><text:s/></text:span><text:span text:style-name="T73">Contrato</text:span><text:span text:style-name="T74"><text:s/></text:span><text:span text:style-name="T75">nº</text:span><text:span text:style-name="T76"><text:s/></text:span>001/2022/CPL<text:span text:style-name="T77"><text:s/></text:span><text:span text:style-name="T78">ref.:</text:span><text:span text:style-name="T79"><text:s/></text:span><text:span text:style-name="T80">Inexigibilidade</text:span><text:span text:style-name="T81"><text:s/></text:span>de<text:span text:style-name="T82"><text:s/></text:span><text:span text:style-name="T83">Licitação</text:span><text:span text:style-name="T84"><text:s/></text:span><text:span text:style-name="T85">nº</text:span><text:span text:style-name="T86"><text:s/></text:span><text:span text:style-name="T87">001/2022,</text:span><text:span text:style-name="T88"><text:s/></text:span><text:span text:style-name="T89">conforme</text:span><text:span text:style-name="T90"><text:s/></text:span><text:span text:style-name="T91">especificações</text:span><text:span text:style-name="T92"><text:s/></text:span>e<text:span text:style-name="T93"><text:s/></text:span><text:span text:style-name="T94">quantidades</text:span><text:span text:style-name="T95"><text:s/></text:span>do<text:span text:style-name="T96"><text:s/></text:span><text:span text:style-name="T97">termo</text:span><text:span text:style-name="T98"><text:s/></text:span>de<text:span text:style-name="T99"><text:s/></text:span><text:span text:style-name="T100">referência,</text:span><text:span text:style-name="T101"><text:s/></text:span><text:span text:style-name="T102">entre</text:span><text:span text:style-name="T103"><text:s/></text:span><text:span text:style-name="T104">si</text:span><text:span text:style-name="T105"><text:s/></text:span><text:span text:style-name="T106">celebram</text:span><text:span text:style-name="T107"><text:s/></text:span>o<text:span text:style-name="T108"><text:s/></text:span><text:span text:style-name="T109">município</text:span><text:span text:style-name="T110"><text:s/></text:span>de<text:span text:style-name="T111"><text:s/></text:span><text:span text:style-name="T112">Viseu</text:span><text:span text:style-name="T113"><text:s/></text:span>por<text:span text:style-name="T114"><text:s/></text:span><text:span text:style-name="T115">intermédio</text:span><text:span text:style-name="T116"><text:s/></text:span>da<text:span text:style-name="T117"><text:s/></text:span><text:span text:style-name="T118">Secretaria</text:span><text:span text:style-name="T119"><text:s/></text:span><text:span text:style-name="T120">Municipal</text:span><text:span text:style-name="T121"><text:s/></text:span>de<text:span text:style-name="T122"><text:s/></text:span><text:span text:style-name="T123">Administração</text:span><text:span text:style-name="T124"><text:s/></text:span>e<text:span text:style-name="T125"><text:s/></text:span><text:span text:style-name="T126">JF</text:span><text:span text:style-name="T127"><text:s/></text:span><text:span text:style-name="T128">Tecnologia<text:s/></text:span>da<text:span text:style-name="T129"><text:s/></text:span><text:span text:style-name="T130">Informação</text:span><text:span text:style-name="T131"><text:s/></text:span><text:span text:style-name="T132">Ltda.</text:span></text:p>
      <text:p text:style-name="P133"/>
      <text:p text:style-name="P134">O<text:s/><text:span text:style-name="T135"><text:s/></text:span><text:span text:style-name="T136">MUNICIPIO</text:span><text:s/><text:span text:style-name="T137"><text:s/></text:span>DE<text:s/><text:span text:style-name="T138"><text:s/></text:span><text:span text:style-name="T139">VISEU,</text:span><text:s/><text:span text:style-name="T140"><text:s/></text:span>por<text:s/><text:span text:style-name="T141"><text:s/></text:span><text:span text:style-name="T142">intermédio</text:span><text:s/><text:span text:style-name="T143"><text:s/></text:span>da<text:s/><text:span text:style-name="T144"><text:s/></text:span><text:span text:style-name="T145">PREFEITURA</text:span><text:s/><text:span text:style-name="T146"><text:s/></text:span><text:span text:style-name="T147">MUNICIPAL</text:span><text:s/><text:span text:style-name="T148"><text:s/></text:span>DE<text:s/><text:span text:style-name="T149"><text:s/></text:span><text:span text:style-name="T150">VISEU,</text:span><text:s/><text:span text:style-name="T151"><text:s/></text:span><text:span text:style-name="T152">CNPJ</text:span><text:s/><text:span text:style-name="T153"><text:s/></text:span><text:span text:style-name="T154">Nº</text:span></text:p>
      <text:p text:style-name="P155"><text:span text:style-name="T156">04.873.618/0001-17,</text:span><text:span text:style-name="T157"><text:s/></text:span><text:span text:style-name="T158">situada</text:span><text:s/><text:span text:style-name="T159">na</text:span><text:span text:style-name="T160"><text:s/></text:span>Rua<text:s/><text:span text:style-name="T161">Lauro</text:span><text:span text:style-name="T162"><text:s/></text:span><text:span text:style-name="T163">Sodré</text:span><text:span text:style-name="T164"><text:s/></text:span><text:span text:style-name="T165">S/N</text:span><text:span text:style-name="T166"><text:s/></text:span><text:span text:style-name="T167">–</text:span><text:span text:style-name="T168"><text:s/></text:span><text:span text:style-name="T169">Centro,</text:span><text:span text:style-name="T170"><text:s/></text:span>CEP:<text:span text:style-name="T171"><text:s/></text:span><text:span text:style-name="T172">68.620-000</text:span><text:span text:style-name="T173"><text:s/></text:span><text:span text:style-name="T174">cidade</text:span><text:span text:style-name="T175"><text:s/></text:span>de<text:s/><text:span text:style-name="T176">Viseu/PA,</text:span><text:span text:style-name="T177"><text:s/></text:span><text:span text:style-name="T178">representada legalmente</text:span><text:span text:style-name="T179"><text:s/></text:span><text:span text:style-name="T180">pelo</text:span><text:span text:style-name="T181"><text:s/></text:span><text:span text:style-name="T182">excelentíssimo</text:span><text:span text:style-name="T183"><text:s/></text:span><text:span text:style-name="T184">Prefeito</text:span><text:span text:style-name="T185"><text:s/></text:span><text:span text:style-name="T186">Municipal</text:span><text:span text:style-name="T187"><text:s/></text:span><text:span text:style-name="T188">Sr.</text:span><text:span text:style-name="T189"><text:s/></text:span><text:span text:style-name="T190">ISAIAS<text:s/></text:span><text:span text:style-name="T191">JOSÉ</text:span><text:span text:style-name="T192"><text:s/></text:span>SILVA<text:span text:style-name="T193"><text:s/></text:span><text:span text:style-name="T194">OLIVEIRA</text:span><text:span text:style-name="T195"><text:s/></text:span>NETO,<text:span text:style-name="T196"><text:s/></text:span><text:span text:style-name="T197">portador</text:span><text:span text:style-name="T198"><text:s/></text:span><text:span text:style-name="T199">do</text:span><text:span text:style-name="T200"><text:s/></text:span><text:span text:style-name="T201">CPF</text:span><text:span text:style-name="T202"><text:s/></text:span><text:span text:style-name="T203">604.348.562-15,</text:span><text:span text:style-name="T204"><text:s/></text:span><text:span text:style-name="T205">em</text:span><text:span text:style-name="T206"><text:s/></text:span><text:span text:style-name="T207">conveniência</text:span><text:span text:style-name="T208"><text:s/></text:span><text:span text:style-name="T209">com</text:span><text:s/>a<text:span text:style-name="T210"><text:s/></text:span><text:span text:style-name="T211">SECRETARIA</text:span><text:s/><text:span text:style-name="T212">MUNICIPAL</text:span><text:span text:style-name="T213"><text:s/></text:span>DE<text:span text:style-name="T214"><text:s/></text:span><text:span text:style-name="T215">ADMINISTRAÇÃO,</text:span><text:span text:style-name="T216"><text:s/></text:span><text:span text:style-name="T217">representada</text:span><text:span text:style-name="T218"><text:s/></text:span><text:span text:style-name="T219">neste</text:span><text:span text:style-name="T220"><text:s/></text:span><text:span text:style-name="T221">ato</text:span><text:span text:style-name="T222"><text:s/></text:span><text:span text:style-name="T223">pela</text:span><text:span text:style-name="T224"><text:s/></text:span><text:span text:style-name="T225">pessoa</text:span><text:span text:style-name="T226"><text:s/></text:span><text:span text:style-name="T227">do</text:span><text:span text:style-name="T228"><text:s/></text:span><text:span text:style-name="T229">Secretário</text:span><text:span text:style-name="T230"><text:s/></text:span><text:span text:style-name="T231">Municipal</text:span><text:span text:style-name="T232"><text:s/></text:span>de<text:span text:style-name="T233"><text:s/></text:span><text:span text:style-name="T234">Administração</text:span><text:span text:style-name="T235"><text:s/></text:span>o<text:span text:style-name="T236"><text:s/></text:span><text:span text:style-name="T237">Senhor</text:span><text:span text:style-name="T238"><text:s/></text:span><text:span text:style-name="T239">EDILTON</text:span><text:span text:style-name="T240"><text:s/></text:span><text:span text:style-name="T241">TAVARES</text:span><text:span text:style-name="T242"><text:s/></text:span>MENDES,<text:span text:style-name="T243"><text:s/></text:span><text:span text:style-name="T244">doravante</text:span><text:span text:style-name="T245"><text:s/></text:span><text:span text:style-name="T246">denominado</text:span><text:span text:style-name="T247"><text:s/></text:span><text:span text:style-name="T248">simplesmente</text:span><text:span text:style-name="T249"><text:s/></text:span><text:span text:style-name="T250">CONTRATANTE,</text:span><text:span text:style-name="T251"><text:s/></text:span>e<text:span text:style-name="T252"><text:s/></text:span>a<text:span text:style-name="T253"><text:s/></text:span><text:span text:style-name="T254">empresa</text:span><text:span text:style-name="T255"><text:s/></text:span><text:span text:style-name="T256">JF</text:span><text:span text:style-name="T257"><text:s/></text:span><text:span text:style-name="T258">TECNOLOGIA</text:span><text:s/><text:span text:style-name="T259"><text:s/></text:span>DA<text:s/><text:span text:style-name="T260"><text:s/></text:span><text:span text:style-name="T261">INFORMAÇÃO</text:span><text:s text:c="2"/><text:span text:style-name="T262"><text:s/></text:span><text:span text:style-name="T263">LTDA-ME,</text:span><text:s/><text:span text:style-name="T264"><text:s/></text:span>CNPJ<text:s/><text:span text:style-name="T265"><text:s/></text:span><text:span text:style-name="T266">n°</text:span><text:s/><text:span text:style-name="T267"><text:s/></text:span><text:span text:style-name="T268">43.820.937/0001-16,</text:span><text:s/><text:span text:style-name="T269"><text:s/></text:span><text:span text:style-name="T270">endereço:</text:span><text:s/><text:span text:style-name="T271"><text:s/></text:span><text:span text:style-name="T272">Alameda</text:span></text:p>
      <text:p text:style-name="P273"><text:span text:style-name="T274">Presidente</text:span><text:span text:style-name="T275"><text:s/></text:span>João<text:span text:style-name="T276"><text:s/></text:span><text:span text:style-name="T277">Figueiredo,</text:span><text:span text:style-name="T278"><text:s/></text:span><text:span text:style-name="T279">nº</text:span><text:span text:style-name="T280"><text:s/></text:span>07,<text:span text:style-name="T281"><text:s/></text:span><text:span text:style-name="T282">Bairro:</text:span><text:span text:style-name="T283"><text:s/></text:span><text:span text:style-name="T284">Cidade</text:span><text:span text:style-name="T285"><text:s/></text:span><text:span text:style-name="T286">Nova,</text:span><text:span text:style-name="T287"><text:s/></text:span>CEP:<text:span text:style-name="T288"><text:s/></text:span><text:span text:style-name="T289">67.133-015,</text:span><text:span text:style-name="T290"><text:s/></text:span><text:span text:style-name="T291">Ananindeua,</text:span><text:span text:style-name="T292"><text:s/></text:span><text:span text:style-name="T293">Estado</text:span><text:span text:style-name="T294"><text:s/></text:span>do<text:span text:style-name="T295"><text:s/></text:span><text:span text:style-name="T296">Pará,</text:span><text:span text:style-name="T297"><text:s/></text:span><text:span text:style-name="T298">Telefone:</text:span><text:span text:style-name="T299"><text:s/></text:span>(91)<text:span text:style-name="T300"><text:s/></text:span>99257-2531<text:span text:style-name="T301"><text:s/></text:span><text:span text:style-name="T302">E-mail:</text:span><text:span text:style-name="T303"><text:s/></text:span><text:a xlink:href="mailto:joaofalcaoneto@gmail.com" office:target-frame-name="_top" xlink:show="replace"><text:span text:style-name="T304">joaofalcaoneto@gmail.com,</text:span></text:a><text:span text:style-name="T305"><text:s/></text:span><text:span text:style-name="T306">neste</text:span><text:span text:style-name="T307"><text:s/></text:span><text:span text:style-name="T308">ato</text:span><text:span text:style-name="T309"><text:s/></text:span><text:span text:style-name="T310">representada</text:span><text:span text:style-name="T311"><text:s/></text:span><text:span text:style-name="T312">pelo</text:span><text:span text:style-name="T313"><text:s/></text:span><text:span text:style-name="T314">senhor</text:span><text:span text:style-name="T315"><text:s/></text:span>João<text:span text:style-name="T316"><text:s/></text:span><text:span text:style-name="T317">Bezerra</text:span><text:span text:style-name="T318"><text:s/></text:span><text:span text:style-name="T319">Falcão</text:span><text:span text:style-name="T320"><text:s/></text:span>Neto,<text:span text:style-name="T321"><text:s/></text:span><text:span text:style-name="T322">portador</text:span><text:span text:style-name="T323"><text:s/></text:span>do<text:span text:style-name="T324"><text:s/></text:span>CPF<text:span text:style-name="T325"><text:s/></text:span><text:span text:style-name="T326">491.338.612-34,</text:span><text:span text:style-name="T327"><text:s/></text:span>RG<text:span text:style-name="T328"><text:s/></text:span><text:span text:style-name="T329">2205</text:span><text:span text:style-name="T330">319</text:span><text:span text:style-name="T331"><text:s/></text:span><text:span text:style-name="T332">SSP-PA,</text:span><text:span text:style-name="T333"><text:s/></text:span><text:span text:style-name="T334">residente</text:span><text:span text:style-name="T335"><text:s/></text:span>e<text:span text:style-name="T336"><text:s/></text:span><text:span text:style-name="T337">domiciliado</text:span><text:span text:style-name="T338"><text:s/></text:span>na<text:span text:style-name="T339"><text:s/></text:span><text:span text:style-name="T340">Rodovia<text:s/></text:span><text:span text:style-name="T341">Mário</text:span><text:span text:style-name="T342"><text:s/></text:span><text:span text:style-name="T343">Covas,</text:span><text:span text:style-name="T344"><text:s/></text:span>1455,<text:span text:style-name="T345"><text:s/></text:span><text:span text:style-name="T346">Bloco</text:span><text:span text:style-name="T347"><text:s/></text:span><text:span text:style-name="T348">08,</text:span><text:span text:style-name="T349"><text:s/></text:span><text:span text:style-name="T350">apto</text:span><text:span text:style-name="T351"><text:s/></text:span>303,<text:span text:style-name="T352"><text:s/></text:span><text:span text:style-name="T353">Condomínio</text:span><text:span text:style-name="T354"><text:s/></text:span><text:span text:style-name="T355">Biarritz,</text:span><text:span text:style-name="T356"><text:s/></text:span><text:span text:style-name="T357">Bairro:</text:span><text:span text:style-name="T358"><text:s/></text:span><text:span text:style-name="T359">Coqueiro,</text:span><text:span text:style-name="T360"><text:s/></text:span><text:span text:style-name="T361">Ananindeua,</text:span><text:span text:style-name="T362"><text:s/></text:span>Estado:<text:span text:style-name="T363"><text:s/></text:span><text:span text:style-name="T364">Pará,</text:span><text:span text:style-name="T365"><text:s/></text:span>CEP:<text:s/><text:span text:style-name="T366">67.113-333</text:span><text:span text:style-name="T367"><text:s/></text:span><text:span text:style-name="T368">na</text:span><text:span text:style-name="T369"><text:s/></text:span><text:span text:style-name="T370">presença</text:span><text:span text:style-name="T371"><text:s/></text:span>de<text:span text:style-name="T372"><text:s/></text:span><text:span text:style-name="T373">testemunhas</text:span><text:span text:style-name="T374"><text:s/></text:span>abaixo<text:span text:style-name="T375"><text:s/></text:span><text:span text:style-name="T376">nomeadas</text:span><text:span text:style-name="T377"><text:s/></text:span><text:span text:style-name="T378">acordam</text:span><text:span text:style-name="T379"><text:s/></text:span><text:span text:style-name="T380">em</text:span><text:span text:style-name="T381"><text:s/></text:span><text:span text:style-name="T382">assinar</text:span><text:span text:style-name="T383"><text:s/></text:span>o<text:span text:style-name="T384"><text:s/></text:span><text:span text:style-name="T385">presente</text:span><text:span text:style-name="T386"><text:s/></text:span><text:span text:style-name="T387">Contrato,</text:span><text:span text:style-name="T388"><text:s/></text:span><text:span text:style-name="T389">decorrente</text:span><text:span text:style-name="T390"><text:s/></text:span><text:span text:style-name="T391">da</text:span><text:span text:style-name="T392"><text:s/></text:span><text:span text:style-name="T393">INEXIGIBILIDADE</text:span><text:span text:style-name="T394"><text:s/></text:span>DE<text:span text:style-name="T395"><text:s/></text:span><text:span text:style-name="T396">LICITAÇÃO</text:span><text:span text:style-name="T397"><text:s/></text:span>N°<text:span text:style-name="T398"><text:s/></text:span>001/2022,<text:span text:style-name="T399"><text:s/></text:span><text:span text:style-name="T400">com</text:span><text:span text:style-name="T401"><text:s/></text:span><text:span text:style-name="T402">base</text:span><text:span text:style-name="T403"><text:s/></text:span><text:span text:style-name="T404">no</text:span><text:span text:style-name="T405"><text:s/></text:span><text:span text:style-name="T406">art.</text:span><text:span text:style-name="T407"><text:s/></text:span><text:span text:style-name="T408">25,</text:span><text:span text:style-name="T409"><text:s/></text:span><text:span text:style-name="T410">inciso</text:span><text:span text:style-name="T411"><text:s/></text:span><text:span text:style-name="T412">II,</text:span><text:span text:style-name="T413"><text:s/></text:span>§<text:span text:style-name="T414"><text:s/></text:span>1º<text:span text:style-name="T415"><text:s/></text:span>da<text:span text:style-name="T416"><text:s/></text:span><text:span text:style-name="T417">Lei</text:span><text:span text:style-name="T418"><text:s/></text:span><text:span text:style-name="T419">nº</text:span><text:span text:style-name="T420"><text:s/></text:span><text:span text:style-name="T421">8.666/93,</text:span><text:span text:style-name="T422"><text:s/></text:span><text:span text:style-name="T423">mediante</text:span><text:span text:style-name="T424"><text:s/>as seguintes</text:span><text:span text:style-name="T425"><text:s/></text:span><text:span text:style-name="T426">cláusulas<text:s/></text:span>e<text:span text:style-name="T427"><text:s/></text:span><text:span text:style-name="T428">condições:</text:span></text:p>
      <text:p text:style-name="P429"><text:span text:style-name="T430"><draw:frame draw:z-index="0" draw:id="id3" draw:style-name="a3" draw:name="Text Box 44" text:anchor-type="as-char" svg:x="0in" svg:y="0in" svg:width="6.83542in" svg:height="0.18403in" style:rel-width="scale" style:rel-height="scale"><draw:text-box><text:p text:style-name="P431"><text:span text:style-name="T432">CLÁUSULA</text:span><text:span text:style-name="T433"><text:s/></text:span><text:span text:style-name="T434">PRIMEIRA</text:span><text:span text:style-name="T435"><text:s/></text:span><text:span text:style-name="T436">–</text:span><text:span text:style-name="T437"><text:s/></text:span><text:span text:style-name="T438">DO</text:span><text:span text:style-name="T439"><text:s/></text:span><text:span text:style-name="T440">OBJETO</text:span></text:p></draw:text-box><svg:title/><svg:desc/></draw:frame></text:span></text:p>
      <text:p text:style-name="P441">1.1.<text:s/><text:span text:style-name="T442"><text:s/></text:span><text:span text:style-name="T443">Contratação</text:span><text:span text:style-name="T444"><text:s/></text:span>de<text:span text:style-name="T445"><text:s/></text:span><text:span text:style-name="T446">empresa</text:span><text:span text:style-name="T447"><text:s/></text:span><text:span text:style-name="T448">especializada</text:span><text:span text:style-name="T449"><text:s/></text:span>na<text:span text:style-name="T450"><text:s/></text:span><text:span text:style-name="T451">prestação</text:span><text:span text:style-name="T452"><text:s/></text:span>de<text:span text:style-name="T453"><text:s/></text:span><text:span text:style-name="T454">serviços</text:span><text:span text:style-name="T455"><text:s/></text:span><text:span text:style-name="T456">no</text:span><text:span text:style-name="T457"><text:s/></text:span><text:span text:style-name="T458">desenvolvimento,</text:span><text:span text:style-name="T459"><text:s/></text:span><text:span text:style-name="T460">manutenção</text:span><text:span text:style-name="T461"><text:s/></text:span><text:span text:style-name="T462">com</text:span><text:span text:style-name="T463"><text:s/></text:span><text:span text:style-name="T464">assessoramento</text:span><text:span text:style-name="T465"><text:s/></text:span>e<text:span text:style-name="T466"><text:s/>suporte técnico</text:span><text:span text:style-name="T467"><text:s/></text:span><text:span text:style-name="T468">para atender</text:span><text:span text:style-name="T469"><text:s/></text:span>o<text:span text:style-name="T470"><text:s/></text:span><text:span text:style-name="T471">SITE</text:span><text:span text:style-name="T472"><text:s/></text:span>da<text:span text:style-name="T473"><text:s/></text:span><text:span text:style-name="T474">Prefeitura</text:span><text:span text:style-name="T475"><text:s/>Municipal<text:s/></text:span>de<text:span text:style-name="T476"><text:s/>Viseu/PA.</text:span></text:p>
      <text:p text:style-name="P477"><text:span text:style-name="T478"><draw:frame draw:z-index="0" draw:id="id4" draw:style-name="a4" draw:name="Text Box 43" text:anchor-type="as-char" svg:x="0in" svg:y="0in" svg:width="6.83542in" svg:height="0.18125in" style:rel-width="scale" style:rel-height="scale"><draw:text-box><text:p text:style-name="P479"><text:span text:style-name="T480">CLÁUSULA</text:span><text:span text:style-name="T481"><text:s/></text:span><text:span text:style-name="T482">SEGUNDA</text:span><text:span text:style-name="T483"><text:s/></text:span><text:span text:style-name="T484">–</text:span><text:span text:style-name="T485"><text:s/></text:span><text:span text:style-name="T486">DA</text:span><text:span text:style-name="T487"><text:s/></text:span><text:span text:style-name="T488">FUNDAMENTAÇÃO</text:span><text:span text:style-name="T489"><text:s/></text:span><text:span text:style-name="T490">LEGAL</text:span></text:p></draw:text-box><svg:title/><svg:desc/></draw:frame></text:span></text:p>
      <text:p text:style-name="P491">2.1.<text:span text:style-name="T492"><text:s/></text:span>A<text:span text:style-name="T493"><text:s/></text:span><text:span text:style-name="T494">presente</text:span><text:span text:style-name="T495"><text:s/></text:span><text:span text:style-name="T496">contratação</text:span><text:span text:style-name="T497"><text:s/></text:span><text:span text:style-name="T498">decorreu</text:span><text:span text:style-name="T499"><text:s/></text:span>da<text:span text:style-name="T500"><text:s/></text:span><text:span text:style-name="T501">Inexigibilidade</text:span><text:span text:style-name="T502"><text:s/></text:span>de<text:span text:style-name="T503"><text:s/></text:span><text:span text:style-name="T504">Licitação</text:span><text:span text:style-name="T505"><text:s/></text:span><text:span text:style-name="T506">nº</text:span><text:span text:style-name="T507"><text:s/></text:span><text:span text:style-name="T508">001/2022,</text:span><text:span text:style-name="T509"><text:s/></text:span><text:span text:style-name="T510">com</text:span><text:span text:style-name="T511"><text:s/></text:span><text:span text:style-name="T512">fundamento</text:span><text:span text:style-name="T513"><text:s/></text:span><text:span text:style-name="T514">no</text:span><text:span text:style-name="T515"><text:s/></text:span><text:span text:style-name="T516">Art.</text:span><text:span text:style-name="T517"><text:s/></text:span>25,<text:span text:style-name="T518"><text:s/></text:span><text:span text:style-name="T519">inciso</text:span><text:span text:style-name="T520"><text:s/></text:span><text:span text:style-name="T521">II,</text:span><text:span text:style-name="T522"><text:s/></text:span><text:span text:style-name="T523">C/C</text:span><text:span text:style-name="T524"><text:s/></text:span>o<text:span text:style-name="T525"><text:s/></text:span><text:span text:style-name="T526">Art.</text:span><text:span text:style-name="T527"><text:s/></text:span><text:span text:style-name="T528">13,</text:span><text:span text:style-name="T529"><text:s/></text:span><text:span text:style-name="T530">inciso</text:span><text:span text:style-name="T531"><text:s/></text:span><text:span text:style-name="T532">II</text:span><text:span text:style-name="T533"><text:s/></text:span>da<text:span text:style-name="T534"><text:s/></text:span><text:span text:style-name="T535">lei</text:span><text:span text:style-name="T536"><text:s/></text:span>n<text:span text:style-name="T537"><text:s/></text:span>8.666/93,<text:span text:style-name="T538"><text:s/></text:span>de<text:span text:style-name="T539"><text:s/></text:span>21<text:span text:style-name="T540"><text:s/></text:span>de<text:span text:style-name="T541"><text:s/></text:span><text:span text:style-name="T542">junho</text:span><text:span text:style-name="T543"><text:s/></text:span>de<text:span text:style-name="T544"><text:s/></text:span>1993,<text:span text:style-name="T545"><text:s/></text:span>e<text:span text:style-name="T546"><text:s/></text:span><text:span text:style-name="T547">suas</text:span><text:span text:style-name="T548"><text:s/>alterações.</text:span></text:p>
      <text:p text:style-name="P549"><text:span text:style-name="T550"><draw:frame draw:z-index="0" draw:id="id5" draw:style-name="a5" draw:name="Text Box 42" text:anchor-type="as-char" svg:x="0in" svg:y="0in" svg:width="6.83542in" svg:height="0.35833in" style:rel-width="scale" style:rel-height="scale"><draw:text-box><text:p text:style-name="P551"><text:span text:style-name="T552">CLÁUSULA</text:span><text:span text:style-name="T553"><text:s/></text:span><text:span text:style-name="T554">TERCEIRA</text:span><text:span text:style-name="T555"><text:s/></text:span><text:span text:style-name="T556">–</text:span><text:span text:style-name="T557"><text:s/></text:span><text:span text:style-name="T558">DOS</text:span><text:span text:style-name="T559"><text:s/></text:span><text:span text:style-name="T560">ENCARGOS,</text:span><text:span text:style-name="T561"><text:s/></text:span><text:span text:style-name="T562">OBRIGAÇÕES</text:span><text:span text:style-name="T563"><text:s/></text:span><text:span text:style-name="T564">E</text:span><text:span text:style-name="T565"><text:s/></text:span><text:span text:style-name="T566">RESPONSABILIDADES</text:span><text:span text:style-name="T567"><text:s/></text:span><text:span text:style-name="T568">DA</text:span><text:span text:style-name="T569"><text:s/></text:span><text:span text:style-name="T570">CONTRATADA.</text:span></text:p></draw:text-box><svg:title/><svg:desc/></draw:frame></text:span></text:p>
      <text:list text:style-name="LFO7" text:continue-numbering="true">
        <text:list-item>
          <text:list>
            <text:list-item>
              <text:p text:style-name="P571"><text:span text:style-name="T572">Executar</text:span><text:s/><text:span text:style-name="T573"><text:s/></text:span>o<text:s/><text:span text:style-name="T574"><text:s/></text:span><text:span text:style-name="T575">objeto</text:span><text:s/><text:span text:style-name="T576"><text:s/></text:span><text:span text:style-name="T577">deste</text:span><text:s/><text:span text:style-name="T578"><text:s/></text:span><text:span text:style-name="T579">contrato</text:span><text:s/><text:span text:style-name="T580"><text:s/></text:span>de<text:s/><text:span text:style-name="T581"><text:s/></text:span><text:span text:style-name="T582">acordo</text:span><text:s/><text:span text:style-name="T583"><text:s/></text:span><text:span text:style-name="T584">com</text:span><text:s/><text:span text:style-name="T585"><text:s/></text:span><text:span text:style-name="T586">as</text:span><text:s/><text:span text:style-name="T587"><text:s/></text:span><text:span text:style-name="T588">condições</text:span><text:s/><text:span text:style-name="T589"><text:s/></text:span>e<text:s/><text:span text:style-name="T590"><text:s/></text:span><text:span text:style-name="T591">prazos</text:span><text:s/><text:span text:style-name="T592"><text:s/></text:span><text:span text:style-name="T593">estabelecidos</text:span><text:s/><text:span text:style-name="T594"><text:s/></text:span><text:span text:style-name="T595">neste</text:span><text:s/><text:span text:style-name="T596"><text:s/></text:span><text:span text:style-name="T597">termo</text:span><text:span text:style-name="T598"><text:s/></text:span><text:span text:style-name="T599">contratual.</text:span></text:p>
            </text:list-item>
            <text:list-item>
              <text:p text:style-name="P600"><text:span text:style-name="T601">Assumir</text:span><text:span text:style-name="T602"><text:s/></text:span>a<text:span text:style-name="T603"><text:s/></text:span><text:span text:style-name="T604">responsabilidade</text:span><text:span text:style-name="T605"><text:s/></text:span>por<text:span text:style-name="T606"><text:s/></text:span><text:span text:style-name="T607">quaisquer</text:span><text:span text:style-name="T608"><text:s/></text:span><text:span text:style-name="T609">danos</text:span><text:span text:style-name="T610"><text:s/></text:span>ou<text:span text:style-name="T611"><text:s/></text:span><text:span text:style-name="T612">prejuízos</text:span><text:span text:style-name="T613"><text:s/></text:span><text:span text:style-name="T614">causados</text:span><text:span text:style-name="T615"><text:s/></text:span><text:span text:style-name="T616">ao</text:span><text:span text:style-name="T617"><text:s/></text:span><text:span text:style-name="T618">patrimônio</text:span><text:span text:style-name="T619"><text:s/></text:span>do<text:span text:style-name="T620"><text:s/></text:span><text:span text:style-name="T621">contratante</text:span><text:span text:style-name="T622"><text:s/></text:span>ou<text:span text:style-name="T623"><text:s/></text:span>a<text:span text:style-name="T624"><text:s/></text:span><text:span text:style-name="T625">terceiros,</text:span><text:span text:style-name="T626"><text:s/></text:span>quando<text:span text:style-name="T627"><text:s/></text:span><text:span text:style-name="T628">no</text:span><text:span text:style-name="T629"><text:s/></text:span><text:span text:style-name="T630">desempenho</text:span><text:span text:style-name="T631"><text:s/></text:span>de<text:span text:style-name="T632"><text:s/></text:span><text:span text:style-name="T633">suas</text:span><text:span text:style-name="T634"><text:s/></text:span>atividades<text:span text:style-name="T635"><text:s/>profissionais,</text:span><text:span text:style-name="T636"><text:s/></text:span><text:span text:style-name="T637">objeto</text:span><text:span text:style-name="T638"><text:s/></text:span><text:span text:style-name="T639">deste contrato.</text:span></text:p>
            </text:list-item>
          </text:list>
        </text:list-item>
      </text:list>
      <text:p text:style-name="P640"/>
      <text:list text:style-name="LFO7" text:continue-numbering="true">
        <text:list-item>
          <text:list>
            <text:list-item>
              <text:p text:style-name="P694"><text:span text:style-name="T695">Encaminhar</text:span><text:span text:style-name="T696"><text:s/></text:span><text:span text:style-name="T697">ao</text:span><text:span text:style-name="T698"><text:s/></text:span><text:span text:style-name="T699">setor</text:span><text:span text:style-name="T700"><text:s/></text:span><text:span text:style-name="T701">financeiro</text:span><text:span text:style-name="T702"><text:s/></text:span>da<text:span text:style-name="T703"><text:s/></text:span><text:span text:style-name="T704">Prefeitura</text:span><text:span text:style-name="T705"><text:s/></text:span><text:span text:style-name="T706">Municipal</text:span><text:span text:style-name="T707"><text:s/></text:span>de<text:span text:style-name="T708"><text:s/></text:span><text:span text:style-name="T709">Viseu</text:span><text:span text:style-name="T710"><text:s/></text:span><text:span text:style-name="T711">as</text:span><text:span text:style-name="T712"><text:s/></text:span><text:span text:style-name="T713">notas</text:span><text:span text:style-name="T714"><text:s/></text:span>de<text:span text:style-name="T715"><text:s/></text:span><text:span text:style-name="T716">empenhos</text:span><text:span text:style-name="T717"><text:s/></text:span>e<text:span text:style-name="T718"><text:s/></text:span><text:span text:style-name="T719">respectiva</text:span><text:span text:style-name="T720"><text:s/></text:span><text:span text:style-name="T721">notas</text:span><text:span text:style-name="T722"><text:s/></text:span><text:span text:style-name="T723">fiscais/faturas</text:span><text:span text:style-name="T724"><text:s/></text:span><text:span text:style-name="T725">concernentes ao</text:span><text:span text:style-name="T726"><text:s/></text:span><text:span text:style-name="T727">objeto</text:span><text:span text:style-name="T728"><text:s/></text:span><text:span text:style-name="T729">contratual.</text:span></text:p>
            </text:list-item>
            <text:list-item>
              <text:p text:style-name="P730"><text:span text:style-name="T731">Assumir</text:span><text:span text:style-name="T732"><text:s/></text:span><text:span text:style-name="T733">integralmente</text:span><text:span text:style-name="T734"><text:s/></text:span>a<text:span text:style-name="T735"><text:s/></text:span><text:span text:style-name="T736">responsabilidade</text:span><text:span text:style-name="T737"><text:s/></text:span>por<text:span text:style-name="T738"><text:s/></text:span><text:span text:style-name="T739">todos</text:span><text:span text:style-name="T740"><text:s/></text:span>o<text:span text:style-name="T741"><text:s/></text:span><text:span text:style-name="T742">ônus</text:span><text:span text:style-name="T743"><text:s/></text:span><text:span text:style-name="T744">decorrentes</text:span><text:span text:style-name="T745"><text:s/></text:span>da<text:span text:style-name="T746"><text:s/></text:span><text:span text:style-name="T747">execução</text:span><text:span text:style-name="T748"><text:s/></text:span><text:span text:style-name="T749">deste</text:span><text:span text:style-name="T750"><text:s/></text:span><text:span text:style-name="T751">contrato,</text:span><text:span text:style-name="T752"><text:s/></text:span><text:span text:style-name="T753">especialmente</text:span><text:span text:style-name="T754"><text:s/></text:span><text:span text:style-name="T755">com</text:span><text:span text:style-name="T756"><text:s/></text:span><text:span text:style-name="T757">relação</text:span><text:span text:style-name="T758"><text:s/></text:span><text:span text:style-name="T759">aos</text:span><text:span text:style-name="T760"><text:s/></text:span><text:span text:style-name="T761">encargos</text:span><text:span text:style-name="T762"><text:s/></text:span><text:span text:style-name="T763">trabalhistas</text:span><text:span text:style-name="T764"><text:s/></text:span>e<text:span text:style-name="T765"><text:s/></text:span><text:span text:style-name="T766">previdenciários</text:span><text:span text:style-name="T767"><text:s/></text:span>do<text:span text:style-name="T768"><text:s/></text:span><text:span text:style-name="T769">pessoal</text:span><text:span text:style-name="T770"><text:s/></text:span><text:span text:style-name="T771">utilizado</text:span><text:span text:style-name="T772"><text:s/></text:span><text:span text:style-name="T773">para</text:span><text:span text:style-name="T774"><text:s/></text:span>a<text:span text:style-name="T775"><text:s/></text:span><text:span text:style-name="T776">execução</text:span><text:span text:style-name="T777"><text:s/></text:span>dos<text:span text:style-name="T778"><text:s/></text:span><text:span text:style-name="T779">serviços.</text:span></text:p>
            </text:list-item>
            <text:list-item>
              <text:p text:style-name="P780"><text:span text:style-name="T781">Manter,</text:span><text:span text:style-name="T782"><text:s/></text:span><text:span text:style-name="T783">durante</text:span><text:span text:style-name="T784"><text:s/></text:span>toda<text:span text:style-name="T785"><text:s/></text:span>a<text:span text:style-name="T786"><text:s/></text:span>execução<text:span text:style-name="T787"><text:s/></text:span>do<text:span text:style-name="T788"><text:s/></text:span><text:span text:style-name="T789">contrato,</text:span><text:span text:style-name="T790"><text:s/></text:span><text:span text:style-name="T791">em</text:span><text:span text:style-name="T792"><text:s/></text:span><text:span text:style-name="T793">compatibilidade</text:span><text:span text:style-name="T794"><text:s/></text:span><text:span text:style-name="T795">com</text:span><text:span text:style-name="T796"><text:s/></text:span><text:span text:style-name="T797">as</text:span><text:span text:style-name="T798"><text:s/></text:span><text:span text:style-name="T799">obrigações</text:span><text:span text:style-name="T800"><text:s/></text:span><text:span text:style-name="T801">assumidas,</text:span><text:span text:style-name="T802"><text:s/></text:span><text:span text:style-name="T803">todas</text:span><text:span text:style-name="T804"><text:s/></text:span><text:span text:style-name="T805">as</text:span><text:span text:style-name="T806"><text:s/></text:span><text:span text:style-name="T807">condições<text:s/></text:span>de<text:span text:style-name="T808"><text:s/>habilitação</text:span><text:span text:style-name="T809"><text:s/></text:span>e<text:span text:style-name="T810"><text:s/>qualificação</text:span><text:span text:style-name="T811"><text:s/></text:span><text:span text:style-name="T812">exigidas deste Contrato.</text:span></text:p>
            </text:list-item>
            <text:list-item>
              <text:p text:style-name="P813"><text:span text:style-name="T814">Providenciar</text:span><text:span text:style-name="T815"><text:s/></text:span>a<text:span text:style-name="T816"><text:s/>imediata correção</text:span><text:span text:style-name="T817"><text:s/></text:span><text:span text:style-name="T818">das deficiências<text:s/></text:span>e<text:span text:style-name="T819"><text:s/></text:span>ou<text:span text:style-name="T820"><text:s/></text:span><text:span text:style-name="T821">irregularidades apontadas<text:s/></text:span>pela<text:span text:style-name="T822"><text:s/>Contratante.</text:span></text:p>
            </text:list-item>
            <text:list-item>
              <text:p text:style-name="P823"><text:span text:style-name="T824">Aceitar</text:span><text:span text:style-name="T825"><text:s/></text:span>nas<text:span text:style-name="T826"><text:s/></text:span><text:span text:style-name="T827">mesmas</text:span><text:span text:style-name="T828"><text:s/></text:span><text:span text:style-name="T829">condições</text:span><text:span text:style-name="T830"><text:s/></text:span><text:span text:style-name="T831">contratuais</text:span><text:span text:style-name="T832"><text:s/></text:span>os<text:span text:style-name="T833"><text:s/></text:span><text:span text:style-name="T834">acréscimos</text:span><text:span text:style-name="T835"><text:s/></text:span>e<text:span text:style-name="T836"><text:s/></text:span><text:span text:style-name="T837">supressões</text:span><text:span text:style-name="T838"><text:s/></text:span>até<text:span text:style-name="T839"><text:s/></text:span>o<text:span text:style-name="T840"><text:s/></text:span><text:span text:style-name="T841">limite</text:span><text:span text:style-name="T842"><text:s/></text:span>fixado<text:span text:style-name="T843"><text:s/></text:span><text:span text:style-name="T844">no</text:span><text:span text:style-name="T845"><text:s/></text:span>§<text:span text:style-name="T846"><text:s/></text:span>1º,<text:span text:style-name="T847"><text:s/></text:span><text:span text:style-name="T848">do</text:span><text:span text:style-name="T849"><text:s/></text:span><text:span text:style-name="T850">art.</text:span><text:span text:style-name="T851"><text:s/></text:span>65,<text:span text:style-name="T852"><text:s/></text:span>da<text:span text:style-name="T853"><text:s/></text:span><text:span text:style-name="T854">Lei</text:span><text:span text:style-name="T855"><text:s/>nº</text:span><text:span text:style-name="T856"><text:s/></text:span><text:span text:style-name="T857">8.666/93</text:span><text:span text:style-name="T858"><text:s/></text:span>e<text:span text:style-name="T859"><text:s/></text:span><text:span text:style-name="T860">suas</text:span><text:span text:style-name="T861"><text:s/>alterações posteriores.</text:span></text:p>
            </text:list-item>
          </text:list>
        </text:list-item>
      </text:list>
      <text:p text:style-name="P862"><text:span text:style-name="T863"><draw:frame draw:z-index="0" draw:id="id9" draw:style-name="a9" draw:name="Text Box 41" text:anchor-type="as-char" svg:x="0in" svg:y="0in" svg:width="6.83542in" svg:height="0.18333in" style:rel-width="scale" style:rel-height="scale"><draw:text-box><text:p text:style-name="P864"><text:span text:style-name="T865">CLÁUSULA</text:span><text:span text:style-name="T866"><text:s/></text:span><text:span text:style-name="T867">QUARTA</text:span><text:span text:style-name="T868"><text:s/></text:span><text:span text:style-name="T869">–</text:span><text:span text:style-name="T870"><text:s/></text:span><text:span text:style-name="T871">DAS</text:span><text:span text:style-name="T872"><text:s/>RESPONSABILIDADES</text:span><text:span text:style-name="T873"><text:s/></text:span><text:span text:style-name="T874">DO</text:span><text:span text:style-name="T875"><text:s/></text:span><text:span text:style-name="T876">CONTRATANTE</text:span></text:p></draw:text-box><svg:title/><svg:desc/></draw:frame></text:span></text:p>
      <text:list text:style-name="LFO6" text:continue-numbering="true">
        <text:list-item>
          <text:list>
            <text:list-item>
              <text:p text:style-name="P877">A<text:span text:style-name="T878"><text:s/></text:span><text:span text:style-name="T879">Contratante</text:span><text:span text:style-name="T880"><text:s/></text:span><text:span text:style-name="T881">se</text:span><text:span text:style-name="T882"><text:s/>obriga<text:s/></text:span>a<text:span text:style-name="T883"><text:s/></text:span><text:span text:style-name="T884">proporcionar<text:s/></text:span>à<text:span text:style-name="T885"><text:s/></text:span><text:span text:style-name="T886">Contratadas<text:s/></text:span>toas<text:s/><text:span text:style-name="T887">as</text:span><text:span text:style-name="T888"><text:s/></text:span><text:span text:style-name="T889">condições</text:span><text:span text:style-name="T890"><text:s/></text:span><text:span text:style-name="T891">necessárias</text:span><text:span text:style-name="T892"><text:s/></text:span><text:span text:style-name="T893">ao</text:span><text:span text:style-name="T894"><text:s/></text:span><text:span text:style-name="T895">pleno</text:span><text:span text:style-name="T896"><text:s/></text:span><text:span text:style-name="T897">cumprimento</text:span><text:span text:style-name="T898"><text:s/></text:span><text:span text:style-name="T899">das</text:span><text:span text:style-name="T900"><text:s/></text:span><text:span text:style-name="T901">obrigações</text:span><text:span text:style-name="T902"><text:s/></text:span><text:span text:style-name="T903">decorrentes</text:span><text:span text:style-name="T904"><text:s/></text:span>do<text:span text:style-name="T905"><text:s/></text:span><text:span text:style-name="T906">Termo</text:span><text:span text:style-name="T907"><text:s/></text:span><text:span text:style-name="T908">Contratual,</text:span><text:span text:style-name="T909"><text:s/></text:span><text:span text:style-name="T910">consoante</text:span><text:span text:style-name="T911"><text:s/></text:span><text:span text:style-name="T912">estabelece</text:span><text:span text:style-name="T913"><text:s/></text:span>a<text:span text:style-name="T914"><text:s/></text:span><text:span text:style-name="T915">lei</text:span><text:span text:style-name="T916"><text:s/></text:span><text:span text:style-name="T917">nº</text:span><text:span text:style-name="T918"><text:s/></text:span><text:span text:style-name="T919">8.666/93</text:span><text:span text:style-name="T920"><text:s/></text:span>e<text:span text:style-name="T921"><text:s/></text:span><text:span text:style-name="T922">suas</text:span><text:span text:style-name="T923"><text:s/></text:span><text:span text:style-name="T924">alterações</text:span><text:span text:style-name="T925"><text:s/></text:span><text:span text:style-name="T926">posteriores.</text:span></text:p>
            </text:list-item>
            <text:list-item>
              <text:p text:style-name="P927"><text:span text:style-name="T928">Finalizar<text:s/></text:span>e<text:span text:style-name="T929"><text:s/>acompanhar</text:span><text:span text:style-name="T930"><text:s/></text:span>a<text:span text:style-name="T931"><text:s/>execução</text:span><text:span text:style-name="T932"><text:s/></text:span>do<text:span text:style-name="T933"><text:s/></text:span><text:span text:style-name="T934">objeto</text:span><text:span text:style-name="T935"><text:s/></text:span><text:span text:style-name="T936">contratual.</text:span></text:p>
            </text:list-item>
            <text:list-item>
              <text:p text:style-name="P937"><text:span text:style-name="T938">Providenciar</text:span><text:span text:style-name="T939"><text:s/></text:span>os<text:span text:style-name="T940"><text:s/></text:span><text:span text:style-name="T941">pagamentos</text:span><text:span text:style-name="T942"><text:s/></text:span>à<text:span text:style-name="T943"><text:s/></text:span><text:span text:style-name="T944">Contratada</text:span><text:span text:style-name="T945"><text:s/></text:span>à<text:span text:style-name="T946"><text:s/></text:span><text:span text:style-name="T947">vista</text:span><text:span text:style-name="T948"><text:s/></text:span><text:span text:style-name="T949">das</text:span><text:span text:style-name="T950"><text:s/></text:span><text:span text:style-name="T951">Notas</text:span><text:span text:style-name="T952"><text:s/></text:span><text:span text:style-name="T953">Fiscais/Faturas</text:span><text:span text:style-name="T954"><text:s/></text:span><text:span text:style-name="T955">devidamente</text:span><text:span text:style-name="T956"><text:s/></text:span><text:span text:style-name="T957">atestadas</text:span><text:span text:style-name="T958"><text:s/></text:span><text:span text:style-name="T959">pelo</text:span><text:span text:style-name="T960"><text:s/></text:span><text:span text:style-name="T961">setor competente.</text:span></text:p>
            </text:list-item>
            <text:list-item>
              <text:p text:style-name="P962"><text:span text:style-name="T963">Permitir</text:span><text:span text:style-name="T964"><text:s/>ao</text:span><text:span text:style-name="T965"><text:s/></text:span><text:span text:style-name="T966">CONTRATADO,</text:span><text:span text:style-name="T967"><text:s/></text:span><text:span text:style-name="T968">livre</text:span><text:span text:style-name="T969"><text:s/></text:span>acesso<text:span text:style-name="T970"><text:s/></text:span><text:span text:style-name="T971">às instalações<text:s/></text:span>do<text:span text:style-name="T972"><text:s/></text:span><text:span text:style-name="T973">Contratante,</text:span><text:span text:style-name="T974"><text:s/></text:span>para<text:span text:style-name="T975"><text:s/></text:span><text:span text:style-name="T976">execução</text:span><text:span text:style-name="T977"><text:s/></text:span>dos<text:span text:style-name="T978"><text:s/></text:span><text:span text:style-name="T979">serviços,</text:span><text:span text:style-name="T980"><text:s/></text:span><text:span text:style-name="T981">bem</text:span><text:span text:style-name="T982"><text:s/></text:span>como,<text:span text:style-name="T983"><text:s/></text:span><text:span text:style-name="T984">proporcionar</text:span><text:span text:style-name="T985"><text:s/></text:span>toda<text:span text:style-name="T986"><text:s/></text:span><text:span text:style-name="T987">assistência</text:span><text:span text:style-name="T988"><text:s/></text:span>e<text:span text:style-name="T989"><text:s/></text:span><text:span text:style-name="T990">as</text:span><text:span text:style-name="T991"><text:s/></text:span><text:span text:style-name="T992">facilidades</text:span><text:span text:style-name="T993"><text:s/></text:span><text:span text:style-name="T994">operacionais</text:span><text:span text:style-name="T995"><text:s/></text:span><text:span text:style-name="T996">necessárias</text:span><text:span text:style-name="T997"><text:s/></text:span><text:span text:style-name="T998">ao</text:span><text:span text:style-name="T999"><text:s/></text:span><text:span text:style-name="T1000">pleno</text:span><text:span text:style-name="T1001"><text:s/></text:span><text:span text:style-name="T1002">desenvolvimento</text:span><text:span text:style-name="T1003"><text:s/></text:span><text:span text:style-name="T1004">das</text:span><text:span text:style-name="T1005"><text:s/></text:span><text:span text:style-name="T1006">atividades atinentes ao</text:span><text:span text:style-name="T1007"><text:s/></text:span><text:span text:style-name="T1008">presente contrato;</text:span></text:p>
            </text:list-item>
            <text:list-item>
              <text:p text:style-name="P1009"><text:span text:style-name="T1010">Designar</text:span><text:span text:style-name="T1011"><text:s/></text:span><text:span text:style-name="T1012">um</text:span><text:span text:style-name="T1013"><text:s/></text:span><text:span text:style-name="T1014">representante</text:span><text:span text:style-name="T1015"><text:s/></text:span>para<text:span text:style-name="T1016"><text:s/></text:span><text:span text:style-name="T1017">acompanhar</text:span><text:span text:style-name="T1018"><text:s/></text:span>e<text:span text:style-name="T1019"><text:s/></text:span><text:span text:style-name="T1020">fiscalizar</text:span><text:span text:style-name="T1021"><text:s/></text:span>a<text:span text:style-name="T1022"><text:s/></text:span><text:span text:style-name="T1023">execução</text:span><text:span text:style-name="T1024"><text:s/></text:span>do<text:span text:style-name="T1025"><text:s/></text:span><text:span text:style-name="T1026">presente</text:span><text:span text:style-name="T1027"><text:s/></text:span><text:span text:style-name="T1028">contrato,</text:span><text:span text:style-name="T1029"><text:s/></text:span><text:span text:style-name="T1030">que</text:span><text:span text:style-name="T1031"><text:s/></text:span>deverá<text:span text:style-name="T1032"><text:s/></text:span><text:span text:style-name="T1033">anotar</text:span><text:span text:style-name="T1034"><text:s/></text:span><text:span text:style-name="T1035">em</text:span><text:span text:style-name="T1036"><text:s/></text:span><text:span text:style-name="T1037">registro</text:span><text:span text:style-name="T1038"><text:s/></text:span><text:span text:style-name="T1039">próprio,</text:span><text:span text:style-name="T1040"><text:s/></text:span><text:span text:style-name="T1041">todas as ocorrências verificadas;</text:span></text:p>
            </text:list-item>
            <text:list-item>
              <text:p text:style-name="P1042"><text:span text:style-name="T1043">Notificar</text:span><text:span text:style-name="T1044"><text:s/></text:span>o<text:span text:style-name="T1045"><text:s/></text:span><text:span text:style-name="T1046">CONTRATADO,</text:span><text:span text:style-name="T1047"><text:s/></text:span><text:span text:style-name="T1048">imediatamente,</text:span><text:span text:style-name="T1049"><text:s/></text:span><text:span text:style-name="T1050">sobre</text:span><text:s/><text:span text:style-name="T1051">as</text:span><text:s/><text:span text:style-name="T1052">faltas</text:span><text:span text:style-name="T1053"><text:s/></text:span>e<text:s/><text:span text:style-name="T1054">defeitos</text:span><text:s/>observados<text:s/><text:span text:style-name="T1055">na</text:span><text:s/><text:span text:style-name="T1056">execução</text:span><text:span text:style-name="T1057"><text:s/></text:span>do<text:span text:style-name="T1058"><text:s/></text:span><text:span text:style-name="T1059">Contrato.</text:span></text:p>
            </text:list-item>
          </text:list>
        </text:list-item>
      </text:list>
      <text:p text:style-name="P1060"><text:span text:style-name="T1061"><draw:frame draw:z-index="0" draw:id="id10" draw:style-name="a10" draw:name="Text Box 40" text:anchor-type="as-char" svg:x="0in" svg:y="0in" svg:width="6.83542in" svg:height="0.18333in" style:rel-width="scale" style:rel-height="scale"><draw:text-box><text:p text:style-name="P1062"><text:span text:style-name="T1063">CLÁUSULA</text:span><text:span text:style-name="T1064"><text:s/></text:span><text:span text:style-name="T1065">QUINTA</text:span><text:span text:style-name="T1066"><text:s/></text:span><text:span text:style-name="T1067">–</text:span><text:span text:style-name="T1068"><text:s/></text:span><text:span text:style-name="T1069">DA</text:span><text:span text:style-name="T1070"><text:s/></text:span><text:span text:style-name="T1071">VIGÊNCIA</text:span></text:p></draw:text-box><svg:title/><svg:desc/></draw:frame></text:span></text:p>
      <text:p text:style-name="P1072">5.1.<text:span text:style-name="T1073"><text:s/></text:span>A<text:span text:style-name="T1074"><text:s/></text:span><text:span text:style-name="T1075">vigência deste instrumento</text:span><text:span text:style-name="T1076"><text:s/></text:span><text:span text:style-name="T1077">contratual iniciará em</text:span><text:span text:style-name="T1078"><text:s/></text:span><text:span text:style-name="T1079">14</text:span><text:span text:style-name="T1080"><text:s/></text:span>de<text:span text:style-name="T1081"><text:s/></text:span><text:span text:style-name="T1082">janeiro</text:span><text:span text:style-name="T1083"><text:s/></text:span>de<text:span text:style-name="T1084"><text:s/></text:span>2022<text:span text:style-name="T1085"><text:s/></text:span><text:span text:style-name="T1086">até</text:span><text:span text:style-name="T1087"><text:s/></text:span><text:span text:style-name="T1088">14</text:span><text:span text:style-name="T1089"><text:s/></text:span>de<text:s/><text:span text:style-name="T1090">janeiro</text:span><text:span text:style-name="T1091"><text:s/></text:span>2023,<text:span text:style-name="T1092"><text:s/></text:span><text:span text:style-name="T1093">podendo</text:span><text:span text:style-name="T1094"><text:s/></text:span><text:span text:style-name="T1095">ser</text:span><text:span text:style-name="T1096"><text:s/>prorrogado</text:span><text:span text:style-name="T1097"><text:s/></text:span>de<text:span text:style-name="T1098"><text:s/>acordo</text:span><text:span text:style-name="T1099"><text:s/></text:span><text:span text:style-name="T1100">coma<text:s/></text:span><text:span text:style-name="T1101">Lei.</text:span></text:p>
      <text:p text:style-name="P1102"><text:span text:style-name="T1103"><draw:frame draw:z-index="0" draw:id="id11" draw:style-name="a11" draw:name="Text Box 39" text:anchor-type="as-char" svg:x="0in" svg:y="0in" svg:width="6.83542in" svg:height="0.18056in" style:rel-width="scale" style:rel-height="scale"><draw:text-box><text:p text:style-name="P1104"><text:span text:style-name="T1105">CLÁUSULA SEXTA</text:span><text:span text:style-name="T1106"><text:s/></text:span><text:span text:style-name="T1107">–</text:span><text:span text:style-name="T1108"><text:s/></text:span><text:span text:style-name="T1109">DO</text:span><text:span text:style-name="T1110"><text:s/></text:span><text:span text:style-name="T1111">PAGAMENTO</text:span></text:p></draw:text-box><svg:title/><svg:desc/></draw:frame></text:span></text:p>
      <text:list text:style-name="LFO5" text:continue-numbering="true">
        <text:list-item>
          <text:list>
            <text:list-item>
              <text:p text:style-name="P1112">A<text:span text:style-name="T1113"><text:s/></text:span><text:span text:style-name="T1114">Contratante</text:span><text:span text:style-name="T1115"><text:s/></text:span><text:span text:style-name="T1116">pagará</text:span><text:span text:style-name="T1117"><text:s/></text:span>à<text:span text:style-name="T1118"><text:s/></text:span><text:span text:style-name="T1119">Contratada</text:span><text:span text:style-name="T1120"><text:s/></text:span><text:span text:style-name="T1121">pelos</text:span><text:span text:style-name="T1122"><text:s/></text:span><text:span text:style-name="T1123">serviços</text:span><text:span text:style-name="T1124"><text:s/></text:span><text:span text:style-name="T1125">prestados,</text:span><text:span text:style-name="T1126"><text:s/></text:span>até<text:span text:style-name="T1127"><text:s/></text:span>o<text:span text:style-name="T1128"><text:s/></text:span><text:span text:style-name="T1129">trigésimo</text:span><text:span text:style-name="T1130"><text:s/></text:span><text:span text:style-name="T1131">dia</text:span><text:span text:style-name="T1132"><text:s/></text:span><text:span text:style-name="T1133">útil</text:span><text:span text:style-name="T1134"><text:s/></text:span>após<text:span text:style-name="T1135"><text:s/></text:span>a<text:span text:style-name="T1136"><text:s/></text:span><text:span text:style-name="T1137">apresentação</text:span><text:span text:style-name="T1138"><text:s/></text:span>da<text:span text:style-name="T1139"><text:s/></text:span><text:span text:style-name="T1140">Nota<text:s/></text:span><text:span text:style-name="T1141">Fiscal/Fatura</text:span><text:span text:style-name="T1142"><text:s/></text:span><text:span text:style-name="T1143">correspondente,</text:span><text:span text:style-name="T1144"><text:s/></text:span><text:span text:style-name="T1145">devidamente</text:span><text:span text:style-name="T1146"><text:s/></text:span><text:span text:style-name="T1147">aceita</text:span><text:s/><text:span text:style-name="T1148">pelo</text:span><text:span text:style-name="T1149"><text:s/></text:span><text:span text:style-name="T1150">Contratante,</text:span><text:span text:style-name="T1151"><text:s/></text:span><text:span text:style-name="T1152">vedada<text:s/></text:span>a<text:span text:style-name="T1153"><text:s/></text:span><text:span text:style-name="T1154">antecipação.</text:span></text:p>
            </text:list-item>
            <text:list-item>
              <text:p text:style-name="P1155">O<text:span text:style-name="T1156"><text:s/></text:span><text:span text:style-name="T1157">pagamento</text:span><text:span text:style-name="T1158"><text:s/></text:span><text:span text:style-name="T1159">far-se-á</text:span><text:span text:style-name="T1160"><text:s/></text:span><text:span text:style-name="T1161">por</text:span><text:span text:style-name="T1162"><text:s/></text:span><text:span text:style-name="T1163">meio</text:span><text:span text:style-name="T1164"><text:s/></text:span><text:span text:style-name="T1165">de</text:span><text:span text:style-name="T1166"><text:s/></text:span><text:span text:style-name="T1167">transferência</text:span><text:span text:style-name="T1168"><text:s/>bancária</text:span><text:span text:style-name="T1169"><text:s/></text:span><text:span text:style-name="T1170">na</text:span><text:span text:style-name="T1171"><text:s/></text:span><text:span text:style-name="T1172">conta</text:span><text:span text:style-name="T1173"><text:s/></text:span><text:span text:style-name="T1174">do</text:span><text:span text:style-name="T1175"><text:s/></text:span><text:span text:style-name="T1176">contratado.</text:span></text:p>
            </text:list-item>
            <text:list-item>
              <text:p text:style-name="P1177"><text:span text:style-name="T1178">Incumbirão</text:span><text:span text:style-name="T1179"><text:s/></text:span>à<text:span text:style-name="T1180"><text:s/></text:span><text:span text:style-name="T1181">Contratada</text:span><text:span text:style-name="T1182"><text:s/></text:span>a<text:span text:style-name="T1183"><text:s/></text:span><text:span text:style-name="T1184">iniciativa</text:span><text:span text:style-name="T1185"><text:s/></text:span>e<text:span text:style-name="T1186"><text:s/></text:span>o<text:span text:style-name="T1187"><text:s/></text:span><text:span text:style-name="T1188">encargo</text:span><text:span text:style-name="T1189"><text:s/></text:span><text:span text:style-name="T1190">do</text:span><text:span text:style-name="T1191"><text:s/></text:span><text:span text:style-name="T1192">cálculo</text:span><text:span text:style-name="T1193"><text:s/></text:span><text:span text:style-name="T1194">minucioso</text:span><text:span text:style-name="T1195"><text:s/></text:span>da<text:span text:style-name="T1196"><text:s/></text:span><text:span text:style-name="T1197">fatura</text:span><text:span text:style-name="T1198"><text:s/></text:span><text:span text:style-name="T1199">devida</text:span><text:span text:style-name="T1200"><text:s/></text:span>a<text:span text:style-name="T1201"><text:s/></text:span><text:span text:style-name="T1202">ser</text:span><text:span text:style-name="T1203"><text:s/></text:span><text:span text:style-name="T1204">reveste</text:span><text:span text:style-name="T1205"><text:s/></text:span>e<text:span text:style-name="T1206"><text:s/></text:span><text:span text:style-name="T1207">aprovado</text:span><text:span text:style-name="T1208"><text:s/></text:span><text:span text:style-name="T1209">pela</text:span><text:span text:style-name="T1210"><text:s/></text:span><text:span text:style-name="T1211">Contratante,</text:span><text:span text:style-name="T1212"><text:s/></text:span><text:span text:style-name="T1213">juntando-se<text:s/></text:span>o<text:span text:style-name="T1214"><text:s/></text:span><text:span text:style-name="T1215">cálculo</text:span><text:span text:style-name="T1216"><text:s/></text:span>da<text:span text:style-name="T1217"><text:s/></text:span><text:span text:style-name="T1218">fatura.</text:span></text:p>
            </text:list-item>
            <text:list-item>
              <text:p text:style-name="P1219">A<text:span text:style-name="T1220"><text:s/></text:span><text:span text:style-name="T1221">liquidação</text:span><text:span text:style-name="T1222"><text:s/></text:span><text:span text:style-name="T1223">das</text:span><text:span text:style-name="T1224"><text:s/></text:span><text:span text:style-name="T1225">despesas</text:span><text:span text:style-name="T1226"><text:s/></text:span><text:span text:style-name="T1227">obedecerá</text:span><text:span text:style-name="T1228"><text:s/></text:span><text:span text:style-name="T1229">rigorosamente</text:span><text:span text:style-name="T1230"><text:s/></text:span><text:span text:style-name="T1231">ao</text:span><text:span text:style-name="T1232"><text:s/></text:span><text:span text:style-name="T1233">estabelecido</text:span><text:span text:style-name="T1234"><text:s/></text:span><text:span text:style-name="T1235">na</text:span><text:span text:style-name="T1236"><text:s/></text:span><text:span text:style-name="T1237">Lei</text:span><text:span text:style-name="T1238"><text:s/></text:span><text:span text:style-name="T1239">nº</text:span><text:s/><text:span text:style-name="T1240"><text:s/></text:span>4.320/64<text:span text:style-name="T1241"><text:s/></text:span>e<text:span text:style-name="T1242"><text:s/></text:span><text:span text:style-name="T1243">alterações</text:span></text:p>
            </text:list-item>
          </text:list>
        </text:list-item>
      </text:list>
      <text:soft-page-break/>
      <text:p text:style-name="P1244"><text:span text:style-name="T1245">posteriores;</text:span></text:p>
      <text:p text:style-name="P1246"/>
      <text:list text:style-name="LFO5" text:continue-numbering="true">
        <text:list-item>
          <text:list>
            <text:list-item>
              <text:p text:style-name="P1300"><text:span text:style-name="T1301">Se</text:span><text:span text:style-name="T1302"><text:s/></text:span><text:span text:style-name="T1303">houver</text:span><text:span text:style-name="T1304"><text:s/></text:span><text:span text:style-name="T1305">alguma</text:span><text:span text:style-name="T1306"><text:s/></text:span><text:span text:style-name="T1307">incorreção</text:span><text:span text:style-name="T1308"><text:s/></text:span>na<text:span text:style-name="T1309"><text:s/></text:span><text:span text:style-name="T1310">Nota</text:span><text:span text:style-name="T1311"><text:s/></text:span><text:span text:style-name="T1312">Fiscal/Fatura,</text:span><text:span text:style-name="T1313"><text:s/></text:span>a<text:span text:style-name="T1314"><text:s/></text:span><text:span text:style-name="T1315">mesma</text:span><text:span text:style-name="T1316"><text:s/></text:span><text:span text:style-name="T1317">será</text:span><text:span text:style-name="T1318"><text:s/></text:span><text:span text:style-name="T1319">devolvida</text:span><text:span text:style-name="T1320"><text:s/></text:span>à<text:span text:style-name="T1321"><text:s/></text:span><text:span text:style-name="T1322">Contratada</text:span><text:span text:style-name="T1323"><text:s/></text:span><text:span text:style-name="T1324">para</text:span><text:span text:style-name="T1325"><text:s/></text:span><text:span text:style-name="T1326">correção,</text:span><text:span text:style-name="T1327"><text:s/></text:span><text:span text:style-name="T1328">ficando</text:span><text:span text:style-name="T1329"><text:s/></text:span><text:span text:style-name="T1330">estabelecido</text:span><text:span text:style-name="T1331"><text:s/></text:span><text:span text:style-name="T1332">que</text:span><text:span text:style-name="T1333"><text:s/></text:span>o<text:span text:style-name="T1334"><text:s/></text:span><text:span text:style-name="T1335">prazo</text:span><text:span text:style-name="T1336"><text:s/></text:span><text:span text:style-name="T1337">para</text:span><text:span text:style-name="T1338"><text:s/></text:span><text:span text:style-name="T1339">pagamento</text:span><text:span text:style-name="T1340"><text:s/></text:span><text:span text:style-name="T1341">será</text:span><text:span text:style-name="T1342"><text:s/></text:span><text:span text:style-name="T1343">contado</text:span><text:span text:style-name="T1344"><text:s/></text:span>a<text:span text:style-name="T1345"><text:s/></text:span>partir<text:span text:style-name="T1346"><text:s/></text:span>da<text:span text:style-name="T1347"><text:s/></text:span><text:span text:style-name="T1348">data</text:span><text:span text:style-name="T1349"><text:s/></text:span>de<text:span text:style-name="T1350"><text:s/></text:span><text:span text:style-name="T1351">apresentação</text:span><text:span text:style-name="T1352"><text:s/></text:span><text:span text:style-name="T1353">na</text:span><text:span text:style-name="T1354"><text:s/></text:span><text:span text:style-name="T1355">nova</text:span><text:span text:style-name="T1356"><text:s/></text:span><text:span text:style-name="T1357">Nota</text:span><text:span text:style-name="T1358"><text:s/></text:span><text:span text:style-name="T1359">Fiscal/Fatura,</text:span><text:span text:style-name="T1360"><text:s/></text:span><text:span text:style-name="T1361">sem</text:span><text:span text:style-name="T1362"><text:s/></text:span><text:span text:style-name="T1363">qualquer</text:span><text:span text:style-name="T1364"><text:s/></text:span><text:span text:style-name="T1365">ônus</text:span><text:span text:style-name="T1366"><text:s/></text:span>ou<text:span text:style-name="T1367"><text:s/></text:span><text:span text:style-name="T1368">correção</text:span><text:span text:style-name="T1369"><text:s/></text:span>a<text:span text:style-name="T1370"><text:s/></text:span><text:span text:style-name="T1371">ser</text:span><text:span text:style-name="T1372"><text:s/></text:span>paga<text:span text:style-name="T1373"><text:s/></text:span><text:span text:style-name="T1374">pela</text:span><text:span text:style-name="T1375"><text:s/></text:span><text:span text:style-name="T1376">contratante.</text:span></text:p>
            </text:list-item>
            <text:list-item>
              <text:p text:style-name="P1377">O<text:span text:style-name="T1378"><text:s/></text:span><text:span text:style-name="T1379">pagamento</text:span><text:span text:style-name="T1380"><text:s/></text:span><text:span text:style-name="T1381">será</text:span><text:span text:style-name="T1382"><text:s/></text:span><text:span text:style-name="T1383">efetuado,</text:span><text:span text:style-name="T1384"><text:s/></text:span><text:span text:style-name="T1385">mediante</text:span><text:span text:style-name="T1386"><text:s/></text:span>a<text:span text:style-name="T1387"><text:s/></text:span><text:span text:style-name="T1388">apresentação</text:span><text:span text:style-name="T1389"><text:s/></text:span><text:span text:style-name="T1390">de</text:span><text:span text:style-name="T1391"><text:s/></text:span><text:span text:style-name="T1392">Nota</text:span><text:span text:style-name="T1393"><text:s/></text:span><text:span text:style-name="T1394">Fiscal</text:span><text:span text:style-name="T1395"><text:s/></text:span><text:span text:style-name="T1396">(depósito</text:span><text:span text:style-name="T1397"><text:s/></text:span><text:span text:style-name="T1398">em</text:span><text:span text:style-name="T1399"><text:s/></text:span><text:span text:style-name="T1400">Conta</text:span><text:span text:style-name="T1401"><text:s/></text:span><text:span text:style-name="T1402">Corrente</text:span><text:span text:style-name="T1403"><text:s/></text:span><text:span text:style-name="T1404">do</text:span><text:span text:style-name="T1405"><text:s/></text:span><text:span text:style-name="T1406">fornecedor),</text:span><text:span text:style-name="T1407"><text:s/>acompanhadas:</text:span></text:p>
              <text:list text:continue-numbering="true">
                <text:list-item>
                  <text:p text:style-name="P1408"><text:span text:style-name="T1409">Prova</text:span><text:s/><text:span text:style-name="T1410">de</text:span><text:s/><text:span text:style-name="T1411">regularidade</text:span><text:s/><text:span text:style-name="T1412">para</text:span><text:s/><text:span text:style-name="T1413">com</text:span><text:span text:style-name="T1414"><text:s/></text:span>a<text:span text:style-name="T1415"><text:s/></text:span><text:span text:style-name="T1416">Fazenda</text:span><text:span text:style-name="T1417"><text:s/></text:span><text:span text:style-name="T1418">Federal,</text:span><text:span text:style-name="T1419"><text:s/></text:span><text:span text:style-name="T1420">Estadual</text:span><text:s/>e<text:s/><text:span text:style-name="T1421">Municipal</text:span><text:s/><text:span text:style-name="T1422">do</text:span><text:span text:style-name="T1423"><text:s/></text:span><text:span text:style-name="T1424">domicílio</text:span><text:span text:style-name="T1425"><text:s/></text:span><text:span text:style-name="T1426">ou</text:span><text:span text:style-name="T1427"><text:s/></text:span><text:span text:style-name="T1428">sede</text:span><text:s/><text:span text:style-name="T1429">da</text:span><text:span text:style-name="T1430"><text:s/></text:span><text:span text:style-name="T1431">CONTRATADA,</text:span><text:span text:style-name="T1432"><text:s/></text:span><text:span text:style-name="T1433">através</text:span><text:span text:style-name="T1434"><text:s/></text:span><text:span text:style-name="T1435">de</text:span><text:span text:style-name="T1436"><text:s/></text:span><text:span text:style-name="T1437">Certidões</text:span><text:span text:style-name="T1438"><text:s/></text:span><text:span text:style-name="T1439">expedidas</text:span><text:span text:style-name="T1440"><text:s/></text:span><text:span text:style-name="T1441">pelos</text:span><text:span text:style-name="T1442"><text:s/></text:span><text:span text:style-name="T1443">órgãos</text:span><text:span text:style-name="T1444"><text:s/></text:span><text:span text:style-name="T1445">competentes,</text:span><text:span text:style-name="T1446"><text:s/></text:span><text:span text:style-name="T1447">que</text:span><text:span text:style-name="T1448"><text:s/></text:span><text:span text:style-name="T1449">estejam</text:span><text:span text:style-name="T1450"><text:s/></text:span><text:span text:style-name="T1451">dentro</text:span><text:span text:style-name="T1452"><text:s/></text:span><text:span text:style-name="T1453">do</text:span><text:span text:style-name="T1454"><text:s/></text:span><text:span text:style-name="T1455">prazo</text:span><text:span text:style-name="T1456"><text:s/></text:span><text:span text:style-name="T1457">de</text:span><text:span text:style-name="T1458"><text:s/></text:span><text:span text:style-name="T1459">validade</text:span><text:span text:style-name="T1460"><text:s/></text:span><text:span text:style-name="T1461">expresso</text:span><text:span text:style-name="T1462"><text:s/></text:span><text:span text:style-name="T1463">na</text:span><text:span text:style-name="T1464"><text:s/></text:span><text:span text:style-name="T1465">própria</text:span><text:span text:style-name="T1466"><text:s/></text:span><text:span text:style-name="T1467">certidão.</text:span></text:p>
                </text:list-item>
                <text:list-item>
                  <text:p text:style-name="P1468"><text:span text:style-name="T1469">Prova</text:span><text:span text:style-name="T1470"><text:s/></text:span><text:span text:style-name="T1471">de</text:span><text:span text:style-name="T1472"><text:s/></text:span><text:span text:style-name="T1473">situação</text:span><text:span text:style-name="T1474"><text:s/></text:span><text:span text:style-name="T1475">regular</text:span><text:span text:style-name="T1476"><text:s/></text:span><text:span text:style-name="T1477">perante</text:span><text:span text:style-name="T1478"><text:s/></text:span>o<text:span text:style-name="T1479"><text:s/></text:span><text:span text:style-name="T1480">Fundo</text:span><text:span text:style-name="T1481"><text:s/></text:span><text:span text:style-name="T1482">de</text:span><text:span text:style-name="T1483"><text:s/></text:span><text:span text:style-name="T1484">Garantia</text:span><text:span text:style-name="T1485"><text:s/></text:span><text:span text:style-name="T1486">por</text:span><text:span text:style-name="T1487"><text:s/></text:span><text:span text:style-name="T1488">Tempo</text:span><text:span text:style-name="T1489"><text:s/></text:span><text:span text:style-name="T1490">de</text:span><text:span text:style-name="T1491"><text:s/></text:span><text:span text:style-name="T1492">Serviço</text:span><text:span text:style-name="T1493"><text:s/></text:span>-<text:span text:style-name="T1494"><text:s/></text:span><text:span text:style-name="T1495">FGTS</text:span><text:span text:style-name="T1496"><text:s/></text:span><text:span text:style-name="T1497">(art.</text:span><text:span text:style-name="T1498"><text:s/></text:span><text:span text:style-name="T1499">27,</text:span><text:span text:style-name="T1500"><text:s/></text:span><text:span text:style-name="T1501">a,</text:span><text:span text:style-name="T1502"><text:s/></text:span><text:span text:style-name="T1503">Lei</text:span><text:span text:style-name="T1504"><text:s/></text:span><text:span text:style-name="T1505">n°</text:span><text:span text:style-name="T1506"><text:s/></text:span><text:span text:style-name="T1507">8.036/90),</text:span><text:span text:style-name="T1508"><text:s/></text:span><text:span text:style-name="T1509">através</text:span><text:span text:style-name="T1510"><text:s/></text:span>da<text:span text:style-name="T1511"><text:s/></text:span><text:span text:style-name="T1512">apresentação</text:span><text:span text:style-name="T1513"><text:s/></text:span><text:span text:style-name="T1514">do</text:span><text:span text:style-name="T1515"><text:s/></text:span><text:span text:style-name="T1516">CRF</text:span><text:span text:style-name="T1517"><text:s/></text:span><text:span text:style-name="T1518">–</text:span><text:span text:style-name="T1519"><text:s/></text:span><text:span text:style-name="T1520">Certificado</text:span><text:span text:style-name="T1521"><text:s/></text:span><text:span text:style-name="T1522">de</text:span><text:span text:style-name="T1523"><text:s/></text:span><text:span text:style-name="T1524">Regularidade</text:span><text:span text:style-name="T1525"><text:s/></text:span><text:span text:style-name="T1526">do</text:span><text:span text:style-name="T1527"><text:s/></text:span><text:span text:style-name="T1528">FGTS;</text:span></text:p>
                </text:list-item>
                <text:list-item>
                  <text:p text:style-name="P1529"><text:span text:style-name="T1530">Prova</text:span><text:span text:style-name="T1531"><text:s/></text:span><text:span text:style-name="T1532">de</text:span><text:span text:style-name="T1533"><text:s/></text:span><text:span text:style-name="T1534">situação</text:span><text:span text:style-name="T1535"><text:s/></text:span><text:span text:style-name="T1536">regular</text:span><text:span text:style-name="T1537"><text:s/></text:span><text:span text:style-name="T1538">perante</text:span><text:span text:style-name="T1539"><text:s/></text:span>o<text:span text:style-name="T1540"><text:s/></text:span><text:span text:style-name="T1541">Tribunal</text:span><text:span text:style-name="T1542"><text:s/></text:span><text:span text:style-name="T1543">Superior</text:span><text:span text:style-name="T1544"><text:s/></text:span><text:span text:style-name="T1545">do</text:span><text:span text:style-name="T1546"><text:s/></text:span><text:span text:style-name="T1547">Trabalho</text:span><text:span text:style-name="T1548"><text:s/></text:span><text:span text:style-name="T1549">(Lei</text:span><text:span text:style-name="T1550"><text:s/></text:span><text:span text:style-name="T1551">n°12.440/11).</text:span></text:p>
                </text:list-item>
                <text:list-item>
                  <text:p text:style-name="P1552"><text:span text:style-name="T1553">Prova</text:span><text:span text:style-name="T1554"><text:s/></text:span><text:span text:style-name="T1555">de</text:span><text:span text:style-name="T1556"><text:s/></text:span><text:span text:style-name="T1557">Inexistência</text:span><text:span text:style-name="T1558"><text:s/></text:span><text:span text:style-name="T1559">de</text:span><text:span text:style-name="T1560"><text:s/></text:span><text:span text:style-name="T1561">Débitos,</text:span><text:span text:style-name="T1562"><text:s/></text:span><text:span text:style-name="T1563">através</text:span><text:span text:style-name="T1564"><text:s/></text:span><text:span text:style-name="T1565">da<text:s/></text:span><text:span text:style-name="T1566">CERTIDÃO</text:span><text:span text:style-name="T1567"><text:s/></text:span><text:span text:style-name="T1568">DE</text:span><text:span text:style-name="T1569"><text:s/></text:span><text:span text:style-name="T1570">DÉBITOS</text:span><text:span text:style-name="T1571"><text:s/></text:span><text:span text:style-name="T1572">NEGATIVA,</text:span><text:span text:style-name="T1573"><text:s/></text:span><text:span text:style-name="T1574">conforme</text:span><text:span text:style-name="T1575"><text:s/></text:span><text:span text:style-name="T1576">artigo</text:span><text:span text:style-name="T1577"><text:s/></text:span><text:span text:style-name="T1578">5º§</text:span><text:span text:style-name="T1579"><text:s/></text:span><text:span text:style-name="T1580">único</text:span><text:span text:style-name="T1581"><text:s/></text:span><text:span text:style-name="T1582">da</text:span><text:span text:style-name="T1583"><text:s/></text:span><text:span text:style-name="T1584">portaria</text:span><text:span text:style-name="T1585"><text:s/></text:span><text:span text:style-name="T1586">1421/2014</text:span><text:span text:style-name="T1587"><text:s/></text:span><text:span text:style-name="T1588">do</text:span><text:span text:style-name="T1589"><text:s/></text:span><text:span text:style-name="T1590">MTE.</text:span></text:p>
                </text:list-item>
              </text:list>
            </text:list-item>
            <text:list-item>
              <text:p text:style-name="P1591"><text:span text:style-name="T1592">No</text:span><text:span text:style-name="T1593"><text:s/></text:span><text:span text:style-name="T1594">caso</text:span><text:span text:style-name="T1595"><text:s/></text:span><text:span text:style-name="T1596">do</text:span><text:span text:style-name="T1597"><text:s/></text:span><text:span text:style-name="T1598">término</text:span><text:span text:style-name="T1599"><text:s/></text:span><text:span text:style-name="T1600">do</text:span><text:span text:style-name="T1601"><text:s/></text:span><text:span text:style-name="T1602">prazo</text:span><text:span text:style-name="T1603"><text:s/></text:span><text:span text:style-name="T1604">de</text:span><text:span text:style-name="T1605"><text:s/></text:span><text:span text:style-name="T1606">pagamento</text:span><text:span text:style-name="T1607"><text:s/></text:span><text:span text:style-name="T1608">ocorrer</text:span><text:span text:style-name="T1609"><text:s/></text:span><text:span text:style-name="T1610">em</text:span><text:span text:style-name="T1611"><text:s/></text:span><text:span text:style-name="T1612">dia</text:span><text:span text:style-name="T1613"><text:s/></text:span><text:span text:style-name="T1614">sem</text:span><text:span text:style-name="T1615"><text:s/></text:span><text:span text:style-name="T1616">expediente</text:span><text:span text:style-name="T1617"><text:s/></text:span><text:span text:style-name="T1618">na</text:span><text:span text:style-name="T1619"><text:s/></text:span><text:span text:style-name="T1620">Administração</text:span><text:span text:style-name="T1621"><text:s/></text:span><text:span text:style-name="T1622">Municipal,</text:span><text:span text:style-name="T1623"><text:s/></text:span>o<text:span text:style-name="T1624"><text:s/></text:span><text:span text:style-name="T1625">pagamento</text:span><text:span text:style-name="T1626"><text:s/></text:span><text:span text:style-name="T1627">será</text:span><text:span text:style-name="T1628"><text:s/></text:span><text:span text:style-name="T1629">efetuado</text:span><text:span text:style-name="T1630"><text:s/></text:span><text:span text:style-name="T1631">no</text:span><text:span text:style-name="T1632"><text:s/></text:span><text:span text:style-name="T1633">primeiro</text:span><text:span text:style-name="T1634"><text:s/></text:span><text:span text:style-name="T1635">dia</text:span><text:span text:style-name="T1636"><text:s/></text:span><text:span text:style-name="T1637">útil</text:span><text:span text:style-name="T1638"><text:s/></text:span><text:span text:style-name="T1639">subsequente.</text:span></text:p>
            </text:list-item>
            <text:list-item>
              <text:p text:style-name="P1640">A<text:span text:style-name="T1641"><text:s/></text:span><text:span text:style-name="T1642">Prefeitura</text:span><text:span text:style-name="T1643"><text:s/></text:span><text:span text:style-name="T1644">Municipal</text:span><text:span text:style-name="T1645"><text:s/>de<text:s/></text:span><text:span text:style-name="T1646">Viseu<text:s/></text:span><text:span text:style-name="T1647">poderá</text:span><text:span text:style-name="T1648"><text:s/></text:span><text:span text:style-name="T1649">deduzir</text:span><text:span text:style-name="T1650"><text:s/>do</text:span><text:span text:style-name="T1651"><text:s/></text:span><text:span text:style-name="T1652">montante</text:span><text:span text:style-name="T1653"><text:s/></text:span>a<text:span text:style-name="T1654"><text:s/></text:span><text:span text:style-name="T1655">pagar</text:span><text:span text:style-name="T1656"><text:s/>os</text:span><text:span text:style-name="T1657"><text:s/></text:span><text:span text:style-name="T1658">valores</text:span><text:span text:style-name="T1659"><text:s/></text:span><text:span text:style-name="T1660">correspondentes</text:span><text:span text:style-name="T1661"><text:s/></text:span>a<text:span text:style-name="T1662"><text:s/></text:span><text:span text:style-name="T1663">multas</text:span><text:span text:style-name="T1664"><text:s/></text:span>ou<text:span text:style-name="T1665"><text:s/></text:span><text:span text:style-name="T1666">indenizações</text:span><text:span text:style-name="T1667"><text:s/></text:span><text:span text:style-name="T1668">devidas</text:span><text:span text:style-name="T1669"><text:s/></text:span><text:span text:style-name="T1670">por</text:span><text:span text:style-name="T1671"><text:s/></text:span><text:span text:style-name="T1672">signatário</text:span><text:span text:style-name="T1673"><text:s/></text:span><text:span text:style-name="T1674">desta</text:span><text:span text:style-name="T1675"><text:s/></text:span><text:span text:style-name="T1676">Ata.</text:span></text:p>
            </text:list-item>
            <text:list-item>
              <text:p text:style-name="P1677">O<text:span text:style-name="T1678"><text:s/></text:span><text:span text:style-name="T1679">pagamento</text:span><text:span text:style-name="T1680"><text:s/></text:span><text:span text:style-name="T1681">efetuado</text:span><text:span text:style-name="T1682"><text:s/></text:span><text:span text:style-name="T1683">não</text:span><text:span text:style-name="T1684"><text:s/></text:span><text:span text:style-name="T1685">isentará</text:span><text:span text:style-name="T1686"><text:s/></text:span><text:span text:style-name="T1687">os</text:span><text:span text:style-name="T1688"><text:s/></text:span><text:span text:style-name="T1689">signatários</text:span><text:span text:style-name="T1690"><text:s/></text:span><text:span text:style-name="T1691">deste</text:span><text:span text:style-name="T1692"><text:s/></text:span><text:span text:style-name="T1693">terno</text:span><text:span text:style-name="T1694"><text:s/></text:span>de<text:span text:style-name="T1695"><text:s/></text:span><text:span text:style-name="T1696">contrato</text:span><text:span text:style-name="T1697"><text:s/></text:span>as<text:span text:style-name="T1698"><text:s/></text:span><text:span text:style-name="T1699">responsabilidades</text:span><text:span text:style-name="T1700"><text:s/></text:span><text:span text:style-name="T1701">decorrentes</text:span><text:span text:style-name="T1702"><text:s/></text:span>da<text:span text:style-name="T1703"><text:s/></text:span><text:span text:style-name="T1704">Prestação</text:span><text:span text:style-name="T1705"><text:s/></text:span><text:span text:style-name="T1706">de</text:span><text:span text:style-name="T1707"><text:s/></text:span><text:span text:style-name="T1708">Serviços.</text:span></text:p>
            </text:list-item>
          </text:list>
        </text:list-item>
      </text:list>
      <text:p text:style-name="P1709"><text:span text:style-name="T1710"><draw:frame draw:z-index="0" draw:id="id15" draw:style-name="a15" draw:name="Text Box 38" text:anchor-type="as-char" svg:x="0in" svg:y="0in" svg:width="6.83542in" svg:height="0.18403in" style:rel-width="scale" style:rel-height="scale"><draw:text-box><text:p text:style-name="P1711"><text:span text:style-name="T1712">CLÁUSULA</text:span><text:span text:style-name="T1713"><text:s/></text:span><text:span text:style-name="T1714">SETIMA</text:span><text:span text:style-name="T1715"><text:s/></text:span><text:span text:style-name="T1716">-</text:span><text:span text:style-name="T1717"><text:s/></text:span><text:span text:style-name="T1718">DO</text:span><text:span text:style-name="T1719"><text:s/></text:span><text:span text:style-name="T1720">VALOR</text:span></text:p></draw:text-box><svg:title/><svg:desc/></draw:frame></text:span></text:p>
      <text:p text:style-name="P1721">7.1.<text:span text:style-name="T1722"><text:s/></text:span>O<text:span text:style-name="T1723"><text:s/></text:span><text:span text:style-name="T1724">Valor</text:span><text:span text:style-name="T1725"><text:s/></text:span><text:span text:style-name="T1726">total</text:span><text:span text:style-name="T1727"><text:s/></text:span><text:span text:style-name="T1728">estimado</text:span><text:span text:style-name="T1729"><text:s/></text:span><text:span text:style-name="T1730">do</text:span><text:span text:style-name="T1731"><text:s/></text:span><text:span text:style-name="T1732">presente</text:span><text:span text:style-name="T1733"><text:s/></text:span><text:span text:style-name="T1734">contrato</text:span><text:span text:style-name="T1735"><text:s/></text:span>é<text:span text:style-name="T1736"><text:s/></text:span>de<text:span text:style-name="T1737"><text:s/></text:span>R$<text:span text:style-name="T1738"><text:s/></text:span><text:span text:style-name="T1739">36.000,00</text:span><text:span text:style-name="T1740"><text:s/></text:span><text:span text:style-name="T1741">(Trinta</text:span><text:span text:style-name="T1742"><text:s/></text:span>e<text:span text:style-name="T1743"><text:s/></text:span><text:span text:style-name="T1744">Seis</text:span><text:span text:style-name="T1745"><text:s/></text:span><text:span text:style-name="T1746">Mil</text:span><text:span text:style-name="T1747"><text:s/></text:span>Reais).<text:span text:style-name="T1748"><text:s/></text:span><text:span text:style-name="T1749">Sendo</text:span><text:span text:style-name="T1750"><text:s/></text:span><text:span text:style-name="T1751">valor</text:span><text:span text:style-name="T1752"><text:s/></text:span><text:span text:style-name="T1753">mensal</text:span><text:span text:style-name="T1754"><text:s/></text:span>de<text:span text:style-name="T1755"><text:s/></text:span>R$<text:span text:style-name="T1756"><text:s/></text:span><text:span text:style-name="T1757">3.000,00</text:span><text:span text:style-name="T1758"><text:s/></text:span><text:span text:style-name="T1759">(Três</text:span><text:span text:style-name="T1760"><text:s/></text:span><text:span text:style-name="T1761">Mil</text:span><text:span text:style-name="T1762"><text:s/></text:span>Reais)<text:span text:style-name="T1763"><text:s/></text:span>a<text:span text:style-name="T1764"><text:s/></text:span>ser<text:span text:style-name="T1765"><text:s/></text:span><text:span text:style-name="T1766">pago</text:span><text:span text:style-name="T1767"><text:s/></text:span><text:span text:style-name="T1768">no</text:span><text:span text:style-name="T1769"><text:s/></text:span><text:span text:style-name="T1770">prazo</text:span><text:span text:style-name="T1771"><text:s/></text:span>de<text:span text:style-name="T1772"><text:s/></text:span>até<text:span text:style-name="T1773"><text:s/></text:span><text:span text:style-name="T1774">trinta</text:span><text:span text:style-name="T1775"><text:s/></text:span><text:span text:style-name="T1776">dias,</text:span><text:span text:style-name="T1777"><text:s/></text:span><text:span text:style-name="T1778">contado</text:span><text:span text:style-name="T1779"><text:s/></text:span>a<text:span text:style-name="T1780"><text:s/></text:span><text:span text:style-name="T1781">partir</text:span><text:span text:style-name="T1782"><text:s/></text:span>da<text:span text:style-name="T1783"><text:s/></text:span>data<text:span text:style-name="T1784"><text:s/></text:span>de<text:span text:style-name="T1785"><text:s/></text:span><text:span text:style-name="T1786">recebimento,</text:span><text:span text:style-name="T1787"><text:s/></text:span>na<text:span text:style-name="T1788"><text:s/>proporção</text:span><text:span text:style-name="T1789"><text:s/></text:span>dos<text:span text:style-name="T1790"><text:s/>serviços efetivamente</text:span><text:span text:style-name="T1791"><text:s/></text:span><text:span text:style-name="T1792">prestados no</text:span><text:span text:style-name="T1793"><text:s/></text:span><text:span text:style-name="T1794">período</text:span><text:span text:style-name="T1795"><text:s/></text:span><text:span text:style-name="T1796">respectivo,</text:span><text:span text:style-name="T1797"><text:s/></text:span><text:span text:style-name="T1798">segundo</text:span><text:span text:style-name="T1799"><text:s/></text:span><text:span text:style-name="T1800">as autorizações</text:span><text:span text:style-name="T1801"><text:s/></text:span><text:span text:style-name="T1802">expedidas</text:span><text:span text:style-name="T1803"><text:s/></text:span><text:span text:style-name="T1804">pela</text:span><text:span text:style-name="T1805"><text:s/></text:span><text:span text:style-name="T1806">Prefeitura</text:span><text:span text:style-name="T1807"><text:s/></text:span><text:span text:style-name="T1808">Municipal</text:span><text:span text:style-name="T1809"><text:s/></text:span>de<text:span text:style-name="T1810"><text:s/></text:span>Viseu<text:span text:style-name="T1811"><text:s/></text:span>e<text:span text:style-name="T1812"><text:s/></text:span>de<text:span text:style-name="T1813"><text:s/></text:span><text:span text:style-name="T1814">conformidade</text:span><text:span text:style-name="T1815"><text:s/></text:span><text:span text:style-name="T1816">com</text:span><text:span text:style-name="T1817"><text:s/></text:span><text:span text:style-name="T1818">as</text:span><text:span text:style-name="T1819"><text:s/></text:span><text:span text:style-name="T1820">notas</text:span><text:span text:style-name="T1821"><text:s/></text:span><text:span text:style-name="T1822">fiscais/faturas</text:span><text:span text:style-name="T1823"><text:s/></text:span>e<text:span text:style-name="T1824"><text:s/></text:span>ou<text:span text:style-name="T1825"><text:s/></text:span><text:span text:style-name="T1826">recibos</text:span><text:span text:style-name="T1827"><text:s/></text:span><text:span text:style-name="T1828">devidamente atestados pelo</text:span><text:span text:style-name="T1829"><text:s/></text:span><text:span text:style-name="T1830">setor componente.</text:span></text:p>
      <text:p text:style-name="P1831"><text:span text:style-name="T1832"><draw:frame draw:z-index="0" draw:id="id16" draw:style-name="a16" draw:name="Text Box 37" text:anchor-type="as-char" svg:x="0in" svg:y="0in" svg:width="6.83542in" svg:height="0.18403in" style:rel-width="scale" style:rel-height="scale"><draw:text-box><text:p text:style-name="P1833"><text:span text:style-name="T1834">CLÁUSULA<text:s/></text:span><text:span text:style-name="T1835">OITAVA</text:span><text:span text:style-name="T1836"><text:s/></text:span><text:span text:style-name="T1837">–</text:span><text:span text:style-name="T1838"><text:s/></text:span><text:span text:style-name="T1839">DA</text:span><text:span text:style-name="T1840"><text:s/></text:span><text:span text:style-name="T1841">DOTAÇÃO</text:span><text:span text:style-name="T1842"><text:s/></text:span><text:span text:style-name="T1843">ORÇAMENTARIA</text:span></text:p></draw:text-box><svg:title/><svg:desc/></draw:frame></text:span></text:p>
      <text:p text:style-name="P1844">8.1.<text:span text:style-name="T1845"><text:s/></text:span><text:span text:style-name="T1846">As</text:span><text:span text:style-name="T1847"><text:s/></text:span><text:span text:style-name="T1848">despesas</text:span><text:span text:style-name="T1849"><text:s/></text:span><text:span text:style-name="T1850">decorrentes</text:span><text:span text:style-name="T1851"><text:s/></text:span>da<text:span text:style-name="T1852"><text:s/></text:span><text:span text:style-name="T1853">contratação,</text:span><text:span text:style-name="T1854"><text:s/></text:span><text:span text:style-name="T1855">objeto</text:span><text:span text:style-name="T1856"><text:s/></text:span><text:span text:style-name="T1857">do</text:span><text:span text:style-name="T1858"><text:s/></text:span><text:span text:style-name="T1859">presente</text:span><text:span text:style-name="T1860"><text:s/></text:span><text:span text:style-name="T1861">CONTRATO,</text:span><text:span text:style-name="T1862"><text:s/></text:span><text:span text:style-name="T1863">correrão</text:span><text:span text:style-name="T1864"><text:s/></text:span>à<text:span text:style-name="T1865"><text:s/></text:span><text:span text:style-name="T1866">conta</text:span><text:span text:style-name="T1867"><text:s/></text:span>dos<text:span text:style-name="T1868"><text:s/></text:span><text:span text:style-name="T1869">recursos</text:span><text:span text:style-name="T1870"><text:s/></text:span><text:span text:style-name="T1871">específicos consignados no</text:span><text:span text:style-name="T1872"><text:s/></text:span><text:span text:style-name="T1873">Orçamento</text:span><text:span text:style-name="T1874"><text:s/></text:span>da<text:span text:style-name="T1875"><text:s/>Prefeitura exercício</text:span><text:span text:style-name="T1876"><text:s/></text:span>de<text:span text:style-name="T1877"><text:s/></text:span>2022,<text:span text:style-name="T1878"><text:s/></text:span><text:span text:style-name="T1879">conforme abaixo:</text:span></text:p>
      <text:p text:style-name="P1880"/>
      <text:h text:style-name="P1881" text:outline-level="2"><text:span text:style-name="T1882">0606-</text:span><text:span text:style-name="T1883"><text:s/>SECRETARIA</text:span><text:span text:style-name="T1884"><text:s/></text:span><text:span text:style-name="T1885">MUNICIPAL</text:span><text:span text:style-name="T1886"><text:s/></text:span><text:span text:style-name="T1887">DE</text:span><text:span text:style-name="T1888"><text:s/></text:span><text:span text:style-name="T1889">FINANÇAS</text:span></text:h>
      <text:p text:style-name="P1890"/>
      <text:p text:style-name="P1891"><text:span text:style-name="T1892">04.123.004.2.011</text:span><text:span text:style-name="T1893"><text:s/></text:span><text:span text:style-name="T1894">MANUTENÇÃO</text:span><text:span text:style-name="T1895"><text:s/></text:span>DA<text:span text:style-name="T1896"><text:s/></text:span><text:span text:style-name="T1897">SECRETARIA</text:span><text:span text:style-name="T1898"><text:s/></text:span>DE<text:span text:style-name="T1899"><text:s/></text:span><text:span text:style-name="T1900">FINANÇAS</text:span></text:p>
      <text:p text:style-name="P1901"/>
      <text:p text:style-name="P1902"><text:span text:style-name="T1903">3.3.90.40.00</text:span><text:span text:style-name="T1904"><text:s/></text:span><text:span text:style-name="T1905">SERV.</text:span><text:span text:style-name="T1906"><text:s/></text:span><text:span text:style-name="T1907">DE</text:span><text:span text:style-name="T1908"><text:s/></text:span><text:span text:style-name="T1909">TECNOLOGIA<text:s/></text:span>E<text:span text:style-name="T1910"><text:s/></text:span><text:span text:style-name="T1911">INFORMAÇÃO/COMNUNICAÇÃO</text:span><text:span text:style-name="T1912"><text:s/></text:span><text:span text:style-name="T1913">–</text:span><text:span text:style-name="T1914"><text:s/></text:span><text:span text:style-name="T1915">PJ.</text:span></text:p>
      <text:p text:style-name="P1916"/>
      <text:p text:style-name="P1917"><text:span text:style-name="T1918"><draw:frame draw:z-index="0" draw:id="id17" draw:style-name="a17" draw:name="Text Box 36" text:anchor-type="as-char" svg:x="0in" svg:y="0in" svg:width="6.83542in" svg:height="0.18333in" style:rel-width="scale" style:rel-height="scale"><draw:text-box><text:p text:style-name="P1919"><text:span text:style-name="T1920">CLÁUSULA<text:s/></text:span><text:span text:style-name="T1921">NONA</text:span><text:span text:style-name="T1922"><text:s/></text:span><text:span text:style-name="T1923">–</text:span><text:span text:style-name="T1924"><text:s/></text:span><text:span text:style-name="T1925">DAS</text:span><text:span text:style-name="T1926"><text:s/></text:span><text:span text:style-name="T1927">ALTERAÇÕES</text:span><text:span text:style-name="T1928"><text:s/></text:span><text:span text:style-name="T1929">CONTRATUAIS</text:span></text:p></draw:text-box><svg:title/><svg:desc/></draw:frame></text:span></text:p>
      <text:p text:style-name="P1930"/>
      <text:p text:style-name="P1984">9.1.<text:span text:style-name="T1985"><text:s/></text:span>O<text:span text:style-name="T1986"><text:s/></text:span><text:span text:style-name="T1987">presente contrato</text:span><text:span text:style-name="T1988"><text:s/></text:span><text:span text:style-name="T1989">poderá<text:s/></text:span><text:span text:style-name="T1990">ser</text:span><text:span text:style-name="T1991"><text:s/>alterado,</text:span><text:span text:style-name="T1992"><text:s/></text:span><text:span text:style-name="T1993">nos casos previstos no</text:span><text:span text:style-name="T1994"><text:s/></text:span><text:span text:style-name="T1995">artigo</text:span><text:span text:style-name="T1996"><text:s/></text:span>65<text:span text:style-name="T1997"><text:s/></text:span>da<text:span text:style-name="T1998"><text:s/></text:span><text:span text:style-name="T1999">Lei</text:span><text:span text:style-name="T2000"><text:s/>nº</text:span><text:span text:style-name="T2001"><text:s/></text:span><text:span text:style-name="T2002">8.666/93,</text:span><text:span text:style-name="T2003"><text:s/></text:span><text:span text:style-name="T2004">desde que</text:span><text:span text:style-name="T2005"><text:s/></text:span><text:span text:style-name="T2006">haja interesse<text:s/></text:span>da<text:span text:style-name="T2007"><text:s/>Administração</text:span><text:span text:style-name="T2008"><text:s/></text:span>do<text:span text:style-name="T2009"><text:s/></text:span><text:span text:style-name="T2010">contratante,</text:span><text:span text:style-name="T2011"><text:s/></text:span><text:span text:style-name="T2012">com</text:span><text:span text:style-name="T2013"><text:s/></text:span>a<text:span text:style-name="T2014"><text:s/>apresentação</text:span><text:span text:style-name="T2015"><text:s/></text:span><text:span text:style-name="T2016">das devidas justificativa</text:span><text:span text:style-name="T2017">s.</text:span></text:p>
      <text:p text:style-name="P2018"><text:span text:style-name="T2019"><draw:frame draw:z-index="0" draw:id="id21" draw:style-name="a21" draw:name="Text Box 35" text:anchor-type="as-char" svg:x="0in" svg:y="0in" svg:width="6.83542in" svg:height="0.18333in" style:rel-width="scale" style:rel-height="scale"><draw:text-box><text:p text:style-name="P2020"><text:span text:style-name="T2021">CLÁUSULA</text:span><text:span text:style-name="T2022"><text:s/>DECIMA</text:span><text:span text:style-name="T2023"><text:s/></text:span><text:span text:style-name="T2024">–</text:span><text:span text:style-name="T2025"><text:s/></text:span><text:span text:style-name="T2026">DA</text:span><text:span text:style-name="T2027"><text:s/></text:span><text:span text:style-name="T2028">RESCISÃO</text:span></text:p></draw:text-box><svg:title/><svg:desc/></draw:frame></text:span></text:p>
      <text:p text:style-name="P2029"><text:span text:style-name="T2030">10.1.</text:span><text:span text:style-name="T2031"><text:s/></text:span>A<text:span text:style-name="T2032"><text:s/></text:span><text:span text:style-name="T2033">inadimplência</text:span><text:span text:style-name="T2034"><text:s/></text:span><text:span text:style-name="T2035">parcial</text:span><text:span text:style-name="T2036"><text:s/></text:span>ou<text:span text:style-name="T2037"><text:s/></text:span><text:span text:style-name="T2038">total,</text:span><text:span text:style-name="T2039"><text:s/></text:span>por<text:span text:style-name="T2040"><text:s/></text:span><text:span text:style-name="T2041">parte</text:span><text:span text:style-name="T2042"><text:s/></text:span>da<text:span text:style-name="T2043"><text:s/></text:span><text:span text:style-name="T2044">CONTRATADA,</text:span><text:span text:style-name="T2045"><text:s/></text:span><text:span text:style-name="T2046">das</text:span><text:span text:style-name="T2047"><text:s/></text:span><text:span text:style-name="T2048">cláusulas</text:span><text:span text:style-name="T2049"><text:s/></text:span>e<text:span text:style-name="T2050"><text:s/></text:span><text:span text:style-name="T2051">condições</text:span><text:span text:style-name="T2052"><text:s/></text:span><text:span text:style-name="T2053">estabelecidas</text:span><text:span text:style-name="T2054"><text:s/></text:span><text:span text:style-name="T2055">no</text:span><text:span text:style-name="T2056"><text:s/></text:span><text:span text:style-name="T2057">presente</text:span><text:span text:style-name="T2058"><text:s/></text:span><text:span text:style-name="T2059">CONTRATO,</text:span><text:span text:style-name="T2060"><text:s/></text:span><text:span text:style-name="T2061">assegurará</text:span><text:span text:style-name="T2062"><text:s/></text:span>à<text:span text:style-name="T2063"><text:s/></text:span><text:span text:style-name="T2064">CONTRATANTE</text:span><text:span text:style-name="T2065"><text:s/></text:span>o<text:span text:style-name="T2066"><text:s/></text:span><text:span text:style-name="T2067">direito</text:span><text:span text:style-name="T2068"><text:s/></text:span>de<text:span text:style-name="T2069"><text:s/></text:span><text:span text:style-name="T2070">dá-lo</text:span><text:span text:style-name="T2071"><text:s/></text:span>por<text:span text:style-name="T2072"><text:s/></text:span><text:span text:style-name="T2073">rescindido,</text:span><text:span text:style-name="T2074"><text:s/></text:span><text:span text:style-name="T2075">mediante</text:span><text:span text:style-name="T2076"><text:s/></text:span><text:span text:style-name="T2077">notificação,</text:span><text:span text:style-name="T2078"><text:s/></text:span><text:span text:style-name="T2079">através</text:span><text:span text:style-name="T2080"><text:s/></text:span>de<text:span text:style-name="T2081"><text:s/></text:span><text:span text:style-name="T2082">ofício,</text:span><text:span text:style-name="T2083"><text:s/></text:span><text:span text:style-name="T2084">entregue</text:span><text:span text:style-name="T2085"><text:s/></text:span>diretamente<text:span text:style-name="T2086"><text:s/></text:span>ou<text:span text:style-name="T2087"><text:s/></text:span>por<text:span text:style-name="T2088"><text:s/></text:span><text:span text:style-name="T2089">via</text:span><text:span text:style-name="T2090"><text:s/></text:span><text:span text:style-name="T2091">postal,</text:span><text:span text:style-name="T2092"><text:s/></text:span><text:span text:style-name="T2093">com</text:span><text:span text:style-name="T2094"><text:s/></text:span><text:span text:style-name="T2095">prova</text:span><text:span text:style-name="T2096"><text:s/></text:span>de<text:span text:style-name="T2097"><text:s/></text:span><text:span text:style-name="T2098">recebimento,</text:span><text:span text:style-name="T2099"><text:s/></text:span><text:span text:style-name="T2100">ficando</text:span><text:span text:style-name="T2101"><text:s/></text:span>a<text:span text:style-name="T2102"><text:s/></text:span><text:span text:style-name="T2103">critério</text:span><text:span text:style-name="T2104"><text:s/></text:span>da<text:span text:style-name="T2105"><text:s/></text:span><text:span text:style-name="T2106">CONTRATANTE</text:span><text:span text:style-name="T2107"><text:s/></text:span><text:span text:style-name="T2108">declarar</text:span><text:span text:style-name="T2109"><text:s/></text:span><text:span text:style-name="T2110">rescindido</text:span><text:span text:style-name="T2111"><text:s/></text:span>o<text:span text:style-name="T2112"><text:s/></text:span><text:span text:style-name="T2113">presente</text:span><text:span text:style-name="T2114"><text:s/></text:span><text:span text:style-name="T2115">CONTRATO</text:span><text:span text:style-name="T2116"><text:s/></text:span><text:span text:style-name="T2117">nos</text:span><text:span text:style-name="T2118"><text:s/></text:span><text:span text:style-name="T2119">termos</text:span><text:span text:style-name="T2120"><text:s/></text:span><text:span text:style-name="T2121">desta</text:span><text:span text:style-name="T2122"><text:s/></text:span><text:span text:style-name="T2123">Cláusula</text:span><text:span text:style-name="T2124"><text:s/></text:span><text:span text:style-name="T2125">e/ou</text:span><text:span text:style-name="T2126"><text:s/></text:span><text:span text:style-name="T2127">aplicar as<text:s/></text:span>multas<text:span text:style-name="T2128"><text:s/>previstas neste CONTRATO</text:span><text:span text:style-name="T2129"><text:s/></text:span>e<text:span text:style-name="T2130"><text:s/>as demais penalidades previstas<text:s/></text:span>na<text:span text:style-name="T2131"><text:s/>Lei nº</text:span><text:span text:style-name="T2132"><text:s/></text:span><text:span text:style-name="T2133">8.666/93.</text:span></text:p>
      <text:p text:style-name="P2134"><text:span text:style-name="T2135">10.2</text:span><text:span text:style-name="T2136"><text:s/></text:span>O<text:span text:style-name="T2137"><text:s/></text:span><text:span text:style-name="T2138">presente</text:span><text:span text:style-name="T2139"><text:s/></text:span><text:span text:style-name="T2140">CONTRATO</text:span><text:span text:style-name="T2141"><text:s/></text:span><text:span text:style-name="T2142">poderá,</text:span><text:span text:style-name="T2143"><text:s/></text:span><text:span text:style-name="T2144">ainda,</text:span><text:span text:style-name="T2145"><text:s/></text:span><text:span text:style-name="T2146">ser</text:span><text:span text:style-name="T2147"><text:s/></text:span><text:span text:style-name="T2148">rescindido</text:span><text:span text:style-name="T2149"><text:s/></text:span>por<text:span text:style-name="T2150"><text:s/></text:span><text:span text:style-name="T2151">quaisquer</text:span><text:span text:style-name="T2152"><text:s/></text:span>dos<text:span text:style-name="T2153"><text:s/></text:span><text:span text:style-name="T2154">motivos</text:span><text:span text:style-name="T2155"><text:s/></text:span><text:span text:style-name="T2156">previstos</text:span><text:span text:style-name="T2157"><text:s/></text:span><text:span text:style-name="T2158">no</text:span><text:span text:style-name="T2159"><text:s/></text:span><text:span text:style-name="T2160">artigo</text:span><text:span text:style-name="T2161"><text:s/></text:span>78<text:span text:style-name="T2162"><text:s/></text:span>da<text:span text:style-name="T2163"><text:s/></text:span><text:span text:style-name="T2164">Lei</text:span><text:span text:style-name="T2165"><text:s/>nº</text:span><text:span text:style-name="T2166"><text:s/></text:span><text:span text:style-name="T2167">8.666/93.</text:span></text:p>
      <text:list text:style-name="LFO4" text:continue-numbering="true">
        <text:list-item>
          <text:list>
            <text:list-item>
              <text:p text:style-name="P2168"><text:span text:style-name="T2169">No</text:span><text:span text:style-name="T2170"><text:s/></text:span><text:span text:style-name="T2171">caso</text:span><text:span text:style-name="T2172"><text:s/></text:span>de<text:span text:style-name="T2173"><text:s/></text:span><text:span text:style-name="T2174">rescisão</text:span><text:span text:style-name="T2175"><text:s/></text:span>por<text:span text:style-name="T2176"><text:s/></text:span><text:span text:style-name="T2177">razões</text:span><text:span text:style-name="T2178"><text:s/></text:span>de<text:span text:style-name="T2179"><text:s/></text:span>interesse<text:span text:style-name="T2180"><text:s/></text:span>público,<text:span text:style-name="T2181"><text:s/></text:span>a<text:span text:style-name="T2182"><text:s/></text:span><text:span text:style-name="T2183">CONTRATANTE</text:span><text:span text:style-name="T2184"><text:s/></text:span><text:span text:style-name="T2185">enviará</text:span><text:span text:style-name="T2186"><text:s/></text:span>à<text:span text:style-name="T2187"><text:s/></text:span><text:span text:style-name="T2188">CONTRATADA,</text:span><text:span text:style-name="T2189"><text:s/></text:span><text:span text:style-name="T2190">aviso</text:span><text:span text:style-name="T2191"><text:s/></text:span><text:span text:style-name="T2192">prévio,</text:span><text:span text:style-name="T2193"><text:s/></text:span><text:span text:style-name="T2194">com</text:span><text:span text:style-name="T2195"><text:s/></text:span><text:span text:style-name="T2196">antecedência<text:s/></text:span>de<text:span text:style-name="T2197"><text:s/></text:span>10<text:span text:style-name="T2198"><text:s/></text:span><text:span text:style-name="T2199">(dez)<text:s/></text:span>dias.</text:p>
            </text:list-item>
            <text:list-item>
              <text:p text:style-name="P2200">A<text:span text:style-name="T2201"><text:s/></text:span><text:span text:style-name="T2202">rescisão</text:span><text:span text:style-name="T2203"><text:s/></text:span><text:span text:style-name="T2204">se</text:span><text:span text:style-name="T2205"><text:s/></text:span>dará<text:span text:style-name="T2206"><text:s/></text:span>de<text:span text:style-name="T2207"><text:s/></text:span><text:span text:style-name="T2208">pleno</text:span><text:span text:style-name="T2209"><text:s/></text:span><text:span text:style-name="T2210">direito,</text:span><text:span text:style-name="T2211"><text:s/></text:span><text:span text:style-name="T2212">independentemente</text:span><text:span text:style-name="T2213"><text:s/></text:span>de<text:span text:style-name="T2214"><text:s/></text:span><text:span text:style-name="T2215">aviso</text:span><text:span text:style-name="T2216"><text:s/></text:span>ou<text:span text:style-name="T2217"><text:s/></text:span><text:span text:style-name="T2218">interpelação</text:span><text:span text:style-name="T2219"><text:s/></text:span><text:span text:style-name="T2220">judicial</text:span><text:span text:style-name="T2221"><text:s/></text:span>ou<text:span text:style-name="T2222"><text:s/></text:span><text:span text:style-name="T2223">extrajudicial,</text:span><text:span text:style-name="T2224"><text:s/></text:span><text:span text:style-name="T2225">nos casos previstos nos</text:span><text:span text:style-name="T2226"><text:s/></text:span><text:span text:style-name="T2227">Incisos</text:span><text:span text:style-name="T2228"><text:s/></text:span><text:span text:style-name="T2229">IX,</text:span><text:span text:style-name="T2230"><text:s/></text:span>X<text:span text:style-name="T2231"><text:s/></text:span>e<text:span text:style-name="T2232"><text:s/>XVII<text:s/></text:span>do<text:span text:style-name="T2233"><text:s/></text:span><text:span text:style-name="T2234">artigo</text:span><text:span text:style-name="T2235"><text:s/></text:span>78<text:span text:style-name="T2236"><text:s/></text:span>da<text:span text:style-name="T2237"><text:s/></text:span><text:span text:style-name="T2238">Lei</text:span><text:span text:style-name="T2239"><text:s/>nº</text:span><text:span text:style-name="T2240"><text:s/></text:span><text:span text:style-name="T2241">8.666/93.</text:span></text:p>
            </text:list-item>
            <text:list-item>
              <text:p text:style-name="P2242"><text:span text:style-name="T2243">As</text:span><text:span text:style-name="T2244"><text:s/>penalidades<text:s/></text:span><text:span text:style-name="T2245">as</text:span><text:span text:style-name="T2246"><text:s/>quais fica sujeita<text:s/></text:span>a<text:span text:style-name="T2247"><text:s/>CONTRATADA,</text:span><text:span text:style-name="T2248"><text:s/></text:span><text:span text:style-name="T2249">em</text:span><text:span text:style-name="T2250"><text:s/></text:span><text:span text:style-name="T2251">caso</text:span><text:span text:style-name="T2252"><text:s/></text:span>de<text:span text:style-name="T2253"><text:s/></text:span><text:span text:style-name="T2254">inadimplência,</text:span><text:span text:style-name="T2255"><text:s/>são</text:span><text:span text:style-name="T2256"><text:s/></text:span><text:span text:style-name="T2257">as seguintes:</text:span></text:p>
            </text:list-item>
          </text:list>
        </text:list-item>
      </text:list>
      <text:p text:style-name="P2258">10.5.1<text:span text:style-name="T2259"><text:s/>Advertência;</text:span></text:p>
      <text:p text:style-name="P2260">10.5.2.<text:span text:style-name="T2261"><text:s/></text:span><text:span text:style-name="T2262">Multa;</text:span><text:span text:style-name="T2263"><text:s/></text:span>e</text:p>
      <text:list text:style-name="LFO3" text:continue-numbering="true">
        <text:list-item>
          <text:list>
            <text:list-item>
              <text:p text:style-name="P2264"><text:span text:style-name="T2265">Suspensão</text:span><text:span text:style-name="T2266"><text:s/></text:span><text:span text:style-name="T2267">temporária</text:span><text:span text:style-name="T2268"><text:s/></text:span>de<text:span text:style-name="T2269"><text:s/></text:span><text:span text:style-name="T2270">participar</text:span><text:span text:style-name="T2271"><text:s/></text:span><text:span text:style-name="T2272">em</text:span><text:span text:style-name="T2273"><text:s/></text:span><text:span text:style-name="T2274">licitação</text:span><text:span text:style-name="T2275"><text:s/></text:span>e<text:span text:style-name="T2276"><text:s/></text:span><text:span text:style-name="T2277">impedimento</text:span><text:span text:style-name="T2278"><text:s/></text:span>de<text:span text:style-name="T2279"><text:s/></text:span><text:span text:style-name="T2280">contratar</text:span><text:span text:style-name="T2281"><text:s/></text:span><text:span text:style-name="T2282">com</text:span><text:span text:style-name="T2283"><text:s/></text:span>a<text:span text:style-name="T2284"><text:s/></text:span><text:span text:style-name="T2285">administração</text:span><text:span text:style-name="T2286"><text:s/></text:span><text:span text:style-name="T2287">pública</text:span><text:span text:style-name="T2288"><text:s/></text:span><text:span text:style-name="T2289">pelo</text:span><text:span text:style-name="T2290"><text:s/></text:span><text:span text:style-name="T2291">prazo</text:span><text:span text:style-name="T2292"><text:s/></text:span>de<text:span text:style-name="T2293"><text:s/></text:span><text:span text:style-name="T2294">até</text:span><text:span text:style-name="T2295"><text:s/></text:span>5<text:span text:style-name="T2296"><text:s/></text:span><text:span text:style-name="T2297">(cinco)</text:span><text:span text:style-name="T2298"><text:s/>anos.</text:span></text:p>
            </text:list-item>
            <text:list-item>
              <text:p text:style-name="P2299"><text:span text:style-name="T2300">Esta Seção</text:span><text:span text:style-name="T2301"><text:s/></text:span><text:span text:style-name="T2302">Judiciária uti</text:span><text:span text:style-name="T2303">liza</text:span><text:span text:style-name="T2304"><text:s/></text:span><text:span text:style-name="T2305">nas</text:span><text:span text:style-name="T2306"><text:s/></text:span>aplicações<text:span text:style-name="T2307"><text:s/></text:span>de<text:span text:style-name="T2308"><text:s/></text:span><text:span text:style-name="T2309">multa</text:span><text:span text:style-name="T2310"><text:s/></text:span>os<text:span text:style-name="T2311"><text:s/>seguintes parâmetros:</text:span></text:p>
            </text:list-item>
            <text:list-item>
              <text:p text:style-name="P2312"><text:span text:style-name="T2313">Nas inexecuções totais: multa indenizatória<text:s/></text:span>de<text:span text:style-name="T2314"><text:s/></text:span>30%<text:span text:style-name="T2315"><text:s/></text:span><text:span text:style-name="T2316">(trinta</text:span><text:span text:style-name="T2317"><text:s/></text:span>por<text:span text:style-name="T2318"><text:s/>cento) sobre<text:s/></text:span>o<text:span text:style-name="T2319"><text:s/></text:span><text:span text:style-name="T2320">valor<text:s/></text:span>global<text:span text:style-name="T2321"><text:s/></text:span>do<text:span text:style-name="T2322"><text:s/></text:span><text:span text:style-name="T2323">contrato.</text:span></text:p>
            </text:list-item>
            <text:list-item>
              <text:p text:style-name="P2324"><text:span text:style-name="T2325">Nas</text:span><text:span text:style-name="T2326"><text:s/></text:span><text:span text:style-name="T2327">inexecuções</text:span><text:span text:style-name="T2328"><text:s/></text:span><text:span text:style-name="T2329">parciais:</text:span><text:span text:style-name="T2330"><text:s/></text:span><text:span text:style-name="T2331">multa</text:span><text:span text:style-name="T2332"><text:s/></text:span><text:span text:style-name="T2333">indenizatória</text:span><text:span text:style-name="T2334"><text:s/></text:span>de<text:span text:style-name="T2335"><text:s/></text:span><text:span text:style-name="T2336">no</text:span><text:span text:style-name="T2337"><text:s/></text:span><text:span text:style-name="T2338">mínimo</text:span><text:span text:style-name="T2339"><text:s/></text:span><text:span text:style-name="T2340">10%</text:span><text:span text:style-name="T2341"><text:s/></text:span><text:span text:style-name="T2342">(dez</text:span><text:span text:style-name="T2343"><text:s/></text:span>por<text:span text:style-name="T2344"><text:s/></text:span><text:span text:style-name="T2345">cento)</text:span><text:span text:style-name="T2346"><text:s/></text:span>e<text:span text:style-name="T2347"><text:s/></text:span><text:span text:style-name="T2348">no</text:span><text:span text:style-name="T2349"><text:s/></text:span><text:span text:style-name="T2350">máximo</text:span><text:span text:style-name="T2351"><text:s/></text:span><text:span text:style-name="T2352">30%</text:span><text:span text:style-name="T2353"><text:s/></text:span><text:span text:style-name="T2354">(trinta</text:span><text:span text:style-name="T2355"><text:s/></text:span>por<text:span text:style-name="T2356"><text:s/></text:span><text:span text:style-name="T2357">cento)</text:span><text:span text:style-name="T2358"><text:s/></text:span><text:span text:style-name="T2359">sobre</text:span><text:span text:style-name="T2360"><text:s/></text:span>o<text:span text:style-name="T2361"><text:s/></text:span><text:span text:style-name="T2362">valor</text:span><text:span text:style-name="T2363"><text:s/></text:span><text:span text:style-name="T2364">equivalente</text:span><text:span text:style-name="T2365"><text:s/></text:span>à<text:span text:style-name="T2366"><text:s/></text:span><text:span text:style-name="T2367">obrigação</text:span><text:span text:style-name="T2368"><text:s/></text:span><text:span text:style-name="T2369">inadimplida</text:span><text:span text:style-name="T2370"><text:s/></text:span>ou<text:span text:style-name="T2371"><text:s/></text:span><text:span text:style-name="T2372">sobre</text:span><text:span text:style-name="T2373"><text:s/></text:span>o<text:span text:style-name="T2374"><text:s/></text:span><text:span text:style-name="T2375">valor</text:span><text:span text:style-name="T2376"><text:s/></text:span>da<text:span text:style-name="T2377"><text:s/></text:span><text:span text:style-name="T2378">adjudicação,</text:span><text:span text:style-name="T2379"><text:s/></text:span><text:span text:style-name="T2380">esse</text:span><text:span text:style-name="T2381"><text:s/></text:span><text:span text:style-name="T2382">último</text:span><text:span text:style-name="T2383"><text:s/></text:span><text:span text:style-name="T2384">nos seguintes casos específicos:</text:span></text:p>
            </text:list-item>
          </text:list>
        </text:list-item>
      </text:list>
      <text:list text:style-name="LFO2" text:continue-numbering="true">
        <text:list-item>
          <text:p text:style-name="P2385"><text:span text:style-name="T2386">Não</text:span><text:span text:style-name="T2387"><text:s/></text:span><text:span text:style-name="T2388">entrega</text:span><text:span text:style-name="T2389"><text:s/></text:span>de<text:span text:style-name="T2390"><text:s/>documentação</text:span><text:span text:style-name="T2391"><text:s/></text:span><text:span text:style-name="T2392">exigida</text:span><text:span text:style-name="T2393"><text:s/></text:span>na<text:span text:style-name="T2394"><text:s/></text:span><text:span text:style-name="T2395">Inexigibilidade</text:span><text:s/>de<text:span text:style-name="T2396"><text:s/>Licitação</text:span><text:span text:style-name="T2397"><text:s/></text:span><text:span text:style-name="T2398">nº</text:span><text:span text:style-name="T2399"><text:s/></text:span>001/2022.</text:p>
        </text:list-item>
        <text:list-item>
          <text:p text:style-name="P2400"><text:span text:style-name="T2401">Apresentação</text:span><text:span text:style-name="T2402"><text:s/></text:span>de<text:span text:style-name="T2403"><text:s/></text:span><text:span text:style-name="T2404">declaração</text:span><text:span text:style-name="T2405"><text:s/></text:span>ou<text:span text:style-name="T2406"><text:s/></text:span><text:span text:style-name="T2407">documentação</text:span><text:span text:style-name="T2408"><text:s/></text:span><text:span text:style-name="T2409">falsa.</text:span></text:p>
        </text:list-item>
        <text:list-item>
          <text:p text:style-name="P2410"><text:span text:style-name="T2411">Não</text:span><text:span text:style-name="T2412"><text:s/></text:span><text:span text:style-name="T2413">manutenção</text:span><text:span text:style-name="T2414"><text:s/></text:span>da<text:span text:style-name="T2415"><text:s/>proposta.</text:span></text:p>
        </text:list-item>
        <text:list-item>
          <text:p text:style-name="P2416"><text:span text:style-name="T2417">Comportamento</text:span><text:span text:style-name="T2418"><text:s/></text:span><text:span text:style-name="T2419">inidôneo.</text:span></text:p>
        </text:list-item>
        <text:list-item>
          <text:p text:style-name="P2420"><text:span text:style-name="T2421">Realização</text:span><text:span text:style-name="T2422"><text:s/></text:span>de<text:span text:style-name="T2423"><text:s/>fraude<text:s/></text:span><text:span text:style-name="T2424">fiscal.</text:span></text:p>
        </text:list-item>
      </text:list>
      <text:list text:style-name="LFO3" text:continue-numbering="true">
        <text:list-item>
          <text:list>
            <text:list-item>
              <text:p text:style-name="P2425"><text:span text:style-name="T2426">Atrasos</text:span><text:span text:style-name="T2427"><text:s/></text:span><text:span text:style-name="T2428">injustificados</text:span><text:span text:style-name="T2429"><text:s/></text:span><text:span text:style-name="T2430">na</text:span><text:span text:style-name="T2431"><text:s/></text:span><text:span text:style-name="T2432">execução</text:span><text:span text:style-name="T2433"><text:s/></text:span>do<text:span text:style-name="T2434"><text:s/></text:span><text:span text:style-name="T2435">contrato:</text:span><text:span text:style-name="T2436"><text:s/></text:span><text:span text:style-name="T2437">multa</text:span><text:span text:style-name="T2438"><text:s/></text:span>de<text:span text:style-name="T2439"><text:s/></text:span><text:span text:style-name="T2440">mora</text:span><text:span text:style-name="T2441"><text:s/></text:span><text:span text:style-name="T2442">diária</text:span><text:span text:style-name="T2443"><text:s/></text:span>de<text:span text:style-name="T2444"><text:s/></text:span>0,3%<text:span text:style-name="T2445"><text:s/></text:span><text:span text:style-name="T2446">(três</text:span><text:span text:style-name="T2447"><text:s/></text:span><text:span text:style-name="T2448">décimos</text:span><text:span text:style-name="T2449"><text:s/></text:span>por<text:span text:style-name="T2450"><text:s/></text:span><text:span text:style-name="T2451">cento),</text:span><text:span text:style-name="T2452"><text:s/></text:span><text:span text:style-name="T2453">calculada</text:span><text:span text:style-name="T2454"><text:s/></text:span>à<text:span text:style-name="T2455"><text:s/></text:span><text:span text:style-name="T2456">base</text:span><text:span text:style-name="T2457"><text:s/></text:span>de<text:span text:style-name="T2458"><text:s/></text:span><text:span text:style-name="T2459">juros</text:span><text:span text:style-name="T2460"><text:s/></text:span><text:span text:style-name="T2461">compostos,</text:span><text:span text:style-name="T2462"><text:s/></text:span><text:span text:style-name="T2463">sobre</text:span><text:span text:style-name="T2464"><text:s/></text:span>o<text:span text:style-name="T2465"><text:s/></text:span><text:span text:style-name="T2466">valor</text:span><text:span text:style-name="T2467"><text:s/></text:span>da<text:span text:style-name="T2468"><text:s/></text:span><text:span text:style-name="T2469">obrigação</text:span><text:span text:style-name="T2470"><text:s/></text:span><text:span text:style-name="T2471">inadimplida,</text:span><text:span text:style-name="T2472"><text:s/></text:span><text:span text:style-name="T2473">limitada</text:span><text:span text:style-name="T2474"><text:s/></text:span>a<text:span text:style-name="T2475"><text:s/></text:span>30%<text:span text:style-name="T2476"><text:s/></text:span><text:span text:style-name="T2477">(trinta</text:span><text:span text:style-name="T2478"><text:s/></text:span>por<text:span text:style-name="T2479"><text:s/></text:span><text:span text:style-name="T2480">cento)</text:span><text:span text:style-name="T2481"><text:s/></text:span>do<text:span text:style-name="T2482"><text:s/></text:span><text:span text:style-name="T2483">valor<text:s/></text:span>da<text:span text:style-name="T2484"><text:s/>obrigação.</text:span></text:p>
            </text:list-item>
            <text:list-item>
              <text:p text:style-name="P2485">O<text:span text:style-name="T2486"><text:s/></text:span><text:span text:style-name="T2487">prazo</text:span><text:span text:style-name="T2488"><text:s/></text:span><text:span text:style-name="T2489">para</text:span><text:span text:style-name="T2490"><text:s/></text:span><text:span text:style-name="T2491">pagamento</text:span><text:span text:style-name="T2492"><text:s/></text:span><text:span text:style-name="T2493">das</text:span><text:span text:style-name="T2494"><text:s/></text:span><text:span text:style-name="T2495">multas</text:span><text:span text:style-name="T2496"><text:s/></text:span><text:span text:style-name="T2497">será</text:span><text:span text:style-name="T2498"><text:s/></text:span>de<text:span text:style-name="T2499"><text:s/></text:span>30<text:span text:style-name="T2500"><text:s/></text:span><text:span text:style-name="T2501">(trinta)</text:span><text:span text:style-name="T2502"><text:s/></text:span><text:span text:style-name="T2503">dias,</text:span><text:span text:style-name="T2504"><text:s/></text:span><text:span text:style-name="T2505">contados</text:span><text:span text:style-name="T2506"><text:s/></text:span>da<text:span text:style-name="T2507"><text:s/></text:span><text:span text:style-name="T2508">data</text:span><text:span text:style-name="T2509"><text:s/></text:span>do<text:span text:style-name="T2510"><text:s/></text:span><text:span text:style-name="T2511">recebimento</text:span><text:span text:style-name="T2512"><text:s/></text:span>da<text:span text:style-name="T2513"><text:s/></text:span><text:span text:style-name="T2514">intimação.</text:span></text:p>
            </text:list-item>
          </text:list>
        </text:list-item>
      </text:list>
      <text:p text:style-name="P2515"/>
      <text:list text:style-name="LFO3" text:continue-numbering="true">
        <text:list-item>
          <text:list>
            <text:list-item>
              <text:p text:style-name="P2569"><text:span text:style-name="T2570">Para</text:span><text:s/><text:span text:style-name="T2571"><text:s/></text:span><text:span text:style-name="T2572">efeito</text:span><text:s/><text:span text:style-name="T2573"><text:s/></text:span>de<text:s/><text:span text:style-name="T2574"><text:s/></text:span><text:span text:style-name="T2575">aplicação</text:span><text:s/><text:span text:style-name="T2576"><text:s/></text:span>de<text:s/><text:span text:style-name="T2577"><text:s/></text:span><text:span text:style-name="T2578">multas,</text:span><text:s/><text:span text:style-name="T2579"><text:s/></text:span>o<text:s/><text:span text:style-name="T2580"><text:s/></text:span><text:span text:style-name="T2581">valor</text:span><text:s/><text:span text:style-name="T2582"><text:s/></text:span><text:span text:style-name="T2583">global</text:span><text:s/><text:span text:style-name="T2584"><text:s/></text:span><text:span text:style-name="T2585">corresponde</text:span><text:s/><text:span text:style-name="T2586"><text:s/></text:span><text:span text:style-name="T2587">ao</text:span><text:s/><text:span text:style-name="T2588"><text:s/></text:span><text:span text:style-name="T2589">valor</text:span><text:s/><text:span text:style-name="T2590"><text:s/></text:span><text:span text:style-name="T2591">descrito</text:span><text:s/><text:span text:style-name="T2592"><text:s/></text:span><text:span text:style-name="T2593">no</text:span><text:s/><text:span text:style-name="T2594"><text:s/></text:span><text:span text:style-name="T2595">presente</text:span><text:span text:style-name="T2596"><text:s/></text:span><text:span text:style-name="T2597">CONTRATO.</text:span></text:p>
            </text:list-item>
            <text:list-item>
              <text:p text:style-name="P2598">O<text:span text:style-name="T2599"><text:s/></text:span><text:span text:style-name="T2600">não</text:span><text:span text:style-name="T2601"><text:s/></text:span><text:span text:style-name="T2602">cumprimento</text:span><text:span text:style-name="T2603"><text:s/></text:span><text:span text:style-name="T2604">injustificado</text:span><text:span text:style-name="T2605"><text:s/></text:span><text:span text:style-name="T2606">das obrigações contratuais,</text:span><text:span text:style-name="T2607"><text:s/></text:span>por<text:span text:style-name="T2608"><text:s/>parte<text:s/></text:span>da<text:span text:style-name="T2609"><text:s/>CONTRATADA,</text:span><text:span text:style-name="T2610"><text:s/></text:span>sujeitá-la-á,<text:span text:style-name="T2611"><text:s/></text:span><text:span text:style-name="T2612">também,</text:span><text:span text:style-name="T2613"><text:s/></text:span><text:span text:style-name="T2614">às penalidades previstas nos artigos<text:s/></text:span>86<text:span text:style-name="T2615"><text:s/></text:span>a<text:span text:style-name="T2616"><text:s/></text:span>88<text:span text:style-name="T2617"><text:s/></text:span>da<text:span text:style-name="T2618"><text:s/></text:span><text:span text:style-name="T2619">Lei</text:span><text:span text:style-name="T2620"><text:s/>nº</text:span><text:span text:style-name="T2621"><text:s/></text:span><text:span text:style-name="T2622">8.666/93.</text:span></text:p>
            </text:list-item>
          </text:list>
        </text:list-item>
      </text:list>
      <text:p text:style-name="P2623"><text:span text:style-name="T2624"><draw:frame draw:z-index="0" draw:id="id25" draw:style-name="a25" draw:name="Text Box 34" text:anchor-type="as-char" svg:x="0in" svg:y="0in" svg:width="6.83542in" svg:height="0.18333in" style:rel-width="scale" style:rel-height="scale"><draw:text-box><text:p text:style-name="P2625"><text:span text:style-name="T2626">CLÁUSULA</text:span><text:span text:style-name="T2627"><text:s/>DECIMA</text:span><text:span text:style-name="T2628"><text:s/></text:span><text:span text:style-name="T2629">PRIMEIRA</text:span><text:span text:style-name="T2630"><text:s/></text:span><text:span text:style-name="T2631">-</text:span><text:span text:style-name="T2632"><text:s/></text:span><text:span text:style-name="T2633">DA</text:span><text:span text:style-name="T2634"><text:s/></text:span><text:span text:style-name="T2635">PUBLICAÇÃO</text:span></text:p></draw:text-box><svg:title/><svg:desc/></draw:frame></text:span></text:p>
      <text:p text:style-name="P2636">11.1.<text:span text:style-name="T2637"><text:s/></text:span>Em<text:span text:style-name="T2638"><text:s/></text:span><text:span text:style-name="T2639">conformidade</text:span><text:span text:style-name="T2640"><text:s/></text:span><text:span text:style-name="T2641">com</text:span><text:span text:style-name="T2642"><text:s/></text:span>o<text:span text:style-name="T2643"><text:s/></text:span><text:span text:style-name="T2644">disposto</text:span><text:span text:style-name="T2645"><text:s/></text:span><text:span text:style-name="T2646">no</text:span><text:span text:style-name="T2647"><text:s/></text:span>parágrafo<text:span text:style-name="T2648"><text:s/></text:span><text:span text:style-name="T2649">único</text:span><text:span text:style-name="T2650"><text:s/></text:span>do<text:span text:style-name="T2651"><text:s/></text:span><text:span text:style-name="T2652">artigo</text:span><text:span text:style-name="T2653"><text:s/></text:span><text:span text:style-name="T2654">61</text:span><text:span text:style-name="T2655"><text:s/></text:span>da<text:span text:style-name="T2656"><text:s/></text:span><text:span text:style-name="T2657">Lei</text:span><text:span text:style-name="T2658"><text:s/></text:span><text:span text:style-name="T2659">8.666/93.</text:span><text:span text:style-name="T2660"><text:s/></text:span>A<text:span text:style-name="T2661"><text:s/></text:span><text:span text:style-name="T2662">publicação</text:span><text:span text:style-name="T2663"><text:s/></text:span><text:span text:style-name="T2664">resumida<text:s/></text:span>do<text:span text:style-name="T2665"><text:s/></text:span><text:span text:style-name="T2666">instrumento</text:span><text:span text:style-name="T2667"><text:s/></text:span>de<text:span text:style-name="T2668"><text:s/>contrato</text:span><text:span text:style-name="T2669"><text:s/></text:span>ou<text:span text:style-name="T2670"><text:s/></text:span>de<text:span text:style-name="T2671"><text:s/></text:span><text:span text:style-name="T2672">seus</text:span><text:span text:style-name="T2673"><text:s/></text:span><text:span text:style-name="T2674">aditamentos</text:span><text:span text:style-name="T2675"><text:s/></text:span><text:span text:style-name="T2676">na</text:span><text:span text:style-name="T2677"><text:s/></text:span><text:span text:style-name="T2678">imprensa oficial,</text:span><text:span text:style-name="T2679"><text:s/></text:span><text:span text:style-name="T2680">que</text:span><text:span text:style-name="T2681"><text:s/></text:span>é<text:span text:style-name="T2682"><text:s/></text:span><text:span text:style-name="T2683">condição</text:span><text:span text:style-name="T2684"><text:s/></text:span><text:span text:style-name="T2685">indispensável</text:span><text:span text:style-name="T2686"><text:s/></text:span><text:span text:style-name="T2687">para</text:span><text:span text:style-name="T2688"><text:s/></text:span><text:span text:style-name="T2689">sua</text:span><text:span text:style-name="T2690"><text:s/></text:span><text:span text:style-name="T2691">eficácia,</text:span><text:span text:style-name="T2692"><text:s/></text:span><text:span text:style-name="T2693">será</text:span><text:span text:style-name="T2694"><text:s/></text:span><text:span text:style-name="T2695">providenciada</text:span><text:span text:style-name="T2696"><text:s/></text:span><text:span text:style-name="T2697">pela</text:span><text:span text:style-name="T2698"><text:s/></text:span><text:span text:style-name="T2699">Administração</text:span><text:span text:style-name="T2700"><text:s/></text:span><text:span text:style-name="T2701">até</text:span><text:span text:style-name="T2702"><text:s/></text:span>o<text:span text:style-name="T2703"><text:s/></text:span><text:span text:style-name="T2704">quinto</text:span><text:span text:style-name="T2705"><text:s/></text:span><text:span text:style-name="T2706">dia</text:span><text:span text:style-name="T2707"><text:s/></text:span><text:span text:style-name="T2708">útil</text:span><text:span text:style-name="T2709"><text:s/></text:span>do<text:span text:style-name="T2710"><text:s/></text:span><text:span text:style-name="T2711">mês</text:span><text:span text:style-name="T2712"><text:s/></text:span>seguinte<text:span text:style-name="T2713"><text:s/></text:span><text:span text:style-name="T2714">ao</text:span><text:span text:style-name="T2715"><text:s/></text:span>de<text:span text:style-name="T2716"><text:s/></text:span><text:span text:style-name="T2717">sua</text:span><text:span text:style-name="T2718"><text:s/></text:span><text:span text:style-name="T2719">assinatura,</text:span><text:span text:style-name="T2720"><text:s/></text:span><text:span text:style-name="T2721">para ocorrer no</text:span><text:span text:style-name="T2722"><text:s/></text:span><text:span text:style-name="T2723">prazo</text:span><text:span text:style-name="T2724"><text:s/></text:span>de<text:span text:style-name="T2725"><text:s/></text:span>vinte<text:span text:style-name="T2726"><text:s/>dias</text:span><text:span text:style-name="T2727"><text:s/></text:span><text:span text:style-name="T2728">daquela data,</text:span><text:span text:style-name="T2729"><text:s/></text:span><text:span text:style-name="T2730">qualquer que seja<text:s/></text:span>o<text:span text:style-name="T2731"><text:s/></text:span>seu<text:span text:style-name="T2732"><text:s/></text:span><text:span text:style-name="T2733">valor,</text:span><text:span text:style-name="T2734"><text:s/></text:span><text:span text:style-name="T2735">ainda que<text:s/></text:span>sem<text:span text:style-name="T2736"><text:s/></text:span><text:span text:style-name="T2737">ônus,</text:span><text:span text:style-name="T2738"><text:s/></text:span><text:span text:style-name="T2739">ressalvado</text:span><text:span text:style-name="T2740"><text:s/></text:span>o<text:span text:style-name="T2741"><text:s/></text:span><text:span text:style-name="T2742">disposto</text:span><text:span text:style-name="T2743"><text:s/></text:span><text:span text:style-name="T2744">no</text:span><text:span text:style-name="T2745"><text:s/></text:span><text:span text:style-name="T2746">art.</text:span><text:span text:style-name="T2747"><text:s/></text:span>26<text:span text:style-name="T2748"><text:s/></text:span><text:span text:style-name="T2749">desta<text:s/></text:span><text:span text:style-name="T2750">Lei</text:span><text:span text:style-name="T2751"><text:s/></text:span>8.666/93.</text:p>
      <text:p text:style-name="P2752"><text:span text:style-name="T2753"><draw:frame draw:z-index="0" draw:id="id26" draw:style-name="a26" draw:name="Text Box 33" text:anchor-type="as-char" svg:x="0in" svg:y="0in" svg:width="6.83542in" svg:height="0.18333in" style:rel-width="scale" style:rel-height="scale"><draw:text-box><text:p text:style-name="P2754"><text:span text:style-name="T2755">CLÁUSULA</text:span><text:span text:style-name="T2756"><text:s/>DECIMA</text:span><text:span text:style-name="T2757"><text:s/></text:span><text:span text:style-name="T2758">SEGUNDA<text:s/></text:span><text:span text:style-name="T2759">–</text:span><text:span text:style-name="T2760"><text:s/></text:span><text:span text:style-name="T2761">DO</text:span><text:span text:style-name="T2762"><text:s/></text:span><text:span text:style-name="T2763">FORO</text:span></text:p></draw:text-box><svg:title/><svg:desc/></draw:frame></text:span></text:p>
      <text:list text:style-name="LFO1" text:continue-numbering="true">
        <text:list-item>
          <text:list>
            <text:list-item>
              <text:p text:style-name="P2764"><text:span text:style-name="T2765">Fica</text:span><text:span text:style-name="T2766"><text:s/></text:span><text:span text:style-name="T2767">eleito</text:span><text:span text:style-name="T2768"><text:s/></text:span>o<text:span text:style-name="T2769"><text:s/></text:span>foro<text:span text:style-name="T2770"><text:s/></text:span>de<text:span text:style-name="T2771"><text:s/></text:span><text:span text:style-name="T2772">Viseu,</text:span><text:span text:style-name="T2773"><text:s/></text:span><text:span text:style-name="T2774">para</text:span><text:span text:style-name="T2775"><text:s/></text:span><text:span text:style-name="T2776">dirimir</text:span><text:span text:style-name="T2777"><text:s/></text:span><text:span text:style-name="T2778">qualquer</text:span><text:span text:style-name="T2779"><text:s/></text:span><text:span text:style-name="T2780">dúvida</text:span><text:span text:style-name="T2781"><text:s/></text:span>ou<text:span text:style-name="T2782"><text:s/></text:span><text:span text:style-name="T2783">contestação</text:span><text:span text:style-name="T2784"><text:s/></text:span><text:span text:style-name="T2785">oriunda</text:span><text:span text:style-name="T2786"><text:s/></text:span><text:span text:style-name="T2787">direta</text:span><text:span text:style-name="T2788"><text:s/></text:span>ou<text:span text:style-name="T2789"><text:s/></text:span><text:span text:style-name="T2790">indiretamente</text:span><text:span text:style-name="T2791"><text:s/></text:span><text:span text:style-name="T2792">deste</text:span><text:span text:style-name="T2793"><text:s/></text:span><text:span text:style-name="T2794">instrumento,</text:span><text:span text:style-name="T2795"><text:s/></text:span><text:span text:style-name="T2796">renunciando-se<text:s/></text:span><text:span text:style-name="T2797">expressamente</text:span><text:span text:style-name="T2798"><text:s/></text:span>a<text:span text:style-name="T2799"><text:s/>qualquer</text:span><text:span text:style-name="T2800"><text:s/></text:span><text:span text:style-name="T2801">outro,</text:span><text:span text:style-name="T2802"><text:s/></text:span><text:span text:style-name="T2803">por</text:span><text:span text:style-name="T2804"><text:s/></text:span><text:span text:style-name="T2805">mais</text:span><text:span text:style-name="T2806"><text:s/></text:span><text:span text:style-name="T2807">privilegiado</text:span><text:span text:style-name="T2808"><text:s/></text:span><text:span text:style-name="T2809">que</text:span><text:span text:style-name="T2810"><text:s/></text:span><text:span text:style-name="T2811">seja.</text:span></text:p>
            </text:list-item>
            <text:list-item>
              <text:p text:style-name="P2812"><text:span text:style-name="T2813">Para</text:span><text:span text:style-name="T2814"><text:s/></text:span><text:span text:style-name="T2815">firmeza</text:span><text:span text:style-name="T2816"><text:s/></text:span>e<text:span text:style-name="T2817"><text:s/></text:span><text:span text:style-name="T2818">como</text:span><text:span text:style-name="T2819"><text:s/></text:span><text:span text:style-name="T2820">prova</text:span><text:span text:style-name="T2821"><text:s/></text:span>de<text:span text:style-name="T2822"><text:s/></text:span><text:span text:style-name="T2823">haverem</text:span><text:span text:style-name="T2824"><text:s/></text:span><text:span text:style-name="T2825">as</text:span><text:span text:style-name="T2826"><text:s/></text:span><text:span text:style-name="T2827">partes,</text:span><text:span text:style-name="T2828"><text:s/></text:span><text:span text:style-name="T2829">entre</text:span><text:span text:style-name="T2830"><text:s/></text:span><text:span text:style-name="T2831">si,</text:span><text:span text:style-name="T2832"><text:s/></text:span><text:span text:style-name="T2833">ajustado</text:span><text:span text:style-name="T2834"><text:s/></text:span>e<text:span text:style-name="T2835"><text:s/></text:span><text:span text:style-name="T2836">contratado,</text:span><text:span text:style-name="T2837"><text:s/></text:span>é<text:span text:style-name="T2838"><text:s/></text:span><text:span text:style-name="T2839">lavrado</text:span><text:span text:style-name="T2840"><text:s/></text:span>o<text:span text:style-name="T2841"><text:s/></text:span><text:span text:style-name="T2842">presente</text:span><text:span text:style-name="T2843"><text:s/></text:span><text:span text:style-name="T2844">termo,</text:span><text:span text:style-name="T2845"><text:s/></text:span><text:span text:style-name="T2846">em</text:span><text:span text:style-name="T2847"><text:s/></text:span>3<text:span text:style-name="T2848"><text:s/></text:span><text:span text:style-name="T2849">(vias)</text:span><text:span text:style-name="T2850"><text:s/></text:span>de<text:span text:style-name="T2851"><text:s/>igual teor,</text:span><text:span text:style-name="T2852"><text:s/></text:span>o<text:span text:style-name="T2853"><text:s/></text:span><text:span text:style-name="T2854">qual,</text:span><text:span text:style-name="T2855"><text:s/></text:span><text:span text:style-name="T2856">depois<text:s/></text:span>de<text:span text:style-name="T2857"><text:s/>lido</text:span><text:span text:style-name="T2858"><text:s/></text:span>e<text:span text:style-name="T2859"><text:s/>assinado,</text:span><text:span text:style-name="T2860"><text:s/></text:span><text:span text:style-name="T2861">para que se produza seus</text:span><text:span text:style-name="T2862"><text:s/></text:span><text:span text:style-name="T2863">efeitos legais.</text:span></text:p>
            </text:list-item>
          </text:list>
        </text:list-item>
      </text:list>
      <text:p text:style-name="P2864"/>
      <text:p text:style-name="P2865"/>
      <text:p text:style-name="P2866"/>
      <text:p text:style-name="P2867"><text:span text:style-name="T2868">Viseu<text:s/></text:span><text:span text:style-name="T2869">(PA),</text:span><text:span text:style-name="T2870"><text:s/></text:span><text:span text:style-name="T2871">14</text:span><text:span text:style-name="T2872"><text:s/></text:span>de<text:span text:style-name="T2873"><text:s/></text:span><text:span text:style-name="T2874">janeiro</text:span><text:span text:style-name="T2875"><text:s/></text:span>de<text:span text:style-name="T2876"><text:s/></text:span>2022.</text:p>
      <text:p text:style-name="P2877"/>
      <text:section text:name="Sect5" text:style-name="S5">
        <text:soft-page-break/>
        <text:p text:style-name="P2878"><text:span text:style-name="T2879">EDILTON</text:span><text:span text:style-name="T2880"><text:s/></text:span><text:span text:style-name="T2881">TAVARES</text:span></text:p>
        <text:p text:style-name="P2882"/>
        <text:p text:style-name="P2883"><draw:g draw:z-index="503309936" draw:name="Group 18" draw:id="id41" draw:style-name="a41" text:anchor-type="paragraph"><svg:title/><svg:desc/><draw:custom-shape svg:x="1.54167in" svg:y="-0.07153in" svg:width="0.72292in" svg:height="0.71667in" draw:z-index="0" draw:id="id27" draw:style-name="a27" draw:name="Freeform 32"><svg:title/><svg:desc/><draw:enhanced-geometry draw:type="non-primitive" svg:viewBox="0 0 1041 1032" draw:enhanced-path="M 186 816 L 156 835 129 849 106 869 85 883 66 902 51 917 37 936 26 950 17 965 10 979 5 989 2 1003 0 1013 12 1032 20 1032 20 1022 22 1013 26 998 33 989 41 974 51 955 63 941 77 921 92 907 108 888 126 869 145 849 165 835 186 816 Z N" draw:text-areas="?f132 ?f134 ?f133 ?f135" draw:glue-points="?f83 ?f84 ?f85 ?f86 ?f87 ?f88 ?f89 ?f90 ?f91 ?f92 ?f93 ?f94 ?f95 ?f96 ?f97 ?f98 ?f99 ?f100 ?f101 ?f102 ?f103 ?f104 ?f105 ?f106 ?f107 ?f108 ?f109 ?f110 ?f111 ?f112 ?f113 ?f112 ?f113 ?f114 ?f115 ?f110 ?f99 ?f116 ?f117 ?f106 ?f118 ?f119 ?f95 ?f120 ?f121 ?f122 ?f123 ?f124 ?f125 ?f126 ?f127 ?f128 ?f129 ?f90 ?f130 ?f88 ?f131 ?f86 ?f83 ?f8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2406 - 2220"/><draw:equation draw:name="f9" draw:formula="?f8 * ?f5 / 1041"/><draw:equation draw:name="f10" draw:formula="713 * ?f4 / 1032"/><draw:equation draw:name="f11" draw:formula="0 + 2376 - 2220"/><draw:equation draw:name="f12" draw:formula="?f11 * ?f5 / 1041"/><draw:equation draw:name="f13" draw:formula="732 * ?f4 / 1032"/><draw:equation draw:name="f14" draw:formula="0 + 2349 - 2220"/><draw:equation draw:name="f15" draw:formula="?f14 * ?f5 / 1041"/><draw:equation draw:name="f16" draw:formula="746 * ?f4 / 1032"/><draw:equation draw:name="f17" draw:formula="0 + 2326 - 2220"/><draw:equation draw:name="f18" draw:formula="?f17 * ?f5 / 1041"/><draw:equation draw:name="f19" draw:formula="766 * ?f4 / 1032"/><draw:equation draw:name="f20" draw:formula="0 + 2305 - 2220"/><draw:equation draw:name="f21" draw:formula="?f20 * ?f5 / 1041"/><draw:equation draw:name="f22" draw:formula="780 * ?f4 / 1032"/><draw:equation draw:name="f23" draw:formula="0 + 2286 - 2220"/><draw:equation draw:name="f24" draw:formula="?f23 * ?f5 / 1041"/><draw:equation draw:name="f25" draw:formula="799 * ?f4 / 1032"/><draw:equation draw:name="f26" draw:formula="0 + 2271 - 2220"/><draw:equation draw:name="f27" draw:formula="?f26 * ?f5 / 1041"/><draw:equation draw:name="f28" draw:formula="814 * ?f4 / 1032"/><draw:equation draw:name="f29" draw:formula="0 + 2257 - 2220"/><draw:equation draw:name="f30" draw:formula="?f29 * ?f5 / 1041"/><draw:equation draw:name="f31" draw:formula="833 * ?f4 / 1032"/><draw:equation draw:name="f32" draw:formula="0 + 2246 - 2220"/><draw:equation draw:name="f33" draw:formula="?f32 * ?f5 / 1041"/><draw:equation draw:name="f34" draw:formula="847 * ?f4 / 1032"/><draw:equation draw:name="f35" draw:formula="0 + 2237 - 2220"/><draw:equation draw:name="f36" draw:formula="?f35 * ?f5 / 1041"/><draw:equation draw:name="f37" draw:formula="862 * ?f4 / 1032"/><draw:equation draw:name="f38" draw:formula="0 + 2230 - 2220"/><draw:equation draw:name="f39" draw:formula="?f38 * ?f5 / 1041"/><draw:equation draw:name="f40" draw:formula="876 * ?f4 / 1032"/><draw:equation draw:name="f41" draw:formula="0 + 2225 - 2220"/><draw:equation draw:name="f42" draw:formula="?f41 * ?f5 / 1041"/><draw:equation draw:name="f43" draw:formula="886 * ?f4 / 1032"/><draw:equation draw:name="f44" draw:formula="0 + 2222 - 2220"/><draw:equation draw:name="f45" draw:formula="?f44 * ?f5 / 1041"/><draw:equation draw:name="f46" draw:formula="900 * ?f4 / 1032"/><draw:equation draw:name="f47" draw:formula="0 + 2220 - 2220"/><draw:equation draw:name="f48" draw:formula="?f47 * ?f5 / 1041"/><draw:equation draw:name="f49" draw:formula="910 * ?f4 / 1032"/><draw:equation draw:name="f50" draw:formula="0 + 2232 - 2220"/><draw:equation draw:name="f51" draw:formula="?f50 * ?f5 / 1041"/><draw:equation draw:name="f52" draw:formula="929 * ?f4 / 1032"/><draw:equation draw:name="f53" draw:formula="0 + 2240 - 2220"/><draw:equation draw:name="f54" draw:formula="?f53 * ?f5 / 1041"/><draw:equation draw:name="f55" draw:formula="919 * ?f4 / 1032"/><draw:equation draw:name="f56" draw:formula="0 + 2242 - 2220"/><draw:equation draw:name="f57" draw:formula="?f56 * ?f5 / 1041"/><draw:equation draw:name="f58" draw:formula="895 * ?f4 / 1032"/><draw:equation draw:name="f59" draw:formula="0 + 2253 - 2220"/><draw:equation draw:name="f60" draw:formula="?f59 * ?f5 / 1041"/><draw:equation draw:name="f61" draw:formula="0 + 2261 - 2220"/><draw:equation draw:name="f62" draw:formula="?f61 * ?f5 / 1041"/><draw:equation draw:name="f63" draw:formula="871 * ?f4 / 1032"/><draw:equation draw:name="f64" draw:formula="852 * ?f4 / 1032"/><draw:equation draw:name="f65" draw:formula="0 + 2283 - 2220"/><draw:equation draw:name="f66" draw:formula="?f65 * ?f5 / 1041"/><draw:equation draw:name="f67" draw:formula="838 * ?f4 / 1032"/><draw:equation draw:name="f68" draw:formula="0 + 2297 - 2220"/><draw:equation draw:name="f69" draw:formula="?f68 * ?f5 / 1041"/><draw:equation draw:name="f70" draw:formula="818 * ?f4 / 1032"/><draw:equation draw:name="f71" draw:formula="0 + 2312 - 2220"/><draw:equation draw:name="f72" draw:formula="?f71 * ?f5 / 1041"/><draw:equation draw:name="f73" draw:formula="804 * ?f4 / 1032"/><draw:equation draw:name="f74" draw:formula="0 + 2328 - 2220"/><draw:equation draw:name="f75" draw:formula="?f74 * ?f5 / 1041"/><draw:equation draw:name="f76" draw:formula="785 * ?f4 / 1032"/><draw:equation draw:name="f77" draw:formula="0 + 2346 - 2220"/><draw:equation draw:name="f78" draw:formula="?f77 * ?f5 / 1041"/><draw:equation draw:name="f79" draw:formula="0 + 2365 - 2220"/><draw:equation draw:name="f80" draw:formula="?f79 * ?f5 / 1041"/><draw:equation draw:name="f81" draw:formula="0 + 2385 - 2220"/><draw:equation draw:name="f82" draw:formula="?f81 * ?f5 / 104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2 / ?f6"/><draw:equation draw:name="f119" draw:formula="?f63 / ?f7"/><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80 / ?f6"/><draw:equation draw:name="f131" draw:formula="?f82 / ?f6"/><draw:equation draw:name="f132" draw:formula="0 / ?f6"/><draw:equation draw:name="f133" draw:formula="?f1 / ?f6"/><draw:equation draw:name="f134" draw:formula="0 / ?f7"/><draw:equation draw:name="f135" draw:formula="?f3 / ?f7"/></draw:enhanced-geometry></draw:custom-shape><draw:custom-shape svg:x="1.54167in" svg:y="-0.07153in" svg:width="0.72292in" svg:height="0.71667in" draw:z-index="0" draw:id="id28" draw:style-name="a28" draw:name="Freeform 31"><svg:title/><svg:desc/><draw:enhanced-geometry draw:type="non-primitive" svg:viewBox="0 0 1041 1032" draw:enhanced-path="M 464 0 L 416 48 409 110 410 125 416 187 423 225 427 249 431 269 435 288 440 307 445 326 443 336 415 422 382 504 339 600 314 648 289 701 234 801 178 893 122 965 69 1013 20 1032 77 1032 88 1027 100 1022 112 1013 125 998 138 989 151 974 165 960 179 941 194 921 210 902 225 878 242 854 259 825 276 797 318 777 329 773 289 773 307 739 323 710 338 681 352 657 365 633 376 609 387 585 397 566 406 547 415 528 422 509 429 494 435 475 441 461 446 446 450 432 454 422 458 408 461 393 464 384 500 384 493 365 486 345 479 326 482 307 485 283 487 264 488 259 466 259 459 240 445 177 438 101 438 86 439 67 443 43 450 19 497 19 495 9 483 5 464 0 Z N" draw:text-areas="?f202 ?f204 ?f203 ?f205"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78 ?f198 ?f199 ?f200 ?f182 ?f2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2636 - 2220"/><draw:equation draw:name="f9" draw:formula="?f8 * ?f5 / 1041"/><draw:equation draw:name="f10" draw:formula="-55 * ?f4 / 1032"/><draw:equation draw:name="f11" draw:formula="0 + 2630 - 2220"/><draw:equation draw:name="f12" draw:formula="?f11 * ?f5 / 1041"/><draw:equation draw:name="f13" draw:formula="22 * ?f4 / 1032"/><draw:equation draw:name="f14" draw:formula="0 + 2643 - 2220"/><draw:equation draw:name="f15" draw:formula="?f14 * ?f5 / 1041"/><draw:equation draw:name="f16" draw:formula="122 * ?f4 / 1032"/><draw:equation draw:name="f17" draw:formula="0 + 2651 - 2220"/><draw:equation draw:name="f18" draw:formula="?f17 * ?f5 / 1041"/><draw:equation draw:name="f19" draw:formula="166 * ?f4 / 1032"/><draw:equation draw:name="f20" draw:formula="0 + 2660 - 2220"/><draw:equation draw:name="f21" draw:formula="?f20 * ?f5 / 1041"/><draw:equation draw:name="f22" draw:formula="204 * ?f4 / 1032"/><draw:equation draw:name="f23" draw:formula="0 + 2663 - 2220"/><draw:equation draw:name="f24" draw:formula="?f23 * ?f5 / 1041"/><draw:equation draw:name="f25" draw:formula="233 * ?f4 / 1032"/><draw:equation draw:name="f26" draw:formula="0 + 2602 - 2220"/><draw:equation draw:name="f27" draw:formula="?f26 * ?f5 / 1041"/><draw:equation draw:name="f28" draw:formula="401 * ?f4 / 1032"/><draw:equation draw:name="f29" draw:formula="0 + 2534 - 2220"/><draw:equation draw:name="f30" draw:formula="?f29 * ?f5 / 1041"/><draw:equation draw:name="f31" draw:formula="545 * ?f4 / 1032"/><draw:equation draw:name="f32" draw:formula="0 + 2454 - 2220"/><draw:equation draw:name="f33" draw:formula="?f32 * ?f5 / 1041"/><draw:equation draw:name="f34" draw:formula="698 * ?f4 / 1032"/><draw:equation draw:name="f35" draw:formula="0 + 2342 - 2220"/><draw:equation draw:name="f36" draw:formula="?f35 * ?f5 / 1041"/><draw:equation draw:name="f37" draw:formula="862 * ?f4 / 1032"/><draw:equation draw:name="f38" draw:formula="0 + 2240 - 2220"/><draw:equation draw:name="f39" draw:formula="?f38 * ?f5 / 1041"/><draw:equation draw:name="f40" draw:formula="929 * ?f4 / 1032"/><draw:equation draw:name="f41" draw:formula="0 + 2308 - 2220"/><draw:equation draw:name="f42" draw:formula="?f41 * ?f5 / 1041"/><draw:equation draw:name="f43" draw:formula="924 * ?f4 / 1032"/><draw:equation draw:name="f44" draw:formula="0 + 2332 - 2220"/><draw:equation draw:name="f45" draw:formula="?f44 * ?f5 / 1041"/><draw:equation draw:name="f46" draw:formula="910 * ?f4 / 1032"/><draw:equation draw:name="f47" draw:formula="0 + 2358 - 2220"/><draw:equation draw:name="f48" draw:formula="?f47 * ?f5 / 1041"/><draw:equation draw:name="f49" draw:formula="886 * ?f4 / 1032"/><draw:equation draw:name="f50" draw:formula="0 + 2385 - 2220"/><draw:equation draw:name="f51" draw:formula="?f50 * ?f5 / 1041"/><draw:equation draw:name="f52" draw:formula="857 * ?f4 / 1032"/><draw:equation draw:name="f53" draw:formula="0 + 2414 - 2220"/><draw:equation draw:name="f54" draw:formula="?f53 * ?f5 / 1041"/><draw:equation draw:name="f55" draw:formula="818 * ?f4 / 1032"/><draw:equation draw:name="f56" draw:formula="0 + 2445 - 2220"/><draw:equation draw:name="f57" draw:formula="?f56 * ?f5 / 1041"/><draw:equation draw:name="f58" draw:formula="775 * ?f4 / 1032"/><draw:equation draw:name="f59" draw:formula="0 + 2479 - 2220"/><draw:equation draw:name="f60" draw:formula="?f59 * ?f5 / 1041"/><draw:equation draw:name="f61" draw:formula="722 * ?f4 / 1032"/><draw:equation draw:name="f62" draw:formula="0 + 2538 - 2220"/><draw:equation draw:name="f63" draw:formula="?f62 * ?f5 / 1041"/><draw:equation draw:name="f64" draw:formula="674 * ?f4 / 1032"/><draw:equation draw:name="f65" draw:formula="0 + 2509 - 2220"/><draw:equation draw:name="f66" draw:formula="?f65 * ?f5 / 1041"/><draw:equation draw:name="f67" draw:formula="670 * ?f4 / 1032"/><draw:equation draw:name="f68" draw:formula="0 + 2543 - 2220"/><draw:equation draw:name="f69" draw:formula="?f68 * ?f5 / 1041"/><draw:equation draw:name="f70" draw:formula="607 * ?f4 / 1032"/><draw:equation draw:name="f71" draw:formula="0 + 2572 - 2220"/><draw:equation draw:name="f72" draw:formula="?f71 * ?f5 / 1041"/><draw:equation draw:name="f73" draw:formula="554 * ?f4 / 1032"/><draw:equation draw:name="f74" draw:formula="0 + 2596 - 2220"/><draw:equation draw:name="f75" draw:formula="?f74 * ?f5 / 1041"/><draw:equation draw:name="f76" draw:formula="506 * ?f4 / 1032"/><draw:equation draw:name="f77" draw:formula="0 + 2617 - 2220"/><draw:equation draw:name="f78" draw:formula="?f77 * ?f5 / 1041"/><draw:equation draw:name="f79" draw:formula="463 * ?f4 / 1032"/><draw:equation draw:name="f80" draw:formula="0 + 2635 - 2220"/><draw:equation draw:name="f81" draw:formula="?f80 * ?f5 / 1041"/><draw:equation draw:name="f82" draw:formula="425 * ?f4 / 1032"/><draw:equation draw:name="f83" draw:formula="0 + 2649 - 2220"/><draw:equation draw:name="f84" draw:formula="?f83 * ?f5 / 1041"/><draw:equation draw:name="f85" draw:formula="391 * ?f4 / 1032"/><draw:equation draw:name="f86" draw:formula="0 + 2661 - 2220"/><draw:equation draw:name="f87" draw:formula="?f86 * ?f5 / 1041"/><draw:equation draw:name="f88" draw:formula="358 * ?f4 / 1032"/><draw:equation draw:name="f89" draw:formula="0 + 2670 - 2220"/><draw:equation draw:name="f90" draw:formula="?f89 * ?f5 / 1041"/><draw:equation draw:name="f91" draw:formula="329 * ?f4 / 1032"/><draw:equation draw:name="f92" draw:formula="0 + 2678 - 2220"/><draw:equation draw:name="f93" draw:formula="?f92 * ?f5 / 1041"/><draw:equation draw:name="f94" draw:formula="305 * ?f4 / 1032"/><draw:equation draw:name="f95" draw:formula="0 + 2684 - 2220"/><draw:equation draw:name="f96" draw:formula="?f95 * ?f5 / 1041"/><draw:equation draw:name="f97" draw:formula="281 * ?f4 / 1032"/><draw:equation draw:name="f98" draw:formula="0 + 2713 - 2220"/><draw:equation draw:name="f99" draw:formula="?f98 * ?f5 / 1041"/><draw:equation draw:name="f100" draw:formula="262 * ?f4 / 1032"/><draw:equation draw:name="f101" draw:formula="0 + 2699 - 2220"/><draw:equation draw:name="f102" draw:formula="?f101 * ?f5 / 1041"/><draw:equation draw:name="f103" draw:formula="223 * ?f4 / 1032"/><draw:equation draw:name="f104" draw:formula="0 + 2705 - 2220"/><draw:equation draw:name="f105" draw:formula="?f104 * ?f5 / 1041"/><draw:equation draw:name="f106" draw:formula="180 * ?f4 / 1032"/><draw:equation draw:name="f107" draw:formula="0 + 2708 - 2220"/><draw:equation draw:name="f108" draw:formula="?f107 * ?f5 / 1041"/><draw:equation draw:name="f109" draw:formula="156 * ?f4 / 1032"/><draw:equation draw:name="f110" draw:formula="0 + 2679 - 2220"/><draw:equation draw:name="f111" draw:formula="?f110 * ?f5 / 1041"/><draw:equation draw:name="f112" draw:formula="137 * ?f4 / 1032"/><draw:equation draw:name="f113" draw:formula="0 + 2658 - 2220"/><draw:equation draw:name="f114" draw:formula="?f113 * ?f5 / 1041"/><draw:equation draw:name="f115" draw:formula="-2 * ?f4 / 1032"/><draw:equation draw:name="f116" draw:formula="0 + 2659 - 2220"/><draw:equation draw:name="f117" draw:formula="?f116 * ?f5 / 1041"/><draw:equation draw:name="f118" draw:formula="-36 * ?f4 / 1032"/><draw:equation draw:name="f119" draw:formula="-84 * ?f4 / 1032"/><draw:equation draw:name="f120" draw:formula="0 + 2715 - 2220"/><draw:equation draw:name="f121" draw:formula="?f120 * ?f5 / 1041"/><draw:equation draw:name="f122" draw:formula="-94 * ?f4 / 1032"/><draw:equation draw:name="f123" draw:formula="-103 * ?f4 / 1032"/><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1 / ?f6"/><draw:equation draw:name="f153" draw:formula="?f52 / ?f7"/><draw:equation draw:name="f154" draw:formula="?f54 / ?f6"/><draw:equation draw:name="f155" draw:formula="?f55 / ?f7"/><draw:equation draw:name="f156" draw:formula="?f57 / ?f6"/><draw:equation draw:name="f157" draw:formula="?f58 / ?f7"/><draw:equation draw:name="f158" draw:formula="?f60 / ?f6"/><draw:equation draw:name="f159" draw:formula="?f61 / ?f7"/><draw:equation draw:name="f160" draw:formula="?f63 / ?f6"/><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6 / ?f7"/><draw:equation draw:name="f170" draw:formula="?f78 / ?f6"/><draw:equation draw:name="f171" draw:formula="?f79 / ?f7"/><draw:equation draw:name="f172" draw:formula="?f81 / ?f6"/><draw:equation draw:name="f173" draw:formula="?f82 / ?f7"/><draw:equation draw:name="f174" draw:formula="?f84 / ?f6"/><draw:equation draw:name="f175" draw:formula="?f85 / ?f7"/><draw:equation draw:name="f176" draw:formula="?f87 / ?f6"/><draw:equation draw:name="f177" draw:formula="?f88 / ?f7"/><draw:equation draw:name="f178" draw:formula="?f90 / ?f6"/><draw:equation draw:name="f179" draw:formula="?f91 / ?f7"/><draw:equation draw:name="f180" draw:formula="?f93 / ?f6"/><draw:equation draw:name="f181" draw:formula="?f94 / ?f7"/><draw:equation draw:name="f182" draw:formula="?f96 / ?f6"/><draw:equation draw:name="f183" draw:formula="?f97 / ?f7"/><draw:equation draw:name="f184" draw:formula="?f99 / ?f6"/><draw:equation draw:name="f185" draw:formula="?f100 / ?f7"/><draw:equation draw:name="f186" draw:formula="?f102 / ?f6"/><draw:equation draw:name="f187" draw:formula="?f103 / ?f7"/><draw:equation draw:name="f188" draw:formula="?f105 / ?f6"/><draw:equation draw:name="f189" draw:formula="?f106 / ?f7"/><draw:equation draw:name="f190" draw:formula="?f108 / ?f6"/><draw:equation draw:name="f191" draw:formula="?f109 / ?f7"/><draw:equation draw:name="f192" draw:formula="?f111 / ?f6"/><draw:equation draw:name="f193" draw:formula="?f112 / ?f7"/><draw:equation draw:name="f194" draw:formula="?f114 / ?f6"/><draw:equation draw:name="f195" draw:formula="?f115 / ?f7"/><draw:equation draw:name="f196" draw:formula="?f117 / ?f6"/><draw:equation draw:name="f197" draw:formula="?f118 / ?f7"/><draw:equation draw:name="f198" draw:formula="?f119 / ?f7"/><draw:equation draw:name="f199" draw:formula="?f121 / ?f6"/><draw:equation draw:name="f200" draw:formula="?f122 / ?f7"/><draw:equation draw:name="f201" draw:formula="?f123 / ?f7"/><draw:equation draw:name="f202" draw:formula="0 / ?f6"/><draw:equation draw:name="f203" draw:formula="?f1 / ?f6"/><draw:equation draw:name="f204" draw:formula="0 / ?f7"/><draw:equation draw:name="f205" draw:formula="?f3 / ?f7"/></draw:enhanced-geometry></draw:custom-shape><draw:custom-shape svg:x="1.54167in" svg:y="-0.07153in" svg:width="0.72292in" svg:height="0.71667in" draw:z-index="0" draw:id="id29" draw:style-name="a29" draw:name="Freeform 30"><svg:title/><svg:desc/><draw:enhanced-geometry draw:type="non-primitive" svg:viewBox="0 0 1041 1032" draw:enhanced-path="M 1030 768 L 1001 768 989 777 989 806 1001 816 1030 816 1036 811 1004 811 994 806 994 782 1004 773 1036 773 1030 768 Z N" draw:text-areas="?f40 ?f42 ?f41 ?f43" draw:glue-points="?f27 ?f28 ?f29 ?f28 ?f30 ?f31 ?f30 ?f32 ?f29 ?f33 ?f27 ?f33 ?f34 ?f35 ?f36 ?f35 ?f37 ?f32 ?f37 ?f38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50 - 2220"/><draw:equation draw:name="f9" draw:formula="?f8 * ?f5 / 1041"/><draw:equation draw:name="f10" draw:formula="665 * ?f4 / 1032"/><draw:equation draw:name="f11" draw:formula="0 + 3221 - 2220"/><draw:equation draw:name="f12" draw:formula="?f11 * ?f5 / 1041"/><draw:equation draw:name="f13" draw:formula="0 + 3209 - 2220"/><draw:equation draw:name="f14" draw:formula="?f13 * ?f5 / 1041"/><draw:equation draw:name="f15" draw:formula="674 * ?f4 / 1032"/><draw:equation draw:name="f16" draw:formula="703 * ?f4 / 1032"/><draw:equation draw:name="f17" draw:formula="713 * ?f4 / 1032"/><draw:equation draw:name="f18" draw:formula="0 + 3256 - 2220"/><draw:equation draw:name="f19" draw:formula="?f18 * ?f5 / 1041"/><draw:equation draw:name="f20" draw:formula="708 * ?f4 / 1032"/><draw:equation draw:name="f21" draw:formula="0 + 3224 - 2220"/><draw:equation draw:name="f22" draw:formula="?f21 * ?f5 / 1041"/><draw:equation draw:name="f23" draw:formula="0 + 3214 - 2220"/><draw:equation draw:name="f24" draw:formula="?f23 * ?f5 / 1041"/><draw:equation draw:name="f25" draw:formula="679 * ?f4 / 1032"/><draw:equation draw:name="f26" draw:formula="670 * ?f4 / 103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4167in" svg:y="-0.07153in" svg:width="0.72292in" svg:height="0.71667in" draw:z-index="0" draw:id="id30" draw:style-name="a30" draw:name="Freeform 29"><svg:title/><svg:desc/><draw:enhanced-geometry draw:type="non-primitive" svg:viewBox="0 0 1041 1032" draw:enhanced-path="M 1036 773 L 1027 773 1035 782 1035 806 1027 811 1036 811 1041 806 1041 777 1036 773 Z N" draw:text-areas="?f30 ?f32 ?f31 ?f33" draw:glue-points="?f21 ?f22 ?f23 ?f22 ?f24 ?f25 ?f24 ?f26 ?f23 ?f27 ?f21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56 - 2220"/><draw:equation draw:name="f9" draw:formula="?f8 * ?f5 / 1041"/><draw:equation draw:name="f10" draw:formula="670 * ?f4 / 1032"/><draw:equation draw:name="f11" draw:formula="0 + 3247 - 2220"/><draw:equation draw:name="f12" draw:formula="?f11 * ?f5 / 1041"/><draw:equation draw:name="f13" draw:formula="0 + 3255 - 2220"/><draw:equation draw:name="f14" draw:formula="?f13 * ?f5 / 1041"/><draw:equation draw:name="f15" draw:formula="679 * ?f4 / 1032"/><draw:equation draw:name="f16" draw:formula="703 * ?f4 / 1032"/><draw:equation draw:name="f17" draw:formula="708 * ?f4 / 1032"/><draw:equation draw:name="f18" draw:formula="0 + 3261 - 2220"/><draw:equation draw:name="f19" draw:formula="?f18 * ?f5 / 1041"/><draw:equation draw:name="f20" draw:formula="674 * ?f4 / 103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54167in" svg:y="-0.07153in" svg:width="0.72292in" svg:height="0.71667in" draw:z-index="0" draw:id="id31" draw:style-name="a31" draw:name="Freeform 28"><svg:title/><svg:desc/><draw:enhanced-geometry draw:type="non-primitive" svg:viewBox="0 0 1041 1032" draw:enhanced-path="M 1022 777 L 1005 777 1005 806 1010 806 1010 797 1023 797 1020 792 1010 792 1010 782 1025 782 1022 777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42 - 2220"/><draw:equation draw:name="f9" draw:formula="?f8 * ?f5 / 1041"/><draw:equation draw:name="f10" draw:formula="674 * ?f4 / 1032"/><draw:equation draw:name="f11" draw:formula="0 + 3225 - 2220"/><draw:equation draw:name="f12" draw:formula="?f11 * ?f5 / 1041"/><draw:equation draw:name="f13" draw:formula="703 * ?f4 / 1032"/><draw:equation draw:name="f14" draw:formula="0 + 3230 - 2220"/><draw:equation draw:name="f15" draw:formula="?f14 * ?f5 / 1041"/><draw:equation draw:name="f16" draw:formula="694 * ?f4 / 1032"/><draw:equation draw:name="f17" draw:formula="0 + 3243 - 2220"/><draw:equation draw:name="f18" draw:formula="?f17 * ?f5 / 1041"/><draw:equation draw:name="f19" draw:formula="0 + 3240 - 2220"/><draw:equation draw:name="f20" draw:formula="?f19 * ?f5 / 1041"/><draw:equation draw:name="f21" draw:formula="689 * ?f4 / 1032"/><draw:equation draw:name="f22" draw:formula="679 * ?f4 / 1032"/><draw:equation draw:name="f23" draw:formula="0 + 3245 - 2220"/><draw:equation draw:name="f24" draw:formula="?f23 * ?f5 / 104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54167in" svg:y="-0.07153in" svg:width="0.72292in" svg:height="0.71667in" draw:z-index="0" draw:id="id32" draw:style-name="a32" draw:name="Freeform 27"><svg:title/><svg:desc/><draw:enhanced-geometry draw:type="non-primitive" svg:viewBox="0 0 1041 1032" draw:enhanced-path="M 1025 797 L 1019 797 1020 801 1021 806 1026 806 1025 801 1025 797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45 - 2220"/><draw:equation draw:name="f9" draw:formula="?f8 * ?f5 / 1041"/><draw:equation draw:name="f10" draw:formula="694 * ?f4 / 1032"/><draw:equation draw:name="f11" draw:formula="0 + 3239 - 2220"/><draw:equation draw:name="f12" draw:formula="?f11 * ?f5 / 1041"/><draw:equation draw:name="f13" draw:formula="0 + 3240 - 2220"/><draw:equation draw:name="f14" draw:formula="?f13 * ?f5 / 1041"/><draw:equation draw:name="f15" draw:formula="698 * ?f4 / 1032"/><draw:equation draw:name="f16" draw:formula="0 + 3241 - 2220"/><draw:equation draw:name="f17" draw:formula="?f16 * ?f5 / 1041"/><draw:equation draw:name="f18" draw:formula="703 * ?f4 / 1032"/><draw:equation draw:name="f19" draw:formula="0 + 3246 - 2220"/><draw:equation draw:name="f20" draw:formula="?f19 * ?f5 / 104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54167in" svg:y="-0.07153in" svg:width="0.72292in" svg:height="0.71667in" draw:z-index="0" draw:id="id33" draw:style-name="a33" draw:name="Freeform 26"><svg:title/><svg:desc/><draw:enhanced-geometry draw:type="non-primitive" svg:viewBox="0 0 1041 1032" draw:enhanced-path="M 1025 782 L 1020 782 1020 792 1026 792 1026 787 1025 78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45 - 2220"/><draw:equation draw:name="f9" draw:formula="?f8 * ?f5 / 1041"/><draw:equation draw:name="f10" draw:formula="679 * ?f4 / 1032"/><draw:equation draw:name="f11" draw:formula="0 + 3240 - 2220"/><draw:equation draw:name="f12" draw:formula="?f11 * ?f5 / 1041"/><draw:equation draw:name="f13" draw:formula="689 * ?f4 / 1032"/><draw:equation draw:name="f14" draw:formula="0 + 3246 - 2220"/><draw:equation draw:name="f15" draw:formula="?f14 * ?f5 / 1041"/><draw:equation draw:name="f16" draw:formula="684 * ?f4 / 10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4167in" svg:y="-0.07153in" svg:width="0.72292in" svg:height="0.71667in" draw:z-index="0" draw:id="id34" draw:style-name="a34" draw:name="Freeform 25"><svg:title/><svg:desc/><draw:enhanced-geometry draw:type="non-primitive" svg:viewBox="0 0 1041 1032" draw:enhanced-path="M 500 384 L 464 384 477 413 490 441 503 470 517 489 530 513 558 552 571 566 585 581 598 595 611 605 623 619 636 629 647 633 658 643 668 648 678 653 623 667 447 710 427 720 407 725 387 734 367 739 348 749 328 753 289 773 329 773 361 758 383 753 405 744 450 734 473 725 609 696 632 696 677 686 699 686 721 681 799 681 788 677 827 677 850 672 1020 672 1005 662 985 657 963 653 937 648 737 648 685 619 637 581 594 537 557 489 546 475 536 456 526 437 517 417 508 403 500 384 Z N" draw:text-areas="?f255 ?f257 ?f256 ?f258" draw:glue-points="?f159 ?f160 ?f161 ?f160 ?f162 ?f163 ?f164 ?f165 ?f166 ?f167 ?f168 ?f169 ?f170 ?f171 ?f172 ?f173 ?f174 ?f175 ?f176 ?f177 ?f178 ?f179 ?f180 ?f181 ?f182 ?f183 ?f184 ?f185 ?f186 ?f187 ?f188 ?f189 ?f190 ?f191 ?f192 ?f193 ?f182 ?f194 ?f195 ?f196 ?f197 ?f198 ?f199 ?f200 ?f201 ?f202 ?f203 ?f204 ?f205 ?f206 ?f207 ?f208 ?f209 ?f210 ?f211 ?f210 ?f212 ?f213 ?f214 ?f208 ?f215 ?f216 ?f217 ?f202 ?f218 ?f200 ?f219 ?f220 ?f221 ?f220 ?f222 ?f223 ?f224 ?f223 ?f225 ?f226 ?f227 ?f226 ?f228 ?f229 ?f230 ?f229 ?f231 ?f232 ?f233 ?f232 ?f234 ?f235 ?f236 ?f237 ?f238 ?f193 ?f239 ?f191 ?f240 ?f191 ?f241 ?f183 ?f242 ?f177 ?f243 ?f244 ?f245 ?f169 ?f246 ?f247 ?f248 ?f249 ?f250 ?f251 ?f168 ?f252 ?f253 ?f254 ?f159 ?f16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2720 - 2220"/><draw:equation draw:name="f9" draw:formula="?f8 * ?f5 / 1041"/><draw:equation draw:name="f10" draw:formula="281 * ?f4 / 1032"/><draw:equation draw:name="f11" draw:formula="0 + 2684 - 2220"/><draw:equation draw:name="f12" draw:formula="?f11 * ?f5 / 1041"/><draw:equation draw:name="f13" draw:formula="0 + 2697 - 2220"/><draw:equation draw:name="f14" draw:formula="?f13 * ?f5 / 1041"/><draw:equation draw:name="f15" draw:formula="310 * ?f4 / 1032"/><draw:equation draw:name="f16" draw:formula="0 + 2710 - 2220"/><draw:equation draw:name="f17" draw:formula="?f16 * ?f5 / 1041"/><draw:equation draw:name="f18" draw:formula="338 * ?f4 / 1032"/><draw:equation draw:name="f19" draw:formula="0 + 2723 - 2220"/><draw:equation draw:name="f20" draw:formula="?f19 * ?f5 / 1041"/><draw:equation draw:name="f21" draw:formula="367 * ?f4 / 1032"/><draw:equation draw:name="f22" draw:formula="0 + 2737 - 2220"/><draw:equation draw:name="f23" draw:formula="?f22 * ?f5 / 1041"/><draw:equation draw:name="f24" draw:formula="386 * ?f4 / 1032"/><draw:equation draw:name="f25" draw:formula="0 + 2750 - 2220"/><draw:equation draw:name="f26" draw:formula="?f25 * ?f5 / 1041"/><draw:equation draw:name="f27" draw:formula="410 * ?f4 / 1032"/><draw:equation draw:name="f28" draw:formula="0 + 2778 - 2220"/><draw:equation draw:name="f29" draw:formula="?f28 * ?f5 / 1041"/><draw:equation draw:name="f30" draw:formula="449 * ?f4 / 1032"/><draw:equation draw:name="f31" draw:formula="0 + 2791 - 2220"/><draw:equation draw:name="f32" draw:formula="?f31 * ?f5 / 1041"/><draw:equation draw:name="f33" draw:formula="463 * ?f4 / 1032"/><draw:equation draw:name="f34" draw:formula="0 + 2805 - 2220"/><draw:equation draw:name="f35" draw:formula="?f34 * ?f5 / 1041"/><draw:equation draw:name="f36" draw:formula="478 * ?f4 / 1032"/><draw:equation draw:name="f37" draw:formula="0 + 2818 - 2220"/><draw:equation draw:name="f38" draw:formula="?f37 * ?f5 / 1041"/><draw:equation draw:name="f39" draw:formula="492 * ?f4 / 1032"/><draw:equation draw:name="f40" draw:formula="0 + 2831 - 2220"/><draw:equation draw:name="f41" draw:formula="?f40 * ?f5 / 1041"/><draw:equation draw:name="f42" draw:formula="502 * ?f4 / 1032"/><draw:equation draw:name="f43" draw:formula="0 + 2843 - 2220"/><draw:equation draw:name="f44" draw:formula="?f43 * ?f5 / 1041"/><draw:equation draw:name="f45" draw:formula="516 * ?f4 / 1032"/><draw:equation draw:name="f46" draw:formula="0 + 2856 - 2220"/><draw:equation draw:name="f47" draw:formula="?f46 * ?f5 / 1041"/><draw:equation draw:name="f48" draw:formula="526 * ?f4 / 1032"/><draw:equation draw:name="f49" draw:formula="0 + 2867 - 2220"/><draw:equation draw:name="f50" draw:formula="?f49 * ?f5 / 1041"/><draw:equation draw:name="f51" draw:formula="530 * ?f4 / 1032"/><draw:equation draw:name="f52" draw:formula="0 + 2878 - 2220"/><draw:equation draw:name="f53" draw:formula="?f52 * ?f5 / 1041"/><draw:equation draw:name="f54" draw:formula="540 * ?f4 / 1032"/><draw:equation draw:name="f55" draw:formula="0 + 2888 - 2220"/><draw:equation draw:name="f56" draw:formula="?f55 * ?f5 / 1041"/><draw:equation draw:name="f57" draw:formula="545 * ?f4 / 1032"/><draw:equation draw:name="f58" draw:formula="0 + 2898 - 2220"/><draw:equation draw:name="f59" draw:formula="?f58 * ?f5 / 1041"/><draw:equation draw:name="f60" draw:formula="550 * ?f4 / 1032"/><draw:equation draw:name="f61" draw:formula="564 * ?f4 / 1032"/><draw:equation draw:name="f62" draw:formula="0 + 2667 - 2220"/><draw:equation draw:name="f63" draw:formula="?f62 * ?f5 / 1041"/><draw:equation draw:name="f64" draw:formula="607 * ?f4 / 1032"/><draw:equation draw:name="f65" draw:formula="0 + 2647 - 2220"/><draw:equation draw:name="f66" draw:formula="?f65 * ?f5 / 1041"/><draw:equation draw:name="f67" draw:formula="617 * ?f4 / 1032"/><draw:equation draw:name="f68" draw:formula="0 + 2627 - 2220"/><draw:equation draw:name="f69" draw:formula="?f68 * ?f5 / 1041"/><draw:equation draw:name="f70" draw:formula="622 * ?f4 / 1032"/><draw:equation draw:name="f71" draw:formula="0 + 2607 - 2220"/><draw:equation draw:name="f72" draw:formula="?f71 * ?f5 / 1041"/><draw:equation draw:name="f73" draw:formula="631 * ?f4 / 1032"/><draw:equation draw:name="f74" draw:formula="0 + 2587 - 2220"/><draw:equation draw:name="f75" draw:formula="?f74 * ?f5 / 1041"/><draw:equation draw:name="f76" draw:formula="636 * ?f4 / 1032"/><draw:equation draw:name="f77" draw:formula="0 + 2568 - 2220"/><draw:equation draw:name="f78" draw:formula="?f77 * ?f5 / 1041"/><draw:equation draw:name="f79" draw:formula="646 * ?f4 / 1032"/><draw:equation draw:name="f80" draw:formula="0 + 2548 - 2220"/><draw:equation draw:name="f81" draw:formula="?f80 * ?f5 / 1041"/><draw:equation draw:name="f82" draw:formula="650 * ?f4 / 1032"/><draw:equation draw:name="f83" draw:formula="0 + 2509 - 2220"/><draw:equation draw:name="f84" draw:formula="?f83 * ?f5 / 1041"/><draw:equation draw:name="f85" draw:formula="670 * ?f4 / 1032"/><draw:equation draw:name="f86" draw:formula="0 + 2549 - 2220"/><draw:equation draw:name="f87" draw:formula="?f86 * ?f5 / 1041"/><draw:equation draw:name="f88" draw:formula="0 + 2581 - 2220"/><draw:equation draw:name="f89" draw:formula="?f88 * ?f5 / 1041"/><draw:equation draw:name="f90" draw:formula="655 * ?f4 / 1032"/><draw:equation draw:name="f91" draw:formula="0 + 2603 - 2220"/><draw:equation draw:name="f92" draw:formula="?f91 * ?f5 / 1041"/><draw:equation draw:name="f93" draw:formula="0 + 2625 - 2220"/><draw:equation draw:name="f94" draw:formula="?f93 * ?f5 / 1041"/><draw:equation draw:name="f95" draw:formula="641 * ?f4 / 1032"/><draw:equation draw:name="f96" draw:formula="0 + 2670 - 2220"/><draw:equation draw:name="f97" draw:formula="?f96 * ?f5 / 1041"/><draw:equation draw:name="f98" draw:formula="0 + 2693 - 2220"/><draw:equation draw:name="f99" draw:formula="?f98 * ?f5 / 1041"/><draw:equation draw:name="f100" draw:formula="0 + 2829 - 2220"/><draw:equation draw:name="f101" draw:formula="?f100 * ?f5 / 1041"/><draw:equation draw:name="f102" draw:formula="593 * ?f4 / 1032"/><draw:equation draw:name="f103" draw:formula="0 + 2852 - 2220"/><draw:equation draw:name="f104" draw:formula="?f103 * ?f5 / 1041"/><draw:equation draw:name="f105" draw:formula="0 + 2897 - 2220"/><draw:equation draw:name="f106" draw:formula="?f105 * ?f5 / 1041"/><draw:equation draw:name="f107" draw:formula="583 * ?f4 / 1032"/><draw:equation draw:name="f108" draw:formula="0 + 2919 - 2220"/><draw:equation draw:name="f109" draw:formula="?f108 * ?f5 / 1041"/><draw:equation draw:name="f110" draw:formula="0 + 2941 - 2220"/><draw:equation draw:name="f111" draw:formula="?f110 * ?f5 / 1041"/><draw:equation draw:name="f112" draw:formula="578 * ?f4 / 1032"/><draw:equation draw:name="f113" draw:formula="0 + 3019 - 2220"/><draw:equation draw:name="f114" draw:formula="?f113 * ?f5 / 1041"/><draw:equation draw:name="f115" draw:formula="0 + 3008 - 2220"/><draw:equation draw:name="f116" draw:formula="?f115 * ?f5 / 1041"/><draw:equation draw:name="f117" draw:formula="574 * ?f4 / 1032"/><draw:equation draw:name="f118" draw:formula="0 + 3047 - 2220"/><draw:equation draw:name="f119" draw:formula="?f118 * ?f5 / 1041"/><draw:equation draw:name="f120" draw:formula="0 + 3070 - 2220"/><draw:equation draw:name="f121" draw:formula="?f120 * ?f5 / 1041"/><draw:equation draw:name="f122" draw:formula="569 * ?f4 / 1032"/><draw:equation draw:name="f123" draw:formula="0 + 3240 - 2220"/><draw:equation draw:name="f124" draw:formula="?f123 * ?f5 / 1041"/><draw:equation draw:name="f125" draw:formula="0 + 3225 - 2220"/><draw:equation draw:name="f126" draw:formula="?f125 * ?f5 / 1041"/><draw:equation draw:name="f127" draw:formula="559 * ?f4 / 1032"/><draw:equation draw:name="f128" draw:formula="0 + 3205 - 2220"/><draw:equation draw:name="f129" draw:formula="?f128 * ?f5 / 1041"/><draw:equation draw:name="f130" draw:formula="554 * ?f4 / 1032"/><draw:equation draw:name="f131" draw:formula="0 + 3183 - 2220"/><draw:equation draw:name="f132" draw:formula="?f131 * ?f5 / 1041"/><draw:equation draw:name="f133" draw:formula="0 + 3157 - 2220"/><draw:equation draw:name="f134" draw:formula="?f133 * ?f5 / 1041"/><draw:equation draw:name="f135" draw:formula="0 + 2957 - 2220"/><draw:equation draw:name="f136" draw:formula="?f135 * ?f5 / 1041"/><draw:equation draw:name="f137" draw:formula="0 + 2905 - 2220"/><draw:equation draw:name="f138" draw:formula="?f137 * ?f5 / 1041"/><draw:equation draw:name="f139" draw:formula="0 + 2857 - 2220"/><draw:equation draw:name="f140" draw:formula="?f139 * ?f5 / 1041"/><draw:equation draw:name="f141" draw:formula="0 + 2814 - 2220"/><draw:equation draw:name="f142" draw:formula="?f141 * ?f5 / 1041"/><draw:equation draw:name="f143" draw:formula="434 * ?f4 / 1032"/><draw:equation draw:name="f144" draw:formula="0 + 2777 - 2220"/><draw:equation draw:name="f145" draw:formula="?f144 * ?f5 / 1041"/><draw:equation draw:name="f146" draw:formula="0 + 2766 - 2220"/><draw:equation draw:name="f147" draw:formula="?f146 * ?f5 / 1041"/><draw:equation draw:name="f148" draw:formula="372 * ?f4 / 1032"/><draw:equation draw:name="f149" draw:formula="0 + 2756 - 2220"/><draw:equation draw:name="f150" draw:formula="?f149 * ?f5 / 1041"/><draw:equation draw:name="f151" draw:formula="353 * ?f4 / 1032"/><draw:equation draw:name="f152" draw:formula="0 + 2746 - 2220"/><draw:equation draw:name="f153" draw:formula="?f152 * ?f5 / 1041"/><draw:equation draw:name="f154" draw:formula="334 * ?f4 / 1032"/><draw:equation draw:name="f155" draw:formula="314 * ?f4 / 1032"/><draw:equation draw:name="f156" draw:formula="0 + 2728 - 2220"/><draw:equation draw:name="f157" draw:formula="?f156 * ?f5 / 1041"/><draw:equation draw:name="f158" draw:formula="300 * ?f4 / 1032"/><draw:equation draw:name="f159" draw:formula="?f9 / ?f6"/><draw:equation draw:name="f160" draw:formula="?f10 / ?f7"/><draw:equation draw:name="f161" draw:formula="?f12 / ?f6"/><draw:equation draw:name="f162" draw:formula="?f14 / ?f6"/><draw:equation draw:name="f163" draw:formula="?f15 / ?f7"/><draw:equation draw:name="f164" draw:formula="?f17 / ?f6"/><draw:equation draw:name="f165" draw:formula="?f18 / ?f7"/><draw:equation draw:name="f166" draw:formula="?f20 / ?f6"/><draw:equation draw:name="f167" draw:formula="?f21 / ?f7"/><draw:equation draw:name="f168" draw:formula="?f23 / ?f6"/><draw:equation draw:name="f169" draw:formula="?f24 / ?f7"/><draw:equation draw:name="f170" draw:formula="?f26 / ?f6"/><draw:equation draw:name="f171" draw:formula="?f27 / ?f7"/><draw:equation draw:name="f172" draw:formula="?f29 / ?f6"/><draw:equation draw:name="f173" draw:formula="?f30 / ?f7"/><draw:equation draw:name="f174" draw:formula="?f32 / ?f6"/><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9 / ?f6"/><draw:equation draw:name="f213" draw:formula="?f90 / ?f7"/><draw:equation draw:name="f214" draw:formula="?f92 / ?f6"/><draw:equation draw:name="f215" draw:formula="?f94 / ?f6"/><draw:equation draw:name="f216" draw:formula="?f95 / ?f7"/><draw:equation draw:name="f217" draw:formula="?f97 / ?f6"/><draw:equation draw:name="f218" draw:formula="?f99 / ?f6"/><draw:equation draw:name="f219" draw:formula="?f101 / ?f6"/><draw:equation draw:name="f220" draw:formula="?f102 / ?f7"/><draw:equation draw:name="f221" draw:formula="?f104 / ?f6"/><draw:equation draw:name="f222" draw:formula="?f106 / ?f6"/><draw:equation draw:name="f223" draw:formula="?f107 / ?f7"/><draw:equation draw:name="f224" draw:formula="?f109 / ?f6"/><draw:equation draw:name="f225" draw:formula="?f111 / ?f6"/><draw:equation draw:name="f226" draw:formula="?f112 / ?f7"/><draw:equation draw:name="f227" draw:formula="?f114 / ?f6"/><draw:equation draw:name="f228" draw:formula="?f116 / ?f6"/><draw:equation draw:name="f229" draw:formula="?f117 / ?f7"/><draw:equation draw:name="f230" draw:formula="?f119 / ?f6"/><draw:equation draw:name="f231" draw:formula="?f121 / ?f6"/><draw:equation draw:name="f232" draw:formula="?f122 / ?f7"/><draw:equation draw:name="f233" draw:formula="?f124 / ?f6"/><draw:equation draw:name="f234" draw:formula="?f126 / ?f6"/><draw:equation draw:name="f235" draw:formula="?f127 / ?f7"/><draw:equation draw:name="f236" draw:formula="?f129 / ?f6"/><draw:equation draw:name="f237" draw:formula="?f130 / ?f7"/><draw:equation draw:name="f238" draw:formula="?f132 / ?f6"/><draw:equation draw:name="f239" draw:formula="?f134 / ?f6"/><draw:equation draw:name="f240" draw:formula="?f136 / ?f6"/><draw:equation draw:name="f241" draw:formula="?f138 / ?f6"/><draw:equation draw:name="f242" draw:formula="?f140 / ?f6"/><draw:equation draw:name="f243" draw:formula="?f142 / ?f6"/><draw:equation draw:name="f244" draw:formula="?f143 / ?f7"/><draw:equation draw:name="f245" draw:formula="?f145 / ?f6"/><draw:equation draw:name="f246" draw:formula="?f147 / ?f6"/><draw:equation draw:name="f247" draw:formula="?f148 / ?f7"/><draw:equation draw:name="f248" draw:formula="?f150 / ?f6"/><draw:equation draw:name="f249" draw:formula="?f151 / ?f7"/><draw:equation draw:name="f250" draw:formula="?f153 / ?f6"/><draw:equation draw:name="f251" draw:formula="?f154 / ?f7"/><draw:equation draw:name="f252" draw:formula="?f155 / ?f7"/><draw:equation draw:name="f253" draw:formula="?f157 / ?f6"/><draw:equation draw:name="f254" draw:formula="?f158 / ?f7"/><draw:equation draw:name="f255" draw:formula="0 / ?f6"/><draw:equation draw:name="f256" draw:formula="?f1 / ?f6"/><draw:equation draw:name="f257" draw:formula="0 / ?f7"/><draw:equation draw:name="f258" draw:formula="?f3 / ?f7"/></draw:enhanced-geometry></draw:custom-shape><draw:custom-shape svg:x="1.54167in" svg:y="-0.07153in" svg:width="0.72292in" svg:height="0.71667in" draw:z-index="0" draw:id="id35" draw:style-name="a35" draw:name="Freeform 24"><svg:title/><svg:desc/><draw:enhanced-geometry draw:type="non-primitive" svg:viewBox="0 0 1041 1032" draw:enhanced-path="M 799 681 L 721 681 742 696 763 705 784 710 826 729 867 739 905 749 923 753 940 758 1001 758 1020 749 1025 744 997 744 984 739 969 739 952 734 934 734 915 729 895 720 875 715 832 696 799 681 Z N" draw:text-areas="?f100 ?f102 ?f101 ?f103" draw:glue-points="?f65 ?f66 ?f67 ?f66 ?f68 ?f69 ?f70 ?f71 ?f72 ?f73 ?f74 ?f75 ?f76 ?f77 ?f78 ?f79 ?f80 ?f81 ?f82 ?f83 ?f84 ?f83 ?f85 ?f79 ?f86 ?f87 ?f88 ?f87 ?f89 ?f77 ?f90 ?f77 ?f91 ?f92 ?f93 ?f92 ?f94 ?f75 ?f95 ?f96 ?f97 ?f98 ?f99 ?f69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019 - 2220"/><draw:equation draw:name="f9" draw:formula="?f8 * ?f5 / 1041"/><draw:equation draw:name="f10" draw:formula="578 * ?f4 / 1032"/><draw:equation draw:name="f11" draw:formula="0 + 2941 - 2220"/><draw:equation draw:name="f12" draw:formula="?f11 * ?f5 / 1041"/><draw:equation draw:name="f13" draw:formula="0 + 2962 - 2220"/><draw:equation draw:name="f14" draw:formula="?f13 * ?f5 / 1041"/><draw:equation draw:name="f15" draw:formula="593 * ?f4 / 1032"/><draw:equation draw:name="f16" draw:formula="0 + 2983 - 2220"/><draw:equation draw:name="f17" draw:formula="?f16 * ?f5 / 1041"/><draw:equation draw:name="f18" draw:formula="602 * ?f4 / 1032"/><draw:equation draw:name="f19" draw:formula="0 + 3004 - 2220"/><draw:equation draw:name="f20" draw:formula="?f19 * ?f5 / 1041"/><draw:equation draw:name="f21" draw:formula="607 * ?f4 / 1032"/><draw:equation draw:name="f22" draw:formula="0 + 3046 - 2220"/><draw:equation draw:name="f23" draw:formula="?f22 * ?f5 / 1041"/><draw:equation draw:name="f24" draw:formula="626 * ?f4 / 1032"/><draw:equation draw:name="f25" draw:formula="0 + 3087 - 2220"/><draw:equation draw:name="f26" draw:formula="?f25 * ?f5 / 1041"/><draw:equation draw:name="f27" draw:formula="636 * ?f4 / 1032"/><draw:equation draw:name="f28" draw:formula="0 + 3125 - 2220"/><draw:equation draw:name="f29" draw:formula="?f28 * ?f5 / 1041"/><draw:equation draw:name="f30" draw:formula="646 * ?f4 / 1032"/><draw:equation draw:name="f31" draw:formula="0 + 3143 - 2220"/><draw:equation draw:name="f32" draw:formula="?f31 * ?f5 / 1041"/><draw:equation draw:name="f33" draw:formula="650 * ?f4 / 1032"/><draw:equation draw:name="f34" draw:formula="0 + 3160 - 2220"/><draw:equation draw:name="f35" draw:formula="?f34 * ?f5 / 1041"/><draw:equation draw:name="f36" draw:formula="655 * ?f4 / 1032"/><draw:equation draw:name="f37" draw:formula="0 + 3221 - 2220"/><draw:equation draw:name="f38" draw:formula="?f37 * ?f5 / 1041"/><draw:equation draw:name="f39" draw:formula="0 + 3240 - 2220"/><draw:equation draw:name="f40" draw:formula="?f39 * ?f5 / 1041"/><draw:equation draw:name="f41" draw:formula="0 + 3245 - 2220"/><draw:equation draw:name="f42" draw:formula="?f41 * ?f5 / 1041"/><draw:equation draw:name="f43" draw:formula="641 * ?f4 / 1032"/><draw:equation draw:name="f44" draw:formula="0 + 3217 - 2220"/><draw:equation draw:name="f45" draw:formula="?f44 * ?f5 / 1041"/><draw:equation draw:name="f46" draw:formula="0 + 3204 - 2220"/><draw:equation draw:name="f47" draw:formula="?f46 * ?f5 / 1041"/><draw:equation draw:name="f48" draw:formula="0 + 3189 - 2220"/><draw:equation draw:name="f49" draw:formula="?f48 * ?f5 / 1041"/><draw:equation draw:name="f50" draw:formula="0 + 3172 - 2220"/><draw:equation draw:name="f51" draw:formula="?f50 * ?f5 / 1041"/><draw:equation draw:name="f52" draw:formula="631 * ?f4 / 1032"/><draw:equation draw:name="f53" draw:formula="0 + 3154 - 2220"/><draw:equation draw:name="f54" draw:formula="?f53 * ?f5 / 1041"/><draw:equation draw:name="f55" draw:formula="0 + 3135 - 2220"/><draw:equation draw:name="f56" draw:formula="?f55 * ?f5 / 1041"/><draw:equation draw:name="f57" draw:formula="0 + 3115 - 2220"/><draw:equation draw:name="f58" draw:formula="?f57 * ?f5 / 1041"/><draw:equation draw:name="f59" draw:formula="617 * ?f4 / 1032"/><draw:equation draw:name="f60" draw:formula="0 + 3095 - 2220"/><draw:equation draw:name="f61" draw:formula="?f60 * ?f5 / 1041"/><draw:equation draw:name="f62" draw:formula="612 * ?f4 / 1032"/><draw:equation draw:name="f63" draw:formula="0 + 3052 - 2220"/><draw:equation draw:name="f64" draw:formula="?f63 * ?f5 / 104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40 / ?f6"/><draw:equation draw:name="f86" draw:formula="?f42 / ?f6"/><draw:equation draw:name="f87" draw:formula="?f43 / ?f7"/><draw:equation draw:name="f88" draw:formula="?f45 / ?f6"/><draw:equation draw:name="f89" draw:formula="?f47 / ?f6"/><draw:equation draw:name="f90" draw:formula="?f49 / ?f6"/><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2 / ?f7"/><draw:equation draw:name="f99" draw:formula="?f64 / ?f6"/><draw:equation draw:name="f100" draw:formula="0 / ?f6"/><draw:equation draw:name="f101" draw:formula="?f1 / ?f6"/><draw:equation draw:name="f102" draw:formula="0 / ?f7"/><draw:equation draw:name="f103" draw:formula="?f3 / ?f7"/></draw:enhanced-geometry></draw:custom-shape><draw:custom-shape svg:x="1.54167in" svg:y="-0.07153in" svg:width="0.72292in" svg:height="0.71667in" draw:z-index="0" draw:id="id36" draw:style-name="a36" draw:name="Freeform 23"><svg:title/><svg:desc/><draw:enhanced-geometry draw:type="non-primitive" svg:viewBox="0 0 1041 1032" draw:enhanced-path="M 1029 739 L 1023 739 1011 744 1025 744 1029 7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49 - 2220"/><draw:equation draw:name="f9" draw:formula="?f8 * ?f5 / 1041"/><draw:equation draw:name="f10" draw:formula="636 * ?f4 / 1032"/><draw:equation draw:name="f11" draw:formula="0 + 3243 - 2220"/><draw:equation draw:name="f12" draw:formula="?f11 * ?f5 / 1041"/><draw:equation draw:name="f13" draw:formula="0 + 3231 - 2220"/><draw:equation draw:name="f14" draw:formula="?f13 * ?f5 / 1041"/><draw:equation draw:name="f15" draw:formula="641 * ?f4 / 1032"/><draw:equation draw:name="f16" draw:formula="0 + 3245 - 2220"/><draw:equation draw:name="f17" draw:formula="?f16 * ?f5 / 10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4167in" svg:y="-0.07153in" svg:width="0.72292in" svg:height="0.71667in" draw:z-index="0" draw:id="id37" draw:style-name="a37" draw:name="Freeform 22"><svg:title/><svg:desc/><draw:enhanced-geometry draw:type="non-primitive" svg:viewBox="0 0 1041 1032" draw:enhanced-path="M 1020 672 L 900 672 925 677 949 677 972 681 1031 710 1035 720 1035 725 1038 715 1041 710 1041 705 1038 691 1031 681 1020 672 Z N" draw:text-areas="?f53 ?f55 ?f54 ?f56" draw:glue-points="?f35 ?f36 ?f37 ?f36 ?f38 ?f39 ?f40 ?f39 ?f41 ?f42 ?f43 ?f44 ?f45 ?f46 ?f45 ?f47 ?f48 ?f49 ?f50 ?f44 ?f50 ?f51 ?f48 ?f52 ?f43 ?f4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240 - 2220"/><draw:equation draw:name="f9" draw:formula="?f8 * ?f5 / 1041"/><draw:equation draw:name="f10" draw:formula="569 * ?f4 / 1032"/><draw:equation draw:name="f11" draw:formula="0 + 3120 - 2220"/><draw:equation draw:name="f12" draw:formula="?f11 * ?f5 / 1041"/><draw:equation draw:name="f13" draw:formula="0 + 3145 - 2220"/><draw:equation draw:name="f14" draw:formula="?f13 * ?f5 / 1041"/><draw:equation draw:name="f15" draw:formula="574 * ?f4 / 1032"/><draw:equation draw:name="f16" draw:formula="0 + 3169 - 2220"/><draw:equation draw:name="f17" draw:formula="?f16 * ?f5 / 1041"/><draw:equation draw:name="f18" draw:formula="0 + 3192 - 2220"/><draw:equation draw:name="f19" draw:formula="?f18 * ?f5 / 1041"/><draw:equation draw:name="f20" draw:formula="578 * ?f4 / 1032"/><draw:equation draw:name="f21" draw:formula="0 + 3251 - 2220"/><draw:equation draw:name="f22" draw:formula="?f21 * ?f5 / 1041"/><draw:equation draw:name="f23" draw:formula="607 * ?f4 / 1032"/><draw:equation draw:name="f24" draw:formula="0 + 3255 - 2220"/><draw:equation draw:name="f25" draw:formula="?f24 * ?f5 / 1041"/><draw:equation draw:name="f26" draw:formula="617 * ?f4 / 1032"/><draw:equation draw:name="f27" draw:formula="622 * ?f4 / 1032"/><draw:equation draw:name="f28" draw:formula="0 + 3258 - 2220"/><draw:equation draw:name="f29" draw:formula="?f28 * ?f5 / 1041"/><draw:equation draw:name="f30" draw:formula="612 * ?f4 / 1032"/><draw:equation draw:name="f31" draw:formula="0 + 3261 - 2220"/><draw:equation draw:name="f32" draw:formula="?f31 * ?f5 / 1041"/><draw:equation draw:name="f33" draw:formula="602 * ?f4 / 1032"/><draw:equation draw:name="f34" draw:formula="588 * ?f4 / 103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54167in" svg:y="-0.07153in" svg:width="0.72292in" svg:height="0.71667in" draw:z-index="0" draw:id="id38" draw:style-name="a38" draw:name="Freeform 21"><svg:title/><svg:desc/><draw:enhanced-geometry draw:type="non-primitive" svg:viewBox="0 0 1041 1032" draw:enhanced-path="M 908 643 L 797 643 777 648 937 648 908 64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3128 - 2220"/><draw:equation draw:name="f9" draw:formula="?f8 * ?f5 / 1041"/><draw:equation draw:name="f10" draw:formula="540 * ?f4 / 1032"/><draw:equation draw:name="f11" draw:formula="0 + 3017 - 2220"/><draw:equation draw:name="f12" draw:formula="?f11 * ?f5 / 1041"/><draw:equation draw:name="f13" draw:formula="0 + 2997 - 2220"/><draw:equation draw:name="f14" draw:formula="?f13 * ?f5 / 1041"/><draw:equation draw:name="f15" draw:formula="545 * ?f4 / 1032"/><draw:equation draw:name="f16" draw:formula="0 + 3157 - 2220"/><draw:equation draw:name="f17" draw:formula="?f16 * ?f5 / 10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4167in" svg:y="-0.07153in" svg:width="0.72292in" svg:height="0.71667in" draw:z-index="0" draw:id="id39" draw:style-name="a39" draw:name="Freeform 20"><svg:title/><svg:desc/><draw:enhanced-geometry draw:type="non-primitive" svg:viewBox="0 0 1041 1032" draw:enhanced-path="M 495 105 L 493 115 490 125 487 139 484 158 480 182 476 206 471 230 466 259 488 259 489 245 490 225 492 206 493 182 493 163 494 144 495 125 495 105 Z N" draw:text-areas="?f73 ?f75 ?f74 ?f76" draw:glue-points="?f47 ?f48 ?f49 ?f50 ?f51 ?f52 ?f53 ?f54 ?f55 ?f56 ?f57 ?f58 ?f59 ?f60 ?f61 ?f62 ?f63 ?f64 ?f65 ?f64 ?f66 ?f67 ?f51 ?f68 ?f69 ?f60 ?f49 ?f58 ?f49 ?f70 ?f71 ?f72 ?f47 ?f52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2715 - 2220"/><draw:equation draw:name="f9" draw:formula="?f8 * ?f5 / 1041"/><draw:equation draw:name="f10" draw:formula="2 * ?f4 / 1032"/><draw:equation draw:name="f11" draw:formula="0 + 2713 - 2220"/><draw:equation draw:name="f12" draw:formula="?f11 * ?f5 / 1041"/><draw:equation draw:name="f13" draw:formula="12 * ?f4 / 1032"/><draw:equation draw:name="f14" draw:formula="0 + 2710 - 2220"/><draw:equation draw:name="f15" draw:formula="?f14 * ?f5 / 1041"/><draw:equation draw:name="f16" draw:formula="22 * ?f4 / 1032"/><draw:equation draw:name="f17" draw:formula="0 + 2707 - 2220"/><draw:equation draw:name="f18" draw:formula="?f17 * ?f5 / 1041"/><draw:equation draw:name="f19" draw:formula="36 * ?f4 / 1032"/><draw:equation draw:name="f20" draw:formula="0 + 2704 - 2220"/><draw:equation draw:name="f21" draw:formula="?f20 * ?f5 / 1041"/><draw:equation draw:name="f22" draw:formula="55 * ?f4 / 1032"/><draw:equation draw:name="f23" draw:formula="0 + 2700 - 2220"/><draw:equation draw:name="f24" draw:formula="?f23 * ?f5 / 1041"/><draw:equation draw:name="f25" draw:formula="79 * ?f4 / 1032"/><draw:equation draw:name="f26" draw:formula="0 + 2696 - 2220"/><draw:equation draw:name="f27" draw:formula="?f26 * ?f5 / 1041"/><draw:equation draw:name="f28" draw:formula="103 * ?f4 / 1032"/><draw:equation draw:name="f29" draw:formula="0 + 2691 - 2220"/><draw:equation draw:name="f30" draw:formula="?f29 * ?f5 / 1041"/><draw:equation draw:name="f31" draw:formula="127 * ?f4 / 1032"/><draw:equation draw:name="f32" draw:formula="0 + 2686 - 2220"/><draw:equation draw:name="f33" draw:formula="?f32 * ?f5 / 1041"/><draw:equation draw:name="f34" draw:formula="156 * ?f4 / 1032"/><draw:equation draw:name="f35" draw:formula="0 + 2708 - 2220"/><draw:equation draw:name="f36" draw:formula="?f35 * ?f5 / 1041"/><draw:equation draw:name="f37" draw:formula="0 + 2709 - 2220"/><draw:equation draw:name="f38" draw:formula="?f37 * ?f5 / 1041"/><draw:equation draw:name="f39" draw:formula="142 * ?f4 / 1032"/><draw:equation draw:name="f40" draw:formula="122 * ?f4 / 1032"/><draw:equation draw:name="f41" draw:formula="0 + 2712 - 2220"/><draw:equation draw:name="f42" draw:formula="?f41 * ?f5 / 1041"/><draw:equation draw:name="f43" draw:formula="60 * ?f4 / 1032"/><draw:equation draw:name="f44" draw:formula="0 + 2714 - 2220"/><draw:equation draw:name="f45" draw:formula="?f44 * ?f5 / 1041"/><draw:equation draw:name="f46" draw:formula="41 * ?f4 / 103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54167in" svg:y="-0.07153in" svg:width="0.72292in" svg:height="0.71667in" draw:z-index="0" draw:id="id40" draw:style-name="a40" draw:name="Freeform 19"><svg:title/><svg:desc/><draw:enhanced-geometry draw:type="non-primitive" svg:viewBox="0 0 1041 1032" draw:enhanced-path="M 497 19 L 468 19 483 29 492 48 499 24 497 19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1032"/><draw:equation draw:name="f8" draw:formula="0 + 2717 - 2220"/><draw:equation draw:name="f9" draw:formula="?f8 * ?f5 / 1041"/><draw:equation draw:name="f10" draw:formula="-84 * ?f4 / 1032"/><draw:equation draw:name="f11" draw:formula="0 + 2688 - 2220"/><draw:equation draw:name="f12" draw:formula="?f11 * ?f5 / 1041"/><draw:equation draw:name="f13" draw:formula="0 + 2703 - 2220"/><draw:equation draw:name="f14" draw:formula="?f13 * ?f5 / 1041"/><draw:equation draw:name="f15" draw:formula="-74 * ?f4 / 1032"/><draw:equation draw:name="f16" draw:formula="0 + 2712 - 2220"/><draw:equation draw:name="f17" draw:formula="?f16 * ?f5 / 1041"/><draw:equation draw:name="f18" draw:formula="-55 * ?f4 / 1032"/><draw:equation draw:name="f19" draw:formula="0 + 2719 - 2220"/><draw:equation draw:name="f20" draw:formula="?f19 * ?f5 / 1041"/><draw:equation draw:name="f21" draw:formula="-79 * ?f4 / 103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2884">Assinado</text:span><text:span text:style-name="T2885"><text:s/></text:span><text:span text:style-name="T2886">de</text:span><text:span text:style-name="T2887"><text:s/></text:span><text:span text:style-name="T2888">forma</text:span><text:span text:style-name="T2889"><text:s/></text:span><text:span text:style-name="T2890">digital</text:span><text:span text:style-name="T2891"><text:s/></text:span><text:span text:style-name="T2892">por</text:span><text:span text:style-name="T2893"><text:s/></text:span><text:span text:style-name="T2894">EDILTON</text:span></text:p>
      </text:section>
      <text:section text:name="Sect6" text:style-name="S6">
        <text:soft-page-break/>
        <text:p text:style-name="P2895"><text:span text:style-name="T2896">MENDES:8812000</text:span><text:span text:style-name="T2897"><text:s/></text:span><text:span text:style-name="T2898">TAVARES</text:span></text:p>
        <text:p text:style-name="P2899"><text:span text:style-name="T2900"><text:s/></text:span><text:span text:style-name="T2901"><text:s/></text:span><text:span text:style-name="T2902">7204</text:span><text:span text:style-name="T2903"><text:tab/></text:span><text:span text:style-name="T2904">MENDES:88120007204</text:span></text:p>
        <text:p text:style-name="P2905"><text:span text:style-name="T2906">Edilton</text:span><text:span text:style-name="T2907"><text:s/></text:span><text:span text:style-name="T2908">Tavares Mendes</text:span></text:p>
        <text:p text:style-name="P2909"><text:span text:style-name="T2910">Secretaria Municipal<text:s/></text:span>de<text:span text:style-name="T2911"><text:s/>Administração</text:span><text:span text:style-name="T2912"><text:s/></text:span><text:span text:style-name="T2913">CNPJ</text:span><text:span text:style-name="T2914"><text:s/></text:span><text:span text:style-name="T2915">04.873.618/0001-17</text:span></text:p>
        <text:p text:style-name="P2916"><text:span text:style-name="T2917">Contratante</text:span></text:p>
        <text:p text:style-name="P2918"/>
      </text:section>
      <text:section text:name="Sect7" text:style-name="S7">
        <text:soft-page-break/>
        <text:h text:style-name="P2919" text:outline-level="1"><draw:g draw:z-index="503309912" draw:name="Group 3" draw:id="id56" draw:style-name="a56" text:anchor-type="paragraph"><svg:title/><svg:desc/><draw:custom-shape svg:x="1.76319in" svg:y="0.05833in" svg:width="0.76736in" svg:height="0.76042in" draw:z-index="0" draw:id="id42" draw:style-name="a42" draw:name="Freeform 17"><svg:title/><svg:desc/><draw:enhanced-geometry draw:type="non-primitive" svg:viewBox="0 0 1105 1095" draw:enhanced-path="M 180 879 L 151 898 125 912 102 927 82 946 64 960 49 979 36 994 25 1013 16 1027 9 1042 5 1051 2 1066 0 1075 12 1095 22 1095 21 1085 23 1075 33 1051 41 1037 50 1023 62 1003 74 989 89 970 105 951 122 936 140 917 159 898 180 879 Z N" draw:text-areas="?f140 ?f142 ?f141 ?f143" draw:glue-points="?f88 ?f89 ?f90 ?f91 ?f92 ?f93 ?f94 ?f95 ?f96 ?f97 ?f98 ?f99 ?f100 ?f101 ?f102 ?f103 ?f104 ?f105 ?f106 ?f107 ?f108 ?f109 ?f110 ?f111 ?f112 ?f113 ?f114 ?f115 ?f116 ?f117 ?f118 ?f117 ?f119 ?f120 ?f121 ?f115 ?f122 ?f111 ?f123 ?f124 ?f125 ?f126 ?f127 ?f128 ?f129 ?f130 ?f131 ?f132 ?f133 ?f134 ?f135 ?f136 ?f137 ?f138 ?f139 ?f91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2719 - 2539"/><draw:equation draw:name="f9" draw:formula="?f8 * ?f5 / 1105"/><draw:equation draw:name="f10" draw:formula="963 * ?f4 / 1095"/><draw:equation draw:name="f11" draw:formula="0 + 2690 - 2539"/><draw:equation draw:name="f12" draw:formula="?f11 * ?f5 / 1105"/><draw:equation draw:name="f13" draw:formula="982 * ?f4 / 1095"/><draw:equation draw:name="f14" draw:formula="0 + 2664 - 2539"/><draw:equation draw:name="f15" draw:formula="?f14 * ?f5 / 1105"/><draw:equation draw:name="f16" draw:formula="996 * ?f4 / 1095"/><draw:equation draw:name="f17" draw:formula="0 + 2641 - 2539"/><draw:equation draw:name="f18" draw:formula="?f17 * ?f5 / 1105"/><draw:equation draw:name="f19" draw:formula="1011 * ?f4 / 1095"/><draw:equation draw:name="f20" draw:formula="0 + 2621 - 2539"/><draw:equation draw:name="f21" draw:formula="?f20 * ?f5 / 1105"/><draw:equation draw:name="f22" draw:formula="1030 * ?f4 / 1095"/><draw:equation draw:name="f23" draw:formula="0 + 2603 - 2539"/><draw:equation draw:name="f24" draw:formula="?f23 * ?f5 / 1105"/><draw:equation draw:name="f25" draw:formula="1044 * ?f4 / 1095"/><draw:equation draw:name="f26" draw:formula="0 + 2588 - 2539"/><draw:equation draw:name="f27" draw:formula="?f26 * ?f5 / 1105"/><draw:equation draw:name="f28" draw:formula="1063 * ?f4 / 1095"/><draw:equation draw:name="f29" draw:formula="0 + 2575 - 2539"/><draw:equation draw:name="f30" draw:formula="?f29 * ?f5 / 1105"/><draw:equation draw:name="f31" draw:formula="1078 * ?f4 / 1095"/><draw:equation draw:name="f32" draw:formula="0 + 2564 - 2539"/><draw:equation draw:name="f33" draw:formula="?f32 * ?f5 / 1105"/><draw:equation draw:name="f34" draw:formula="1097 * ?f4 / 1095"/><draw:equation draw:name="f35" draw:formula="0 + 2555 - 2539"/><draw:equation draw:name="f36" draw:formula="?f35 * ?f5 / 1105"/><draw:equation draw:name="f37" draw:formula="1111 * ?f4 / 1095"/><draw:equation draw:name="f38" draw:formula="0 + 2548 - 2539"/><draw:equation draw:name="f39" draw:formula="?f38 * ?f5 / 1105"/><draw:equation draw:name="f40" draw:formula="1126 * ?f4 / 1095"/><draw:equation draw:name="f41" draw:formula="0 + 2544 - 2539"/><draw:equation draw:name="f42" draw:formula="?f41 * ?f5 / 1105"/><draw:equation draw:name="f43" draw:formula="1135 * ?f4 / 1095"/><draw:equation draw:name="f44" draw:formula="0 + 2541 - 2539"/><draw:equation draw:name="f45" draw:formula="?f44 * ?f5 / 1105"/><draw:equation draw:name="f46" draw:formula="1150 * ?f4 / 1095"/><draw:equation draw:name="f47" draw:formula="0 + 2539 - 2539"/><draw:equation draw:name="f48" draw:formula="?f47 * ?f5 / 1105"/><draw:equation draw:name="f49" draw:formula="1159 * ?f4 / 1095"/><draw:equation draw:name="f50" draw:formula="0 + 2551 - 2539"/><draw:equation draw:name="f51" draw:formula="?f50 * ?f5 / 1105"/><draw:equation draw:name="f52" draw:formula="1179 * ?f4 / 1095"/><draw:equation draw:name="f53" draw:formula="0 + 2561 - 2539"/><draw:equation draw:name="f54" draw:formula="?f53 * ?f5 / 1105"/><draw:equation draw:name="f55" draw:formula="0 + 2560 - 2539"/><draw:equation draw:name="f56" draw:formula="?f55 * ?f5 / 1105"/><draw:equation draw:name="f57" draw:formula="1169 * ?f4 / 1095"/><draw:equation draw:name="f58" draw:formula="0 + 2562 - 2539"/><draw:equation draw:name="f59" draw:formula="?f58 * ?f5 / 1105"/><draw:equation draw:name="f60" draw:formula="0 + 2572 - 2539"/><draw:equation draw:name="f61" draw:formula="?f60 * ?f5 / 1105"/><draw:equation draw:name="f62" draw:formula="0 + 2580 - 2539"/><draw:equation draw:name="f63" draw:formula="?f62 * ?f5 / 1105"/><draw:equation draw:name="f64" draw:formula="1121 * ?f4 / 1095"/><draw:equation draw:name="f65" draw:formula="0 + 2589 - 2539"/><draw:equation draw:name="f66" draw:formula="?f65 * ?f5 / 1105"/><draw:equation draw:name="f67" draw:formula="1107 * ?f4 / 1095"/><draw:equation draw:name="f68" draw:formula="0 + 2601 - 2539"/><draw:equation draw:name="f69" draw:formula="?f68 * ?f5 / 1105"/><draw:equation draw:name="f70" draw:formula="1087 * ?f4 / 1095"/><draw:equation draw:name="f71" draw:formula="0 + 2613 - 2539"/><draw:equation draw:name="f72" draw:formula="?f71 * ?f5 / 1105"/><draw:equation draw:name="f73" draw:formula="1073 * ?f4 / 1095"/><draw:equation draw:name="f74" draw:formula="0 + 2628 - 2539"/><draw:equation draw:name="f75" draw:formula="?f74 * ?f5 / 1105"/><draw:equation draw:name="f76" draw:formula="1054 * ?f4 / 1095"/><draw:equation draw:name="f77" draw:formula="0 + 2644 - 2539"/><draw:equation draw:name="f78" draw:formula="?f77 * ?f5 / 1105"/><draw:equation draw:name="f79" draw:formula="1035 * ?f4 / 1095"/><draw:equation draw:name="f80" draw:formula="0 + 2661 - 2539"/><draw:equation draw:name="f81" draw:formula="?f80 * ?f5 / 1105"/><draw:equation draw:name="f82" draw:formula="1020 * ?f4 / 1095"/><draw:equation draw:name="f83" draw:formula="0 + 2679 - 2539"/><draw:equation draw:name="f84" draw:formula="?f83 * ?f5 / 1105"/><draw:equation draw:name="f85" draw:formula="1001 * ?f4 / 1095"/><draw:equation draw:name="f86" draw:formula="0 + 2698 - 2539"/><draw:equation draw:name="f87" draw:formula="?f86 * ?f5 / 1105"/><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6 / ?f6"/><draw:equation draw:name="f120" draw:formula="?f57 / ?f7"/><draw:equation draw:name="f121" draw:formula="?f59 / ?f6"/><draw:equation draw:name="f122" draw:formula="?f61 / ?f6"/><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1.76319in" svg:y="0.05833in" svg:width="0.76736in" svg:height="0.76042in" draw:z-index="0" draw:id="id43" draw:style-name="a43" draw:name="Freeform 16"><svg:title/><svg:desc/><draw:enhanced-geometry draw:type="non-primitive" svg:viewBox="0 0 1105 1095" draw:enhanced-path="M 498 0 L 475 0 458 10 436 72 434 115 435 135 436 154 438 173 440 192 444 211 447 235 464 312 469 331 467 346 439 442 404 528 382 581 359 634 333 687 306 739 278 797 249 850 219 898 189 946 159 984 129 1023 101 1051 73 1075 46 1090 22 1095 89 1095 101 1085 113 1075 126 1066 139 1056 152 1042 165 1027 179 1013 194 994 209 975 224 951 240 931 256 903 273 879 290 850 313 840 336 826 359 816 307 816 326 783 343 754 359 725 373 696 387 672 400 648 411 624 422 600 431 581 440 557 448 538 455 523 462 504 482 447 490 418 493 408 532 408 526 394 519 375 512 355 514 331 516 312 518 288 519 269 496 269 488 250 469 168 465 111 465 96 466 72 469 48 475 29 484 10 526 10 515 5 498 0 Z N" draw:text-areas="?f209 ?f211 ?f210 ?f212" draw:glue-points="?f128 ?f129 ?f130 ?f131 ?f132 ?f133 ?f134 ?f135 ?f136 ?f137 ?f138 ?f139 ?f140 ?f141 ?f142 ?f143 ?f144 ?f145 ?f146 ?f147 ?f148 ?f149 ?f150 ?f151 ?f152 ?f153 ?f154 ?f155 ?f156 ?f157 ?f158 ?f159 ?f160 ?f161 ?f162 ?f163 ?f164 ?f165 ?f166 ?f167 ?f168 ?f169 ?f170 ?f171 ?f172 ?f173 ?f144 ?f174 ?f175 ?f176 ?f144 ?f177 ?f178 ?f179 ?f180 ?f181 ?f182 ?f183 ?f184 ?f185 ?f186 ?f187 ?f188 ?f189 ?f190 ?f191 ?f192 ?f193 ?f194 ?f195 ?f196 ?f197 ?f198 ?f199 ?f200 ?f201 ?f202 ?f203 ?f200 ?f204 ?f205 ?f206 ?f207 ?f20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014 - 2539"/><draw:equation draw:name="f9" draw:formula="?f8 * ?f5 / 1105"/><draw:equation draw:name="f10" draw:formula="84 * ?f4 / 1095"/><draw:equation draw:name="f11" draw:formula="0 + 2975 - 2539"/><draw:equation draw:name="f12" draw:formula="?f11 * ?f5 / 1105"/><draw:equation draw:name="f13" draw:formula="156 * ?f4 / 1095"/><draw:equation draw:name="f14" draw:formula="0 + 2974 - 2539"/><draw:equation draw:name="f15" draw:formula="?f14 * ?f5 / 1105"/><draw:equation draw:name="f16" draw:formula="219 * ?f4 / 1095"/><draw:equation draw:name="f17" draw:formula="0 + 2977 - 2539"/><draw:equation draw:name="f18" draw:formula="?f17 * ?f5 / 1105"/><draw:equation draw:name="f19" draw:formula="257 * ?f4 / 1095"/><draw:equation draw:name="f20" draw:formula="0 + 2983 - 2539"/><draw:equation draw:name="f21" draw:formula="?f20 * ?f5 / 1105"/><draw:equation draw:name="f22" draw:formula="295 * ?f4 / 1095"/><draw:equation draw:name="f23" draw:formula="0 + 3003 - 2539"/><draw:equation draw:name="f24" draw:formula="?f23 * ?f5 / 1105"/><draw:equation draw:name="f25" draw:formula="396 * ?f4 / 1095"/><draw:equation draw:name="f26" draw:formula="0 + 3006 - 2539"/><draw:equation draw:name="f27" draw:formula="?f26 * ?f5 / 1105"/><draw:equation draw:name="f28" draw:formula="430 * ?f4 / 1095"/><draw:equation draw:name="f29" draw:formula="0 + 2943 - 2539"/><draw:equation draw:name="f30" draw:formula="?f29 * ?f5 / 1105"/><draw:equation draw:name="f31" draw:formula="612 * ?f4 / 1095"/><draw:equation draw:name="f32" draw:formula="0 + 2898 - 2539"/><draw:equation draw:name="f33" draw:formula="?f32 * ?f5 / 1105"/><draw:equation draw:name="f34" draw:formula="718 * ?f4 / 1095"/><draw:equation draw:name="f35" draw:formula="0 + 2845 - 2539"/><draw:equation draw:name="f36" draw:formula="?f35 * ?f5 / 1105"/><draw:equation draw:name="f37" draw:formula="823 * ?f4 / 1095"/><draw:equation draw:name="f38" draw:formula="0 + 2788 - 2539"/><draw:equation draw:name="f39" draw:formula="?f38 * ?f5 / 1105"/><draw:equation draw:name="f40" draw:formula="934 * ?f4 / 1095"/><draw:equation draw:name="f41" draw:formula="0 + 2728 - 2539"/><draw:equation draw:name="f42" draw:formula="?f41 * ?f5 / 1105"/><draw:equation draw:name="f43" draw:formula="1030 * ?f4 / 1095"/><draw:equation draw:name="f44" draw:formula="0 + 2668 - 2539"/><draw:equation draw:name="f45" draw:formula="?f44 * ?f5 / 1105"/><draw:equation draw:name="f46" draw:formula="1107 * ?f4 / 1095"/><draw:equation draw:name="f47" draw:formula="0 + 2612 - 2539"/><draw:equation draw:name="f48" draw:formula="?f47 * ?f5 / 1105"/><draw:equation draw:name="f49" draw:formula="1159 * ?f4 / 1095"/><draw:equation draw:name="f50" draw:formula="0 + 2561 - 2539"/><draw:equation draw:name="f51" draw:formula="?f50 * ?f5 / 1105"/><draw:equation draw:name="f52" draw:formula="1179 * ?f4 / 1095"/><draw:equation draw:name="f53" draw:formula="0 + 2640 - 2539"/><draw:equation draw:name="f54" draw:formula="?f53 * ?f5 / 1105"/><draw:equation draw:name="f55" draw:formula="1169 * ?f4 / 1095"/><draw:equation draw:name="f56" draw:formula="0 + 2665 - 2539"/><draw:equation draw:name="f57" draw:formula="?f56 * ?f5 / 1105"/><draw:equation draw:name="f58" draw:formula="1150 * ?f4 / 1095"/><draw:equation draw:name="f59" draw:formula="0 + 2691 - 2539"/><draw:equation draw:name="f60" draw:formula="?f59 * ?f5 / 1105"/><draw:equation draw:name="f61" draw:formula="1126 * ?f4 / 1095"/><draw:equation draw:name="f62" draw:formula="0 + 2718 - 2539"/><draw:equation draw:name="f63" draw:formula="?f62 * ?f5 / 1105"/><draw:equation draw:name="f64" draw:formula="1097 * ?f4 / 1095"/><draw:equation draw:name="f65" draw:formula="0 + 2748 - 2539"/><draw:equation draw:name="f66" draw:formula="?f65 * ?f5 / 1105"/><draw:equation draw:name="f67" draw:formula="1059 * ?f4 / 1095"/><draw:equation draw:name="f68" draw:formula="0 + 2779 - 2539"/><draw:equation draw:name="f69" draw:formula="?f68 * ?f5 / 1105"/><draw:equation draw:name="f70" draw:formula="1015 * ?f4 / 1095"/><draw:equation draw:name="f71" draw:formula="0 + 2812 - 2539"/><draw:equation draw:name="f72" draw:formula="?f71 * ?f5 / 1105"/><draw:equation draw:name="f73" draw:formula="963 * ?f4 / 1095"/><draw:equation draw:name="f74" draw:formula="0 + 2852 - 2539"/><draw:equation draw:name="f75" draw:formula="?f74 * ?f5 / 1105"/><draw:equation draw:name="f76" draw:formula="924 * ?f4 / 1095"/><draw:equation draw:name="f77" draw:formula="900 * ?f4 / 1095"/><draw:equation draw:name="f78" draw:formula="0 + 2865 - 2539"/><draw:equation draw:name="f79" draw:formula="?f78 * ?f5 / 1105"/><draw:equation draw:name="f80" draw:formula="867 * ?f4 / 1095"/><draw:equation draw:name="f81" draw:formula="809 * ?f4 / 1095"/><draw:equation draw:name="f82" draw:formula="0 + 2926 - 2539"/><draw:equation draw:name="f83" draw:formula="?f82 * ?f5 / 1105"/><draw:equation draw:name="f84" draw:formula="756 * ?f4 / 1095"/><draw:equation draw:name="f85" draw:formula="0 + 2950 - 2539"/><draw:equation draw:name="f86" draw:formula="?f85 * ?f5 / 1105"/><draw:equation draw:name="f87" draw:formula="708 * ?f4 / 1095"/><draw:equation draw:name="f88" draw:formula="0 + 2970 - 2539"/><draw:equation draw:name="f89" draw:formula="?f88 * ?f5 / 1105"/><draw:equation draw:name="f90" draw:formula="665 * ?f4 / 1095"/><draw:equation draw:name="f91" draw:formula="0 + 2987 - 2539"/><draw:equation draw:name="f92" draw:formula="?f91 * ?f5 / 1105"/><draw:equation draw:name="f93" draw:formula="622 * ?f4 / 1095"/><draw:equation draw:name="f94" draw:formula="0 + 3001 - 2539"/><draw:equation draw:name="f95" draw:formula="?f94 * ?f5 / 1105"/><draw:equation draw:name="f96" draw:formula="588 * ?f4 / 1095"/><draw:equation draw:name="f97" draw:formula="0 + 3029 - 2539"/><draw:equation draw:name="f98" draw:formula="?f97 * ?f5 / 1105"/><draw:equation draw:name="f99" draw:formula="502 * ?f4 / 1095"/><draw:equation draw:name="f100" draw:formula="0 + 3071 - 2539"/><draw:equation draw:name="f101" draw:formula="?f100 * ?f5 / 1105"/><draw:equation draw:name="f102" draw:formula="492 * ?f4 / 1095"/><draw:equation draw:name="f103" draw:formula="0 + 3058 - 2539"/><draw:equation draw:name="f104" draw:formula="?f103 * ?f5 / 1105"/><draw:equation draw:name="f105" draw:formula="459 * ?f4 / 1095"/><draw:equation draw:name="f106" draw:formula="0 + 3053 - 2539"/><draw:equation draw:name="f107" draw:formula="?f106 * ?f5 / 1105"/><draw:equation draw:name="f108" draw:formula="415 * ?f4 / 1095"/><draw:equation draw:name="f109" draw:formula="0 + 3057 - 2539"/><draw:equation draw:name="f110" draw:formula="?f109 * ?f5 / 1105"/><draw:equation draw:name="f111" draw:formula="372 * ?f4 / 1095"/><draw:equation draw:name="f112" draw:formula="0 + 3035 - 2539"/><draw:equation draw:name="f113" draw:formula="?f112 * ?f5 / 1105"/><draw:equation draw:name="f114" draw:formula="353 * ?f4 / 1095"/><draw:equation draw:name="f115" draw:formula="0 + 3008 - 2539"/><draw:equation draw:name="f116" draw:formula="?f115 * ?f5 / 1105"/><draw:equation draw:name="f117" draw:formula="252 * ?f4 / 1095"/><draw:equation draw:name="f118" draw:formula="0 + 3004 - 2539"/><draw:equation draw:name="f119" draw:formula="?f118 * ?f5 / 1105"/><draw:equation draw:name="f120" draw:formula="180 * ?f4 / 1095"/><draw:equation draw:name="f121" draw:formula="132 * ?f4 / 1095"/><draw:equation draw:name="f122" draw:formula="0 + 3023 - 2539"/><draw:equation draw:name="f123" draw:formula="?f122 * ?f5 / 1105"/><draw:equation draw:name="f124" draw:formula="94 * ?f4 / 1095"/><draw:equation draw:name="f125" draw:formula="0 + 3054 - 2539"/><draw:equation draw:name="f126" draw:formula="?f125 * ?f5 / 1105"/><draw:equation draw:name="f127" draw:formula="89 * ?f4 / 1095"/><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7 / ?f7"/><draw:equation draw:name="f175" draw:formula="?f79 / ?f6"/><draw:equation draw:name="f176" draw:formula="?f80 / ?f7"/><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1 / ?f7"/><draw:equation draw:name="f205" draw:formula="?f123 / ?f6"/><draw:equation draw:name="f206" draw:formula="?f124 / ?f7"/><draw:equation draw:name="f207" draw:formula="?f126 / ?f6"/><draw:equation draw:name="f208" draw:formula="?f127 / ?f7"/><draw:equation draw:name="f209" draw:formula="0 / ?f6"/><draw:equation draw:name="f210" draw:formula="?f1 / ?f6"/><draw:equation draw:name="f211" draw:formula="0 / ?f7"/><draw:equation draw:name="f212" draw:formula="?f3 / ?f7"/></draw:enhanced-geometry></draw:custom-shape><draw:custom-shape svg:x="1.76319in" svg:y="0.05833in" svg:width="0.76736in" svg:height="0.76042in" draw:z-index="0" draw:id="id44" draw:style-name="a44" draw:name="Freeform 15"><svg:title/><svg:desc/><draw:enhanced-geometry draw:type="non-primitive" svg:viewBox="0 0 1105 1095" draw:enhanced-path="M 1093 816 L 1062 816 1049 826 1049 855 1062 869 1093 869 1097 864 1065 864 1055 855 1055 831 1065 821 1099 821 1093 816 Z N" draw:text-areas="?f43 ?f45 ?f44 ?f46" draw:glue-points="?f29 ?f30 ?f31 ?f30 ?f32 ?f33 ?f32 ?f34 ?f31 ?f35 ?f29 ?f35 ?f36 ?f37 ?f38 ?f37 ?f39 ?f34 ?f39 ?f40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32 - 2539"/><draw:equation draw:name="f9" draw:formula="?f8 * ?f5 / 1105"/><draw:equation draw:name="f10" draw:formula="900 * ?f4 / 1095"/><draw:equation draw:name="f11" draw:formula="0 + 3601 - 2539"/><draw:equation draw:name="f12" draw:formula="?f11 * ?f5 / 1105"/><draw:equation draw:name="f13" draw:formula="0 + 3588 - 2539"/><draw:equation draw:name="f14" draw:formula="?f13 * ?f5 / 1105"/><draw:equation draw:name="f15" draw:formula="910 * ?f4 / 1095"/><draw:equation draw:name="f16" draw:formula="939 * ?f4 / 1095"/><draw:equation draw:name="f17" draw:formula="953 * ?f4 / 1095"/><draw:equation draw:name="f18" draw:formula="0 + 3636 - 2539"/><draw:equation draw:name="f19" draw:formula="?f18 * ?f5 / 1105"/><draw:equation draw:name="f20" draw:formula="948 * ?f4 / 1095"/><draw:equation draw:name="f21" draw:formula="0 + 3604 - 2539"/><draw:equation draw:name="f22" draw:formula="?f21 * ?f5 / 1105"/><draw:equation draw:name="f23" draw:formula="0 + 3594 - 2539"/><draw:equation draw:name="f24" draw:formula="?f23 * ?f5 / 1105"/><draw:equation draw:name="f25" draw:formula="915 * ?f4 / 1095"/><draw:equation draw:name="f26" draw:formula="905 * ?f4 / 1095"/><draw:equation draw:name="f27" draw:formula="0 + 3638 - 2539"/><draw:equation draw:name="f28" draw:formula="?f27 * ?f5 / 1105"/><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1.76319in" svg:y="0.05833in" svg:width="0.76736in" svg:height="0.76042in" draw:z-index="0" draw:id="id45" draw:style-name="a45" draw:name="Freeform 14"><svg:title/><svg:desc/><draw:enhanced-geometry draw:type="non-primitive" svg:viewBox="0 0 1105 1095" draw:enhanced-path="M 1099 821 L 1090 821 1098 831 1098 855 1090 864 1097 864 1104 855 1104 826 1099 821 Z N" draw:text-areas="?f33 ?f35 ?f34 ?f36" draw:glue-points="?f23 ?f24 ?f25 ?f24 ?f26 ?f27 ?f26 ?f28 ?f25 ?f29 ?f30 ?f29 ?f31 ?f28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38 - 2539"/><draw:equation draw:name="f9" draw:formula="?f8 * ?f5 / 1105"/><draw:equation draw:name="f10" draw:formula="905 * ?f4 / 1095"/><draw:equation draw:name="f11" draw:formula="0 + 3629 - 2539"/><draw:equation draw:name="f12" draw:formula="?f11 * ?f5 / 1105"/><draw:equation draw:name="f13" draw:formula="0 + 3637 - 2539"/><draw:equation draw:name="f14" draw:formula="?f13 * ?f5 / 1105"/><draw:equation draw:name="f15" draw:formula="915 * ?f4 / 1095"/><draw:equation draw:name="f16" draw:formula="939 * ?f4 / 1095"/><draw:equation draw:name="f17" draw:formula="948 * ?f4 / 1095"/><draw:equation draw:name="f18" draw:formula="0 + 3636 - 2539"/><draw:equation draw:name="f19" draw:formula="?f18 * ?f5 / 1105"/><draw:equation draw:name="f20" draw:formula="0 + 3643 - 2539"/><draw:equation draw:name="f21" draw:formula="?f20 * ?f5 / 1105"/><draw:equation draw:name="f22" draw:formula="910 * ?f4 / 109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76319in" svg:y="0.05833in" svg:width="0.76736in" svg:height="0.76042in" draw:z-index="0" draw:id="id46" draw:style-name="a46" draw:name="Freeform 13"><svg:title/><svg:desc/><draw:enhanced-geometry draw:type="non-primitive" svg:viewBox="0 0 1105 1095" draw:enhanced-path="M 1084 826 L 1066 826 1066 855 1072 855 1072 845 1085 845 1082 840 1072 840 1072 831 1088 831 1084 826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23 - 2539"/><draw:equation draw:name="f9" draw:formula="?f8 * ?f5 / 1105"/><draw:equation draw:name="f10" draw:formula="910 * ?f4 / 1095"/><draw:equation draw:name="f11" draw:formula="0 + 3605 - 2539"/><draw:equation draw:name="f12" draw:formula="?f11 * ?f5 / 1105"/><draw:equation draw:name="f13" draw:formula="939 * ?f4 / 1095"/><draw:equation draw:name="f14" draw:formula="0 + 3611 - 2539"/><draw:equation draw:name="f15" draw:formula="?f14 * ?f5 / 1105"/><draw:equation draw:name="f16" draw:formula="929 * ?f4 / 1095"/><draw:equation draw:name="f17" draw:formula="0 + 3624 - 2539"/><draw:equation draw:name="f18" draw:formula="?f17 * ?f5 / 1105"/><draw:equation draw:name="f19" draw:formula="0 + 3621 - 2539"/><draw:equation draw:name="f20" draw:formula="?f19 * ?f5 / 1105"/><draw:equation draw:name="f21" draw:formula="924 * ?f4 / 1095"/><draw:equation draw:name="f22" draw:formula="915 * ?f4 / 1095"/><draw:equation draw:name="f23" draw:formula="0 + 3627 - 2539"/><draw:equation draw:name="f24" draw:formula="?f23 * ?f5 / 110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76319in" svg:y="0.05833in" svg:width="0.76736in" svg:height="0.76042in" draw:z-index="0" draw:id="id47" draw:style-name="a47" draw:name="Freeform 12"><svg:title/><svg:desc/><draw:enhanced-geometry draw:type="non-primitive" svg:viewBox="0 0 1105 1095" draw:enhanced-path="M 1088 845 L 1081 845 1083 855 1089 855 1088 850 1088 845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27 - 2539"/><draw:equation draw:name="f9" draw:formula="?f8 * ?f5 / 1105"/><draw:equation draw:name="f10" draw:formula="929 * ?f4 / 1095"/><draw:equation draw:name="f11" draw:formula="0 + 3620 - 2539"/><draw:equation draw:name="f12" draw:formula="?f11 * ?f5 / 1105"/><draw:equation draw:name="f13" draw:formula="0 + 3622 - 2539"/><draw:equation draw:name="f14" draw:formula="?f13 * ?f5 / 1105"/><draw:equation draw:name="f15" draw:formula="939 * ?f4 / 1095"/><draw:equation draw:name="f16" draw:formula="0 + 3628 - 2539"/><draw:equation draw:name="f17" draw:formula="?f16 * ?f5 / 1105"/><draw:equation draw:name="f18" draw:formula="934 * ?f4 / 109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6319in" svg:y="0.05833in" svg:width="0.76736in" svg:height="0.76042in" draw:z-index="0" draw:id="id48" draw:style-name="a48" draw:name="Freeform 11"><svg:title/><svg:desc/><draw:enhanced-geometry draw:type="non-primitive" svg:viewBox="0 0 1105 1095" draw:enhanced-path="M 1088 831 L 1082 831 1082 840 1089 840 1089 835 1088 83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27 - 2539"/><draw:equation draw:name="f9" draw:formula="?f8 * ?f5 / 1105"/><draw:equation draw:name="f10" draw:formula="915 * ?f4 / 1095"/><draw:equation draw:name="f11" draw:formula="0 + 3621 - 2539"/><draw:equation draw:name="f12" draw:formula="?f11 * ?f5 / 1105"/><draw:equation draw:name="f13" draw:formula="924 * ?f4 / 1095"/><draw:equation draw:name="f14" draw:formula="0 + 3628 - 2539"/><draw:equation draw:name="f15" draw:formula="?f14 * ?f5 / 1105"/><draw:equation draw:name="f16" draw:formula="919 * ?f4 / 10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6319in" svg:y="0.05833in" svg:width="0.76736in" svg:height="0.76042in" draw:z-index="0" draw:id="id49" draw:style-name="a49" draw:name="Freeform 10"><svg:title/><svg:desc/><draw:enhanced-geometry draw:type="non-primitive" svg:viewBox="0 0 1105 1095" draw:enhanced-path="M 532 408 L 493 408 505 437 545 514 600 595 613 610 627 624 640 634 652 648 665 658 677 667 688 677 699 682 709 687 719 696 700 696 680 701 558 730 537 739 474 754 453 763 432 768 411 778 390 783 348 802 328 807 307 816 359 816 382 807 406 802 453 783 501 773 526 763 671 735 694 735 742 725 866 725 886 720 908 720 931 715 1085 715 1070 706 1052 696 1030 691 1006 687 787 687 768 677 700 639 684 624 670 615 616 557 604 538 592 523 581 504 571 490 561 471 552 451 543 432 534 413 532 408 Z N" draw:text-areas="?f265 ?f267 ?f266 ?f268" draw:glue-points="?f165 ?f166 ?f167 ?f166 ?f168 ?f169 ?f170 ?f171 ?f172 ?f173 ?f174 ?f175 ?f176 ?f177 ?f178 ?f179 ?f180 ?f181 ?f182 ?f183 ?f184 ?f185 ?f186 ?f187 ?f188 ?f189 ?f190 ?f191 ?f192 ?f193 ?f194 ?f193 ?f195 ?f196 ?f197 ?f198 ?f199 ?f200 ?f201 ?f202 ?f203 ?f204 ?f205 ?f206 ?f207 ?f208 ?f209 ?f210 ?f211 ?f212 ?f213 ?f214 ?f215 ?f216 ?f217 ?f216 ?f218 ?f214 ?f219 ?f212 ?f203 ?f210 ?f220 ?f221 ?f222 ?f204 ?f223 ?f224 ?f225 ?f224 ?f226 ?f227 ?f228 ?f227 ?f229 ?f230 ?f231 ?f230 ?f232 ?f233 ?f234 ?f233 ?f235 ?f236 ?f237 ?f193 ?f238 ?f239 ?f240 ?f191 ?f241 ?f191 ?f242 ?f187 ?f194 ?f243 ?f244 ?f177 ?f245 ?f246 ?f247 ?f248 ?f249 ?f250 ?f251 ?f252 ?f253 ?f254 ?f255 ?f256 ?f257 ?f258 ?f259 ?f260 ?f261 ?f262 ?f263 ?f264 ?f165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071 - 2539"/><draw:equation draw:name="f9" draw:formula="?f8 * ?f5 / 1105"/><draw:equation draw:name="f10" draw:formula="492 * ?f4 / 1095"/><draw:equation draw:name="f11" draw:formula="0 + 3032 - 2539"/><draw:equation draw:name="f12" draw:formula="?f11 * ?f5 / 1105"/><draw:equation draw:name="f13" draw:formula="0 + 3044 - 2539"/><draw:equation draw:name="f14" draw:formula="?f13 * ?f5 / 1105"/><draw:equation draw:name="f15" draw:formula="521 * ?f4 / 1095"/><draw:equation draw:name="f16" draw:formula="0 + 3084 - 2539"/><draw:equation draw:name="f17" draw:formula="?f16 * ?f5 / 1105"/><draw:equation draw:name="f18" draw:formula="598 * ?f4 / 1095"/><draw:equation draw:name="f19" draw:formula="0 + 3139 - 2539"/><draw:equation draw:name="f20" draw:formula="?f19 * ?f5 / 1105"/><draw:equation draw:name="f21" draw:formula="679 * ?f4 / 1095"/><draw:equation draw:name="f22" draw:formula="0 + 3152 - 2539"/><draw:equation draw:name="f23" draw:formula="?f22 * ?f5 / 1105"/><draw:equation draw:name="f24" draw:formula="694 * ?f4 / 1095"/><draw:equation draw:name="f25" draw:formula="0 + 3166 - 2539"/><draw:equation draw:name="f26" draw:formula="?f25 * ?f5 / 1105"/><draw:equation draw:name="f27" draw:formula="708 * ?f4 / 1095"/><draw:equation draw:name="f28" draw:formula="0 + 3179 - 2539"/><draw:equation draw:name="f29" draw:formula="?f28 * ?f5 / 1105"/><draw:equation draw:name="f30" draw:formula="718 * ?f4 / 1095"/><draw:equation draw:name="f31" draw:formula="0 + 3191 - 2539"/><draw:equation draw:name="f32" draw:formula="?f31 * ?f5 / 1105"/><draw:equation draw:name="f33" draw:formula="732 * ?f4 / 1095"/><draw:equation draw:name="f34" draw:formula="0 + 3204 - 2539"/><draw:equation draw:name="f35" draw:formula="?f34 * ?f5 / 1105"/><draw:equation draw:name="f36" draw:formula="742 * ?f4 / 1095"/><draw:equation draw:name="f37" draw:formula="0 + 3216 - 2539"/><draw:equation draw:name="f38" draw:formula="?f37 * ?f5 / 1105"/><draw:equation draw:name="f39" draw:formula="751 * ?f4 / 1095"/><draw:equation draw:name="f40" draw:formula="0 + 3227 - 2539"/><draw:equation draw:name="f41" draw:formula="?f40 * ?f5 / 1105"/><draw:equation draw:name="f42" draw:formula="761 * ?f4 / 1095"/><draw:equation draw:name="f43" draw:formula="0 + 3238 - 2539"/><draw:equation draw:name="f44" draw:formula="?f43 * ?f5 / 1105"/><draw:equation draw:name="f45" draw:formula="766 * ?f4 / 1095"/><draw:equation draw:name="f46" draw:formula="0 + 3248 - 2539"/><draw:equation draw:name="f47" draw:formula="?f46 * ?f5 / 1105"/><draw:equation draw:name="f48" draw:formula="771 * ?f4 / 1095"/><draw:equation draw:name="f49" draw:formula="0 + 3258 - 2539"/><draw:equation draw:name="f50" draw:formula="?f49 * ?f5 / 1105"/><draw:equation draw:name="f51" draw:formula="780 * ?f4 / 1095"/><draw:equation draw:name="f52" draw:formula="0 + 3239 - 2539"/><draw:equation draw:name="f53" draw:formula="?f52 * ?f5 / 1105"/><draw:equation draw:name="f54" draw:formula="0 + 3219 - 2539"/><draw:equation draw:name="f55" draw:formula="?f54 * ?f5 / 1105"/><draw:equation draw:name="f56" draw:formula="785 * ?f4 / 1095"/><draw:equation draw:name="f57" draw:formula="0 + 3097 - 2539"/><draw:equation draw:name="f58" draw:formula="?f57 * ?f5 / 1105"/><draw:equation draw:name="f59" draw:formula="814 * ?f4 / 1095"/><draw:equation draw:name="f60" draw:formula="0 + 3076 - 2539"/><draw:equation draw:name="f61" draw:formula="?f60 * ?f5 / 1105"/><draw:equation draw:name="f62" draw:formula="823 * ?f4 / 1095"/><draw:equation draw:name="f63" draw:formula="0 + 3013 - 2539"/><draw:equation draw:name="f64" draw:formula="?f63 * ?f5 / 1105"/><draw:equation draw:name="f65" draw:formula="838 * ?f4 / 1095"/><draw:equation draw:name="f66" draw:formula="0 + 2992 - 2539"/><draw:equation draw:name="f67" draw:formula="?f66 * ?f5 / 1105"/><draw:equation draw:name="f68" draw:formula="847 * ?f4 / 1095"/><draw:equation draw:name="f69" draw:formula="0 + 2971 - 2539"/><draw:equation draw:name="f70" draw:formula="?f69 * ?f5 / 1105"/><draw:equation draw:name="f71" draw:formula="852 * ?f4 / 1095"/><draw:equation draw:name="f72" draw:formula="0 + 2950 - 2539"/><draw:equation draw:name="f73" draw:formula="?f72 * ?f5 / 1105"/><draw:equation draw:name="f74" draw:formula="862 * ?f4 / 1095"/><draw:equation draw:name="f75" draw:formula="0 + 2929 - 2539"/><draw:equation draw:name="f76" draw:formula="?f75 * ?f5 / 1105"/><draw:equation draw:name="f77" draw:formula="867 * ?f4 / 1095"/><draw:equation draw:name="f78" draw:formula="0 + 2887 - 2539"/><draw:equation draw:name="f79" draw:formula="?f78 * ?f5 / 1105"/><draw:equation draw:name="f80" draw:formula="886 * ?f4 / 1095"/><draw:equation draw:name="f81" draw:formula="0 + 2867 - 2539"/><draw:equation draw:name="f82" draw:formula="?f81 * ?f5 / 1105"/><draw:equation draw:name="f83" draw:formula="891 * ?f4 / 1095"/><draw:equation draw:name="f84" draw:formula="0 + 2846 - 2539"/><draw:equation draw:name="f85" draw:formula="?f84 * ?f5 / 1105"/><draw:equation draw:name="f86" draw:formula="900 * ?f4 / 1095"/><draw:equation draw:name="f87" draw:formula="0 + 2898 - 2539"/><draw:equation draw:name="f88" draw:formula="?f87 * ?f5 / 1105"/><draw:equation draw:name="f89" draw:formula="0 + 2921 - 2539"/><draw:equation draw:name="f90" draw:formula="?f89 * ?f5 / 1105"/><draw:equation draw:name="f91" draw:formula="0 + 2945 - 2539"/><draw:equation draw:name="f92" draw:formula="?f91 * ?f5 / 1105"/><draw:equation draw:name="f93" draw:formula="0 + 3040 - 2539"/><draw:equation draw:name="f94" draw:formula="?f93 * ?f5 / 1105"/><draw:equation draw:name="f95" draw:formula="857 * ?f4 / 1095"/><draw:equation draw:name="f96" draw:formula="0 + 3065 - 2539"/><draw:equation draw:name="f97" draw:formula="?f96 * ?f5 / 1105"/><draw:equation draw:name="f98" draw:formula="0 + 3210 - 2539"/><draw:equation draw:name="f99" draw:formula="?f98 * ?f5 / 1105"/><draw:equation draw:name="f100" draw:formula="819 * ?f4 / 1095"/><draw:equation draw:name="f101" draw:formula="0 + 3233 - 2539"/><draw:equation draw:name="f102" draw:formula="?f101 * ?f5 / 1105"/><draw:equation draw:name="f103" draw:formula="0 + 3281 - 2539"/><draw:equation draw:name="f104" draw:formula="?f103 * ?f5 / 1105"/><draw:equation draw:name="f105" draw:formula="809 * ?f4 / 1095"/><draw:equation draw:name="f106" draw:formula="0 + 3405 - 2539"/><draw:equation draw:name="f107" draw:formula="?f106 * ?f5 / 1105"/><draw:equation draw:name="f108" draw:formula="0 + 3425 - 2539"/><draw:equation draw:name="f109" draw:formula="?f108 * ?f5 / 1105"/><draw:equation draw:name="f110" draw:formula="804 * ?f4 / 1095"/><draw:equation draw:name="f111" draw:formula="0 + 3447 - 2539"/><draw:equation draw:name="f112" draw:formula="?f111 * ?f5 / 1105"/><draw:equation draw:name="f113" draw:formula="0 + 3470 - 2539"/><draw:equation draw:name="f114" draw:formula="?f113 * ?f5 / 1105"/><draw:equation draw:name="f115" draw:formula="799 * ?f4 / 1095"/><draw:equation draw:name="f116" draw:formula="0 + 3624 - 2539"/><draw:equation draw:name="f117" draw:formula="?f116 * ?f5 / 1105"/><draw:equation draw:name="f118" draw:formula="0 + 3609 - 2539"/><draw:equation draw:name="f119" draw:formula="?f118 * ?f5 / 1105"/><draw:equation draw:name="f120" draw:formula="790 * ?f4 / 1095"/><draw:equation draw:name="f121" draw:formula="0 + 3591 - 2539"/><draw:equation draw:name="f122" draw:formula="?f121 * ?f5 / 1105"/><draw:equation draw:name="f123" draw:formula="0 + 3569 - 2539"/><draw:equation draw:name="f124" draw:formula="?f123 * ?f5 / 1105"/><draw:equation draw:name="f125" draw:formula="775 * ?f4 / 1095"/><draw:equation draw:name="f126" draw:formula="0 + 3545 - 2539"/><draw:equation draw:name="f127" draw:formula="?f126 * ?f5 / 1105"/><draw:equation draw:name="f128" draw:formula="0 + 3326 - 2539"/><draw:equation draw:name="f129" draw:formula="?f128 * ?f5 / 1105"/><draw:equation draw:name="f130" draw:formula="0 + 3307 - 2539"/><draw:equation draw:name="f131" draw:formula="?f130 * ?f5 / 1105"/><draw:equation draw:name="f132" draw:formula="723 * ?f4 / 1095"/><draw:equation draw:name="f133" draw:formula="0 + 3223 - 2539"/><draw:equation draw:name="f134" draw:formula="?f133 * ?f5 / 1105"/><draw:equation draw:name="f135" draw:formula="0 + 3209 - 2539"/><draw:equation draw:name="f136" draw:formula="?f135 * ?f5 / 1105"/><draw:equation draw:name="f137" draw:formula="699 * ?f4 / 1095"/><draw:equation draw:name="f138" draw:formula="0 + 3155 - 2539"/><draw:equation draw:name="f139" draw:formula="?f138 * ?f5 / 1105"/><draw:equation draw:name="f140" draw:formula="641 * ?f4 / 1095"/><draw:equation draw:name="f141" draw:formula="0 + 3143 - 2539"/><draw:equation draw:name="f142" draw:formula="?f141 * ?f5 / 1105"/><draw:equation draw:name="f143" draw:formula="622 * ?f4 / 1095"/><draw:equation draw:name="f144" draw:formula="0 + 3131 - 2539"/><draw:equation draw:name="f145" draw:formula="?f144 * ?f5 / 1105"/><draw:equation draw:name="f146" draw:formula="607 * ?f4 / 1095"/><draw:equation draw:name="f147" draw:formula="0 + 3120 - 2539"/><draw:equation draw:name="f148" draw:formula="?f147 * ?f5 / 1105"/><draw:equation draw:name="f149" draw:formula="588 * ?f4 / 1095"/><draw:equation draw:name="f150" draw:formula="0 + 3110 - 2539"/><draw:equation draw:name="f151" draw:formula="?f150 * ?f5 / 1105"/><draw:equation draw:name="f152" draw:formula="574 * ?f4 / 1095"/><draw:equation draw:name="f153" draw:formula="0 + 3100 - 2539"/><draw:equation draw:name="f154" draw:formula="?f153 * ?f5 / 1105"/><draw:equation draw:name="f155" draw:formula="555 * ?f4 / 1095"/><draw:equation draw:name="f156" draw:formula="0 + 3091 - 2539"/><draw:equation draw:name="f157" draw:formula="?f156 * ?f5 / 1105"/><draw:equation draw:name="f158" draw:formula="535 * ?f4 / 1095"/><draw:equation draw:name="f159" draw:formula="0 + 3082 - 2539"/><draw:equation draw:name="f160" draw:formula="?f159 * ?f5 / 1105"/><draw:equation draw:name="f161" draw:formula="516 * ?f4 / 1095"/><draw:equation draw:name="f162" draw:formula="0 + 3073 - 2539"/><draw:equation draw:name="f163" draw:formula="?f162 * ?f5 / 1105"/><draw:equation draw:name="f164" draw:formula="497 * ?f4 / 1095"/><draw:equation draw:name="f165" draw:formula="?f9 / ?f6"/><draw:equation draw:name="f166" draw:formula="?f10 / ?f7"/><draw:equation draw:name="f167" draw:formula="?f12 / ?f6"/><draw:equation draw:name="f168" draw:formula="?f14 / ?f6"/><draw:equation draw:name="f169" draw:formula="?f15 / ?f7"/><draw:equation draw:name="f170" draw:formula="?f17 / ?f6"/><draw:equation draw:name="f171" draw:formula="?f18 / ?f7"/><draw:equation draw:name="f172" draw:formula="?f20 / ?f6"/><draw:equation draw:name="f173" draw:formula="?f21 / ?f7"/><draw:equation draw:name="f174" draw:formula="?f23 / ?f6"/><draw:equation draw:name="f175" draw:formula="?f24 / ?f7"/><draw:equation draw:name="f176" draw:formula="?f26 / ?f6"/><draw:equation draw:name="f177" draw:formula="?f27 / ?f7"/><draw:equation draw:name="f178" draw:formula="?f29 / ?f6"/><draw:equation draw:name="f179" draw:formula="?f30 / ?f7"/><draw:equation draw:name="f180" draw:formula="?f32 / ?f6"/><draw:equation draw:name="f181" draw:formula="?f33 / ?f7"/><draw:equation draw:name="f182" draw:formula="?f35 / ?f6"/><draw:equation draw:name="f183" draw:formula="?f36 / ?f7"/><draw:equation draw:name="f184" draw:formula="?f38 / ?f6"/><draw:equation draw:name="f185" draw:formula="?f39 / ?f7"/><draw:equation draw:name="f186" draw:formula="?f41 / ?f6"/><draw:equation draw:name="f187" draw:formula="?f42 / ?f7"/><draw:equation draw:name="f188" draw:formula="?f44 / ?f6"/><draw:equation draw:name="f189" draw:formula="?f45 / ?f7"/><draw:equation draw:name="f190" draw:formula="?f47 / ?f6"/><draw:equation draw:name="f191" draw:formula="?f48 / ?f7"/><draw:equation draw:name="f192" draw:formula="?f50 / ?f6"/><draw:equation draw:name="f193" draw:formula="?f51 / ?f7"/><draw:equation draw:name="f194" draw:formula="?f53 / ?f6"/><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8 / ?f7"/><draw:equation draw:name="f205" draw:formula="?f70 / ?f6"/><draw:equation draw:name="f206" draw:formula="?f71 / ?f7"/><draw:equation draw:name="f207" draw:formula="?f73 / ?f6"/><draw:equation draw:name="f208" draw:formula="?f74 / ?f7"/><draw:equation draw:name="f209" draw:formula="?f76 / ?f6"/><draw:equation draw:name="f210" draw:formula="?f77 / ?f7"/><draw:equation draw:name="f211" draw:formula="?f79 / ?f6"/><draw:equation draw:name="f212" draw:formula="?f80 / ?f7"/><draw:equation draw:name="f213" draw:formula="?f82 / ?f6"/><draw:equation draw:name="f214" draw:formula="?f83 / ?f7"/><draw:equation draw:name="f215" draw:formula="?f85 / ?f6"/><draw:equation draw:name="f216" draw:formula="?f86 / ?f7"/><draw:equation draw:name="f217" draw:formula="?f88 / ?f6"/><draw:equation draw:name="f218" draw:formula="?f90 / ?f6"/><draw:equation draw:name="f219" draw:formula="?f92 / ?f6"/><draw:equation draw:name="f220" draw:formula="?f94 / ?f6"/><draw:equation draw:name="f221" draw:formula="?f95 / ?f7"/><draw:equation draw:name="f222" draw:formula="?f97 / ?f6"/><draw:equation draw:name="f223" draw:formula="?f99 / ?f6"/><draw:equation draw:name="f224" draw:formula="?f100 / ?f7"/><draw:equation draw:name="f225" draw:formula="?f102 / ?f6"/><draw:equation draw:name="f226" draw:formula="?f104 / ?f6"/><draw:equation draw:name="f227" draw:formula="?f105 / ?f7"/><draw:equation draw:name="f228" draw:formula="?f107 / ?f6"/><draw:equation draw:name="f229" draw:formula="?f109 / ?f6"/><draw:equation draw:name="f230" draw:formula="?f110 / ?f7"/><draw:equation draw:name="f231" draw:formula="?f112 / ?f6"/><draw:equation draw:name="f232" draw:formula="?f114 / ?f6"/><draw:equation draw:name="f233" draw:formula="?f115 / ?f7"/><draw:equation draw:name="f234" draw:formula="?f117 / ?f6"/><draw:equation draw:name="f235" draw:formula="?f119 / ?f6"/><draw:equation draw:name="f236" draw:formula="?f120 / ?f7"/><draw:equation draw:name="f237" draw:formula="?f122 / ?f6"/><draw:equation draw:name="f238" draw:formula="?f124 / ?f6"/><draw:equation draw:name="f239" draw:formula="?f125 / ?f7"/><draw:equation draw:name="f240" draw:formula="?f127 / ?f6"/><draw:equation draw:name="f241" draw:formula="?f129 / ?f6"/><draw:equation draw:name="f242" draw:formula="?f131 / ?f6"/><draw:equation draw:name="f243" draw:formula="?f132 / ?f7"/><draw:equation draw:name="f244" draw:formula="?f134 / ?f6"/><draw:equation draw:name="f245" draw:formula="?f136 / ?f6"/><draw:equation draw:name="f246" draw:formula="?f137 / ?f7"/><draw:equation draw:name="f247" draw:formula="?f139 / ?f6"/><draw:equation draw:name="f248" draw:formula="?f140 / ?f7"/><draw:equation draw:name="f249" draw:formula="?f142 / ?f6"/><draw:equation draw:name="f250" draw:formula="?f143 / ?f7"/><draw:equation draw:name="f251" draw:formula="?f145 / ?f6"/><draw:equation draw:name="f252" draw:formula="?f146 / ?f7"/><draw:equation draw:name="f253" draw:formula="?f148 / ?f6"/><draw:equation draw:name="f254" draw:formula="?f149 / ?f7"/><draw:equation draw:name="f255" draw:formula="?f151 / ?f6"/><draw:equation draw:name="f256" draw:formula="?f152 / ?f7"/><draw:equation draw:name="f257" draw:formula="?f154 / ?f6"/><draw:equation draw:name="f258" draw:formula="?f155 / ?f7"/><draw:equation draw:name="f259" draw:formula="?f157 / ?f6"/><draw:equation draw:name="f260" draw:formula="?f158 / ?f7"/><draw:equation draw:name="f261" draw:formula="?f160 / ?f6"/><draw:equation draw:name="f262" draw:formula="?f161 / ?f7"/><draw:equation draw:name="f263" draw:formula="?f163 / ?f6"/><draw:equation draw:name="f264" draw:formula="?f164 / ?f7"/><draw:equation draw:name="f265" draw:formula="0 / ?f6"/><draw:equation draw:name="f266" draw:formula="?f1 / ?f6"/><draw:equation draw:name="f267" draw:formula="0 / ?f7"/><draw:equation draw:name="f268" draw:formula="?f3 / ?f7"/></draw:enhanced-geometry></draw:custom-shape><draw:custom-shape svg:x="1.76319in" svg:y="0.05833in" svg:width="0.76736in" svg:height="0.76042in" draw:z-index="0" draw:id="id50" draw:style-name="a50" draw:name="Freeform 9"><svg:title/><svg:desc/><draw:enhanced-geometry draw:type="non-primitive" svg:viewBox="0 0 1105 1095" draw:enhanced-path="M 851 725 L 765 725 849 763 870 768 891 778 931 787 969 797 986 802 1019 802 1034 807 1062 802 1081 797 1088 787 1045 787 1030 783 1013 783 996 778 977 773 957 768 937 759 916 754 851 725 Z N" draw:text-areas="?f95 ?f97 ?f96 ?f98" draw:glue-points="?f62 ?f63 ?f64 ?f63 ?f65 ?f66 ?f67 ?f68 ?f69 ?f70 ?f71 ?f72 ?f73 ?f74 ?f75 ?f76 ?f77 ?f76 ?f78 ?f79 ?f80 ?f76 ?f81 ?f74 ?f82 ?f72 ?f83 ?f72 ?f84 ?f85 ?f86 ?f85 ?f87 ?f70 ?f88 ?f89 ?f90 ?f68 ?f91 ?f92 ?f93 ?f94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390 - 2539"/><draw:equation draw:name="f9" draw:formula="?f8 * ?f5 / 1105"/><draw:equation draw:name="f10" draw:formula="809 * ?f4 / 1095"/><draw:equation draw:name="f11" draw:formula="0 + 3304 - 2539"/><draw:equation draw:name="f12" draw:formula="?f11 * ?f5 / 1105"/><draw:equation draw:name="f13" draw:formula="0 + 3388 - 2539"/><draw:equation draw:name="f14" draw:formula="?f13 * ?f5 / 1105"/><draw:equation draw:name="f15" draw:formula="847 * ?f4 / 1095"/><draw:equation draw:name="f16" draw:formula="0 + 3409 - 2539"/><draw:equation draw:name="f17" draw:formula="?f16 * ?f5 / 1105"/><draw:equation draw:name="f18" draw:formula="852 * ?f4 / 1095"/><draw:equation draw:name="f19" draw:formula="0 + 3430 - 2539"/><draw:equation draw:name="f20" draw:formula="?f19 * ?f5 / 1105"/><draw:equation draw:name="f21" draw:formula="862 * ?f4 / 1095"/><draw:equation draw:name="f22" draw:formula="0 + 3470 - 2539"/><draw:equation draw:name="f23" draw:formula="?f22 * ?f5 / 1105"/><draw:equation draw:name="f24" draw:formula="871 * ?f4 / 1095"/><draw:equation draw:name="f25" draw:formula="0 + 3508 - 2539"/><draw:equation draw:name="f26" draw:formula="?f25 * ?f5 / 1105"/><draw:equation draw:name="f27" draw:formula="881 * ?f4 / 1095"/><draw:equation draw:name="f28" draw:formula="0 + 3525 - 2539"/><draw:equation draw:name="f29" draw:formula="?f28 * ?f5 / 1105"/><draw:equation draw:name="f30" draw:formula="886 * ?f4 / 1095"/><draw:equation draw:name="f31" draw:formula="0 + 3558 - 2539"/><draw:equation draw:name="f32" draw:formula="?f31 * ?f5 / 1105"/><draw:equation draw:name="f33" draw:formula="0 + 3573 - 2539"/><draw:equation draw:name="f34" draw:formula="?f33 * ?f5 / 1105"/><draw:equation draw:name="f35" draw:formula="891 * ?f4 / 1095"/><draw:equation draw:name="f36" draw:formula="0 + 3601 - 2539"/><draw:equation draw:name="f37" draw:formula="?f36 * ?f5 / 1105"/><draw:equation draw:name="f38" draw:formula="0 + 3620 - 2539"/><draw:equation draw:name="f39" draw:formula="?f38 * ?f5 / 1105"/><draw:equation draw:name="f40" draw:formula="0 + 3627 - 2539"/><draw:equation draw:name="f41" draw:formula="?f40 * ?f5 / 1105"/><draw:equation draw:name="f42" draw:formula="0 + 3584 - 2539"/><draw:equation draw:name="f43" draw:formula="?f42 * ?f5 / 1105"/><draw:equation draw:name="f44" draw:formula="0 + 3569 - 2539"/><draw:equation draw:name="f45" draw:formula="?f44 * ?f5 / 1105"/><draw:equation draw:name="f46" draw:formula="867 * ?f4 / 1095"/><draw:equation draw:name="f47" draw:formula="0 + 3552 - 2539"/><draw:equation draw:name="f48" draw:formula="?f47 * ?f5 / 1105"/><draw:equation draw:name="f49" draw:formula="0 + 3535 - 2539"/><draw:equation draw:name="f50" draw:formula="?f49 * ?f5 / 1105"/><draw:equation draw:name="f51" draw:formula="0 + 3516 - 2539"/><draw:equation draw:name="f52" draw:formula="?f51 * ?f5 / 1105"/><draw:equation draw:name="f53" draw:formula="857 * ?f4 / 1095"/><draw:equation draw:name="f54" draw:formula="0 + 3496 - 2539"/><draw:equation draw:name="f55" draw:formula="?f54 * ?f5 / 1105"/><draw:equation draw:name="f56" draw:formula="0 + 3476 - 2539"/><draw:equation draw:name="f57" draw:formula="?f56 * ?f5 / 1105"/><draw:equation draw:name="f58" draw:formula="843 * ?f4 / 1095"/><draw:equation draw:name="f59" draw:formula="0 + 3455 - 2539"/><draw:equation draw:name="f60" draw:formula="?f59 * ?f5 / 1105"/><draw:equation draw:name="f61" draw:formula="838 * ?f4 / 109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9 / ?f6"/><draw:equation draw:name="f82" draw:formula="?f41 / ?f6"/><draw:equation draw:name="f83" draw:formula="?f43 / ?f6"/><draw:equation draw:name="f84" draw:formula="?f45 / ?f6"/><draw:equation draw:name="f85" draw:formula="?f46 / ?f7"/><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8 / ?f7"/><draw:equation draw:name="f93" draw:formula="?f60 / ?f6"/><draw:equation draw:name="f94" draw:formula="?f61 / ?f7"/><draw:equation draw:name="f95" draw:formula="0 / ?f6"/><draw:equation draw:name="f96" draw:formula="?f1 / ?f6"/><draw:equation draw:name="f97" draw:formula="0 / ?f7"/><draw:equation draw:name="f98" draw:formula="?f3 / ?f7"/></draw:enhanced-geometry></draw:custom-shape><draw:custom-shape svg:x="1.76319in" svg:y="0.05833in" svg:width="0.76736in" svg:height="0.76042in" draw:z-index="0" draw:id="id51" draw:style-name="a51" draw:name="Freeform 8"><svg:title/><svg:desc/><draw:enhanced-geometry draw:type="non-primitive" svg:viewBox="0 0 1105 1095" draw:enhanced-path="M 1092 783 L 1085 783 1073 787 1088 787 1092 7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31 - 2539"/><draw:equation draw:name="f9" draw:formula="?f8 * ?f5 / 1105"/><draw:equation draw:name="f10" draw:formula="867 * ?f4 / 1095"/><draw:equation draw:name="f11" draw:formula="0 + 3624 - 2539"/><draw:equation draw:name="f12" draw:formula="?f11 * ?f5 / 1105"/><draw:equation draw:name="f13" draw:formula="0 + 3612 - 2539"/><draw:equation draw:name="f14" draw:formula="?f13 * ?f5 / 1105"/><draw:equation draw:name="f15" draw:formula="871 * ?f4 / 1095"/><draw:equation draw:name="f16" draw:formula="0 + 3627 - 2539"/><draw:equation draw:name="f17" draw:formula="?f16 * ?f5 / 110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6319in" svg:y="0.05833in" svg:width="0.76736in" svg:height="0.76042in" draw:z-index="0" draw:id="id52" draw:style-name="a52" draw:name="Freeform 7"><svg:title/><svg:desc/><draw:enhanced-geometry draw:type="non-primitive" svg:viewBox="0 0 1105 1095" draw:enhanced-path="M 1085 715 L 1006 715 1029 720 1050 725 1098 763 1098 768 1101 759 1104 754 1104 749 1102 735 1096 725 1085 715 Z N" draw:text-areas="?f53 ?f55 ?f54 ?f56" draw:glue-points="?f35 ?f36 ?f37 ?f36 ?f38 ?f39 ?f40 ?f41 ?f42 ?f43 ?f42 ?f44 ?f45 ?f46 ?f47 ?f48 ?f47 ?f49 ?f50 ?f51 ?f52 ?f4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624 - 2539"/><draw:equation draw:name="f9" draw:formula="?f8 * ?f5 / 1105"/><draw:equation draw:name="f10" draw:formula="799 * ?f4 / 1095"/><draw:equation draw:name="f11" draw:formula="0 + 3545 - 2539"/><draw:equation draw:name="f12" draw:formula="?f11 * ?f5 / 1105"/><draw:equation draw:name="f13" draw:formula="0 + 3568 - 2539"/><draw:equation draw:name="f14" draw:formula="?f13 * ?f5 / 1105"/><draw:equation draw:name="f15" draw:formula="804 * ?f4 / 1095"/><draw:equation draw:name="f16" draw:formula="0 + 3589 - 2539"/><draw:equation draw:name="f17" draw:formula="?f16 * ?f5 / 1105"/><draw:equation draw:name="f18" draw:formula="809 * ?f4 / 1095"/><draw:equation draw:name="f19" draw:formula="0 + 3637 - 2539"/><draw:equation draw:name="f20" draw:formula="?f19 * ?f5 / 1105"/><draw:equation draw:name="f21" draw:formula="847 * ?f4 / 1095"/><draw:equation draw:name="f22" draw:formula="852 * ?f4 / 1095"/><draw:equation draw:name="f23" draw:formula="0 + 3640 - 2539"/><draw:equation draw:name="f24" draw:formula="?f23 * ?f5 / 1105"/><draw:equation draw:name="f25" draw:formula="843 * ?f4 / 1095"/><draw:equation draw:name="f26" draw:formula="0 + 3643 - 2539"/><draw:equation draw:name="f27" draw:formula="?f26 * ?f5 / 1105"/><draw:equation draw:name="f28" draw:formula="838 * ?f4 / 1095"/><draw:equation draw:name="f29" draw:formula="833 * ?f4 / 1095"/><draw:equation draw:name="f30" draw:formula="0 + 3641 - 2539"/><draw:equation draw:name="f31" draw:formula="?f30 * ?f5 / 1105"/><draw:equation draw:name="f32" draw:formula="819 * ?f4 / 1095"/><draw:equation draw:name="f33" draw:formula="0 + 3635 - 2539"/><draw:equation draw:name="f34" draw:formula="?f33 * ?f5 / 11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7 / ?f6"/><draw:equation draw:name="f48" draw:formula="?f28 / ?f7"/><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76319in" svg:y="0.05833in" svg:width="0.76736in" svg:height="0.76042in" draw:z-index="0" draw:id="id53" draw:style-name="a53" draw:name="Freeform 6"><svg:title/><svg:desc/><draw:enhanced-geometry draw:type="non-primitive" svg:viewBox="0 0 1105 1095" draw:enhanced-path="M 978 682 L 861 682 842 687 1006 687 978 6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517 - 2539"/><draw:equation draw:name="f9" draw:formula="?f8 * ?f5 / 1105"/><draw:equation draw:name="f10" draw:formula="766 * ?f4 / 1095"/><draw:equation draw:name="f11" draw:formula="0 + 3400 - 2539"/><draw:equation draw:name="f12" draw:formula="?f11 * ?f5 / 1105"/><draw:equation draw:name="f13" draw:formula="0 + 3381 - 2539"/><draw:equation draw:name="f14" draw:formula="?f13 * ?f5 / 1105"/><draw:equation draw:name="f15" draw:formula="771 * ?f4 / 1095"/><draw:equation draw:name="f16" draw:formula="0 + 3545 - 2539"/><draw:equation draw:name="f17" draw:formula="?f16 * ?f5 / 110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6319in" svg:y="0.05833in" svg:width="0.76736in" svg:height="0.76042in" draw:z-index="0" draw:id="id54" draw:style-name="a54" draw:name="Freeform 5"><svg:title/><svg:desc/><draw:enhanced-geometry draw:type="non-primitive" svg:viewBox="0 0 1105 1095" draw:enhanced-path="M 526 96 L 524 111 521 120 519 139 516 154 513 173 509 192 505 216 501 240 496 269 519 269 521 250 524 173 525 135 526 115 526 96 Z N" draw:text-areas="?f67 ?f69 ?f68 ?f70" draw:glue-points="?f43 ?f44 ?f45 ?f46 ?f47 ?f48 ?f49 ?f50 ?f51 ?f52 ?f53 ?f54 ?f55 ?f56 ?f57 ?f58 ?f59 ?f60 ?f61 ?f62 ?f49 ?f62 ?f47 ?f63 ?f45 ?f54 ?f64 ?f65 ?f43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065 - 2539"/><draw:equation draw:name="f9" draw:formula="?f8 * ?f5 / 1105"/><draw:equation draw:name="f10" draw:formula="180 * ?f4 / 1095"/><draw:equation draw:name="f11" draw:formula="0 + 3063 - 2539"/><draw:equation draw:name="f12" draw:formula="?f11 * ?f5 / 1105"/><draw:equation draw:name="f13" draw:formula="195 * ?f4 / 1095"/><draw:equation draw:name="f14" draw:formula="0 + 3060 - 2539"/><draw:equation draw:name="f15" draw:formula="?f14 * ?f5 / 1105"/><draw:equation draw:name="f16" draw:formula="204 * ?f4 / 1095"/><draw:equation draw:name="f17" draw:formula="0 + 3058 - 2539"/><draw:equation draw:name="f18" draw:formula="?f17 * ?f5 / 1105"/><draw:equation draw:name="f19" draw:formula="223 * ?f4 / 1095"/><draw:equation draw:name="f20" draw:formula="0 + 3055 - 2539"/><draw:equation draw:name="f21" draw:formula="?f20 * ?f5 / 1105"/><draw:equation draw:name="f22" draw:formula="238 * ?f4 / 1095"/><draw:equation draw:name="f23" draw:formula="0 + 3052 - 2539"/><draw:equation draw:name="f24" draw:formula="?f23 * ?f5 / 1105"/><draw:equation draw:name="f25" draw:formula="257 * ?f4 / 1095"/><draw:equation draw:name="f26" draw:formula="0 + 3048 - 2539"/><draw:equation draw:name="f27" draw:formula="?f26 * ?f5 / 1105"/><draw:equation draw:name="f28" draw:formula="276 * ?f4 / 1095"/><draw:equation draw:name="f29" draw:formula="0 + 3044 - 2539"/><draw:equation draw:name="f30" draw:formula="?f29 * ?f5 / 1105"/><draw:equation draw:name="f31" draw:formula="300 * ?f4 / 1095"/><draw:equation draw:name="f32" draw:formula="0 + 3040 - 2539"/><draw:equation draw:name="f33" draw:formula="?f32 * ?f5 / 1105"/><draw:equation draw:name="f34" draw:formula="324 * ?f4 / 1095"/><draw:equation draw:name="f35" draw:formula="0 + 3035 - 2539"/><draw:equation draw:name="f36" draw:formula="?f35 * ?f5 / 1105"/><draw:equation draw:name="f37" draw:formula="353 * ?f4 / 1095"/><draw:equation draw:name="f38" draw:formula="334 * ?f4 / 1095"/><draw:equation draw:name="f39" draw:formula="0 + 3064 - 2539"/><draw:equation draw:name="f40" draw:formula="?f39 * ?f5 / 1105"/><draw:equation draw:name="f41" draw:formula="219 * ?f4 / 1095"/><draw:equation draw:name="f42" draw:formula="199 * ?f4 / 109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1.76319in" svg:y="0.05833in" svg:width="0.76736in" svg:height="0.76042in" draw:z-index="0" draw:id="id55" draw:style-name="a55" draw:name="Freeform 4"><svg:title/><svg:desc/><draw:enhanced-geometry draw:type="non-primitive" svg:viewBox="0 0 1105 1095" draw:enhanced-path="M 526 10 L 484 10 500 19 513 29 523 53 529 29 526 10 Z N" draw:text-areas="?f34 ?f36 ?f35 ?f37" draw:glue-points="?f24 ?f25 ?f26 ?f25 ?f27 ?f28 ?f29 ?f30 ?f31 ?f32 ?f33 ?f30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draw:equation draw:name="f7" draw:formula="?f4 / 1095"/><draw:equation draw:name="f8" draw:formula="0 + 3065 - 2539"/><draw:equation draw:name="f9" draw:formula="?f8 * ?f5 / 1105"/><draw:equation draw:name="f10" draw:formula="94 * ?f4 / 1095"/><draw:equation draw:name="f11" draw:formula="0 + 3023 - 2539"/><draw:equation draw:name="f12" draw:formula="?f11 * ?f5 / 1105"/><draw:equation draw:name="f13" draw:formula="0 + 3039 - 2539"/><draw:equation draw:name="f14" draw:formula="?f13 * ?f5 / 1105"/><draw:equation draw:name="f15" draw:formula="103 * ?f4 / 1095"/><draw:equation draw:name="f16" draw:formula="0 + 3052 - 2539"/><draw:equation draw:name="f17" draw:formula="?f16 * ?f5 / 1105"/><draw:equation draw:name="f18" draw:formula="113 * ?f4 / 1095"/><draw:equation draw:name="f19" draw:formula="0 + 3062 - 2539"/><draw:equation draw:name="f20" draw:formula="?f19 * ?f5 / 1105"/><draw:equation draw:name="f21" draw:formula="137 * ?f4 / 1095"/><draw:equation draw:name="f22" draw:formula="0 + 3068 - 2539"/><draw:equation draw:name="f23" draw:formula="?f22 * ?f5 / 110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text:span text:style-name="T2920">JF</text:span><text:span text:style-name="T2921"><text:s/></text:span><text:span text:style-name="T2922">TECNOLOGIA</text:span><text:span text:style-name="T2923"><text:s/></text:span><text:span text:style-name="T2924">DA</text:span><text:span text:style-name="T2925"><text:s/></text:span><text:span text:style-name="T2926">INFORMACAO</text:span></text:h>
        <text:p text:style-name="P2927"/>
        <text:p text:style-name="P2928"><text:span text:style-name="T2929">Assinado</text:span><text:span text:style-name="T2930"><text:s/></text:span><text:span text:style-name="T2931">de</text:span><text:span text:style-name="T2932"><text:s/></text:span><text:span text:style-name="T2933">forma</text:span><text:span text:style-name="T2934"><text:s/></text:span><text:span text:style-name="T2935">digital</text:span><text:span text:style-name="T2936"><text:s/></text:span><text:span text:style-name="T2937">por</text:span><text:span text:style-name="T2938"><text:s/></text:span><text:span text:style-name="T2939">JF</text:span><text:span text:style-name="T2940"><text:s/></text:span><text:span text:style-name="T2941">TECNOLOGIA</text:span><text:span text:style-name="T2942"><text:s/></text:span><text:span text:style-name="T2943">DA</text:span><text:span text:style-name="T2944"><text:s/></text:span><text:span text:style-name="T2945">INFORMACAO</text:span><text:span text:style-name="T2946"><text:s/></text:span><text:span text:style-name="T2947">LTDA:43820937000116</text:span></text:p>
      </text:section>
      <text:section text:name="Sect8" text:style-name="S8">
        <text:soft-page-break/>
        <text:p text:style-name="P2948"><text:span text:style-name="T2949">LTDA:4382093700011</text:span><text:span text:style-name="T2950"><text:s/></text:span><text:span text:style-name="T2951">Dados:</text:span><text:span text:style-name="T2952"><text:s/></text:span><text:span text:style-name="T2953">2022.01.14</text:span><text:span text:style-name="T2954"><text:s/></text:span><text:span text:style-name="T2955">17:06:58</text:span></text:p>
        <text:p text:style-name="P2956"><draw:frame draw:z-index="503309960" draw:id="id57" draw:style-name="a57" draw:name="Text Box 2" text:anchor-type="paragraph" svg:x="0.68958in" svg:y="0.02431in" svg:width="2.93333in" svg:height="0.15903in" style:rel-width="scale" style:rel-height="scale"><draw:text-box><text:p text:style-name="P2957"><text:span text:style-name="T2958">6</text:span><text:span text:style-name="T2959"><text:s/></text:span><text:span text:style-name="T2960"><text:tab/></text:span></text:p></draw:text-box><svg:title/><svg:desc/></draw:frame><text:span text:style-name="T2961">-03'00'</text:span></text:p>
        <text:p text:style-name="P2962"/>
        <text:p text:style-name="P2963">João<text:span text:style-name="T2964"><text:s/></text:span><text:span text:style-name="T2965">Bezerra<text:s/></text:span><text:span text:style-name="T2966">Falcão</text:span><text:span text:style-name="T2967"><text:s/></text:span><text:span text:style-name="T2968">Neto</text:span></text:p>
        <text:p text:style-name="P2969"><text:span text:style-name="T2970">JF</text:span><text:span text:style-name="T2971"><text:s/></text:span><text:span text:style-name="T2972">Tecnologia<text:s/></text:span>da<text:span text:style-name="T2973"><text:s/></text:span><text:span text:style-name="T2974">Informação</text:span><text:span text:style-name="T2975"><text:s/></text:span><text:span text:style-name="T2976">Ltda.</text:span><text:span text:style-name="T2977"><text:s/></text:span><text:span text:style-name="T2978">CNPJ</text:span><text:span text:style-name="T2979"><text:s/></text:span><text:span text:style-name="T2980">43.820.937/0001-16</text:span></text:p>
        <text:p text:style-name="P2981"><text:span text:style-name="T2982">Contratad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1.5pt" style:font-size-asian="11.5pt" style:font-size-complex="11.5pt" fo:hyphenate="false"/>
    </style:style>
    <style:style style:name="Überschrift2" style:display-name="Überschrift 2" style:family="paragraph" style:parent-style-name="Standard" style:default-outline-level="2">
      <style:paragraph-properties fo:margin-top="0.05in" fo:margin-left="0.0722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27in" fo:margin-left="0.0916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Times New Roman" style:font-name-asian="Times New Roman" fo:letter-spacing="0.0013in" fo:font-size="11pt" style:font-size-asian="11pt" style:font-size-complex="11pt"/>
    </style:style>
    <style:style style:name="WW_CharLFO2LVL1" style:family="text">
      <style:text-properties style:font-name="Times New Roman" style:font-name-asian="Times New Roman" fo:letter-spacing="-0.0013in" fo:font-size="11pt" style:font-size-asian="11pt" style:font-size-complex="11pt"/>
    </style:style>
    <style:style style:name="WW_CharLFO3LVL2" style:family="text">
      <style:text-properties style:font-name="Times New Roman" style:font-name-asian="Times New Roman" fo:letter-spacing="0.0013in" fo:font-size="11pt" style:font-size-asian="11pt" style:font-size-complex="11pt"/>
    </style:style>
    <style:style style:name="WW_CharLFO4LVL2" style:family="text">
      <style:text-properties style:font-name="Times New Roman" style:font-name-asian="Times New Roman" fo:letter-spacing="0.0006in" fo:font-size="11pt" style:font-size-asian="11pt" style:font-size-complex="11pt"/>
    </style:style>
    <style:style style:name="WW_CharLFO5LVL2" style:family="text">
      <style:text-properties style:font-name="Times New Roman" style:font-name-asian="Times New Roman" fo:letter-spacing="0.0013in" fo:font-size="11pt" style:font-size-asian="11pt" style:font-size-complex="11pt"/>
    </style:style>
    <style:style style:name="WW_CharLFO5LVL3" style:family="text">
      <style:text-properties style:font-name="Times New Roman" style:font-name-asian="Times New Roman" fo:letter-spacing="-0.0013in" fo:font-size="11pt" style:font-size-asian="11pt" style:font-size-complex="11pt"/>
    </style:style>
    <style:style style:name="WW_CharLFO6LVL2" style:family="text">
      <style:text-properties style:font-name="Times New Roman" style:font-name-asian="Times New Roman" fo:letter-spacing="0.0006in" fo:font-size="11pt" style:font-size-asian="11pt" style:font-size-complex="11pt"/>
    </style:style>
    <style:style style:name="WW_CharLFO7LVL2" style:family="text">
      <style:text-properties style:font-name="Times New Roman" style:font-name-asian="Times New Roman"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666in" text:min-label-width="0.3583in"/>
      </text:list-level-style-number>
      <text:list-level-style-number text:level="2" text:style-name="WW_CharLFO1LVL2" style:num-suffix="." style:num-format="1" text:display-levels="2">
        <style:list-level-properties text:space-before="-0.2666in" text:min-label-width="0.3583in"/>
      </text:list-level-style-number>
      <text:list-level-style-bullet text:level="3" text:bullet-char="•">
        <style:list-level-properties text:space-before="1.1104in" text:min-label-width="0.3583in"/>
      </text:list-level-style-bullet>
      <text:list-level-style-bullet text:level="4" text:bullet-char="•">
        <style:list-level-properties text:space-before="1.7993in" text:min-label-width="0.3583in"/>
      </text:list-level-style-bullet>
      <text:list-level-style-bullet text:level="5" text:bullet-char="•">
        <style:list-level-properties text:space-before="2.4875in" text:min-label-width="0.3583in"/>
      </text:list-level-style-bullet>
      <text:list-level-style-bullet text:level="6" text:bullet-char="•">
        <style:list-level-properties text:space-before="3.1763in" text:min-label-width="0.3583in"/>
      </text:list-level-style-bullet>
      <text:list-level-style-bullet text:level="7" text:bullet-char="•">
        <style:list-level-properties text:space-before="3.8645in" text:min-label-width="0.3583in"/>
      </text:list-level-style-bullet>
      <text:list-level-style-bullet text:level="8" text:bullet-char="•">
        <style:list-level-properties text:space-before="4.5534in" text:min-label-width="0.3583in"/>
      </text:list-level-style-bullet>
      <text:list-level-style-bullet text:level="9" text:bullet-char="•">
        <style:list-level-properties text:space-before="5.2416in" text:min-label-width="0.3583in"/>
      </text:list-level-style-bullet>
    </text:list-style>
    <text:list-style style:name="LFO2">
      <text:list-level-style-number text:level="1" text:style-name="WW_CharLFO2LVL1" style:num-suffix=")" style:num-format="a" style:num-letter-sync="true">
        <style:list-level-properties text:space-before="0.0916in" text:min-label-width="0.4916in"/>
      </text:list-level-style-number>
      <text:list-level-style-bullet text:level="2" text:bullet-char="•">
        <style:list-level-properties text:space-before="0.7312in" text:min-label-width="0.4916in"/>
      </text:list-level-style-bullet>
      <text:list-level-style-bullet text:level="3" text:bullet-char="•">
        <style:list-level-properties text:space-before="1.3708in" text:min-label-width="0.4916in"/>
      </text:list-level-style-bullet>
      <text:list-level-style-bullet text:level="4" text:bullet-char="•">
        <style:list-level-properties text:space-before="2.0097in" text:min-label-width="0.4916in"/>
      </text:list-level-style-bullet>
      <text:list-level-style-bullet text:level="5" text:bullet-char="•">
        <style:list-level-properties text:space-before="2.6493in" text:min-label-width="0.4916in"/>
      </text:list-level-style-bullet>
      <text:list-level-style-bullet text:level="6" text:bullet-char="•">
        <style:list-level-properties text:space-before="3.2888in" text:min-label-width="0.4916in"/>
      </text:list-level-style-bullet>
      <text:list-level-style-bullet text:level="7" text:bullet-char="•">
        <style:list-level-properties text:space-before="3.9284in" text:min-label-width="0.4916in"/>
      </text:list-level-style-bullet>
      <text:list-level-style-bullet text:level="8" text:bullet-char="•">
        <style:list-level-properties text:space-before="4.5673in" text:min-label-width="0.4916in"/>
      </text:list-level-style-bullet>
      <text:list-level-style-bullet text:level="9" text:bullet-char="•">
        <style:list-level-properties text:space-before="5.2069in" text:min-label-width="0.4916in"/>
      </text:list-level-style-bullet>
    </text:list-style>
    <text:list-style style:name="LFO3">
      <text:list-level-style-number text:level="1" style:num-format="1" text:start-value="10">
        <style:list-level-properties text:space-before="-0.2583in" text:min-label-width="0.35in"/>
      </text:list-level-style-number>
      <text:list-level-style-number text:level="2" text:style-name="WW_CharLFO3LVL2" style:num-suffix="." style:num-format="1" text:display-levels="2" text:start-value="6">
        <style:list-level-properties text:space-before="-0.2583in" text:min-label-width="0.35in"/>
      </text:list-level-style-number>
      <text:list-level-style-bullet text:level="3" text:bullet-char="•">
        <style:list-level-properties text:space-before="1.1187in" text:min-label-width="0.35in"/>
      </text:list-level-style-bullet>
      <text:list-level-style-bullet text:level="4" text:bullet-char="•">
        <style:list-level-properties text:space-before="1.8076in" text:min-label-width="0.35in"/>
      </text:list-level-style-bullet>
      <text:list-level-style-bullet text:level="5" text:bullet-char="•">
        <style:list-level-properties text:space-before="2.4958in" text:min-label-width="0.35in"/>
      </text:list-level-style-bullet>
      <text:list-level-style-bullet text:level="6" text:bullet-char="•">
        <style:list-level-properties text:space-before="3.1847in" text:min-label-width="0.35in"/>
      </text:list-level-style-bullet>
      <text:list-level-style-bullet text:level="7" text:bullet-char="•">
        <style:list-level-properties text:space-before="3.8729in" text:min-label-width="0.35in"/>
      </text:list-level-style-bullet>
      <text:list-level-style-bullet text:level="8" text:bullet-char="•">
        <style:list-level-properties text:space-before="4.5618in" text:min-label-width="0.35in"/>
      </text:list-level-style-bullet>
      <text:list-level-style-bullet text:level="9" text:bullet-char="•">
        <style:list-level-properties text:space-before="5.25in" text:min-label-width="0.35in"/>
      </text:list-level-style-bullet>
    </text:list-style>
    <text:list-style style:name="LFO4">
      <text:list-level-style-number text:level="1" style:num-format="1" text:start-value="10">
        <style:list-level-properties text:space-before="-0.2722in" text:min-label-width="0.3638in"/>
      </text:list-level-style-number>
      <text:list-level-style-number text:level="2" text:style-name="WW_CharLFO4LVL2" style:num-suffix="." style:num-format="1" text:display-levels="2" text:start-value="3">
        <style:list-level-properties text:space-before="-0.2722in" text:min-label-width="0.3638in"/>
      </text:list-level-style-number>
      <text:list-level-style-bullet text:level="3" text:bullet-char="•">
        <style:list-level-properties text:space-before="0.1888in" text:min-label-width="0.3638in"/>
      </text:list-level-style-bullet>
      <text:list-level-style-bullet text:level="4" text:bullet-char="•">
        <style:list-level-properties text:space-before="0.9916in" text:min-label-width="0.3638in"/>
      </text:list-level-style-bullet>
      <text:list-level-style-bullet text:level="5" text:bullet-char="•">
        <style:list-level-properties text:space-before="1.7951in" text:min-label-width="0.3638in"/>
      </text:list-level-style-bullet>
      <text:list-level-style-bullet text:level="6" text:bullet-char="•">
        <style:list-level-properties text:space-before="2.5979in" text:min-label-width="0.3638in"/>
      </text:list-level-style-bullet>
      <text:list-level-style-bullet text:level="7" text:bullet-char="•">
        <style:list-level-properties text:space-before="3.4013in" text:min-label-width="0.3638in"/>
      </text:list-level-style-bullet>
      <text:list-level-style-bullet text:level="8" text:bullet-char="•">
        <style:list-level-properties text:space-before="4.2041in" text:min-label-width="0.3638in"/>
      </text:list-level-style-bullet>
      <text:list-level-style-bullet text:level="9" text:bullet-char="•">
        <style:list-level-properties text:space-before="5.0076in" text:min-label-width="0.3638in"/>
      </text:list-level-style-bullet>
    </text:list-style>
    <text:list-style style:name="LFO5">
      <text:list-level-style-number text:level="1" style:num-format="1" text:start-value="6">
        <style:list-level-properties text:space-before="-0.2222in" text:min-label-width="0.3138in"/>
      </text:list-level-style-number>
      <text:list-level-style-number text:level="2" text:style-name="WW_CharLFO5LVL2" style:num-suffix="." style:num-format="1" text:display-levels="2">
        <style:list-level-properties text:space-before="-0.2222in" text:min-label-width="0.3138in"/>
      </text:list-level-style-number>
      <text:list-level-style-number text:level="3" text:style-name="WW_CharLFO5LVL3" style:num-format="1" text:display-levels="3">
        <style:list-level-properties text:space-before="-0.2861in" text:min-label-width="0.3777in"/>
      </text:list-level-style-number>
      <text:list-level-style-bullet text:level="4" text:bullet-char="•">
        <style:list-level-properties text:space-before="1.2437in" text:min-label-width="0.3777in"/>
      </text:list-level-style-bullet>
      <text:list-level-style-bullet text:level="5" text:bullet-char="•">
        <style:list-level-properties text:space-before="2.009in" text:min-label-width="0.3777in"/>
      </text:list-level-style-bullet>
      <text:list-level-style-bullet text:level="6" text:bullet-char="•">
        <style:list-level-properties text:space-before="2.7743in" text:min-label-width="0.3777in"/>
      </text:list-level-style-bullet>
      <text:list-level-style-bullet text:level="7" text:bullet-char="•">
        <style:list-level-properties text:space-before="3.5395in" text:min-label-width="0.3777in"/>
      </text:list-level-style-bullet>
      <text:list-level-style-bullet text:level="8" text:bullet-char="•">
        <style:list-level-properties text:space-before="4.3041in" text:min-label-width="0.3777in"/>
      </text:list-level-style-bullet>
      <text:list-level-style-bullet text:level="9" text:bullet-char="•">
        <style:list-level-properties text:space-before="5.0694in" text:min-label-width="0.3777in"/>
      </text:list-level-style-bullet>
    </text:list-style>
    <text:list-style style:name="LFO6">
      <text:list-level-style-number text:level="1" style:num-format="1" text:start-value="4">
        <style:list-level-properties text:space-before="-0.1805in" text:min-label-width="0.2722in"/>
      </text:list-level-style-number>
      <text:list-level-style-number text:level="2" text:style-name="WW_CharLFO6LVL2" style:num-suffix="." style:num-format="1" text:display-levels="2">
        <style:list-level-properties text:space-before="-0.1805in" text:min-label-width="0.2722in"/>
      </text:list-level-style-number>
      <text:list-level-style-bullet text:level="3" text:bullet-char="•">
        <style:list-level-properties text:space-before="1.1965in" text:min-label-width="0.2722in"/>
      </text:list-level-style-bullet>
      <text:list-level-style-bullet text:level="4" text:bullet-char="•">
        <style:list-level-properties text:space-before="1.8854in" text:min-label-width="0.2722in"/>
      </text:list-level-style-bullet>
      <text:list-level-style-bullet text:level="5" text:bullet-char="•">
        <style:list-level-properties text:space-before="2.5736in" text:min-label-width="0.2722in"/>
      </text:list-level-style-bullet>
      <text:list-level-style-bullet text:level="6" text:bullet-char="•">
        <style:list-level-properties text:space-before="3.2625in" text:min-label-width="0.2722in"/>
      </text:list-level-style-bullet>
      <text:list-level-style-bullet text:level="7" text:bullet-char="•">
        <style:list-level-properties text:space-before="3.9506in" text:min-label-width="0.2722in"/>
      </text:list-level-style-bullet>
      <text:list-level-style-bullet text:level="8" text:bullet-char="•">
        <style:list-level-properties text:space-before="4.6395in" text:min-label-width="0.2722in"/>
      </text:list-level-style-bullet>
      <text:list-level-style-bullet text:level="9" text:bullet-char="•">
        <style:list-level-properties text:space-before="5.3277in" text:min-label-width="0.2722in"/>
      </text:list-level-style-bullet>
    </text:list-style>
    <text:list-style style:name="LFO7">
      <text:list-level-style-number text:level="1" style:num-format="1" text:start-value="3">
        <style:list-level-properties text:space-before="-0.2222in" text:min-label-width="0.3138in"/>
      </text:list-level-style-number>
      <text:list-level-style-number text:level="2" text:style-name="WW_CharLFO7LVL2" style:num-suffix="." style:num-format="1" text:display-levels="2">
        <style:list-level-properties text:space-before="-0.2222in" text:min-label-width="0.3138in"/>
      </text:list-level-style-number>
      <text:list-level-style-bullet text:level="3" text:bullet-char="•">
        <style:list-level-properties text:space-before="1.1631in" text:min-label-width="0.3138in"/>
      </text:list-level-style-bullet>
      <text:list-level-style-bullet text:level="4" text:bullet-char="•">
        <style:list-level-properties text:space-before="1.8562in" text:min-label-width="0.3138in"/>
      </text:list-level-style-bullet>
      <text:list-level-style-bullet text:level="5" text:bullet-char="•">
        <style:list-level-properties text:space-before="2.5486in" text:min-label-width="0.3138in"/>
      </text:list-level-style-bullet>
      <text:list-level-style-bullet text:level="6" text:bullet-char="•">
        <style:list-level-properties text:space-before="3.2416in" text:min-label-width="0.3138in"/>
      </text:list-level-style-bullet>
      <text:list-level-style-bullet text:level="7" text:bullet-char="•">
        <style:list-level-properties text:space-before="3.934in" text:min-label-width="0.3138in"/>
      </text:list-level-style-bullet>
      <text:list-level-style-bullet text:level="8" text:bullet-char="•">
        <style:list-level-properties text:space-before="4.627in" text:min-label-width="0.3138in"/>
      </text:list-level-style-bullet>
      <text:list-level-style-bullet text:level="9" text:bullet-char="•">
        <style:list-level-properties text:space-before="5.3194in" text:min-label-width="0.3138in"/>
      </text:list-level-style-bullet>
    </text:list-style>
    <style:page-layout style:name="PL0">
      <style:page-layout-properties fo:page-width="8.2708in" fo:page-height="11.6944in" style:print-orientation="portrait" fo:margin-top="0.2951in" fo:margin-left="0.5972in" fo:margin-bottom="0.7618in" fo:margin-right="0.6527in" style:num-format="1" style:writing-mode="lr-tb">
        <style:footnote-sep style:width="0.007in" style:rel-width="33%" style:color="#000000" style:line-style="solid" style:adjustment="left"/>
      </style:page-layout-properties>
      <style:header-style>
        <style:header-footer-properties style:dynamic-spacing="true" fo:min-height="1.427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100%" fo:margin-left="0.3861in" fo:margin-right="0.3888in" fo:text-indent="0.5638in">
        <style:tab-stops/>
      </style:paragraph-properties>
    </style:style>
    <style:style style:name="T4" style:parent-style-name="Absatz-Standardschriftart" style:family="text">
      <style:text-properties style:font-name="Arial" fo:letter-spacing="-0.0006in"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27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73in" style:text-scale="99%"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55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line-height="100%"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62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55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43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48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55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line-height="115%" fo:margin-left="0.9in" fo:margin-right="0.0125in" fo:text-indent="-0.8868in">
        <style:tab-stops/>
      </style:paragraph-properties>
    </style:style>
    <style:style style:name="T35" style:parent-style-name="Absatz-Standardschriftart" style:family="text">
      <style:text-properties style:font-name="Times New Roman" fo:letter-spacing="-0.0006in" fo:font-size="8pt" style:font-size-asian="8pt"/>
    </style:style>
    <style:style style:name="T36" style:parent-style-name="Absatz-Standardschriftart" style:family="text">
      <style:text-properties style:font-name="Times New Roman" fo:font-size="8pt" style:font-size-asian="8pt"/>
    </style:style>
    <style:style style:name="T37" style:parent-style-name="Absatz-Standardschriftart" style:family="text">
      <style:text-properties style:font-name="Times New Roman" fo:letter-spacing="-0.0006in" fo:font-size="8pt" style:font-size-asian="8pt"/>
    </style:style>
    <style:style style:name="T38" style:parent-style-name="Absatz-Standardschriftart" style:family="text">
      <style:text-properties style:font-name="Times New Roman" fo:letter-spacing="-0.0041in" fo:font-size="8pt" style:font-size-asian="8pt"/>
    </style:style>
    <style:style style:name="T39" style:parent-style-name="Absatz-Standardschriftart" style:family="text">
      <style:text-properties style:font-name="Times New Roman" fo:letter-spacing="0.0013in" fo:font-size="8pt" style:font-size-asian="8pt"/>
    </style:style>
    <style:style style:name="T40" style:parent-style-name="Absatz-Standardschriftart" style:family="text">
      <style:text-properties style:font-name="Times New Roman" fo:letter-spacing="-0.0013in" fo:font-size="8pt" style:font-size-asian="8pt"/>
    </style:style>
    <style:style style:name="T41" style:parent-style-name="Absatz-Standardschriftart" style:family="text">
      <style:text-properties style:font-name="Times New Roman" fo:letter-spacing="-0.0006in" fo:font-size="8pt" style:font-size-asian="8pt"/>
    </style:style>
    <style:style style:name="T42" style:parent-style-name="Absatz-Standardschriftart" style:family="text">
      <style:text-properties style:font-name="Times New Roman" fo:letter-spacing="0.002in" fo:font-size="8pt" style:font-size-asian="8pt"/>
    </style:style>
    <style:style style:name="T43" style:parent-style-name="Absatz-Standardschriftart" style:family="text">
      <style:text-properties style:font-name="Times New Roman" fo:font-size="8pt" style:font-size-asian="8pt"/>
    </style:style>
    <style:style style:name="T44" style:parent-style-name="Absatz-Standardschriftart" style:family="text">
      <style:text-properties style:font-name="Times New Roman" fo:letter-spacing="-0.0013in" fo:font-size="8pt" style:font-size-asian="8pt"/>
    </style:style>
    <style:style style:name="T45" style:parent-style-name="Absatz-Standardschriftart" style:family="text">
      <style:text-properties style:font-name="Times New Roman" fo:font-size="8pt" style:font-size-asian="8pt"/>
    </style:style>
    <style:style style:name="T46" style:parent-style-name="Absatz-Standardschriftart" style:family="text">
      <style:text-properties style:font-name="Times New Roman" fo:letter-spacing="-0.0006in" fo:font-size="8pt" style:font-size-asian="8pt"/>
    </style:style>
    <style:style style:name="T47" style:parent-style-name="Absatz-Standardschriftart" style:family="text">
      <style:text-properties style:font-name="Times New Roman" fo:font-size="8pt" style:font-size-asian="8pt"/>
    </style:style>
    <style:style style:name="T48" style:parent-style-name="Absatz-Standardschriftart" style:family="text">
      <style:text-properties style:font-name="Times New Roman" fo:letter-spacing="0.0256in" fo:font-size="8pt" style:font-size-asian="8pt"/>
    </style:style>
    <style:style style:name="T49" style:parent-style-name="Absatz-Standardschriftart" style:family="text">
      <style:text-properties style:font-name="Times New Roman" fo:font-size="8pt" style:font-size-asian="8pt"/>
    </style:style>
    <style:style style:name="T50" style:parent-style-name="Absatz-Standardschriftart" style:family="text">
      <style:text-properties style:font-name="Times New Roman" fo:letter-spacing="-0.0006in" fo:font-size="8pt" style:font-size-asian="8pt"/>
    </style:style>
    <style:style style:name="T51" style:parent-style-name="Absatz-Standardschriftart" style:family="text">
      <style:text-properties style:font-name="Times New Roman" fo:font-size="8pt" style:font-size-asian="8pt"/>
    </style:style>
    <style:style style:name="T52" style:parent-style-name="Absatz-Standardschriftart" style:family="text">
      <style:text-properties style:font-name="Times New Roman" fo:letter-spacing="-0.0006in" fo:font-size="8pt" style:font-size-asian="8pt"/>
    </style:style>
    <style:style style:name="T53" style:parent-style-name="Absatz-Standardschriftart" style:family="text">
      <style:text-properties style:font-name="Times New Roman" fo:font-size="8pt" style:font-size-asian="8pt"/>
    </style:style>
    <style:style style:name="T54" style:parent-style-name="Absatz-Standardschriftart" style:family="text">
      <style:text-properties style:font-name="Times New Roman" fo:letter-spacing="-0.0006in" fo:font-size="8pt" style:font-size-asian="8pt"/>
    </style:style>
    <style:page-layout style:name="PL1">
      <style:page-layout-properties fo:page-width="8.2708in" fo:page-height="11.6944in" style:print-orientation="portrait" fo:margin-top="1.7222in" fo:margin-left="0.5972in" fo:margin-bottom="0.8888in" fo:margin-right="0.6944in" style:num-format="1" style:writing-mode="lr-tb">
        <style:footnote-sep style:width="0.007in" style:rel-width="33%" style:color="#000000" style:line-style="solid" style:adjustment="left"/>
      </style:page-layout-properties>
    </style:page-layout>
    <style:style style:name="P641" style:parent-style-name="Standard" style:family="paragraph">
      <style:paragraph-properties fo:line-height="5%"/>
    </style:style>
    <style:style style:name="P642" style:parent-style-name="Standard" style:family="paragraph">
      <style:paragraph-properties fo:line-height="100%" fo:margin-left="0.3861in" fo:margin-right="0.3888in" fo:text-indent="0.5638in">
        <style:tab-stops/>
      </style:paragraph-properties>
    </style:style>
    <style:style style:name="T643" style:parent-style-name="Absatz-Standardschriftart" style:family="text">
      <style:text-properties style:font-name="Arial" fo:letter-spacing="-0.0006in" fo:font-size="10pt" style:font-size-asian="10pt"/>
    </style:style>
    <style:style style:name="T644" style:parent-style-name="Absatz-Standardschriftart" style:family="text">
      <style:text-properties style:font-name="Arial" fo:letter-spacing="-0.0041in" fo:font-size="10pt" style:font-size-asian="10pt"/>
    </style:style>
    <style:style style:name="T645" style:parent-style-name="Absatz-Standardschriftart" style:family="text">
      <style:text-properties style:font-name="Arial" fo:letter-spacing="-0.0006in" fo:font-size="10pt" style:font-size-asian="10pt"/>
    </style:style>
    <style:style style:name="T646" style:parent-style-name="Absatz-Standardschriftart" style:family="text">
      <style:text-properties style:font-name="Arial" fo:letter-spacing="-0.0027in" fo:font-size="10pt" style:font-size-asian="10pt"/>
    </style:style>
    <style:style style:name="T647" style:parent-style-name="Absatz-Standardschriftart" style:family="text">
      <style:text-properties style:font-name="Arial" fo:letter-spacing="-0.0006in" fo:font-size="10pt" style:font-size-asian="10pt"/>
    </style:style>
    <style:style style:name="T648" style:parent-style-name="Absatz-Standardschriftart" style:family="text">
      <style:text-properties style:font-name="Times New Roman" fo:letter-spacing="0.0173in" style:text-scale="99%" fo:font-size="10pt" style:font-size-asian="10pt"/>
    </style:style>
    <style:style style:name="T649" style:parent-style-name="Absatz-Standardschriftart" style:family="text">
      <style:text-properties style:font-name="Arial" fo:letter-spacing="-0.0006in" fo:font-size="10pt" style:font-size-asian="10pt"/>
    </style:style>
    <style:style style:name="T650" style:parent-style-name="Absatz-Standardschriftart" style:family="text">
      <style:text-properties style:font-name="Arial" fo:letter-spacing="-0.0055in" fo:font-size="10pt" style:font-size-asian="10pt"/>
    </style:style>
    <style:style style:name="T651" style:parent-style-name="Absatz-Standardschriftart" style:family="text">
      <style:text-properties style:font-name="Arial" fo:letter-spacing="-0.0006in" fo:font-size="10pt" style:font-size-asian="10pt"/>
    </style:style>
    <style:style style:name="T652" style:parent-style-name="Absatz-Standardschriftart" style:family="text">
      <style:text-properties style:font-name="Arial" fo:letter-spacing="-0.0034in" fo:font-size="10pt" style:font-size-asian="10pt"/>
    </style:style>
    <style:style style:name="T653" style:parent-style-name="Absatz-Standardschriftart" style:family="text">
      <style:text-properties style:font-name="Arial" fo:letter-spacing="-0.0006in" fo:font-size="10pt" style:font-size-asian="10pt"/>
    </style:style>
    <style:style style:name="T654" style:parent-style-name="Absatz-Standardschriftart" style:family="text">
      <style:text-properties style:font-name="Arial" fo:letter-spacing="-0.0048in" fo:font-size="10pt" style:font-size-asian="10pt"/>
    </style:style>
    <style:style style:name="T655" style:parent-style-name="Absatz-Standardschriftart" style:family="text">
      <style:text-properties style:font-name="Arial" fo:letter-spacing="-0.0006in" fo:font-size="10pt" style:font-size-asian="10pt"/>
    </style:style>
    <style:style style:name="P656" style:parent-style-name="Standard" style:family="paragraph">
      <style:paragraph-properties fo:line-height="100%" fo:margin-left="0.0326in" fo:margin-right="0.0125in" fo:text-indent="-0.0194in">
        <style:tab-stops/>
      </style:paragraph-properties>
    </style:style>
    <style:style style:name="T657" style:parent-style-name="Absatz-Standardschriftart" style:family="text">
      <style:text-properties style:font-name="Arial" fo:letter-spacing="-0.0006in" fo:font-size="10pt" style:font-size-asian="10pt"/>
    </style:style>
    <style:style style:name="T658" style:parent-style-name="Absatz-Standardschriftart" style:family="text">
      <style:text-properties style:font-name="Arial" fo:letter-spacing="-0.0062in" fo:font-size="10pt" style:font-size-asian="10pt"/>
    </style:style>
    <style:style style:name="T659" style:parent-style-name="Absatz-Standardschriftart" style:family="text">
      <style:text-properties style:font-name="Arial" fo:letter-spacing="-0.0006in" fo:font-size="10pt" style:font-size-asian="10pt"/>
    </style:style>
    <style:style style:name="T660" style:parent-style-name="Absatz-Standardschriftart" style:family="text">
      <style:text-properties style:font-name="Arial" fo:letter-spacing="-0.0048in" fo:font-size="10pt" style:font-size-asian="10pt"/>
    </style:style>
    <style:style style:name="T661" style:parent-style-name="Absatz-Standardschriftart" style:family="text">
      <style:text-properties style:font-name="Arial" fo:letter-spacing="-0.0006in" fo:font-size="10pt" style:font-size-asian="10pt"/>
    </style:style>
    <style:style style:name="T662" style:parent-style-name="Absatz-Standardschriftart" style:family="text">
      <style:text-properties style:font-name="Arial" fo:letter-spacing="-0.0055in" fo:font-size="10pt" style:font-size-asian="10pt"/>
    </style:style>
    <style:style style:name="T663" style:parent-style-name="Absatz-Standardschriftart" style:family="text">
      <style:text-properties style:font-name="Arial" fo:letter-spacing="-0.0006in" fo:font-size="10pt" style:font-size-asian="10pt"/>
    </style:style>
    <style:style style:name="T664" style:parent-style-name="Absatz-Standardschriftart" style:family="text">
      <style:text-properties style:font-name="Times New Roman" fo:letter-spacing="0.0243in" style:text-scale="99%" fo:font-size="10pt" style:font-size-asian="10pt"/>
    </style:style>
    <style:style style:name="T665" style:parent-style-name="Absatz-Standardschriftart" style:family="text">
      <style:text-properties style:font-name="Arial" fo:letter-spacing="-0.0006in" fo:font-size="10pt" style:font-size-asian="10pt"/>
    </style:style>
    <style:style style:name="T666" style:parent-style-name="Absatz-Standardschriftart" style:family="text">
      <style:text-properties style:font-name="Arial" fo:letter-spacing="-0.0048in" fo:font-size="10pt" style:font-size-asian="10pt"/>
    </style:style>
    <style:style style:name="T667" style:parent-style-name="Absatz-Standardschriftart" style:family="text">
      <style:text-properties style:font-name="Arial" fo:letter-spacing="-0.0006in" fo:font-size="10pt" style:font-size-asian="10pt"/>
    </style:style>
    <style:style style:name="T668" style:parent-style-name="Absatz-Standardschriftart" style:family="text">
      <style:text-properties style:font-name="Arial" fo:letter-spacing="-0.0055in" fo:font-size="10pt" style:font-size-asian="10pt"/>
    </style:style>
    <style:style style:name="T669" style:parent-style-name="Absatz-Standardschriftart" style:family="text">
      <style:text-properties style:font-name="Arial" fo:letter-spacing="-0.0006in" fo:font-size="10pt" style:font-size-asian="10pt"/>
    </style:style>
    <style:style style:name="T670" style:parent-style-name="Absatz-Standardschriftart" style:family="text">
      <style:text-properties style:font-name="Arial" fo:letter-spacing="-0.0055in" fo:font-size="10pt" style:font-size-asian="10pt"/>
    </style:style>
    <style:style style:name="T671" style:parent-style-name="Absatz-Standardschriftart" style:family="text">
      <style:text-properties style:font-name="Arial" fo:letter-spacing="-0.0006in" fo:font-size="10pt" style:font-size-asian="10pt"/>
    </style:style>
    <style:style style:name="P672" style:parent-style-name="Standard" style:family="paragraph">
      <style:paragraph-properties fo:line-height="5%"/>
    </style:style>
    <style:style style:name="P673" style:parent-style-name="Standard" style:family="paragraph">
      <style:paragraph-properties fo:line-height="115%" fo:margin-left="0.9in" fo:margin-right="0.0125in" fo:text-indent="-0.8868in">
        <style:tab-stops/>
      </style:paragraph-properties>
    </style:style>
    <style:style style:name="T674" style:parent-style-name="Absatz-Standardschriftart" style:family="text">
      <style:text-properties style:font-name="Times New Roman" fo:letter-spacing="-0.0006in" fo:font-size="8pt" style:font-size-asian="8pt"/>
    </style:style>
    <style:style style:name="T675" style:parent-style-name="Absatz-Standardschriftart" style:family="text">
      <style:text-properties style:font-name="Times New Roman" fo:font-size="8pt" style:font-size-asian="8pt"/>
    </style:style>
    <style:style style:name="T676" style:parent-style-name="Absatz-Standardschriftart" style:family="text">
      <style:text-properties style:font-name="Times New Roman" fo:letter-spacing="-0.0006in" fo:font-size="8pt" style:font-size-asian="8pt"/>
    </style:style>
    <style:style style:name="T677" style:parent-style-name="Absatz-Standardschriftart" style:family="text">
      <style:text-properties style:font-name="Times New Roman" fo:letter-spacing="-0.0041in" fo:font-size="8pt" style:font-size-asian="8pt"/>
    </style:style>
    <style:style style:name="T678" style:parent-style-name="Absatz-Standardschriftart" style:family="text">
      <style:text-properties style:font-name="Times New Roman" fo:letter-spacing="0.0013in" fo:font-size="8pt" style:font-size-asian="8pt"/>
    </style:style>
    <style:style style:name="T679" style:parent-style-name="Absatz-Standardschriftart" style:family="text">
      <style:text-properties style:font-name="Times New Roman" fo:letter-spacing="-0.0013in" fo:font-size="8pt" style:font-size-asian="8pt"/>
    </style:style>
    <style:style style:name="T680" style:parent-style-name="Absatz-Standardschriftart" style:family="text">
      <style:text-properties style:font-name="Times New Roman" fo:letter-spacing="-0.0006in" fo:font-size="8pt" style:font-size-asian="8pt"/>
    </style:style>
    <style:style style:name="T681" style:parent-style-name="Absatz-Standardschriftart" style:family="text">
      <style:text-properties style:font-name="Times New Roman" fo:letter-spacing="0.002in" fo:font-size="8pt" style:font-size-asian="8pt"/>
    </style:style>
    <style:style style:name="T682" style:parent-style-name="Absatz-Standardschriftart" style:family="text">
      <style:text-properties style:font-name="Times New Roman" fo:font-size="8pt" style:font-size-asian="8pt"/>
    </style:style>
    <style:style style:name="T683" style:parent-style-name="Absatz-Standardschriftart" style:family="text">
      <style:text-properties style:font-name="Times New Roman" fo:letter-spacing="-0.0013in" fo:font-size="8pt" style:font-size-asian="8pt"/>
    </style:style>
    <style:style style:name="T684" style:parent-style-name="Absatz-Standardschriftart" style:family="text">
      <style:text-properties style:font-name="Times New Roman" fo:font-size="8pt" style:font-size-asian="8pt"/>
    </style:style>
    <style:style style:name="T685" style:parent-style-name="Absatz-Standardschriftart" style:family="text">
      <style:text-properties style:font-name="Times New Roman" fo:letter-spacing="-0.0006in" fo:font-size="8pt" style:font-size-asian="8pt"/>
    </style:style>
    <style:style style:name="T686" style:parent-style-name="Absatz-Standardschriftart" style:family="text">
      <style:text-properties style:font-name="Times New Roman" fo:font-size="8pt" style:font-size-asian="8pt"/>
    </style:style>
    <style:style style:name="T687" style:parent-style-name="Absatz-Standardschriftart" style:family="text">
      <style:text-properties style:font-name="Times New Roman" fo:letter-spacing="0.0256in" fo:font-size="8pt" style:font-size-asian="8pt"/>
    </style:style>
    <style:style style:name="T688" style:parent-style-name="Absatz-Standardschriftart" style:family="text">
      <style:text-properties style:font-name="Times New Roman" fo:font-size="8pt" style:font-size-asian="8pt"/>
    </style:style>
    <style:style style:name="T689" style:parent-style-name="Absatz-Standardschriftart" style:family="text">
      <style:text-properties style:font-name="Times New Roman" fo:letter-spacing="-0.0006in" fo:font-size="8pt" style:font-size-asian="8pt"/>
    </style:style>
    <style:style style:name="T690" style:parent-style-name="Absatz-Standardschriftart" style:family="text">
      <style:text-properties style:font-name="Times New Roman" fo:font-size="8pt" style:font-size-asian="8pt"/>
    </style:style>
    <style:style style:name="T691" style:parent-style-name="Absatz-Standardschriftart" style:family="text">
      <style:text-properties style:font-name="Times New Roman" fo:letter-spacing="-0.0006in" fo:font-size="8pt" style:font-size-asian="8pt"/>
    </style:style>
    <style:style style:name="T692" style:parent-style-name="Absatz-Standardschriftart" style:family="text">
      <style:text-properties style:font-name="Times New Roman" fo:font-size="8pt" style:font-size-asian="8pt"/>
    </style:style>
    <style:style style:name="T693" style:parent-style-name="Absatz-Standardschriftart" style:family="text">
      <style:text-properties style:font-name="Times New Roman" fo:letter-spacing="-0.0006in" fo:font-size="8pt" style:font-size-asian="8pt"/>
    </style:style>
    <style:page-layout style:name="PL2">
      <style:page-layout-properties fo:page-width="8.2708in" fo:page-height="11.6944in" style:print-orientation="portrait" fo:margin-top="1.7222in" fo:margin-left="0.5972in" fo:margin-bottom="0.8888in" fo:margin-right="0.6944in" style:num-format="1" style:writing-mode="lr-tb">
        <style:footnote-sep style:width="0.007in" style:rel-width="33%" style:color="#000000" style:line-style="solid" style:adjustment="left"/>
      </style:page-layout-properties>
    </style:page-layout>
    <style:style style:name="P1247" style:parent-style-name="Standard" style:family="paragraph">
      <style:paragraph-properties fo:line-height="5%"/>
    </style:style>
    <style:style style:name="P1248" style:parent-style-name="Standard" style:family="paragraph">
      <style:paragraph-properties fo:line-height="100%" fo:margin-left="0.3861in" fo:margin-right="0.3888in" fo:text-indent="0.5638in">
        <style:tab-stops/>
      </style:paragraph-properties>
    </style:style>
    <style:style style:name="T1249" style:parent-style-name="Absatz-Standardschriftart" style:family="text">
      <style:text-properties style:font-name="Arial" fo:letter-spacing="-0.0006in" fo:font-size="10pt" style:font-size-asian="10pt"/>
    </style:style>
    <style:style style:name="T1250" style:parent-style-name="Absatz-Standardschriftart" style:family="text">
      <style:text-properties style:font-name="Arial" fo:letter-spacing="-0.0041in" fo:font-size="10pt" style:font-size-asian="10pt"/>
    </style:style>
    <style:style style:name="T1251" style:parent-style-name="Absatz-Standardschriftart" style:family="text">
      <style:text-properties style:font-name="Arial" fo:letter-spacing="-0.0006in" fo:font-size="10pt" style:font-size-asian="10pt"/>
    </style:style>
    <style:style style:name="T1252" style:parent-style-name="Absatz-Standardschriftart" style:family="text">
      <style:text-properties style:font-name="Arial" fo:letter-spacing="-0.0027in" fo:font-size="10pt" style:font-size-asian="10pt"/>
    </style:style>
    <style:style style:name="T1253" style:parent-style-name="Absatz-Standardschriftart" style:family="text">
      <style:text-properties style:font-name="Arial" fo:letter-spacing="-0.0006in" fo:font-size="10pt" style:font-size-asian="10pt"/>
    </style:style>
    <style:style style:name="T1254" style:parent-style-name="Absatz-Standardschriftart" style:family="text">
      <style:text-properties style:font-name="Times New Roman" fo:letter-spacing="0.0173in" style:text-scale="99%" fo:font-size="10pt" style:font-size-asian="10pt"/>
    </style:style>
    <style:style style:name="T1255" style:parent-style-name="Absatz-Standardschriftart" style:family="text">
      <style:text-properties style:font-name="Arial" fo:letter-spacing="-0.0006in" fo:font-size="10pt" style:font-size-asian="10pt"/>
    </style:style>
    <style:style style:name="T1256" style:parent-style-name="Absatz-Standardschriftart" style:family="text">
      <style:text-properties style:font-name="Arial" fo:letter-spacing="-0.0055in" fo:font-size="10pt" style:font-size-asian="10pt"/>
    </style:style>
    <style:style style:name="T1257" style:parent-style-name="Absatz-Standardschriftart" style:family="text">
      <style:text-properties style:font-name="Arial" fo:letter-spacing="-0.0006in" fo:font-size="10pt" style:font-size-asian="10pt"/>
    </style:style>
    <style:style style:name="T1258" style:parent-style-name="Absatz-Standardschriftart" style:family="text">
      <style:text-properties style:font-name="Arial" fo:letter-spacing="-0.0034in" fo:font-size="10pt" style:font-size-asian="10pt"/>
    </style:style>
    <style:style style:name="T1259" style:parent-style-name="Absatz-Standardschriftart" style:family="text">
      <style:text-properties style:font-name="Arial" fo:letter-spacing="-0.0006in" fo:font-size="10pt" style:font-size-asian="10pt"/>
    </style:style>
    <style:style style:name="T1260" style:parent-style-name="Absatz-Standardschriftart" style:family="text">
      <style:text-properties style:font-name="Arial" fo:letter-spacing="-0.0048in" fo:font-size="10pt" style:font-size-asian="10pt"/>
    </style:style>
    <style:style style:name="T1261" style:parent-style-name="Absatz-Standardschriftart" style:family="text">
      <style:text-properties style:font-name="Arial" fo:letter-spacing="-0.0006in" fo:font-size="10pt" style:font-size-asian="10pt"/>
    </style:style>
    <style:style style:name="P1262" style:parent-style-name="Standard" style:family="paragraph">
      <style:paragraph-properties fo:line-height="100%" fo:margin-left="0.0326in" fo:margin-right="0.0125in" fo:text-indent="-0.0194in">
        <style:tab-stops/>
      </style:paragraph-properties>
    </style:style>
    <style:style style:name="T1263" style:parent-style-name="Absatz-Standardschriftart" style:family="text">
      <style:text-properties style:font-name="Arial" fo:letter-spacing="-0.0006in" fo:font-size="10pt" style:font-size-asian="10pt"/>
    </style:style>
    <style:style style:name="T1264" style:parent-style-name="Absatz-Standardschriftart" style:family="text">
      <style:text-properties style:font-name="Arial" fo:letter-spacing="-0.0062in" fo:font-size="10pt" style:font-size-asian="10pt"/>
    </style:style>
    <style:style style:name="T1265" style:parent-style-name="Absatz-Standardschriftart" style:family="text">
      <style:text-properties style:font-name="Arial" fo:letter-spacing="-0.0006in" fo:font-size="10pt" style:font-size-asian="10pt"/>
    </style:style>
    <style:style style:name="T1266" style:parent-style-name="Absatz-Standardschriftart" style:family="text">
      <style:text-properties style:font-name="Arial" fo:letter-spacing="-0.0048in" fo:font-size="10pt" style:font-size-asian="10pt"/>
    </style:style>
    <style:style style:name="T1267" style:parent-style-name="Absatz-Standardschriftart" style:family="text">
      <style:text-properties style:font-name="Arial" fo:letter-spacing="-0.0006in" fo:font-size="10pt" style:font-size-asian="10pt"/>
    </style:style>
    <style:style style:name="T1268" style:parent-style-name="Absatz-Standardschriftart" style:family="text">
      <style:text-properties style:font-name="Arial" fo:letter-spacing="-0.0055in" fo:font-size="10pt" style:font-size-asian="10pt"/>
    </style:style>
    <style:style style:name="T1269" style:parent-style-name="Absatz-Standardschriftart" style:family="text">
      <style:text-properties style:font-name="Arial" fo:letter-spacing="-0.0006in" fo:font-size="10pt" style:font-size-asian="10pt"/>
    </style:style>
    <style:style style:name="T1270" style:parent-style-name="Absatz-Standardschriftart" style:family="text">
      <style:text-properties style:font-name="Times New Roman" fo:letter-spacing="0.0243in" style:text-scale="99%" fo:font-size="10pt" style:font-size-asian="10pt"/>
    </style:style>
    <style:style style:name="T1271" style:parent-style-name="Absatz-Standardschriftart" style:family="text">
      <style:text-properties style:font-name="Arial" fo:letter-spacing="-0.0006in" fo:font-size="10pt" style:font-size-asian="10pt"/>
    </style:style>
    <style:style style:name="T1272" style:parent-style-name="Absatz-Standardschriftart" style:family="text">
      <style:text-properties style:font-name="Arial" fo:letter-spacing="-0.0048in" fo:font-size="10pt" style:font-size-asian="10pt"/>
    </style:style>
    <style:style style:name="T1273" style:parent-style-name="Absatz-Standardschriftart" style:family="text">
      <style:text-properties style:font-name="Arial" fo:letter-spacing="-0.0006in" fo:font-size="10pt" style:font-size-asian="10pt"/>
    </style:style>
    <style:style style:name="T1274" style:parent-style-name="Absatz-Standardschriftart" style:family="text">
      <style:text-properties style:font-name="Arial" fo:letter-spacing="-0.0055in" fo:font-size="10pt" style:font-size-asian="10pt"/>
    </style:style>
    <style:style style:name="T1275" style:parent-style-name="Absatz-Standardschriftart" style:family="text">
      <style:text-properties style:font-name="Arial" fo:letter-spacing="-0.0006in" fo:font-size="10pt" style:font-size-asian="10pt"/>
    </style:style>
    <style:style style:name="T1276" style:parent-style-name="Absatz-Standardschriftart" style:family="text">
      <style:text-properties style:font-name="Arial" fo:letter-spacing="-0.0055in" fo:font-size="10pt" style:font-size-asian="10pt"/>
    </style:style>
    <style:style style:name="T1277" style:parent-style-name="Absatz-Standardschriftart" style:family="text">
      <style:text-properties style:font-name="Arial" fo:letter-spacing="-0.0006in" fo:font-size="10pt" style:font-size-asian="10pt"/>
    </style:style>
    <style:style style:name="P1278" style:parent-style-name="Standard" style:family="paragraph">
      <style:paragraph-properties fo:line-height="5%"/>
    </style:style>
    <style:style style:name="P1279" style:parent-style-name="Standard" style:family="paragraph">
      <style:paragraph-properties fo:line-height="115%" fo:margin-left="0.9in" fo:margin-right="0.0125in" fo:text-indent="-0.8868in">
        <style:tab-stops/>
      </style:paragraph-properties>
    </style:style>
    <style:style style:name="T1280" style:parent-style-name="Absatz-Standardschriftart" style:family="text">
      <style:text-properties style:font-name="Times New Roman" fo:letter-spacing="-0.0006in" fo:font-size="8pt" style:font-size-asian="8pt"/>
    </style:style>
    <style:style style:name="T1281" style:parent-style-name="Absatz-Standardschriftart" style:family="text">
      <style:text-properties style:font-name="Times New Roman" fo:font-size="8pt" style:font-size-asian="8pt"/>
    </style:style>
    <style:style style:name="T1282" style:parent-style-name="Absatz-Standardschriftart" style:family="text">
      <style:text-properties style:font-name="Times New Roman" fo:letter-spacing="-0.0006in" fo:font-size="8pt" style:font-size-asian="8pt"/>
    </style:style>
    <style:style style:name="T1283" style:parent-style-name="Absatz-Standardschriftart" style:family="text">
      <style:text-properties style:font-name="Times New Roman" fo:letter-spacing="-0.0041in" fo:font-size="8pt" style:font-size-asian="8pt"/>
    </style:style>
    <style:style style:name="T1284" style:parent-style-name="Absatz-Standardschriftart" style:family="text">
      <style:text-properties style:font-name="Times New Roman" fo:letter-spacing="0.0013in" fo:font-size="8pt" style:font-size-asian="8pt"/>
    </style:style>
    <style:style style:name="T1285" style:parent-style-name="Absatz-Standardschriftart" style:family="text">
      <style:text-properties style:font-name="Times New Roman" fo:letter-spacing="-0.0013in" fo:font-size="8pt" style:font-size-asian="8pt"/>
    </style:style>
    <style:style style:name="T1286" style:parent-style-name="Absatz-Standardschriftart" style:family="text">
      <style:text-properties style:font-name="Times New Roman" fo:letter-spacing="-0.0006in" fo:font-size="8pt" style:font-size-asian="8pt"/>
    </style:style>
    <style:style style:name="T1287" style:parent-style-name="Absatz-Standardschriftart" style:family="text">
      <style:text-properties style:font-name="Times New Roman" fo:letter-spacing="0.002in" fo:font-size="8pt" style:font-size-asian="8pt"/>
    </style:style>
    <style:style style:name="T1288" style:parent-style-name="Absatz-Standardschriftart" style:family="text">
      <style:text-properties style:font-name="Times New Roman" fo:font-size="8pt" style:font-size-asian="8pt"/>
    </style:style>
    <style:style style:name="T1289" style:parent-style-name="Absatz-Standardschriftart" style:family="text">
      <style:text-properties style:font-name="Times New Roman" fo:letter-spacing="-0.0013in" fo:font-size="8pt" style:font-size-asian="8pt"/>
    </style:style>
    <style:style style:name="T1290" style:parent-style-name="Absatz-Standardschriftart" style:family="text">
      <style:text-properties style:font-name="Times New Roman" fo:font-size="8pt" style:font-size-asian="8pt"/>
    </style:style>
    <style:style style:name="T1291" style:parent-style-name="Absatz-Standardschriftart" style:family="text">
      <style:text-properties style:font-name="Times New Roman" fo:letter-spacing="-0.0006in" fo:font-size="8pt" style:font-size-asian="8pt"/>
    </style:style>
    <style:style style:name="T1292" style:parent-style-name="Absatz-Standardschriftart" style:family="text">
      <style:text-properties style:font-name="Times New Roman" fo:font-size="8pt" style:font-size-asian="8pt"/>
    </style:style>
    <style:style style:name="T1293" style:parent-style-name="Absatz-Standardschriftart" style:family="text">
      <style:text-properties style:font-name="Times New Roman" fo:letter-spacing="0.0256in" fo:font-size="8pt" style:font-size-asian="8pt"/>
    </style:style>
    <style:style style:name="T1294" style:parent-style-name="Absatz-Standardschriftart" style:family="text">
      <style:text-properties style:font-name="Times New Roman" fo:font-size="8pt" style:font-size-asian="8pt"/>
    </style:style>
    <style:style style:name="T1295" style:parent-style-name="Absatz-Standardschriftart" style:family="text">
      <style:text-properties style:font-name="Times New Roman" fo:letter-spacing="-0.0006in" fo:font-size="8pt" style:font-size-asian="8pt"/>
    </style:style>
    <style:style style:name="T1296" style:parent-style-name="Absatz-Standardschriftart" style:family="text">
      <style:text-properties style:font-name="Times New Roman" fo:font-size="8pt" style:font-size-asian="8pt"/>
    </style:style>
    <style:style style:name="T1297" style:parent-style-name="Absatz-Standardschriftart" style:family="text">
      <style:text-properties style:font-name="Times New Roman" fo:letter-spacing="-0.0006in" fo:font-size="8pt" style:font-size-asian="8pt"/>
    </style:style>
    <style:style style:name="T1298" style:parent-style-name="Absatz-Standardschriftart" style:family="text">
      <style:text-properties style:font-name="Times New Roman" fo:font-size="8pt" style:font-size-asian="8pt"/>
    </style:style>
    <style:style style:name="T1299" style:parent-style-name="Absatz-Standardschriftart" style:family="text">
      <style:text-properties style:font-name="Times New Roman" fo:letter-spacing="-0.0006in" fo:font-size="8pt" style:font-size-asian="8pt"/>
    </style:style>
    <style:page-layout style:name="PL3">
      <style:page-layout-properties fo:page-width="8.2708in" fo:page-height="11.6944in" style:print-orientation="portrait" fo:margin-top="1.7222in" fo:margin-left="0.5972in" fo:margin-bottom="0.8888in" fo:margin-right="0.6944in" style:num-format="1" style:writing-mode="lr-tb">
        <style:footnote-sep style:width="0.007in" style:rel-width="33%" style:color="#000000" style:line-style="solid" style:adjustment="left"/>
      </style:page-layout-properties>
    </style:page-layout>
    <style:style style:name="P1931" style:parent-style-name="Standard" style:family="paragraph">
      <style:paragraph-properties fo:line-height="5%"/>
    </style:style>
    <style:style style:name="P1932" style:parent-style-name="Standard" style:family="paragraph">
      <style:paragraph-properties fo:line-height="100%" fo:margin-left="0.3861in" fo:margin-right="0.3888in" fo:text-indent="0.5638in">
        <style:tab-stops/>
      </style:paragraph-properties>
    </style:style>
    <style:style style:name="T1933" style:parent-style-name="Absatz-Standardschriftart" style:family="text">
      <style:text-properties style:font-name="Arial" fo:letter-spacing="-0.0006in" fo:font-size="10pt" style:font-size-asian="10pt"/>
    </style:style>
    <style:style style:name="T1934" style:parent-style-name="Absatz-Standardschriftart" style:family="text">
      <style:text-properties style:font-name="Arial" fo:letter-spacing="-0.0041in" fo:font-size="10pt" style:font-size-asian="10pt"/>
    </style:style>
    <style:style style:name="T1935" style:parent-style-name="Absatz-Standardschriftart" style:family="text">
      <style:text-properties style:font-name="Arial" fo:letter-spacing="-0.0006in" fo:font-size="10pt" style:font-size-asian="10pt"/>
    </style:style>
    <style:style style:name="T1936" style:parent-style-name="Absatz-Standardschriftart" style:family="text">
      <style:text-properties style:font-name="Arial" fo:letter-spacing="-0.0027in" fo:font-size="10pt" style:font-size-asian="10pt"/>
    </style:style>
    <style:style style:name="T1937" style:parent-style-name="Absatz-Standardschriftart" style:family="text">
      <style:text-properties style:font-name="Arial" fo:letter-spacing="-0.0006in" fo:font-size="10pt" style:font-size-asian="10pt"/>
    </style:style>
    <style:style style:name="T1938" style:parent-style-name="Absatz-Standardschriftart" style:family="text">
      <style:text-properties style:font-name="Times New Roman" fo:letter-spacing="0.0173in" style:text-scale="99%" fo:font-size="10pt" style:font-size-asian="10pt"/>
    </style:style>
    <style:style style:name="T1939" style:parent-style-name="Absatz-Standardschriftart" style:family="text">
      <style:text-properties style:font-name="Arial" fo:letter-spacing="-0.0006in" fo:font-size="10pt" style:font-size-asian="10pt"/>
    </style:style>
    <style:style style:name="T1940" style:parent-style-name="Absatz-Standardschriftart" style:family="text">
      <style:text-properties style:font-name="Arial" fo:letter-spacing="-0.0055in" fo:font-size="10pt" style:font-size-asian="10pt"/>
    </style:style>
    <style:style style:name="T1941" style:parent-style-name="Absatz-Standardschriftart" style:family="text">
      <style:text-properties style:font-name="Arial" fo:letter-spacing="-0.0006in" fo:font-size="10pt" style:font-size-asian="10pt"/>
    </style:style>
    <style:style style:name="T1942" style:parent-style-name="Absatz-Standardschriftart" style:family="text">
      <style:text-properties style:font-name="Arial" fo:letter-spacing="-0.0034in" fo:font-size="10pt" style:font-size-asian="10pt"/>
    </style:style>
    <style:style style:name="T1943" style:parent-style-name="Absatz-Standardschriftart" style:family="text">
      <style:text-properties style:font-name="Arial" fo:letter-spacing="-0.0006in" fo:font-size="10pt" style:font-size-asian="10pt"/>
    </style:style>
    <style:style style:name="T1944" style:parent-style-name="Absatz-Standardschriftart" style:family="text">
      <style:text-properties style:font-name="Arial" fo:letter-spacing="-0.0048in" fo:font-size="10pt" style:font-size-asian="10pt"/>
    </style:style>
    <style:style style:name="T1945" style:parent-style-name="Absatz-Standardschriftart" style:family="text">
      <style:text-properties style:font-name="Arial" fo:letter-spacing="-0.0006in" fo:font-size="10pt" style:font-size-asian="10pt"/>
    </style:style>
    <style:style style:name="P1946" style:parent-style-name="Standard" style:family="paragraph">
      <style:paragraph-properties fo:line-height="100%" fo:margin-left="0.0326in" fo:margin-right="0.0125in" fo:text-indent="-0.0194in">
        <style:tab-stops/>
      </style:paragraph-properties>
    </style:style>
    <style:style style:name="T1947" style:parent-style-name="Absatz-Standardschriftart" style:family="text">
      <style:text-properties style:font-name="Arial" fo:letter-spacing="-0.0006in" fo:font-size="10pt" style:font-size-asian="10pt"/>
    </style:style>
    <style:style style:name="T1948" style:parent-style-name="Absatz-Standardschriftart" style:family="text">
      <style:text-properties style:font-name="Arial" fo:letter-spacing="-0.0062in" fo:font-size="10pt" style:font-size-asian="10pt"/>
    </style:style>
    <style:style style:name="T1949" style:parent-style-name="Absatz-Standardschriftart" style:family="text">
      <style:text-properties style:font-name="Arial" fo:letter-spacing="-0.0006in" fo:font-size="10pt" style:font-size-asian="10pt"/>
    </style:style>
    <style:style style:name="T1950" style:parent-style-name="Absatz-Standardschriftart" style:family="text">
      <style:text-properties style:font-name="Arial" fo:letter-spacing="-0.0048in" fo:font-size="10pt" style:font-size-asian="10pt"/>
    </style:style>
    <style:style style:name="T1951" style:parent-style-name="Absatz-Standardschriftart" style:family="text">
      <style:text-properties style:font-name="Arial" fo:letter-spacing="-0.0006in" fo:font-size="10pt" style:font-size-asian="10pt"/>
    </style:style>
    <style:style style:name="T1952" style:parent-style-name="Absatz-Standardschriftart" style:family="text">
      <style:text-properties style:font-name="Arial" fo:letter-spacing="-0.0055in" fo:font-size="10pt" style:font-size-asian="10pt"/>
    </style:style>
    <style:style style:name="T1953" style:parent-style-name="Absatz-Standardschriftart" style:family="text">
      <style:text-properties style:font-name="Arial" fo:letter-spacing="-0.0006in" fo:font-size="10pt" style:font-size-asian="10pt"/>
    </style:style>
    <style:style style:name="T1954" style:parent-style-name="Absatz-Standardschriftart" style:family="text">
      <style:text-properties style:font-name="Times New Roman" fo:letter-spacing="0.0243in" style:text-scale="99%" fo:font-size="10pt" style:font-size-asian="10pt"/>
    </style:style>
    <style:style style:name="T1955" style:parent-style-name="Absatz-Standardschriftart" style:family="text">
      <style:text-properties style:font-name="Arial" fo:letter-spacing="-0.0006in" fo:font-size="10pt" style:font-size-asian="10pt"/>
    </style:style>
    <style:style style:name="T1956" style:parent-style-name="Absatz-Standardschriftart" style:family="text">
      <style:text-properties style:font-name="Arial" fo:letter-spacing="-0.0048in" fo:font-size="10pt" style:font-size-asian="10pt"/>
    </style:style>
    <style:style style:name="T1957" style:parent-style-name="Absatz-Standardschriftart" style:family="text">
      <style:text-properties style:font-name="Arial" fo:letter-spacing="-0.0006in" fo:font-size="10pt" style:font-size-asian="10pt"/>
    </style:style>
    <style:style style:name="T1958" style:parent-style-name="Absatz-Standardschriftart" style:family="text">
      <style:text-properties style:font-name="Arial" fo:letter-spacing="-0.0055in" fo:font-size="10pt" style:font-size-asian="10pt"/>
    </style:style>
    <style:style style:name="T1959" style:parent-style-name="Absatz-Standardschriftart" style:family="text">
      <style:text-properties style:font-name="Arial" fo:letter-spacing="-0.0006in" fo:font-size="10pt" style:font-size-asian="10pt"/>
    </style:style>
    <style:style style:name="T1960" style:parent-style-name="Absatz-Standardschriftart" style:family="text">
      <style:text-properties style:font-name="Arial" fo:letter-spacing="-0.0055in" fo:font-size="10pt" style:font-size-asian="10pt"/>
    </style:style>
    <style:style style:name="T1961" style:parent-style-name="Absatz-Standardschriftart" style:family="text">
      <style:text-properties style:font-name="Arial" fo:letter-spacing="-0.0006in" fo:font-size="10pt" style:font-size-asian="10pt"/>
    </style:style>
    <style:style style:name="P1962" style:parent-style-name="Standard" style:family="paragraph">
      <style:paragraph-properties fo:line-height="5%"/>
    </style:style>
    <style:style style:name="P1963" style:parent-style-name="Standard" style:family="paragraph">
      <style:paragraph-properties fo:line-height="115%" fo:margin-left="0.9in" fo:margin-right="0.0125in" fo:text-indent="-0.8868in">
        <style:tab-stops/>
      </style:paragraph-properties>
    </style:style>
    <style:style style:name="T1964" style:parent-style-name="Absatz-Standardschriftart" style:family="text">
      <style:text-properties style:font-name="Times New Roman" fo:letter-spacing="-0.0006in" fo:font-size="8pt" style:font-size-asian="8pt"/>
    </style:style>
    <style:style style:name="T1965" style:parent-style-name="Absatz-Standardschriftart" style:family="text">
      <style:text-properties style:font-name="Times New Roman" fo:font-size="8pt" style:font-size-asian="8pt"/>
    </style:style>
    <style:style style:name="T1966" style:parent-style-name="Absatz-Standardschriftart" style:family="text">
      <style:text-properties style:font-name="Times New Roman" fo:letter-spacing="-0.0006in" fo:font-size="8pt" style:font-size-asian="8pt"/>
    </style:style>
    <style:style style:name="T1967" style:parent-style-name="Absatz-Standardschriftart" style:family="text">
      <style:text-properties style:font-name="Times New Roman" fo:letter-spacing="-0.0041in" fo:font-size="8pt" style:font-size-asian="8pt"/>
    </style:style>
    <style:style style:name="T1968" style:parent-style-name="Absatz-Standardschriftart" style:family="text">
      <style:text-properties style:font-name="Times New Roman" fo:letter-spacing="0.0013in" fo:font-size="8pt" style:font-size-asian="8pt"/>
    </style:style>
    <style:style style:name="T1969" style:parent-style-name="Absatz-Standardschriftart" style:family="text">
      <style:text-properties style:font-name="Times New Roman" fo:letter-spacing="-0.0013in" fo:font-size="8pt" style:font-size-asian="8pt"/>
    </style:style>
    <style:style style:name="T1970" style:parent-style-name="Absatz-Standardschriftart" style:family="text">
      <style:text-properties style:font-name="Times New Roman" fo:letter-spacing="-0.0006in" fo:font-size="8pt" style:font-size-asian="8pt"/>
    </style:style>
    <style:style style:name="T1971" style:parent-style-name="Absatz-Standardschriftart" style:family="text">
      <style:text-properties style:font-name="Times New Roman" fo:letter-spacing="0.002in" fo:font-size="8pt" style:font-size-asian="8pt"/>
    </style:style>
    <style:style style:name="T1972" style:parent-style-name="Absatz-Standardschriftart" style:family="text">
      <style:text-properties style:font-name="Times New Roman" fo:font-size="8pt" style:font-size-asian="8pt"/>
    </style:style>
    <style:style style:name="T1973" style:parent-style-name="Absatz-Standardschriftart" style:family="text">
      <style:text-properties style:font-name="Times New Roman" fo:letter-spacing="-0.0013in" fo:font-size="8pt" style:font-size-asian="8pt"/>
    </style:style>
    <style:style style:name="T1974" style:parent-style-name="Absatz-Standardschriftart" style:family="text">
      <style:text-properties style:font-name="Times New Roman" fo:font-size="8pt" style:font-size-asian="8pt"/>
    </style:style>
    <style:style style:name="T1975" style:parent-style-name="Absatz-Standardschriftart" style:family="text">
      <style:text-properties style:font-name="Times New Roman" fo:letter-spacing="-0.0006in" fo:font-size="8pt" style:font-size-asian="8pt"/>
    </style:style>
    <style:style style:name="T1976" style:parent-style-name="Absatz-Standardschriftart" style:family="text">
      <style:text-properties style:font-name="Times New Roman" fo:font-size="8pt" style:font-size-asian="8pt"/>
    </style:style>
    <style:style style:name="T1977" style:parent-style-name="Absatz-Standardschriftart" style:family="text">
      <style:text-properties style:font-name="Times New Roman" fo:letter-spacing="0.0256in" fo:font-size="8pt" style:font-size-asian="8pt"/>
    </style:style>
    <style:style style:name="T1978" style:parent-style-name="Absatz-Standardschriftart" style:family="text">
      <style:text-properties style:font-name="Times New Roman" fo:font-size="8pt" style:font-size-asian="8pt"/>
    </style:style>
    <style:style style:name="T1979" style:parent-style-name="Absatz-Standardschriftart" style:family="text">
      <style:text-properties style:font-name="Times New Roman" fo:letter-spacing="-0.0006in" fo:font-size="8pt" style:font-size-asian="8pt"/>
    </style:style>
    <style:style style:name="T1980" style:parent-style-name="Absatz-Standardschriftart" style:family="text">
      <style:text-properties style:font-name="Times New Roman" fo:font-size="8pt" style:font-size-asian="8pt"/>
    </style:style>
    <style:style style:name="T1981" style:parent-style-name="Absatz-Standardschriftart" style:family="text">
      <style:text-properties style:font-name="Times New Roman" fo:letter-spacing="-0.0006in" fo:font-size="8pt" style:font-size-asian="8pt"/>
    </style:style>
    <style:style style:name="T1982" style:parent-style-name="Absatz-Standardschriftart" style:family="text">
      <style:text-properties style:font-name="Times New Roman" fo:font-size="8pt" style:font-size-asian="8pt"/>
    </style:style>
    <style:style style:name="T1983" style:parent-style-name="Absatz-Standardschriftart" style:family="text">
      <style:text-properties style:font-name="Times New Roman" fo:letter-spacing="-0.0006in" fo:font-size="8pt" style:font-size-asian="8pt"/>
    </style:style>
    <style:page-layout style:name="PL4">
      <style:page-layout-properties fo:page-width="8.2708in" fo:page-height="11.6944in" style:print-orientation="portrait" fo:margin-top="1.7222in" fo:margin-left="0.5972in" fo:margin-bottom="0.8888in" fo:margin-right="0.6944in" style:num-format="1" style:writing-mode="lr-tb">
        <style:footnote-sep style:width="0.007in" style:rel-width="33%" style:color="#000000" style:line-style="solid" style:adjustment="left"/>
      </style:page-layout-properties>
    </style:page-layout>
    <style:style style:name="P2516" style:parent-style-name="Standard" style:family="paragraph">
      <style:paragraph-properties fo:line-height="5%"/>
    </style:style>
    <style:style style:name="P2517" style:parent-style-name="Standard" style:family="paragraph">
      <style:paragraph-properties fo:line-height="100%" fo:margin-left="0.3861in" fo:margin-right="0.3888in" fo:text-indent="0.5638in">
        <style:tab-stops/>
      </style:paragraph-properties>
    </style:style>
    <style:style style:name="T2518" style:parent-style-name="Absatz-Standardschriftart" style:family="text">
      <style:text-properties style:font-name="Arial" fo:letter-spacing="-0.0006in" fo:font-size="10pt" style:font-size-asian="10pt"/>
    </style:style>
    <style:style style:name="T2519" style:parent-style-name="Absatz-Standardschriftart" style:family="text">
      <style:text-properties style:font-name="Arial" fo:letter-spacing="-0.0041in" fo:font-size="10pt" style:font-size-asian="10pt"/>
    </style:style>
    <style:style style:name="T2520" style:parent-style-name="Absatz-Standardschriftart" style:family="text">
      <style:text-properties style:font-name="Arial" fo:letter-spacing="-0.0006in" fo:font-size="10pt" style:font-size-asian="10pt"/>
    </style:style>
    <style:style style:name="T2521" style:parent-style-name="Absatz-Standardschriftart" style:family="text">
      <style:text-properties style:font-name="Arial" fo:letter-spacing="-0.0027in" fo:font-size="10pt" style:font-size-asian="10pt"/>
    </style:style>
    <style:style style:name="T2522" style:parent-style-name="Absatz-Standardschriftart" style:family="text">
      <style:text-properties style:font-name="Arial" fo:letter-spacing="-0.0006in" fo:font-size="10pt" style:font-size-asian="10pt"/>
    </style:style>
    <style:style style:name="T2523" style:parent-style-name="Absatz-Standardschriftart" style:family="text">
      <style:text-properties style:font-name="Times New Roman" fo:letter-spacing="0.0173in" style:text-scale="99%" fo:font-size="10pt" style:font-size-asian="10pt"/>
    </style:style>
    <style:style style:name="T2524" style:parent-style-name="Absatz-Standardschriftart" style:family="text">
      <style:text-properties style:font-name="Arial" fo:letter-spacing="-0.0006in" fo:font-size="10pt" style:font-size-asian="10pt"/>
    </style:style>
    <style:style style:name="T2525" style:parent-style-name="Absatz-Standardschriftart" style:family="text">
      <style:text-properties style:font-name="Arial" fo:letter-spacing="-0.0055in" fo:font-size="10pt" style:font-size-asian="10pt"/>
    </style:style>
    <style:style style:name="T2526" style:parent-style-name="Absatz-Standardschriftart" style:family="text">
      <style:text-properties style:font-name="Arial" fo:letter-spacing="-0.0006in" fo:font-size="10pt" style:font-size-asian="10pt"/>
    </style:style>
    <style:style style:name="T2527" style:parent-style-name="Absatz-Standardschriftart" style:family="text">
      <style:text-properties style:font-name="Arial" fo:letter-spacing="-0.0034in" fo:font-size="10pt" style:font-size-asian="10pt"/>
    </style:style>
    <style:style style:name="T2528" style:parent-style-name="Absatz-Standardschriftart" style:family="text">
      <style:text-properties style:font-name="Arial" fo:letter-spacing="-0.0006in" fo:font-size="10pt" style:font-size-asian="10pt"/>
    </style:style>
    <style:style style:name="T2529" style:parent-style-name="Absatz-Standardschriftart" style:family="text">
      <style:text-properties style:font-name="Arial" fo:letter-spacing="-0.0048in" fo:font-size="10pt" style:font-size-asian="10pt"/>
    </style:style>
    <style:style style:name="T2530" style:parent-style-name="Absatz-Standardschriftart" style:family="text">
      <style:text-properties style:font-name="Arial" fo:letter-spacing="-0.0006in" fo:font-size="10pt" style:font-size-asian="10pt"/>
    </style:style>
    <style:style style:name="P2531" style:parent-style-name="Standard" style:family="paragraph">
      <style:paragraph-properties fo:line-height="100%" fo:margin-left="0.0326in" fo:margin-right="0.0125in" fo:text-indent="-0.0194in">
        <style:tab-stops/>
      </style:paragraph-properties>
    </style:style>
    <style:style style:name="T2532" style:parent-style-name="Absatz-Standardschriftart" style:family="text">
      <style:text-properties style:font-name="Arial" fo:letter-spacing="-0.0006in" fo:font-size="10pt" style:font-size-asian="10pt"/>
    </style:style>
    <style:style style:name="T2533" style:parent-style-name="Absatz-Standardschriftart" style:family="text">
      <style:text-properties style:font-name="Arial" fo:letter-spacing="-0.0062in" fo:font-size="10pt" style:font-size-asian="10pt"/>
    </style:style>
    <style:style style:name="T2534" style:parent-style-name="Absatz-Standardschriftart" style:family="text">
      <style:text-properties style:font-name="Arial" fo:letter-spacing="-0.0006in" fo:font-size="10pt" style:font-size-asian="10pt"/>
    </style:style>
    <style:style style:name="T2535" style:parent-style-name="Absatz-Standardschriftart" style:family="text">
      <style:text-properties style:font-name="Arial" fo:letter-spacing="-0.0048in" fo:font-size="10pt" style:font-size-asian="10pt"/>
    </style:style>
    <style:style style:name="T2536" style:parent-style-name="Absatz-Standardschriftart" style:family="text">
      <style:text-properties style:font-name="Arial" fo:letter-spacing="-0.0006in" fo:font-size="10pt" style:font-size-asian="10pt"/>
    </style:style>
    <style:style style:name="T2537" style:parent-style-name="Absatz-Standardschriftart" style:family="text">
      <style:text-properties style:font-name="Arial" fo:letter-spacing="-0.0055in" fo:font-size="10pt" style:font-size-asian="10pt"/>
    </style:style>
    <style:style style:name="T2538" style:parent-style-name="Absatz-Standardschriftart" style:family="text">
      <style:text-properties style:font-name="Arial" fo:letter-spacing="-0.0006in" fo:font-size="10pt" style:font-size-asian="10pt"/>
    </style:style>
    <style:style style:name="T2539" style:parent-style-name="Absatz-Standardschriftart" style:family="text">
      <style:text-properties style:font-name="Times New Roman" fo:letter-spacing="0.0243in" style:text-scale="99%" fo:font-size="10pt" style:font-size-asian="10pt"/>
    </style:style>
    <style:style style:name="T2540" style:parent-style-name="Absatz-Standardschriftart" style:family="text">
      <style:text-properties style:font-name="Arial" fo:letter-spacing="-0.0006in" fo:font-size="10pt" style:font-size-asian="10pt"/>
    </style:style>
    <style:style style:name="T2541" style:parent-style-name="Absatz-Standardschriftart" style:family="text">
      <style:text-properties style:font-name="Arial" fo:letter-spacing="-0.0048in" fo:font-size="10pt" style:font-size-asian="10pt"/>
    </style:style>
    <style:style style:name="T2542" style:parent-style-name="Absatz-Standardschriftart" style:family="text">
      <style:text-properties style:font-name="Arial" fo:letter-spacing="-0.0006in" fo:font-size="10pt" style:font-size-asian="10pt"/>
    </style:style>
    <style:style style:name="T2543" style:parent-style-name="Absatz-Standardschriftart" style:family="text">
      <style:text-properties style:font-name="Arial" fo:letter-spacing="-0.0055in" fo:font-size="10pt" style:font-size-asian="10pt"/>
    </style:style>
    <style:style style:name="T2544" style:parent-style-name="Absatz-Standardschriftart" style:family="text">
      <style:text-properties style:font-name="Arial" fo:letter-spacing="-0.0006in" fo:font-size="10pt" style:font-size-asian="10pt"/>
    </style:style>
    <style:style style:name="T2545" style:parent-style-name="Absatz-Standardschriftart" style:family="text">
      <style:text-properties style:font-name="Arial" fo:letter-spacing="-0.0055in" fo:font-size="10pt" style:font-size-asian="10pt"/>
    </style:style>
    <style:style style:name="T2546" style:parent-style-name="Absatz-Standardschriftart" style:family="text">
      <style:text-properties style:font-name="Arial" fo:letter-spacing="-0.0006in" fo:font-size="10pt" style:font-size-asian="10pt"/>
    </style:style>
    <style:style style:name="P2547" style:parent-style-name="Standard" style:family="paragraph">
      <style:paragraph-properties fo:line-height="5%"/>
    </style:style>
    <style:style style:name="P2548" style:parent-style-name="Standard" style:family="paragraph">
      <style:paragraph-properties fo:line-height="115%" fo:margin-left="0.9in" fo:margin-right="0.0125in" fo:text-indent="-0.8868in">
        <style:tab-stops/>
      </style:paragraph-properties>
    </style:style>
    <style:style style:name="T2549" style:parent-style-name="Absatz-Standardschriftart" style:family="text">
      <style:text-properties style:font-name="Times New Roman" fo:letter-spacing="-0.0006in" fo:font-size="8pt" style:font-size-asian="8pt"/>
    </style:style>
    <style:style style:name="T2550" style:parent-style-name="Absatz-Standardschriftart" style:family="text">
      <style:text-properties style:font-name="Times New Roman" fo:font-size="8pt" style:font-size-asian="8pt"/>
    </style:style>
    <style:style style:name="T2551" style:parent-style-name="Absatz-Standardschriftart" style:family="text">
      <style:text-properties style:font-name="Times New Roman" fo:letter-spacing="-0.0006in" fo:font-size="8pt" style:font-size-asian="8pt"/>
    </style:style>
    <style:style style:name="T2552" style:parent-style-name="Absatz-Standardschriftart" style:family="text">
      <style:text-properties style:font-name="Times New Roman" fo:letter-spacing="-0.0041in" fo:font-size="8pt" style:font-size-asian="8pt"/>
    </style:style>
    <style:style style:name="T2553" style:parent-style-name="Absatz-Standardschriftart" style:family="text">
      <style:text-properties style:font-name="Times New Roman" fo:letter-spacing="0.0013in" fo:font-size="8pt" style:font-size-asian="8pt"/>
    </style:style>
    <style:style style:name="T2554" style:parent-style-name="Absatz-Standardschriftart" style:family="text">
      <style:text-properties style:font-name="Times New Roman" fo:letter-spacing="-0.0013in" fo:font-size="8pt" style:font-size-asian="8pt"/>
    </style:style>
    <style:style style:name="T2555" style:parent-style-name="Absatz-Standardschriftart" style:family="text">
      <style:text-properties style:font-name="Times New Roman" fo:letter-spacing="-0.0006in" fo:font-size="8pt" style:font-size-asian="8pt"/>
    </style:style>
    <style:style style:name="T2556" style:parent-style-name="Absatz-Standardschriftart" style:family="text">
      <style:text-properties style:font-name="Times New Roman" fo:letter-spacing="0.002in" fo:font-size="8pt" style:font-size-asian="8pt"/>
    </style:style>
    <style:style style:name="T2557" style:parent-style-name="Absatz-Standardschriftart" style:family="text">
      <style:text-properties style:font-name="Times New Roman" fo:font-size="8pt" style:font-size-asian="8pt"/>
    </style:style>
    <style:style style:name="T2558" style:parent-style-name="Absatz-Standardschriftart" style:family="text">
      <style:text-properties style:font-name="Times New Roman" fo:letter-spacing="-0.0013in" fo:font-size="8pt" style:font-size-asian="8pt"/>
    </style:style>
    <style:style style:name="T2559" style:parent-style-name="Absatz-Standardschriftart" style:family="text">
      <style:text-properties style:font-name="Times New Roman" fo:font-size="8pt" style:font-size-asian="8pt"/>
    </style:style>
    <style:style style:name="T2560" style:parent-style-name="Absatz-Standardschriftart" style:family="text">
      <style:text-properties style:font-name="Times New Roman" fo:letter-spacing="-0.0006in" fo:font-size="8pt" style:font-size-asian="8pt"/>
    </style:style>
    <style:style style:name="T2561" style:parent-style-name="Absatz-Standardschriftart" style:family="text">
      <style:text-properties style:font-name="Times New Roman" fo:font-size="8pt" style:font-size-asian="8pt"/>
    </style:style>
    <style:style style:name="T2562" style:parent-style-name="Absatz-Standardschriftart" style:family="text">
      <style:text-properties style:font-name="Times New Roman" fo:letter-spacing="0.0256in" fo:font-size="8pt" style:font-size-asian="8pt"/>
    </style:style>
    <style:style style:name="T2563" style:parent-style-name="Absatz-Standardschriftart" style:family="text">
      <style:text-properties style:font-name="Times New Roman" fo:font-size="8pt" style:font-size-asian="8pt"/>
    </style:style>
    <style:style style:name="T2564" style:parent-style-name="Absatz-Standardschriftart" style:family="text">
      <style:text-properties style:font-name="Times New Roman" fo:letter-spacing="-0.0006in" fo:font-size="8pt" style:font-size-asian="8pt"/>
    </style:style>
    <style:style style:name="T2565" style:parent-style-name="Absatz-Standardschriftart" style:family="text">
      <style:text-properties style:font-name="Times New Roman" fo:font-size="8pt" style:font-size-asian="8pt"/>
    </style:style>
    <style:style style:name="T2566" style:parent-style-name="Absatz-Standardschriftart" style:family="text">
      <style:text-properties style:font-name="Times New Roman" fo:letter-spacing="-0.0006in" fo:font-size="8pt" style:font-size-asian="8pt"/>
    </style:style>
    <style:style style:name="T2567" style:parent-style-name="Absatz-Standardschriftart" style:family="text">
      <style:text-properties style:font-name="Times New Roman" fo:font-size="8pt" style:font-size-asian="8pt"/>
    </style:style>
    <style:style style:name="T2568" style:parent-style-name="Absatz-Standardschriftart" style:family="text">
      <style:text-properties style:font-name="Times New Roman" fo:letter-spacing="-0.0006in" fo:font-size="8pt" style:font-size-asian="8pt"/>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min-width="0.64722in" fo:min-height="3.1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8611in" fo:min-height="3.3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8611in" fo:min-height="3.3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722in" fo:min-height="3.1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8611in" fo:min-height="3.3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min-width="0.64722in" fo:min-height="3.1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28611in" fo:min-height="3.3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min-width="0.64722in" fo:min-height="3.1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64722in" fo:min-height="3.1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8611in" fo:min-height="3.3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3.67917in" svg:y="0.29514in" svg:width="0.8125in" svg:height="0.79931in" style:rel-width="scale" style:rel-height="scale"><draw:image xlink:href="media/image1.jpeg" xlink:type="simple" xlink:show="embed" xlink:actuate="onLoad"/><svg:title/><svg:desc/></draw:frame><draw:frame draw:z-index="503309648" draw:id="id1" draw:style-name="a1" draw:name="Text Box 2" text:anchor-type="paragraph" svg:x="2.51736in" svg:y="1.09653in" svg:width="3.13542in" svg:height="0.64722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9672" draw:id="id2" draw:style-name="a2" draw:name="Text Box 1" text:anchor-type="paragraph" svg:x="2.40347in" svg:y="10.77986in" svg:width="3.3625in" svg:height="0.28611in" style:rel-width="scale" style:rel-height="scale"><draw:text-box><text:p text:style-name="P34"><text:span text:style-name="T35">PREFEITURA</text:span><text:span text:style-name="T36"><text:s/></text:span><text:span text:style-name="T37">MUNICIPAL</text:span><text:span text:style-name="T38"><text:s/></text:span><text:span text:style-name="T39">DE</text:span><text:span text:style-name="T40"><text:s/></text:span><text:span text:style-name="T41">VISEU/PA</text:span><text:span text:style-name="T42"><text:s/></text:span><text:span text:style-name="T43">-</text:span><text:span text:style-name="T44"><text:s/></text:span><text:span text:style-name="T45">CNPJ:</text:span><text:span text:style-name="T46"><text:s/></text:span><text:span text:style-name="T47">04.873.618/0001-17</text:span><text:span text:style-name="T48"><text:s/></text:span><text:span text:style-name="T49">RUA<text:s/></text:span><text:span text:style-name="T50">LAURO</text:span><text:span text:style-name="T51"><text:s/></text:span><text:span text:style-name="T52">SODRÉ,</text:span><text:span text:style-name="T53"><text:s/></text:span><text:span text:style-name="T54">CENTRO.</text:span></text:p></draw:text-box><svg:title/><svg:desc/></draw:frame></text:p>
      </style:footer>
    </style:master-page>
    <style:master-page style:name="MP1" style:page-layout-name="PL1">
      <style:header>
        <text:p text:style-name="P641"><draw:frame draw:id="id6" draw:style-name="a6" draw:name="Picture 3" text:anchor-type="paragraph" svg:x="3.67917in" svg:y="0.29514in" svg:width="0.8125in" svg:height="0.79931in" style:rel-width="scale" style:rel-height="scale"><draw:image xlink:href="media/image1.jpeg" xlink:type="simple" xlink:show="embed" xlink:actuate="onLoad"/><svg:title/><svg:desc/></draw:frame><draw:frame draw:z-index="503309648" draw:id="id7" draw:style-name="a7" draw:name="Text Box 2" text:anchor-type="paragraph" svg:x="2.51736in" svg:y="1.09653in" svg:width="3.13542in" svg:height="0.64722in" style:rel-width="scale" style:rel-height="scale"><draw:text-box><text:p text:style-name="P642"><text:span text:style-name="T643">ESTADO</text:span><text:span text:style-name="T644"><text:s/></text:span><text:span text:style-name="T645">DO</text:span><text:span text:style-name="T646"><text:s/></text:span><text:span text:style-name="T647">PARÁ</text:span><text:span text:style-name="T648"><text:s/></text:span><text:span text:style-name="T649">PREFEITURA</text:span><text:span text:style-name="T650"><text:s/></text:span><text:span text:style-name="T651">MUNICIPAL</text:span><text:span text:style-name="T652"><text:s/></text:span><text:span text:style-name="T653">DE</text:span><text:span text:style-name="T654"><text:s/></text:span><text:span text:style-name="T655">VISEU</text:span></text:p><text:p text:style-name="P656"><text:span text:style-name="T657">SECRETARIA</text:span><text:span text:style-name="T658"><text:s/></text:span><text:span text:style-name="T659">MUNICIPAL</text:span><text:span text:style-name="T660"><text:s/></text:span><text:span text:style-name="T661">DE</text:span><text:span text:style-name="T662"><text:s/></text:span><text:span text:style-name="T663">ADMINISTRAÇÃO</text:span><text:span text:style-name="T664"><text:s/></text:span><text:span text:style-name="T665">COMISSÃO</text:span><text:span text:style-name="T666"><text:s/></text:span><text:span text:style-name="T667">PERMANENTE</text:span><text:span text:style-name="T668"><text:s/></text:span><text:span text:style-name="T669">DE</text:span><text:span text:style-name="T670"><text:s/></text:span><text:span text:style-name="T671">LICITAÇÃO-CPL</text:span></text:p></draw:text-box><svg:title/><svg:desc/></draw:frame></text:p>
      </style:header>
      <style:footer>
        <text:p text:style-name="P672"><draw:frame draw:z-index="503309672" draw:id="id8" draw:style-name="a8" draw:name="Text Box 1" text:anchor-type="paragraph" svg:x="2.40347in" svg:y="10.77986in" svg:width="3.3625in" svg:height="0.28611in" style:rel-width="scale" style:rel-height="scale"><draw:text-box><text:p text:style-name="P673"><text:span text:style-name="T674">PREFEITURA</text:span><text:span text:style-name="T675"><text:s/></text:span><text:span text:style-name="T676">MUNICIPAL</text:span><text:span text:style-name="T677"><text:s/></text:span><text:span text:style-name="T678">DE</text:span><text:span text:style-name="T679"><text:s/></text:span><text:span text:style-name="T680">VISEU/PA</text:span><text:span text:style-name="T681"><text:s/></text:span><text:span text:style-name="T682">-</text:span><text:span text:style-name="T683"><text:s/></text:span><text:span text:style-name="T684">CNPJ:</text:span><text:span text:style-name="T685"><text:s/></text:span><text:span text:style-name="T686">04.873.618/0001-17</text:span><text:span text:style-name="T687"><text:s/></text:span><text:span text:style-name="T688">RUA<text:s/></text:span><text:span text:style-name="T689">LAURO</text:span><text:span text:style-name="T690"><text:s/></text:span><text:span text:style-name="T691">SODRÉ,</text:span><text:span text:style-name="T692"><text:s/></text:span><text:span text:style-name="T693">CENTRO.</text:span></text:p></draw:text-box><svg:title/><svg:desc/></draw:frame></text:p>
      </style:footer>
    </style:master-page>
    <style:master-page style:name="MP2" style:page-layout-name="PL2">
      <style:header>
        <text:p text:style-name="P1247"><draw:frame draw:id="id12" draw:style-name="a12" draw:name="Picture 3" text:anchor-type="paragraph" svg:x="3.67917in" svg:y="0.29514in" svg:width="0.8125in" svg:height="0.79931in" style:rel-width="scale" style:rel-height="scale"><draw:image xlink:href="media/image1.jpeg" xlink:type="simple" xlink:show="embed" xlink:actuate="onLoad"/><svg:title/><svg:desc/></draw:frame><draw:frame draw:z-index="503309648" draw:id="id13" draw:style-name="a13" draw:name="Text Box 2" text:anchor-type="paragraph" svg:x="2.51736in" svg:y="1.09653in" svg:width="3.13542in" svg:height="0.64722in" style:rel-width="scale" style:rel-height="scale"><draw:text-box><text:p text:style-name="P1248"><text:span text:style-name="T1249">ESTADO</text:span><text:span text:style-name="T1250"><text:s/></text:span><text:span text:style-name="T1251">DO</text:span><text:span text:style-name="T1252"><text:s/></text:span><text:span text:style-name="T1253">PARÁ</text:span><text:span text:style-name="T1254"><text:s/></text:span><text:span text:style-name="T1255">PREFEITURA</text:span><text:span text:style-name="T1256"><text:s/></text:span><text:span text:style-name="T1257">MUNICIPAL</text:span><text:span text:style-name="T1258"><text:s/></text:span><text:span text:style-name="T1259">DE</text:span><text:span text:style-name="T1260"><text:s/></text:span><text:span text:style-name="T1261">VISEU</text:span></text:p><text:p text:style-name="P1262"><text:span text:style-name="T1263">SECRETARIA</text:span><text:span text:style-name="T1264"><text:s/></text:span><text:span text:style-name="T1265">MUNICIPAL</text:span><text:span text:style-name="T1266"><text:s/></text:span><text:span text:style-name="T1267">DE</text:span><text:span text:style-name="T1268"><text:s/></text:span><text:span text:style-name="T1269">ADMINISTRAÇÃO</text:span><text:span text:style-name="T1270"><text:s/></text:span><text:span text:style-name="T1271">COMISSÃO</text:span><text:span text:style-name="T1272"><text:s/></text:span><text:span text:style-name="T1273">PERMANENTE</text:span><text:span text:style-name="T1274"><text:s/></text:span><text:span text:style-name="T1275">DE</text:span><text:span text:style-name="T1276"><text:s/></text:span><text:span text:style-name="T1277">LICITAÇÃO-CPL</text:span></text:p></draw:text-box><svg:title/><svg:desc/></draw:frame></text:p>
      </style:header>
      <style:footer>
        <text:p text:style-name="P1278"><draw:frame draw:z-index="503309672" draw:id="id14" draw:style-name="a14" draw:name="Text Box 1" text:anchor-type="paragraph" svg:x="2.40347in" svg:y="10.77986in" svg:width="3.3625in" svg:height="0.28611in" style:rel-width="scale" style:rel-height="scale"><draw:text-box><text:p text:style-name="P1279"><text:span text:style-name="T1280">PREFEITURA</text:span><text:span text:style-name="T1281"><text:s/></text:span><text:span text:style-name="T1282">MUNICIPAL</text:span><text:span text:style-name="T1283"><text:s/></text:span><text:span text:style-name="T1284">DE</text:span><text:span text:style-name="T1285"><text:s/></text:span><text:span text:style-name="T1286">VISEU/PA</text:span><text:span text:style-name="T1287"><text:s/></text:span><text:span text:style-name="T1288">-</text:span><text:span text:style-name="T1289"><text:s/></text:span><text:span text:style-name="T1290">CNPJ:</text:span><text:span text:style-name="T1291"><text:s/></text:span><text:span text:style-name="T1292">04.873.618/0001-17</text:span><text:span text:style-name="T1293"><text:s/></text:span><text:span text:style-name="T1294">RUA<text:s/></text:span><text:span text:style-name="T1295">LAURO</text:span><text:span text:style-name="T1296"><text:s/></text:span><text:span text:style-name="T1297">SODRÉ,</text:span><text:span text:style-name="T1298"><text:s/></text:span><text:span text:style-name="T1299">CENTRO.</text:span></text:p></draw:text-box><svg:title/><svg:desc/></draw:frame></text:p>
      </style:footer>
    </style:master-page>
    <style:master-page style:name="MP3" style:page-layout-name="PL3">
      <style:header>
        <text:p text:style-name="P1931"><draw:frame draw:id="id18" draw:style-name="a18" draw:name="Picture 3" text:anchor-type="paragraph" svg:x="3.67917in" svg:y="0.29514in" svg:width="0.8125in" svg:height="0.79931in" style:rel-width="scale" style:rel-height="scale"><draw:image xlink:href="media/image1.jpeg" xlink:type="simple" xlink:show="embed" xlink:actuate="onLoad"/><svg:title/><svg:desc/></draw:frame><draw:frame draw:z-index="503309648" draw:id="id19" draw:style-name="a19" draw:name="Text Box 2" text:anchor-type="paragraph" svg:x="2.51736in" svg:y="1.09653in" svg:width="3.13542in" svg:height="0.64722in" style:rel-width="scale" style:rel-height="scale"><draw:text-box><text:p text:style-name="P1932"><text:span text:style-name="T1933">ESTADO</text:span><text:span text:style-name="T1934"><text:s/></text:span><text:span text:style-name="T1935">DO</text:span><text:span text:style-name="T1936"><text:s/></text:span><text:span text:style-name="T1937">PARÁ</text:span><text:span text:style-name="T1938"><text:s/></text:span><text:span text:style-name="T1939">PREFEITURA</text:span><text:span text:style-name="T1940"><text:s/></text:span><text:span text:style-name="T1941">MUNICIPAL</text:span><text:span text:style-name="T1942"><text:s/></text:span><text:span text:style-name="T1943">DE</text:span><text:span text:style-name="T1944"><text:s/></text:span><text:span text:style-name="T1945">VISEU</text:span></text:p><text:p text:style-name="P1946"><text:span text:style-name="T1947">SECRETARIA</text:span><text:span text:style-name="T1948"><text:s/></text:span><text:span text:style-name="T1949">MUNICIPAL</text:span><text:span text:style-name="T1950"><text:s/></text:span><text:span text:style-name="T1951">DE</text:span><text:span text:style-name="T1952"><text:s/></text:span><text:span text:style-name="T1953">ADMINISTRAÇÃO</text:span><text:span text:style-name="T1954"><text:s/></text:span><text:span text:style-name="T1955">COMISSÃO</text:span><text:span text:style-name="T1956"><text:s/></text:span><text:span text:style-name="T1957">PERMANENTE</text:span><text:span text:style-name="T1958"><text:s/></text:span><text:span text:style-name="T1959">DE</text:span><text:span text:style-name="T1960"><text:s/></text:span><text:span text:style-name="T1961">LICITAÇÃO-CPL</text:span></text:p></draw:text-box><svg:title/><svg:desc/></draw:frame></text:p>
      </style:header>
      <style:footer>
        <text:p text:style-name="P1962"><draw:frame draw:z-index="503309672" draw:id="id20" draw:style-name="a20" draw:name="Text Box 1" text:anchor-type="paragraph" svg:x="2.40347in" svg:y="10.77986in" svg:width="3.3625in" svg:height="0.28611in" style:rel-width="scale" style:rel-height="scale"><draw:text-box><text:p text:style-name="P1963"><text:span text:style-name="T1964">PREFEITURA</text:span><text:span text:style-name="T1965"><text:s/></text:span><text:span text:style-name="T1966">MUNICIPAL</text:span><text:span text:style-name="T1967"><text:s/></text:span><text:span text:style-name="T1968">DE</text:span><text:span text:style-name="T1969"><text:s/></text:span><text:span text:style-name="T1970">VISEU/PA</text:span><text:span text:style-name="T1971"><text:s/></text:span><text:span text:style-name="T1972">-</text:span><text:span text:style-name="T1973"><text:s/></text:span><text:span text:style-name="T1974">CNPJ:</text:span><text:span text:style-name="T1975"><text:s/></text:span><text:span text:style-name="T1976">04.873.618/0001-17</text:span><text:span text:style-name="T1977"><text:s/></text:span><text:span text:style-name="T1978">RUA<text:s/></text:span><text:span text:style-name="T1979">LAURO</text:span><text:span text:style-name="T1980"><text:s/></text:span><text:span text:style-name="T1981">SODRÉ,</text:span><text:span text:style-name="T1982"><text:s/></text:span><text:span text:style-name="T1983">CENTRO.</text:span></text:p></draw:text-box><svg:title/><svg:desc/></draw:frame></text:p>
      </style:footer>
    </style:master-page>
    <style:master-page style:name="MP4" style:page-layout-name="PL4">
      <style:header>
        <text:p text:style-name="P2516"><draw:frame draw:id="id22" draw:style-name="a22" draw:name="Picture 3" text:anchor-type="paragraph" svg:x="3.67917in" svg:y="0.29514in" svg:width="0.8125in" svg:height="0.79931in" style:rel-width="scale" style:rel-height="scale"><draw:image xlink:href="media/image1.jpeg" xlink:type="simple" xlink:show="embed" xlink:actuate="onLoad"/><svg:title/><svg:desc/></draw:frame><draw:frame draw:z-index="503309648" draw:id="id23" draw:style-name="a23" draw:name="Text Box 2" text:anchor-type="paragraph" svg:x="2.51736in" svg:y="1.09653in" svg:width="3.13542in" svg:height="0.64722in" style:rel-width="scale" style:rel-height="scale"><draw:text-box><text:p text:style-name="P2517"><text:span text:style-name="T2518">ESTADO</text:span><text:span text:style-name="T2519"><text:s/></text:span><text:span text:style-name="T2520">DO</text:span><text:span text:style-name="T2521"><text:s/></text:span><text:span text:style-name="T2522">PARÁ</text:span><text:span text:style-name="T2523"><text:s/></text:span><text:span text:style-name="T2524">PREFEITURA</text:span><text:span text:style-name="T2525"><text:s/></text:span><text:span text:style-name="T2526">MUNICIPAL</text:span><text:span text:style-name="T2527"><text:s/></text:span><text:span text:style-name="T2528">DE</text:span><text:span text:style-name="T2529"><text:s/></text:span><text:span text:style-name="T2530">VISEU</text:span></text:p><text:p text:style-name="P2531"><text:span text:style-name="T2532">SECRETARIA</text:span><text:span text:style-name="T2533"><text:s/></text:span><text:span text:style-name="T2534">MUNICIPAL</text:span><text:span text:style-name="T2535"><text:s/></text:span><text:span text:style-name="T2536">DE</text:span><text:span text:style-name="T2537"><text:s/></text:span><text:span text:style-name="T2538">ADMINISTRAÇÃO</text:span><text:span text:style-name="T2539"><text:s/></text:span><text:span text:style-name="T2540">COMISSÃO</text:span><text:span text:style-name="T2541"><text:s/></text:span><text:span text:style-name="T2542">PERMANENTE</text:span><text:span text:style-name="T2543"><text:s/></text:span><text:span text:style-name="T2544">DE</text:span><text:span text:style-name="T2545"><text:s/></text:span><text:span text:style-name="T2546">LICITAÇÃO-CPL</text:span></text:p></draw:text-box><svg:title/><svg:desc/></draw:frame></text:p>
      </style:header>
      <style:footer>
        <text:p text:style-name="P2547"><draw:frame draw:z-index="503309672" draw:id="id24" draw:style-name="a24" draw:name="Text Box 1" text:anchor-type="paragraph" svg:x="2.40347in" svg:y="10.77986in" svg:width="3.3625in" svg:height="0.28611in" style:rel-width="scale" style:rel-height="scale"><draw:text-box><text:p text:style-name="P2548"><text:span text:style-name="T2549">PREFEITURA</text:span><text:span text:style-name="T2550"><text:s/></text:span><text:span text:style-name="T2551">MUNICIPAL</text:span><text:span text:style-name="T2552"><text:s/></text:span><text:span text:style-name="T2553">DE</text:span><text:span text:style-name="T2554"><text:s/></text:span><text:span text:style-name="T2555">VISEU/PA</text:span><text:span text:style-name="T2556"><text:s/></text:span><text:span text:style-name="T2557">-</text:span><text:span text:style-name="T2558"><text:s/></text:span><text:span text:style-name="T2559">CNPJ:</text:span><text:span text:style-name="T2560"><text:s/></text:span><text:span text:style-name="T2561">04.873.618/0001-17</text:span><text:span text:style-name="T2562"><text:s/></text:span><text:span text:style-name="T2563">RUA<text:s/></text:span><text:span text:style-name="T2564">LAURO</text:span><text:span text:style-name="T2565"><text:s/></text:span><text:span text:style-name="T2566">SODRÉ,</text:span><text:span text:style-name="T2567"><text:s/></text:span><text:span text:style-name="T2568">CENTR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4:56:00Z</meta:creation-date>
    <dc:date>2022-08-15T14:56: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79" meta:word-count="1665" meta:character-count="11265" meta:row-count="308" meta:non-whitespace-character-count="9627"/>
  </office:meta>
</office:document-meta>
</file>