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8DA87658BD08328492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8.0004in" svg:height="11.3303in" svg:x="0in" svg:y="0in">
        <draw:image xlink:href="Pictures/1000000000000640000008DA87658BD083284922.jpg" xlink:type="simple" xlink:show="embed" xlink:actuate="onLoad" loext:mime-type="image/jpeg">
          <text:p/>
        </draw:image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in" fo:page-height="11.329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