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40000008F298B4CE97513FCED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7%" fo:orphans="2" fo:widows="2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page_9_0"/><draw:frame draw:style-name="fr1" draw:name="Image1" text:anchor-type="char" svg:x="0in" svg:y="0in" svg:width="8in" svg:height="11.45in" draw:z-index="0"><draw:image xlink:href="Pictures/1000000100000640000008F298B4CE97513FCEDC.png" xlink:type="simple" xlink:show="embed" xlink:actuate="onLoad" draw:mime-type="image/png"/></draw:frame><text:bookmark-end text:name="_page_9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45in" style:num-format="1" style:print-orientation="portrait" fo:margin-top="0.7874in" fo:margin-bottom="0.7874in" fo:margin-left="1.1811in" fo:margin-right="0.5902in" style:writing-mode="lr-tb" style:layout-grid-color="#c0c0c0" style:layout-grid-lines="2508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