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F2B05D2557F7C46CE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4445in" draw:z-index="0"><draw:image xlink:href="Pictures/1000000000000640000008F2B05D2557F7C46CE9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4445in" style:num-format="1" style:print-orientation="portrait" fo:margin-top="0in" fo:margin-bottom="0in" fo:margin-left="0in" fo:margin-right="0in" style:writing-mode="lr-tb" style:layout-grid-color="#c0c0c0" style:layout-grid-lines="29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