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2">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9">
        <style:list-level-properties text:space-before="-0.1708in" text:min-label-width="0.2763in"/>
      </text:list-level-style-number>
      <text:list-level-style-number text:level="2" text:style-name="WW_CharLFO3LVL2" style:num-suffix="." style:num-format="1" text:display-levels="2" text:start-value="6">
        <style:list-level-properties text:space-before="-0.1708in" text:min-label-width="0.2763in"/>
      </text:list-level-style-number>
      <text:list-level-style-bullet text:level="3" text:bullet-char="•">
        <style:list-level-properties text:space-before="1.2062in" text:min-label-width="0.2763in"/>
      </text:list-level-style-bullet>
      <text:list-level-style-bullet text:level="4" text:bullet-char="•">
        <style:list-level-properties text:space-before="1.8944in" text:min-label-width="0.2763in"/>
      </text:list-level-style-bullet>
      <text:list-level-style-bullet text:level="5" text:bullet-char="•">
        <style:list-level-properties text:space-before="2.5833in" text:min-label-width="0.2763in"/>
      </text:list-level-style-bullet>
      <text:list-level-style-bullet text:level="6" text:bullet-char="•">
        <style:list-level-properties text:space-before="3.2722in" text:min-label-width="0.2763in"/>
      </text:list-level-style-bullet>
      <text:list-level-style-bullet text:level="7" text:bullet-char="•">
        <style:list-level-properties text:space-before="3.9604in" text:min-label-width="0.2763in"/>
      </text:list-level-style-bullet>
      <text:list-level-style-bullet text:level="8" text:bullet-char="•">
        <style:list-level-properties text:space-before="4.6493in" text:min-label-width="0.2763in"/>
      </text:list-level-style-bullet>
      <text:list-level-style-bullet text:level="9" text:bullet-char="•">
        <style:list-level-properties text:space-before="5.3375in" text:min-label-width="0.2763in"/>
      </text:list-level-style-bullet>
    </text:list-style>
    <text:list-style style:name="LFO4">
      <text:list-level-style-number text:level="1" style:num-format="1" text:start-value="9">
        <style:list-level-properties text:space-before="-0.1625in" text:min-label-width="0.268in"/>
      </text:list-level-style-number>
      <text:list-level-style-number text:level="2" text:style-name="WW_CharLFO4LVL2" style:num-suffix="." style:num-format="1" text:display-levels="2" text:start-value="3">
        <style:list-level-properties text:space-before="-0.1625in" text:min-label-width="0.268in"/>
      </text:list-level-style-number>
      <text:list-level-style-bullet text:level="3" text:bullet-char="•">
        <style:list-level-properties text:space-before="0.2201in" text:min-label-width="0.268in"/>
      </text:list-level-style-bullet>
      <text:list-level-style-bullet text:level="4" text:bullet-char="•">
        <style:list-level-properties text:space-before="1.0333in" text:min-label-width="0.268in"/>
      </text:list-level-style-bullet>
      <text:list-level-style-bullet text:level="5" text:bullet-char="•">
        <style:list-level-properties text:space-before="1.8458in" text:min-label-width="0.268in"/>
      </text:list-level-style-bullet>
      <text:list-level-style-bullet text:level="6" text:bullet-char="•">
        <style:list-level-properties text:space-before="2.659in" text:min-label-width="0.268in"/>
      </text:list-level-style-bullet>
      <text:list-level-style-bullet text:level="7" text:bullet-char="•">
        <style:list-level-properties text:space-before="3.4715in" text:min-label-width="0.268in"/>
      </text:list-level-style-bullet>
      <text:list-level-style-bullet text:level="8" text:bullet-char="•">
        <style:list-level-properties text:space-before="4.2847in" text:min-label-width="0.268in"/>
      </text:list-level-style-bullet>
      <text:list-level-style-bullet text:level="9" text:bullet-char="•">
        <style:list-level-properties text:space-before="5.0972in" text:min-label-width="0.268in"/>
      </text:list-level-style-bullet>
    </text:list-style>
    <text:list-style style:name="LFO5">
      <text:list-level-style-number text:level="1" style:num-format="1" text:start-value="6">
        <style:list-level-properties text:space-before="-0.1791in" text:min-label-width="0.2847in"/>
      </text:list-level-style-number>
      <text:list-level-style-number text:level="2" text:style-name="WW_CharLFO5LVL2" style:num-suffix="." style:num-format="1" text:display-levels="2" text:start-value="3">
        <style:list-level-properties text:space-before="-0.1791in" text:min-label-width="0.2847in"/>
      </text:list-level-style-number>
      <text:list-level-style-number text:level="3" text:style-name="WW_CharLFO5LVL3" style:num-format="1" text:display-levels="3">
        <style:list-level-properties text:space-before="-0.2694in" text:min-label-width="0.375in"/>
      </text:list-level-style-number>
      <text:list-level-style-bullet text:level="4" text:bullet-char="•">
        <style:list-level-properties text:space-before="1.7958in" text:min-label-width="0.375in"/>
      </text:list-level-style-bullet>
      <text:list-level-style-bullet text:level="5" text:bullet-char="•">
        <style:list-level-properties text:space-before="2.4847in" text:min-label-width="0.375in"/>
      </text:list-level-style-bullet>
      <text:list-level-style-bullet text:level="6" text:bullet-char="•">
        <style:list-level-properties text:space-before="3.1736in" text:min-label-width="0.375in"/>
      </text:list-level-style-bullet>
      <text:list-level-style-bullet text:level="7" text:bullet-char="•">
        <style:list-level-properties text:space-before="3.8618in" text:min-label-width="0.375in"/>
      </text:list-level-style-bullet>
      <text:list-level-style-bullet text:level="8" text:bullet-char="•">
        <style:list-level-properties text:space-before="4.5506in" text:min-label-width="0.375in"/>
      </text:list-level-style-bullet>
      <text:list-level-style-bullet text:level="9" text:bullet-char="•">
        <style:list-level-properties text:space-before="5.2388in" text:min-label-width="0.375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text:list-style style:name="LFO8">
      <text:list-level-style-number text:level="1" style:num-format="1" text:start-value="2">
        <style:list-level-properties text:space-before="-0.1652in" text:min-label-width="0.2708in"/>
      </text:list-level-style-number>
      <text:list-level-style-number text:level="2" text:style-name="WW_CharLFO8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0" style:parent-style-name="Standard" style:family="paragraph">
      <style:paragraph-properties style:line-height-at-least="0.1388in" fo:margin-left="0.0847in">
        <style:tab-stops/>
      </style:paragraph-properties>
    </style:style>
    <style:style style:name="T61" style:parent-style-name="Absatz-Standardschriftart" style:family="text">
      <style:text-properties style:font-name="Times New Roman" style:font-name-asian="Times New Roman" style:font-name-complex="Times New Roman" fo:font-size="10pt" style:font-size-asian="10pt" style:font-size-complex="10pt"/>
    </style:style>
    <style:style style:name="P62" style:parent-style-name="Standard" style:family="paragraph">
      <style:paragraph-properties fo:line-height="0.1576in" fo:margin-left="2.093in">
        <style:tab-stops/>
      </style:paragraph-properties>
    </style:style>
    <style:style style:name="T63" style:parent-style-name="Absatz-Standardschriftart" style:family="text">
      <style:text-properties style:font-name="Times New Roman" fo:font-weight="bold" style:font-weight-asian="bold" fo:letter-spacing="-0.0006in" fo:font-size="10pt" style:font-size-asian="10pt"/>
    </style:style>
    <style:style style:name="T64" style:parent-style-name="Absatz-Standardschriftart" style:family="text">
      <style:text-properties style:font-name="Times New Roman" fo:font-weight="bold" style:font-weight-asian="bold" fo:font-size="10pt" style:font-size-asian="10pt"/>
    </style:style>
    <style:style style:name="T65" style:parent-style-name="Absatz-Standardschriftart" style:family="text">
      <style:text-properties style:font-name="Times New Roman" fo:font-weight="bold" style:font-weight-asian="bold" fo:letter-spacing="-0.0006in"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font-size="10pt" style:font-size-asian="10pt"/>
    </style:style>
    <style:style style:name="T68" style:parent-style-name="Absatz-Standardschriftart" style:family="text">
      <style:text-properties style:font-name="Times New Roman" fo:font-weight="bold" style:font-weight-asian="bold" fo:letter-spacing="-0.0006in" fo:font-size="10pt" style:font-size-asian="10pt"/>
    </style:style>
    <style:style style:name="P69"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0" style:parent-style-name="Textkörper" style:family="paragraph">
      <style:paragraph-properties fo:text-align="justify" fo:margin-top="0.0493in" fo:line-height="150%" fo:margin-left="3.6493in" fo:margin-right="0.0909in">
        <style:tab-stops/>
      </style:paragraph-properties>
    </style:style>
    <style:style style:name="T71" style:parent-style-name="Absatz-Standardschriftart" style:family="text">
      <style:text-properties fo:letter-spacing="-0.0006in"/>
    </style:style>
    <style:style style:name="T72" style:parent-style-name="Absatz-Standardschriftart" style:family="text">
      <style:text-properties fo:letter-spacing="0.0243in"/>
    </style:style>
    <style:style style:name="T73" style:parent-style-name="Absatz-Standardschriftart" style:family="text">
      <style:text-properties fo:letter-spacing="0.025in"/>
    </style:style>
    <style:style style:name="T74" style:parent-style-name="Absatz-Standardschriftart" style:family="text">
      <style:text-properties fo:letter-spacing="-0.0006in"/>
    </style:style>
    <style:style style:name="T75" style:parent-style-name="Absatz-Standardschriftart" style:family="text">
      <style:text-properties fo:letter-spacing="0.0256in"/>
    </style:style>
    <style:style style:name="T76" style:parent-style-name="Absatz-Standardschriftart" style:family="text">
      <style:text-properties fo:letter-spacing="0.0243in"/>
    </style:style>
    <style:style style:name="T77" style:parent-style-name="Absatz-Standardschriftart" style:family="text">
      <style:text-properties fo:letter-spacing="-0.0006in"/>
    </style:style>
    <style:style style:name="T78" style:parent-style-name="Absatz-Standardschriftart" style:family="text">
      <style:text-properties fo:letter-spacing="0.0243in"/>
    </style:style>
    <style:style style:name="T79" style:parent-style-name="Absatz-Standardschriftart" style:family="text">
      <style:text-properties fo:letter-spacing="-0.0006in"/>
    </style:style>
    <style:style style:name="T80" style:parent-style-name="Absatz-Standardschriftart" style:family="text">
      <style:text-properties fo:letter-spacing="0.0312in"/>
    </style:style>
    <style:style style:name="T81" style:parent-style-name="Absatz-Standardschriftart" style:family="text">
      <style:text-properties fo:letter-spacing="-0.0006in"/>
    </style:style>
    <style:style style:name="T82" style:parent-style-name="Absatz-Standardschriftart" style:family="text">
      <style:text-properties fo:letter-spacing="0.0187in"/>
    </style:style>
    <style:style style:name="T83" style:parent-style-name="Absatz-Standardschriftart" style:family="text">
      <style:text-properties fo:letter-spacing="0.0194in"/>
    </style:style>
    <style:style style:name="T84" style:parent-style-name="Absatz-Standardschriftart" style:family="text">
      <style:text-properties fo:letter-spacing="-0.0006in"/>
    </style:style>
    <style:style style:name="T85" style:parent-style-name="Absatz-Standardschriftart" style:family="text">
      <style:text-properties fo:letter-spacing="0.0187in"/>
    </style:style>
    <style:style style:name="T86" style:parent-style-name="Absatz-Standardschriftart" style:family="text">
      <style:text-properties fo:letter-spacing="0.018in"/>
    </style:style>
    <style:style style:name="T87" style:parent-style-name="Absatz-Standardschriftart" style:family="text">
      <style:text-properties fo:letter-spacing="-0.0006in"/>
    </style:style>
    <style:style style:name="T88" style:parent-style-name="Absatz-Standardschriftart" style:family="text">
      <style:text-properties fo:letter-spacing="0.0187in"/>
    </style:style>
    <style:style style:name="T89" style:parent-style-name="Absatz-Standardschriftart" style:family="text">
      <style:text-properties fo:letter-spacing="-0.0006in"/>
    </style:style>
    <style:style style:name="T90" style:parent-style-name="Absatz-Standardschriftart" style:family="text">
      <style:text-properties fo:letter-spacing="0.0368in"/>
    </style:style>
    <style:style style:name="T91" style:parent-style-name="Absatz-Standardschriftart" style:family="text">
      <style:text-properties fo:letter-spacing="-0.0006in"/>
    </style:style>
    <style:style style:name="T92" style:parent-style-name="Absatz-Standardschriftart" style:family="text">
      <style:text-properties fo:letter-spacing="0.0062in"/>
    </style:style>
    <style:style style:name="T93" style:parent-style-name="Absatz-Standardschriftart" style:family="text">
      <style:text-properties fo:letter-spacing="0.0062in"/>
    </style:style>
    <style:style style:name="T94" style:parent-style-name="Absatz-Standardschriftart" style:family="text">
      <style:text-properties fo:letter-spacing="-0.0006in"/>
    </style:style>
    <style:style style:name="T95" style:parent-style-name="Absatz-Standardschriftart" style:family="text">
      <style:text-properties fo:letter-spacing="0.0062in"/>
    </style:style>
    <style:style style:name="T96" style:parent-style-name="Absatz-Standardschriftart" style:family="text">
      <style:text-properties fo:letter-spacing="0.0055in"/>
    </style:style>
    <style:style style:name="T97" style:parent-style-name="Absatz-Standardschriftart" style:family="text">
      <style:text-properties fo:letter-spacing="-0.0013in"/>
    </style:style>
    <style:style style:name="T98" style:parent-style-name="Absatz-Standardschriftart" style:family="text">
      <style:text-properties fo:letter-spacing="0.0055in"/>
    </style:style>
    <style:style style:name="T99" style:parent-style-name="Absatz-Standardschriftart" style:family="text">
      <style:text-properties fo:letter-spacing="0.0062in"/>
    </style:style>
    <style:style style:name="T100" style:parent-style-name="Absatz-Standardschriftart" style:family="text">
      <style:text-properties fo:letter-spacing="-0.0006in"/>
    </style:style>
    <style:style style:name="T101" style:parent-style-name="Absatz-Standardschriftart" style:family="text">
      <style:text-properties fo:letter-spacing="0.0465in"/>
    </style:style>
    <style:style style:name="T102" style:parent-style-name="Absatz-Standardschriftart" style:family="text">
      <style:text-properties fo:letter-spacing="0.0097in"/>
    </style:style>
    <style:style style:name="T103" style:parent-style-name="Absatz-Standardschriftart" style:family="text">
      <style:text-properties fo:letter-spacing="0.0111in"/>
    </style:style>
    <style:style style:name="T104" style:parent-style-name="Absatz-Standardschriftart" style:family="text">
      <style:text-properties fo:letter-spacing="0.0076in"/>
    </style:style>
    <style:style style:name="T105" style:parent-style-name="Absatz-Standardschriftart" style:family="text">
      <style:text-properties fo:letter-spacing="0.0138in"/>
    </style:style>
    <style:style style:name="T106" style:parent-style-name="Absatz-Standardschriftart" style:family="text">
      <style:text-properties fo:letter-spacing="-0.0006in"/>
    </style:style>
    <style:style style:name="T107" style:parent-style-name="Absatz-Standardschriftart" style:family="text">
      <style:text-properties fo:letter-spacing="0.0111in"/>
    </style:style>
    <style:style style:name="T108" style:parent-style-name="Absatz-Standardschriftart" style:family="text">
      <style:text-properties fo:letter-spacing="0.0118in"/>
    </style:style>
    <style:style style:name="T109" style:parent-style-name="Absatz-Standardschriftart" style:family="text">
      <style:text-properties fo:letter-spacing="-0.0006in"/>
    </style:style>
    <style:style style:name="T110" style:parent-style-name="Absatz-Standardschriftart" style:family="text">
      <style:text-properties fo:letter-spacing="0.0111in"/>
    </style:style>
    <style:style style:name="T111" style:parent-style-name="Absatz-Standardschriftart" style:family="text">
      <style:text-properties fo:letter-spacing="0.0166in"/>
    </style:style>
    <style:style style:name="T112" style:parent-style-name="Absatz-Standardschriftart" style:family="text">
      <style:text-properties fo:letter-spacing="-0.0006in"/>
    </style:style>
    <style:style style:name="T113" style:parent-style-name="Absatz-Standardschriftart" style:family="text">
      <style:text-properties fo:letter-spacing="0.0354in"/>
    </style:style>
    <style:style style:name="T114" style:parent-style-name="Absatz-Standardschriftart" style:family="text">
      <style:text-properties fo:letter-spacing="0.0368in"/>
    </style:style>
    <style:style style:name="T115" style:parent-style-name="Absatz-Standardschriftart" style:family="text">
      <style:text-properties fo:letter-spacing="-0.0006in"/>
    </style:style>
    <style:style style:name="T116" style:parent-style-name="Absatz-Standardschriftart" style:family="text">
      <style:text-properties fo:letter-spacing="0.034in"/>
    </style:style>
    <style:style style:name="T117" style:parent-style-name="Absatz-Standardschriftart" style:family="text">
      <style:text-properties fo:letter-spacing="-0.0006in"/>
    </style:style>
    <style:style style:name="T118" style:parent-style-name="Absatz-Standardschriftart" style:family="text">
      <style:text-properties fo:letter-spacing="0.0347in"/>
    </style:style>
    <style:style style:name="T119" style:parent-style-name="Absatz-Standardschriftart" style:family="text">
      <style:text-properties fo:letter-spacing="0.0006in"/>
    </style:style>
    <style:style style:name="T120" style:parent-style-name="Absatz-Standardschriftart" style:family="text">
      <style:text-properties fo:letter-spacing="0.0256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006in"/>
    </style:style>
    <style:style style:name="T124" style:parent-style-name="Absatz-Standardschriftart" style:family="text">
      <style:text-properties fo:letter-spacing="-0.0006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P129" style:parent-style-name="Standard" style:family="paragraph">
      <style:paragraph-properties fo:margin-top="0.0006in"/>
      <style:text-properties style:font-name="Times New Roman" style:font-name-asian="Times New Roman" style:font-name-complex="Times New Roman" fo:font-size="10.5pt" style:font-size-asian="10.5pt" style:font-size-complex="10.5pt"/>
    </style:style>
    <style:style style:name="P130" style:parent-style-name="Textkörper" style:family="paragraph">
      <style:paragraph-properties fo:text-align="justify" fo:margin-top="0in"/>
    </style:style>
    <style:style style:name="T131" style:parent-style-name="Absatz-Standardschriftart" style:family="text">
      <style:text-properties fo:letter-spacing="0.0229in"/>
    </style:style>
    <style:style style:name="T132" style:parent-style-name="Absatz-Standardschriftart" style:family="text">
      <style:text-properties fo:letter-spacing="-0.0006in"/>
    </style:style>
    <style:style style:name="T133" style:parent-style-name="Absatz-Standardschriftart" style:family="text">
      <style:text-properties fo:letter-spacing="0.0229in"/>
    </style:style>
    <style:style style:name="T134" style:parent-style-name="Absatz-Standardschriftart" style:family="text">
      <style:text-properties fo:letter-spacing="-0.0006in"/>
    </style:style>
    <style:style style:name="T135" style:parent-style-name="Absatz-Standardschriftart" style:family="text">
      <style:text-properties fo:letter-spacing="0.0229in"/>
    </style:style>
    <style:style style:name="T136" style:parent-style-name="Absatz-Standardschriftart" style:family="text">
      <style:text-properties fo:letter-spacing="-0.0006in"/>
    </style:style>
    <style:style style:name="T137" style:parent-style-name="Absatz-Standardschriftart" style:family="text">
      <style:text-properties fo:letter-spacing="0.0236in"/>
    </style:style>
    <style:style style:name="T138" style:parent-style-name="Absatz-Standardschriftart" style:family="text">
      <style:text-properties fo:letter-spacing="0.0236in"/>
    </style:style>
    <style:style style:name="T139" style:parent-style-name="Absatz-Standardschriftart" style:family="text">
      <style:text-properties fo:letter-spacing="-0.0006in"/>
    </style:style>
    <style:style style:name="T140" style:parent-style-name="Absatz-Standardschriftart" style:family="text">
      <style:text-properties fo:letter-spacing="0.0229in"/>
    </style:style>
    <style:style style:name="T141" style:parent-style-name="Absatz-Standardschriftart" style:family="text">
      <style:text-properties fo:letter-spacing="0.0236in"/>
    </style:style>
    <style:style style:name="T142" style:parent-style-name="Absatz-Standardschriftart" style:family="text">
      <style:text-properties fo:letter-spacing="-0.0006in"/>
    </style:style>
    <style:style style:name="T143" style:parent-style-name="Absatz-Standardschriftart" style:family="text">
      <style:text-properties fo:letter-spacing="0.0229in"/>
    </style:style>
    <style:style style:name="T144" style:parent-style-name="Absatz-Standardschriftart" style:family="text">
      <style:text-properties fo:letter-spacing="-0.0006in"/>
    </style:style>
    <style:style style:name="T145" style:parent-style-name="Absatz-Standardschriftart" style:family="text">
      <style:text-properties fo:letter-spacing="0.0263in"/>
    </style:style>
    <style:style style:name="T146" style:parent-style-name="Absatz-Standardschriftart" style:family="text">
      <style:text-properties fo:letter-spacing="-0.0006in"/>
    </style:style>
    <style:style style:name="T147" style:parent-style-name="Absatz-Standardschriftart" style:family="text">
      <style:text-properties fo:letter-spacing="0.0243in"/>
    </style:style>
    <style:style style:name="T148" style:parent-style-name="Absatz-Standardschriftart" style:family="text">
      <style:text-properties fo:letter-spacing="-0.0006in"/>
    </style:style>
    <style:style style:name="T149" style:parent-style-name="Absatz-Standardschriftart" style:family="text">
      <style:text-properties fo:letter-spacing="0.0236in"/>
    </style:style>
    <style:style style:name="T150" style:parent-style-name="Absatz-Standardschriftart" style:family="text">
      <style:text-properties fo:letter-spacing="-0.0006in"/>
    </style:style>
    <style:style style:name="T151" style:parent-style-name="Absatz-Standardschriftart" style:family="text">
      <style:text-properties fo:letter-spacing="0.0229in"/>
    </style:style>
    <style:style style:name="P152" style:parent-style-name="Textkörper" style:family="paragraph">
      <style:paragraph-properties fo:text-align="justify" fo:line-height="150%" fo:margin-left="0.1048in" fo:margin-right="0.0916in">
        <style:tab-stops/>
      </style:paragraph-properties>
    </style:style>
    <style:style style:name="T153" style:parent-style-name="Absatz-Standardschriftart" style:family="text">
      <style:text-properties fo:letter-spacing="-0.0006in"/>
    </style:style>
    <style:style style:name="T154" style:parent-style-name="Absatz-Standardschriftart" style:family="text">
      <style:text-properties fo:letter-spacing="0.0368in"/>
    </style:style>
    <style:style style:name="T155" style:parent-style-name="Absatz-Standardschriftart" style:family="text">
      <style:text-properties fo:letter-spacing="-0.0006in"/>
    </style:style>
    <style:style style:name="T156" style:parent-style-name="Absatz-Standardschriftart" style:family="text">
      <style:text-properties fo:letter-spacing="0.0368in"/>
    </style:style>
    <style:style style:name="T157" style:parent-style-name="Absatz-Standardschriftart" style:family="text">
      <style:text-properties fo:letter-spacing="0.0368in"/>
    </style:style>
    <style:style style:name="T158" style:parent-style-name="Absatz-Standardschriftart" style:family="text">
      <style:text-properties fo:letter-spacing="-0.0006in"/>
    </style:style>
    <style:style style:name="T159" style:parent-style-name="Absatz-Standardschriftart" style:family="text">
      <style:text-properties fo:letter-spacing="0.0368in"/>
    </style:style>
    <style:style style:name="T160" style:parent-style-name="Absatz-Standardschriftart" style:family="text">
      <style:text-properties fo:letter-spacing="0.0354in"/>
    </style:style>
    <style:style style:name="T161" style:parent-style-name="Absatz-Standardschriftart" style:family="text">
      <style:text-properties fo:letter-spacing="0.0368in"/>
    </style:style>
    <style:style style:name="T162" style:parent-style-name="Absatz-Standardschriftart" style:family="text">
      <style:text-properties style:font-name-complex="Times New Roman"/>
    </style:style>
    <style:style style:name="T163" style:parent-style-name="Absatz-Standardschriftart" style:family="text">
      <style:text-properties style:font-name-complex="Times New Roman" fo:letter-spacing="0.0368in"/>
    </style:style>
    <style:style style:name="T164" style:parent-style-name="Absatz-Standardschriftart" style:family="text">
      <style:text-properties fo:letter-spacing="-0.0006in"/>
    </style:style>
    <style:style style:name="T165" style:parent-style-name="Absatz-Standardschriftart" style:family="text">
      <style:text-properties fo:letter-spacing="0.0368in"/>
    </style:style>
    <style:style style:name="T166" style:parent-style-name="Absatz-Standardschriftart" style:family="text">
      <style:text-properties fo:letter-spacing="-0.0006in"/>
    </style:style>
    <style:style style:name="T167" style:parent-style-name="Absatz-Standardschriftart" style:family="text">
      <style:text-properties fo:letter-spacing="0.0368in"/>
    </style:style>
    <style:style style:name="T168" style:parent-style-name="Absatz-Standardschriftart" style:family="text">
      <style:text-properties fo:letter-spacing="0.0361in"/>
    </style:style>
    <style:style style:name="T169" style:parent-style-name="Absatz-Standardschriftart" style:family="text">
      <style:text-properties fo:letter-spacing="-0.0006in"/>
    </style:style>
    <style:style style:name="T170" style:parent-style-name="Absatz-Standardschriftart" style:family="text">
      <style:text-properties fo:letter-spacing="0.0368in"/>
    </style:style>
    <style:style style:name="T171" style:parent-style-name="Absatz-Standardschriftart" style:family="text">
      <style:text-properties fo:letter-spacing="0.0368in"/>
    </style:style>
    <style:style style:name="T172" style:parent-style-name="Absatz-Standardschriftart" style:family="text">
      <style:text-properties fo:letter-spacing="-0.0006in"/>
    </style:style>
    <style:style style:name="T173" style:parent-style-name="Absatz-Standardschriftart" style:family="text">
      <style:text-properties fo:letter-spacing="0.0618in"/>
    </style:style>
    <style:style style:name="T174" style:parent-style-name="Absatz-Standardschriftart" style:family="text">
      <style:text-properties fo:letter-spacing="-0.0006in"/>
    </style:style>
    <style:style style:name="T175" style:parent-style-name="Absatz-Standardschriftart" style:family="text">
      <style:text-properties fo:letter-spacing="0.0118in"/>
    </style:style>
    <style:style style:name="T176" style:parent-style-name="Absatz-Standardschriftart" style:family="text">
      <style:text-properties fo:letter-spacing="-0.0006in"/>
    </style:style>
    <style:style style:name="T177" style:parent-style-name="Absatz-Standardschriftart" style:family="text">
      <style:text-properties fo:letter-spacing="0.0131in"/>
    </style:style>
    <style:style style:name="T178" style:parent-style-name="Absatz-Standardschriftart" style:family="text">
      <style:text-properties fo:letter-spacing="0.0111in"/>
    </style:style>
    <style:style style:name="T179" style:parent-style-name="Absatz-Standardschriftart" style:family="text">
      <style:text-properties fo:letter-spacing="-0.0006in"/>
    </style:style>
    <style:style style:name="T180" style:parent-style-name="Absatz-Standardschriftart" style:family="text">
      <style:text-properties fo:letter-spacing="0.0138in"/>
    </style:style>
    <style:style style:name="T181" style:parent-style-name="Absatz-Standardschriftart" style:family="text">
      <style:text-properties fo:letter-spacing="-0.0006in"/>
    </style:style>
    <style:style style:name="T182" style:parent-style-name="Absatz-Standardschriftart" style:family="text">
      <style:text-properties fo:letter-spacing="0.0125in"/>
    </style:style>
    <style:style style:name="T183" style:parent-style-name="Absatz-Standardschriftart" style:family="text">
      <style:text-properties fo:letter-spacing="-0.0006in"/>
    </style:style>
    <style:style style:name="T184" style:parent-style-name="Absatz-Standardschriftart" style:family="text">
      <style:text-properties fo:letter-spacing="0.0131in"/>
    </style:style>
    <style:style style:name="T185" style:parent-style-name="Absatz-Standardschriftart" style:family="text">
      <style:text-properties fo:letter-spacing="-0.0006in"/>
    </style:style>
    <style:style style:name="T186" style:parent-style-name="Absatz-Standardschriftart" style:family="text">
      <style:text-properties fo:letter-spacing="0.0131in"/>
    </style:style>
    <style:style style:name="T187" style:parent-style-name="Absatz-Standardschriftart" style:family="text">
      <style:text-properties fo:letter-spacing="-0.0006in"/>
    </style:style>
    <style:style style:name="T188" style:parent-style-name="Absatz-Standardschriftart" style:family="text">
      <style:text-properties fo:letter-spacing="0.0131in"/>
    </style:style>
    <style:style style:name="T189" style:parent-style-name="Absatz-Standardschriftart" style:family="text">
      <style:text-properties fo:letter-spacing="-0.0006in"/>
    </style:style>
    <style:style style:name="T190" style:parent-style-name="Absatz-Standardschriftart" style:family="text">
      <style:text-properties fo:letter-spacing="0.0131in"/>
    </style:style>
    <style:style style:name="T191" style:parent-style-name="Absatz-Standardschriftart" style:family="text">
      <style:text-properties fo:letter-spacing="-0.0006in"/>
    </style:style>
    <style:style style:name="T192" style:parent-style-name="Absatz-Standardschriftart" style:family="text">
      <style:text-properties fo:letter-spacing="0.0131in"/>
    </style:style>
    <style:style style:name="T193" style:parent-style-name="Absatz-Standardschriftart" style:family="text">
      <style:text-properties fo:letter-spacing="-0.0006in"/>
    </style:style>
    <style:style style:name="T194" style:parent-style-name="Absatz-Standardschriftart" style:family="text">
      <style:text-properties fo:letter-spacing="0.0131in"/>
    </style:style>
    <style:style style:name="T195" style:parent-style-name="Absatz-Standardschriftart" style:family="text">
      <style:text-properties fo:letter-spacing="-0.0006in"/>
    </style:style>
    <style:style style:name="T196" style:parent-style-name="Absatz-Standardschriftart" style:family="text">
      <style:text-properties fo:letter-spacing="0.0131in"/>
    </style:style>
    <style:style style:name="T197" style:parent-style-name="Absatz-Standardschriftart" style:family="text">
      <style:text-properties fo:letter-spacing="-0.0006in"/>
    </style:style>
    <style:style style:name="T198" style:parent-style-name="Absatz-Standardschriftart" style:family="text">
      <style:text-properties fo:letter-spacing="0.0743in"/>
    </style:style>
    <style:style style:name="T199" style:parent-style-name="Absatz-Standardschriftart" style:family="text">
      <style:text-properties fo:letter-spacing="0.0305in"/>
    </style:style>
    <style:style style:name="T200" style:parent-style-name="Absatz-Standardschriftart" style:family="text">
      <style:text-properties fo:letter-spacing="-0.0006in"/>
    </style:style>
    <style:style style:name="T201" style:parent-style-name="Absatz-Standardschriftart" style:family="text">
      <style:text-properties fo:letter-spacing="0.0305in"/>
    </style:style>
    <style:style style:name="T202" style:parent-style-name="Absatz-Standardschriftart" style:family="text">
      <style:text-properties fo:letter-spacing="-0.0006in"/>
    </style:style>
    <style:style style:name="T203" style:parent-style-name="Absatz-Standardschriftart" style:family="text">
      <style:text-properties fo:letter-spacing="0.0312in"/>
    </style:style>
    <style:style style:name="T204" style:parent-style-name="Absatz-Standardschriftart" style:family="text">
      <style:text-properties fo:letter-spacing="0.0006in"/>
    </style:style>
    <style:style style:name="T205" style:parent-style-name="Absatz-Standardschriftart" style:family="text">
      <style:text-properties fo:letter-spacing="0.027in"/>
    </style:style>
    <style:style style:name="T206" style:parent-style-name="Absatz-Standardschriftart" style:family="text">
      <style:text-properties fo:letter-spacing="0.0298in"/>
    </style:style>
    <style:style style:name="T207" style:parent-style-name="Absatz-Standardschriftart" style:family="text">
      <style:text-properties fo:letter-spacing="0.027in"/>
    </style:style>
    <style:style style:name="T208" style:parent-style-name="Absatz-Standardschriftart" style:family="text">
      <style:text-properties fo:letter-spacing="0.0312in"/>
    </style:style>
    <style:style style:name="T209" style:parent-style-name="Absatz-Standardschriftart" style:family="text">
      <style:text-properties fo:letter-spacing="-0.0006in"/>
    </style:style>
    <style:style style:name="T210" style:parent-style-name="Absatz-Standardschriftart" style:family="text">
      <style:text-properties fo:letter-spacing="0.0305in"/>
    </style:style>
    <style:style style:name="T211" style:parent-style-name="Absatz-Standardschriftart" style:family="text">
      <style:text-properties fo:letter-spacing="-0.0006in"/>
    </style:style>
    <style:style style:name="T212" style:parent-style-name="Absatz-Standardschriftart" style:family="text">
      <style:text-properties fo:letter-spacing="0.0305in"/>
    </style:style>
    <style:style style:name="T213" style:parent-style-name="Absatz-Standardschriftart" style:family="text">
      <style:text-properties fo:letter-spacing="-0.0006in"/>
    </style:style>
    <style:style style:name="T214" style:parent-style-name="Absatz-Standardschriftart" style:family="text">
      <style:text-properties fo:letter-spacing="0.0319in"/>
    </style:style>
    <style:style style:name="T215" style:parent-style-name="Absatz-Standardschriftart" style:family="text">
      <style:text-properties fo:letter-spacing="-0.0006in"/>
    </style:style>
    <style:style style:name="P216" style:parent-style-name="Textkörper" style:family="paragraph">
      <style:paragraph-properties fo:text-align="justify" fo:margin-top="0.0013in" fo:line-height="150%" fo:margin-left="0.1048in" fo:margin-right="0.0916in">
        <style:tab-stops/>
      </style:paragraph-properties>
    </style:style>
    <style:style style:name="T217" style:parent-style-name="Absatz-Standardschriftart" style:family="text">
      <style:text-properties fo:letter-spacing="0.0131in"/>
    </style:style>
    <style:style style:name="T218" style:parent-style-name="Absatz-Standardschriftart" style:family="text">
      <style:text-properties fo:letter-spacing="-0.0006in"/>
    </style:style>
    <style:style style:name="T219" style:parent-style-name="Absatz-Standardschriftart" style:family="text">
      <style:text-properties fo:letter-spacing="0.0131in"/>
    </style:style>
    <style:style style:name="T220" style:parent-style-name="Absatz-Standardschriftart" style:family="text">
      <style:text-properties fo:letter-spacing="0.0131in"/>
    </style:style>
    <style:style style:name="T221" style:parent-style-name="Absatz-Standardschriftart" style:family="text">
      <style:text-properties fo:letter-spacing="-0.0006in"/>
    </style:style>
    <style:style style:name="T222" style:parent-style-name="Absatz-Standardschriftart" style:family="text">
      <style:text-properties fo:letter-spacing="0.0125in"/>
    </style:style>
    <style:style style:name="T223" style:parent-style-name="Absatz-Standardschriftart" style:family="text">
      <style:text-properties fo:letter-spacing="-0.0006in"/>
    </style:style>
    <style:style style:name="T224" style:parent-style-name="Absatz-Standardschriftart" style:family="text">
      <style:text-properties fo:letter-spacing="0.0111in"/>
    </style:style>
    <style:style style:name="T225" style:parent-style-name="Absatz-Standardschriftart" style:family="text">
      <style:text-properties fo:letter-spacing="-0.0006in"/>
    </style:style>
    <style:style style:name="T226" style:parent-style-name="Absatz-Standardschriftart" style:family="text">
      <style:text-properties fo:letter-spacing="0.0118in"/>
    </style:style>
    <style:style style:name="T227" style:parent-style-name="Absatz-Standardschriftart" style:family="text">
      <style:text-properties fo:letter-spacing="-0.0006in"/>
    </style:style>
    <style:style style:name="T228" style:parent-style-name="Absatz-Standardschriftart" style:family="text">
      <style:text-properties fo:letter-spacing="0.009in"/>
    </style:style>
    <style:style style:name="T229" style:parent-style-name="Absatz-Standardschriftart" style:family="text">
      <style:text-properties fo:letter-spacing="0.0131in"/>
    </style:style>
    <style:style style:name="T230" style:parent-style-name="Absatz-Standardschriftart" style:family="text">
      <style:text-properties fo:letter-spacing="0.0131in"/>
    </style:style>
    <style:style style:name="T231" style:parent-style-name="Absatz-Standardschriftart" style:family="text">
      <style:text-properties fo:letter-spacing="-0.0006in"/>
    </style:style>
    <style:style style:name="T232" style:parent-style-name="Absatz-Standardschriftart" style:family="text">
      <style:text-properties fo:letter-spacing="0.0125in"/>
    </style:style>
    <style:style style:name="T233" style:parent-style-name="Absatz-Standardschriftart" style:family="text">
      <style:text-properties fo:letter-spacing="0.0131in"/>
    </style:style>
    <style:style style:name="T234" style:parent-style-name="Absatz-Standardschriftart" style:family="text">
      <style:text-properties fo:letter-spacing="-0.0006in"/>
    </style:style>
    <style:style style:name="T235" style:parent-style-name="Absatz-Standardschriftart" style:family="text">
      <style:text-properties fo:letter-spacing="0.0125in"/>
    </style:style>
    <style:style style:name="T236" style:parent-style-name="Absatz-Standardschriftart" style:family="text">
      <style:text-properties fo:letter-spacing="0.0131in"/>
    </style:style>
    <style:style style:name="T237" style:parent-style-name="Absatz-Standardschriftart" style:family="text">
      <style:text-properties fo:letter-spacing="0.0006in"/>
    </style:style>
    <style:style style:name="T238" style:parent-style-name="Absatz-Standardschriftart" style:family="text">
      <style:text-properties fo:letter-spacing="0.0131in"/>
    </style:style>
    <style:style style:name="T239" style:parent-style-name="Absatz-Standardschriftart" style:family="text">
      <style:text-properties fo:letter-spacing="-0.0006in"/>
    </style:style>
    <style:style style:name="T240" style:parent-style-name="Absatz-Standardschriftart" style:family="text">
      <style:text-properties fo:letter-spacing="0.0131in"/>
    </style:style>
    <style:style style:name="T241" style:parent-style-name="Absatz-Standardschriftart" style:family="text">
      <style:text-properties fo:letter-spacing="-0.0006in"/>
    </style:style>
    <style:style style:name="T242" style:parent-style-name="Absatz-Standardschriftart" style:family="text">
      <style:text-properties fo:letter-spacing="0.0138in"/>
    </style:style>
    <style:style style:name="T243" style:parent-style-name="Absatz-Standardschriftart" style:family="text">
      <style:text-properties style:font-name-complex="Times New Roman"/>
    </style:style>
    <style:style style:name="T244" style:parent-style-name="Absatz-Standardschriftart" style:family="text">
      <style:text-properties style:font-name-complex="Times New Roman" fo:letter-spacing="0.0125in"/>
    </style:style>
    <style:style style:name="T245" style:parent-style-name="Absatz-Standardschriftart" style:family="text">
      <style:text-properties fo:letter-spacing="-0.0006in"/>
    </style:style>
    <style:style style:name="T246" style:parent-style-name="Absatz-Standardschriftart" style:family="text">
      <style:text-properties fo:letter-spacing="0.052in"/>
    </style:style>
    <style:style style:name="T247" style:parent-style-name="Absatz-Standardschriftart" style:family="text">
      <style:text-properties fo:letter-spacing="-0.0006in"/>
    </style:style>
    <style:style style:name="T248" style:parent-style-name="Absatz-Standardschriftart" style:family="text">
      <style:text-properties fo:letter-spacing="0.0097in"/>
    </style:style>
    <style:style style:name="T249" style:parent-style-name="Absatz-Standardschriftart" style:family="text">
      <style:text-properties fo:letter-spacing="0.0097in"/>
    </style:style>
    <style:style style:name="T250" style:parent-style-name="Absatz-Standardschriftart" style:family="text">
      <style:text-properties fo:letter-spacing="-0.0006in"/>
    </style:style>
    <style:style style:name="T251" style:parent-style-name="Absatz-Standardschriftart" style:family="text">
      <style:text-properties fo:letter-spacing="0.0118in"/>
    </style:style>
    <style:style style:name="T252" style:parent-style-name="Absatz-Standardschriftart" style:family="text">
      <style:text-properties fo:letter-spacing="-0.0006in"/>
    </style:style>
    <style:style style:name="T253" style:parent-style-name="Absatz-Standardschriftart" style:family="text">
      <style:text-properties fo:letter-spacing="0.0104in"/>
    </style:style>
    <style:style style:name="T254" style:parent-style-name="Absatz-Standardschriftart" style:family="text">
      <style:text-properties fo:letter-spacing="-0.0006in"/>
    </style:style>
    <style:style style:name="T255" style:parent-style-name="Absatz-Standardschriftart" style:family="text">
      <style:text-properties fo:letter-spacing="0.0104in"/>
    </style:style>
    <style:style style:name="T256" style:parent-style-name="Absatz-Standardschriftart" style:family="text">
      <style:text-properties fo:letter-spacing="0.0097in"/>
    </style:style>
    <style:style style:name="T257" style:parent-style-name="Absatz-Standardschriftart" style:family="text">
      <style:text-properties fo:letter-spacing="-0.0006in"/>
    </style:style>
    <style:style style:name="T258" style:parent-style-name="Absatz-Standardschriftart" style:family="text">
      <style:text-properties fo:letter-spacing="0.0104in"/>
    </style:style>
    <style:style style:name="T259" style:parent-style-name="Absatz-Standardschriftart" style:family="text">
      <style:text-properties fo:letter-spacing="-0.0006in"/>
    </style:style>
    <style:style style:name="T260" style:parent-style-name="Absatz-Standardschriftart" style:family="text">
      <style:text-properties fo:letter-spacing="0.0118in"/>
    </style:style>
    <style:style style:name="T261" style:parent-style-name="Absatz-Standardschriftart" style:family="text">
      <style:text-properties fo:letter-spacing="-0.0006in"/>
    </style:style>
    <style:style style:name="T262" style:parent-style-name="Absatz-Standardschriftart" style:family="text">
      <style:text-properties fo:letter-spacing="0.0097in"/>
    </style:style>
    <style:style style:name="T263" style:parent-style-name="Absatz-Standardschriftart" style:family="text">
      <style:text-properties fo:letter-spacing="-0.0006in"/>
    </style:style>
    <style:style style:name="T264" style:parent-style-name="Absatz-Standardschriftart" style:family="text">
      <style:text-properties fo:letter-spacing="0.009in"/>
    </style:style>
    <style:style style:name="T265" style:parent-style-name="Absatz-Standardschriftart" style:family="text">
      <style:text-properties fo:letter-spacing="0.0104in"/>
    </style:style>
    <style:style style:name="T266" style:parent-style-name="Absatz-Standardschriftart" style:family="text">
      <style:text-properties fo:letter-spacing="-0.0006in"/>
    </style:style>
    <style:style style:name="T267" style:parent-style-name="Absatz-Standardschriftart" style:family="text">
      <style:text-properties fo:letter-spacing="0.0097in"/>
    </style:style>
    <style:style style:name="T268" style:parent-style-name="Absatz-Standardschriftart" style:family="text">
      <style:text-properties fo:letter-spacing="0.0826in"/>
    </style:style>
    <style:style style:name="T269" style:parent-style-name="Absatz-Standardschriftart" style:family="text">
      <style:text-properties fo:letter-spacing="0.0013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13in"/>
    </style:style>
    <style:style style:name="T273" style:parent-style-name="Absatz-Standardschriftart" style:family="text">
      <style:text-properties fo:letter-spacing="0.0013in"/>
    </style:style>
    <style:style style:name="T274" style:parent-style-name="Absatz-Standardschriftart" style:family="text">
      <style:text-properties fo:letter-spacing="-0.0006in"/>
    </style:style>
    <style:style style:name="T275" style:parent-style-name="Absatz-Standardschriftart" style:family="text">
      <style:text-properties fo:letter-spacing="0.0013in"/>
    </style:style>
    <style:style style:name="T276" style:parent-style-name="Absatz-Standardschriftart" style:family="text">
      <style:text-properties fo:letter-spacing="-0.0006in"/>
    </style:style>
    <style:style style:name="T277" style:parent-style-name="Absatz-Standardschriftart" style:family="text">
      <style:text-properties fo:letter-spacing="0.0013in"/>
    </style:style>
    <style:style style:name="T278" style:parent-style-name="Absatz-Standardschriftart" style:family="text">
      <style:text-properties fo:letter-spacing="-0.0006in"/>
    </style:style>
    <style:style style:name="T279" style:parent-style-name="Absatz-Standardschriftart" style:family="text">
      <style:text-properties fo:letter-spacing="0.0013in"/>
    </style:style>
    <style:style style:name="T280" style:parent-style-name="Absatz-Standardschriftart" style:family="text">
      <style:text-properties fo:letter-spacing="-0.0006in"/>
    </style:style>
    <style:style style:name="T281" style:parent-style-name="Absatz-Standardschriftart" style:family="text">
      <style:text-properties fo:letter-spacing="0.0027in"/>
    </style:style>
    <style:style style:name="T282" style:parent-style-name="Absatz-Standardschriftart" style:family="text">
      <style:text-properties fo:letter-spacing="-0.0006in"/>
    </style:style>
    <style:style style:name="T283" style:parent-style-name="Absatz-Standardschriftart" style:family="text">
      <style:text-properties fo:letter-spacing="0.0013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13in"/>
    </style:style>
    <style:style style:name="T287" style:parent-style-name="Absatz-Standardschriftart" style:family="text">
      <style:text-properties fo:letter-spacing="-0.0006in"/>
    </style:style>
    <style:style style:name="T288" style:parent-style-name="Absatz-Standardschriftart" style:family="text">
      <style:text-properties fo:letter-spacing="0.0013in"/>
    </style:style>
    <style:style style:name="T289" style:parent-style-name="Absatz-Standardschriftart" style:family="text">
      <style:text-properties fo:letter-spacing="0.0645in"/>
    </style:style>
    <style:style style:name="T290" style:parent-style-name="Absatz-Standardschriftart" style:family="text">
      <style:text-properties fo:letter-spacing="-0.0006in"/>
    </style:style>
    <style:style style:name="T291" style:parent-style-name="Absatz-Standardschriftart" style:family="text">
      <style:text-properties fo:letter-spacing="0.0048in"/>
    </style:style>
    <style:style style:name="T292" style:parent-style-name="Absatz-Standardschriftart" style:family="text">
      <style:text-properties fo:letter-spacing="0.0041in"/>
    </style:style>
    <style:style style:name="T293" style:parent-style-name="Absatz-Standardschriftart" style:family="text">
      <style:text-properties fo:letter-spacing="0.0041in"/>
    </style:style>
    <style:style style:name="T294" style:parent-style-name="Absatz-Standardschriftart" style:family="text">
      <style:text-properties fo:letter-spacing="0.0048in"/>
    </style:style>
    <style:style style:name="T295" style:parent-style-name="Absatz-Standardschriftart" style:family="text">
      <style:text-properties fo:letter-spacing="-0.0006in"/>
    </style:style>
    <style:style style:name="T296" style:parent-style-name="Absatz-Standardschriftart" style:family="text">
      <style:text-properties fo:letter-spacing="0.0041in"/>
    </style:style>
    <style:style style:name="T297" style:parent-style-name="Absatz-Standardschriftart" style:family="text">
      <style:text-properties fo:letter-spacing="0.0041in"/>
    </style:style>
    <style:style style:name="T298" style:parent-style-name="Absatz-Standardschriftart" style:family="text">
      <style:text-properties fo:letter-spacing="0.0055in"/>
    </style:style>
    <style:style style:name="T299" style:parent-style-name="Absatz-Standardschriftart" style:family="text">
      <style:text-properties fo:letter-spacing="-0.0006in"/>
    </style:style>
    <style:style style:name="T300" style:parent-style-name="Absatz-Standardschriftart" style:family="text">
      <style:text-properties fo:letter-spacing="0.0048in"/>
    </style:style>
    <style:style style:name="T301" style:parent-style-name="Absatz-Standardschriftart" style:family="text">
      <style:text-properties fo:letter-spacing="0.0048in"/>
    </style:style>
    <style:style style:name="T302" style:parent-style-name="Absatz-Standardschriftart" style:family="text">
      <style:text-properties fo:letter-spacing="-0.0006in"/>
    </style:style>
    <style:style style:name="T303" style:parent-style-name="Absatz-Standardschriftart" style:family="text">
      <style:text-properties fo:letter-spacing="0.0041in"/>
    </style:style>
    <style:style style:name="T304" style:parent-style-name="Absatz-Standardschriftart" style:family="text">
      <style:text-properties fo:letter-spacing="-0.0006in"/>
    </style:style>
    <style:style style:name="T305" style:parent-style-name="Absatz-Standardschriftart" style:family="text">
      <style:text-properties fo:letter-spacing="0.0048in"/>
    </style:style>
    <style:style style:name="T306" style:parent-style-name="Absatz-Standardschriftart" style:family="text">
      <style:text-properties fo:letter-spacing="-0.0006in"/>
    </style:style>
    <style:style style:name="T307" style:parent-style-name="Absatz-Standardschriftart" style:family="text">
      <style:text-properties fo:letter-spacing="0.0048in"/>
    </style:style>
    <style:style style:name="T308" style:parent-style-name="Absatz-Standardschriftart" style:family="text">
      <style:text-properties fo:letter-spacing="-0.0006in"/>
    </style:style>
    <style:style style:name="T309" style:parent-style-name="Absatz-Standardschriftart" style:family="text">
      <style:text-properties fo:letter-spacing="0.0048in"/>
    </style:style>
    <style:style style:name="T310" style:parent-style-name="Absatz-Standardschriftart" style:family="text">
      <style:text-properties fo:letter-spacing="-0.0006in"/>
    </style:style>
    <style:style style:name="T311" style:parent-style-name="Absatz-Standardschriftart" style:family="text">
      <style:text-properties fo:letter-spacing="0.0673in"/>
    </style:style>
    <style:style style:name="T312" style:parent-style-name="Absatz-Standardschriftart" style:family="text">
      <style:text-properties fo:letter-spacing="-0.0006in"/>
    </style:style>
    <style:style style:name="T313" style:parent-style-name="Absatz-Standardschriftart" style:family="text">
      <style:text-properties fo:letter-spacing="0.0319in"/>
    </style:style>
    <style:style style:name="T314" style:parent-style-name="Absatz-Standardschriftart" style:family="text">
      <style:text-properties fo:letter-spacing="-0.0006in"/>
    </style:style>
    <style:style style:name="T315" style:parent-style-name="Absatz-Standardschriftart" style:family="text">
      <style:text-properties fo:letter-spacing="0.0319in"/>
    </style:style>
    <style:style style:name="T316" style:parent-style-name="Absatz-Standardschriftart" style:family="text">
      <style:text-properties fo:letter-spacing="0.0326in"/>
    </style:style>
    <style:style style:name="T317" style:parent-style-name="Absatz-Standardschriftart" style:family="text">
      <style:text-properties fo:letter-spacing="0.0319in"/>
    </style:style>
    <style:style style:name="T318" style:parent-style-name="Absatz-Standardschriftart" style:family="text">
      <style:text-properties fo:letter-spacing="0.0326in"/>
    </style:style>
    <style:style style:name="T319" style:parent-style-name="Absatz-Standardschriftart" style:family="text">
      <style:text-properties fo:letter-spacing="-0.0006in"/>
    </style:style>
    <style:style style:name="T320" style:parent-style-name="Absatz-Standardschriftart" style:family="text">
      <style:text-properties fo:letter-spacing="0.0333in"/>
    </style:style>
    <style:style style:name="T321" style:parent-style-name="Absatz-Standardschriftart" style:family="text">
      <style:text-properties fo:letter-spacing="-0.0006in"/>
    </style:style>
    <style:style style:name="T322" style:parent-style-name="Absatz-Standardschriftart" style:family="text">
      <style:text-properties fo:letter-spacing="0.0319in"/>
    </style:style>
    <style:style style:name="T323" style:parent-style-name="Absatz-Standardschriftart" style:family="text">
      <style:text-properties fo:letter-spacing="-0.0006in"/>
    </style:style>
    <style:style style:name="T324" style:parent-style-name="Absatz-Standardschriftart" style:family="text">
      <style:text-properties fo:letter-spacing="0.0326in"/>
    </style:style>
    <style:style style:name="T325" style:parent-style-name="Absatz-Standardschriftart" style:family="text">
      <style:text-properties fo:letter-spacing="-0.0006in"/>
    </style:style>
    <style:style style:name="T326" style:parent-style-name="Absatz-Standardschriftart" style:family="text">
      <style:text-properties fo:letter-spacing="0.0326in"/>
    </style:style>
    <style:style style:name="T327" style:parent-style-name="Absatz-Standardschriftart" style:family="text">
      <style:text-properties fo:letter-spacing="0.0319in"/>
    </style:style>
    <style:style style:name="T328" style:parent-style-name="Absatz-Standardschriftart" style:family="text">
      <style:text-properties fo:letter-spacing="-0.0006in"/>
    </style:style>
    <style:style style:name="T329" style:parent-style-name="Absatz-Standardschriftart" style:family="text">
      <style:text-properties fo:letter-spacing="0.0319in"/>
    </style:style>
    <style:style style:name="T330" style:parent-style-name="Absatz-Standardschriftart" style:family="text">
      <style:text-properties fo:letter-spacing="0.0395in"/>
    </style:style>
    <style:style style:name="T331" style:parent-style-name="Absatz-Standardschriftart" style:family="text">
      <style:text-properties fo:letter-spacing="-0.0006in"/>
    </style:style>
    <style:style style:name="T332" style:parent-style-name="Absatz-Standardschriftart" style:family="text">
      <style:text-properties fo:letter-spacing="0.002in"/>
    </style:style>
    <style:style style:name="T333" style:parent-style-name="Absatz-Standardschriftart" style:family="text">
      <style:text-properties fo:letter-spacing="-0.0006in"/>
    </style:style>
    <style:style style:name="T334" style:parent-style-name="Absatz-Standardschriftart" style:family="text">
      <style:text-properties fo:letter-spacing="0.0041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34in"/>
    </style:style>
    <style:style style:name="T338" style:parent-style-name="Absatz-Standardschriftart" style:family="text">
      <style:text-properties fo:letter-spacing="0.0034in"/>
    </style:style>
    <style:style style:name="T339" style:parent-style-name="Absatz-Standardschriftart" style:family="text">
      <style:text-properties fo:letter-spacing="-0.0006in"/>
    </style:style>
    <style:style style:name="T340" style:parent-style-name="Absatz-Standardschriftart" style:family="text">
      <style:text-properties fo:letter-spacing="0.0034in"/>
    </style:style>
    <style:style style:name="T341" style:parent-style-name="Absatz-Standardschriftart" style:family="text">
      <style:text-properties fo:letter-spacing="-0.0006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T344" style:parent-style-name="Absatz-Standardschriftart" style:family="text">
      <style:text-properties fo:letter-spacing="0.0034in"/>
    </style:style>
    <style:style style:name="T345" style:parent-style-name="Absatz-Standardschriftart" style:family="text">
      <style:text-properties fo:letter-spacing="-0.0006in"/>
    </style:style>
    <style:style style:name="T346" style:parent-style-name="Absatz-Standardschriftart" style:family="text">
      <style:text-properties fo:letter-spacing="0.0034in"/>
    </style:style>
    <style:style style:name="T347" style:parent-style-name="Absatz-Standardschriftart" style:family="text">
      <style:text-properties fo:letter-spacing="-0.0006in"/>
    </style:style>
    <style:style style:name="T348" style:parent-style-name="Absatz-Standardschriftart" style:family="text">
      <style:text-properties fo:letter-spacing="0.0034in"/>
    </style:style>
    <style:style style:name="T349" style:parent-style-name="Absatz-Standardschriftart" style:family="text">
      <style:text-properties fo:letter-spacing="-0.0006in"/>
    </style:style>
    <style:style style:name="T350" style:parent-style-name="Absatz-Standardschriftart" style:family="text">
      <style:text-properties fo:letter-spacing="0.0034in"/>
    </style:style>
    <style:style style:name="T351" style:parent-style-name="Absatz-Standardschriftart" style:family="text">
      <style:text-properties fo:letter-spacing="0.0027in"/>
    </style:style>
    <style:style style:name="T352" style:parent-style-name="Absatz-Standardschriftart" style:family="text">
      <style:text-properties fo:letter-spacing="-0.0006in"/>
    </style:style>
    <style:style style:name="T353" style:parent-style-name="Absatz-Standardschriftart" style:family="text">
      <style:text-properties fo:letter-spacing="0.002in"/>
    </style:style>
    <style:style style:name="T354" style:parent-style-name="Absatz-Standardschriftart" style:family="text">
      <style:text-properties fo:letter-spacing="0.0743in"/>
    </style:style>
    <style:style style:name="T355" style:parent-style-name="Absatz-Standardschriftart" style:family="text">
      <style:text-properties fo:letter-spacing="0.0298in"/>
    </style:style>
    <style:style style:name="T356" style:parent-style-name="Absatz-Standardschriftart" style:family="text">
      <style:text-properties fo:letter-spacing="-0.0006in"/>
    </style:style>
    <style:style style:name="T357" style:parent-style-name="Absatz-Standardschriftart" style:family="text">
      <style:text-properties fo:letter-spacing="0.0298in"/>
    </style:style>
    <style:style style:name="T358" style:parent-style-name="Absatz-Standardschriftart" style:family="text">
      <style:text-properties fo:letter-spacing="-0.0006in"/>
    </style:style>
    <style:style style:name="T359" style:parent-style-name="Absatz-Standardschriftart" style:family="text">
      <style:text-properties fo:letter-spacing="0.0298in"/>
    </style:style>
    <style:style style:name="T360" style:parent-style-name="Absatz-Standardschriftart" style:family="text">
      <style:text-properties fo:letter-spacing="0.0298in"/>
    </style:style>
    <style:style style:name="T361" style:parent-style-name="Absatz-Standardschriftart" style:family="text">
      <style:text-properties fo:letter-spacing="0.0291in"/>
    </style:style>
    <style:style style:name="T362" style:parent-style-name="Absatz-Standardschriftart" style:family="text">
      <style:text-properties fo:letter-spacing="-0.0006in"/>
    </style:style>
    <style:style style:name="T363" style:parent-style-name="Absatz-Standardschriftart" style:family="text">
      <style:text-properties fo:letter-spacing="0.0298in"/>
    </style:style>
    <style:style style:name="T364" style:parent-style-name="Absatz-Standardschriftart" style:family="text">
      <style:text-properties fo:letter-spacing="0.0298in"/>
    </style:style>
    <style:style style:name="T365" style:parent-style-name="Absatz-Standardschriftart" style:family="text">
      <style:text-properties fo:letter-spacing="-0.0006in"/>
    </style:style>
    <style:style style:name="T366" style:parent-style-name="Absatz-Standardschriftart" style:family="text">
      <style:text-properties fo:letter-spacing="0.0347in"/>
    </style:style>
    <style:style style:name="T367" style:parent-style-name="Absatz-Standardschriftart" style:family="text">
      <style:text-properties fo:letter-spacing="-0.0013in"/>
    </style:style>
    <style:style style:name="T368" style:parent-style-name="Absatz-Standardschriftart" style:family="text">
      <style:text-properties fo:letter-spacing="0.0298in"/>
    </style:style>
    <style:style style:name="T369" style:parent-style-name="Absatz-Standardschriftart" style:family="text">
      <style:text-properties fo:letter-spacing="0.0298in"/>
    </style:style>
    <style:style style:name="T370" style:parent-style-name="Absatz-Standardschriftart" style:family="text">
      <style:text-properties fo:letter-spacing="0.0298in"/>
    </style:style>
    <style:style style:name="T371" style:parent-style-name="Absatz-Standardschriftart" style:family="text">
      <style:text-properties fo:letter-spacing="-0.0006in"/>
    </style:style>
    <style:style style:name="T372" style:parent-style-name="Absatz-Standardschriftart" style:family="text">
      <style:text-properties fo:letter-spacing="0.0368in"/>
    </style:style>
    <style:style style:name="T373" style:parent-style-name="Absatz-Standardschriftart" style:family="text">
      <style:text-properties fo:letter-spacing="0.0027in"/>
    </style:style>
    <style:style style:name="T374" style:parent-style-name="Absatz-Standardschriftart" style:family="text">
      <style:text-properties fo:letter-spacing="0.0048in"/>
    </style:style>
    <style:style style:name="T375" style:parent-style-name="Absatz-Standardschriftart" style:family="text">
      <style:text-properties fo:letter-spacing="0.0027in"/>
    </style:style>
    <style:style style:name="T376" style:parent-style-name="Absatz-Standardschriftart" style:family="text">
      <style:text-properties fo:letter-spacing="-0.0006in"/>
    </style:style>
    <style:style style:name="T377" style:parent-style-name="Absatz-Standardschriftart" style:family="text">
      <style:text-properties fo:letter-spacing="0.0041in"/>
    </style:style>
    <style:style style:name="T378" style:parent-style-name="Absatz-Standardschriftart" style:family="text">
      <style:text-properties fo:letter-spacing="0.0041in"/>
    </style:style>
    <style:style style:name="T379" style:parent-style-name="Absatz-Standardschriftart" style:family="text">
      <style:text-properties fo:letter-spacing="0.0048in"/>
    </style:style>
    <style:style style:name="T380" style:parent-style-name="Absatz-Standardschriftart" style:family="text">
      <style:text-properties fo:letter-spacing="-0.0006in"/>
    </style:style>
    <style:style style:name="T381" style:parent-style-name="Absatz-Standardschriftart" style:family="text">
      <style:text-properties fo:letter-spacing="0.0034in"/>
    </style:style>
    <style:style style:name="T382" style:parent-style-name="Absatz-Standardschriftart" style:family="text">
      <style:text-properties fo:letter-spacing="0.0041in"/>
    </style:style>
    <style:style style:name="T383" style:parent-style-name="Absatz-Standardschriftart" style:family="text">
      <style:text-properties fo:letter-spacing="0.0041in"/>
    </style:style>
    <style:style style:name="T384" style:parent-style-name="Absatz-Standardschriftart" style:family="text">
      <style:text-properties fo:letter-spacing="-0.0006in"/>
    </style:style>
    <style:style style:name="T385" style:parent-style-name="Absatz-Standardschriftart" style:family="text">
      <style:text-properties fo:letter-spacing="0.0048in"/>
    </style:style>
    <style:style style:name="T386" style:parent-style-name="Absatz-Standardschriftart" style:family="text">
      <style:text-properties fo:letter-spacing="-0.0006in"/>
    </style:style>
    <style:style style:name="T387" style:parent-style-name="Absatz-Standardschriftart" style:family="text">
      <style:text-properties fo:letter-spacing="0.0048in"/>
    </style:style>
    <style:style style:name="T388" style:parent-style-name="Absatz-Standardschriftart" style:family="text">
      <style:text-properties fo:letter-spacing="0.0048in"/>
    </style:style>
    <style:style style:name="T389" style:parent-style-name="Absatz-Standardschriftart" style:family="text">
      <style:text-properties fo:letter-spacing="-0.0006in"/>
    </style:style>
    <style:style style:name="T390" style:parent-style-name="Absatz-Standardschriftart" style:family="text">
      <style:text-properties fo:letter-spacing="0.0048in"/>
    </style:style>
    <style:style style:name="T391" style:parent-style-name="Absatz-Standardschriftart" style:family="text">
      <style:text-properties fo:letter-spacing="0.0048in"/>
    </style:style>
    <style:style style:name="T392" style:parent-style-name="Absatz-Standardschriftart" style:family="text">
      <style:text-properties fo:letter-spacing="-0.0006in"/>
    </style:style>
    <style:style style:name="T393" style:parent-style-name="Absatz-Standardschriftart" style:family="text">
      <style:text-properties fo:letter-spacing="0.0437in"/>
    </style:style>
    <style:style style:name="T394" style:parent-style-name="Absatz-Standardschriftart" style:family="text">
      <style:text-properties fo:letter-spacing="-0.0006in"/>
    </style:style>
    <style:style style:name="T395" style:parent-style-name="Absatz-Standardschriftart" style:family="text">
      <style:text-properties fo:letter-spacing="0.0368in"/>
    </style:style>
    <style:style style:name="T396" style:parent-style-name="Absatz-Standardschriftart" style:family="text">
      <style:text-properties fo:letter-spacing="0.0368in"/>
    </style:style>
    <style:style style:name="T397" style:parent-style-name="Absatz-Standardschriftart" style:family="text">
      <style:text-properties fo:letter-spacing="0.0354in"/>
    </style:style>
    <style:style style:name="T398" style:parent-style-name="Absatz-Standardschriftart" style:family="text">
      <style:text-properties fo:letter-spacing="-0.0006in"/>
    </style:style>
    <style:style style:name="T399" style:parent-style-name="Absatz-Standardschriftart" style:family="text">
      <style:text-properties fo:letter-spacing="0.0368in"/>
    </style:style>
    <style:style style:name="T400" style:parent-style-name="Absatz-Standardschriftart" style:family="text">
      <style:text-properties fo:letter-spacing="-0.0006in"/>
    </style:style>
    <style:style style:name="T401" style:parent-style-name="Absatz-Standardschriftart" style:family="text">
      <style:text-properties fo:letter-spacing="0.0368in"/>
    </style:style>
    <style:style style:name="T402" style:parent-style-name="Absatz-Standardschriftart" style:family="text">
      <style:text-properties fo:letter-spacing="-0.0006in"/>
    </style:style>
    <style:style style:name="T403" style:parent-style-name="Absatz-Standardschriftart" style:family="text">
      <style:text-properties fo:letter-spacing="0.0368in"/>
    </style:style>
    <style:style style:name="T404" style:parent-style-name="Absatz-Standardschriftart" style:family="text">
      <style:text-properties fo:letter-spacing="-0.0006in"/>
    </style:style>
    <style:style style:name="T405" style:parent-style-name="Absatz-Standardschriftart" style:family="text">
      <style:text-properties fo:letter-spacing="0.0368in"/>
    </style:style>
    <style:style style:name="T406" style:parent-style-name="Absatz-Standardschriftart" style:family="text">
      <style:text-properties fo:letter-spacing="-0.0006in"/>
    </style:style>
    <style:style style:name="T407" style:parent-style-name="Absatz-Standardschriftart" style:family="text">
      <style:text-properties fo:letter-spacing="0.0368in"/>
    </style:style>
    <style:style style:name="T408" style:parent-style-name="Absatz-Standardschriftart" style:family="text">
      <style:text-properties fo:letter-spacing="0.0368in"/>
    </style:style>
    <style:style style:name="T409" style:parent-style-name="Absatz-Standardschriftart" style:family="text">
      <style:text-properties fo:letter-spacing="0.0368in"/>
    </style:style>
    <style:style style:name="T410" style:parent-style-name="Absatz-Standardschriftart" style:family="text">
      <style:text-properties fo:letter-spacing="-0.0006in"/>
    </style:style>
    <style:style style:name="T411" style:parent-style-name="Absatz-Standardschriftart" style:family="text">
      <style:text-properties fo:letter-spacing="0.0368in"/>
    </style:style>
    <style:style style:name="T412" style:parent-style-name="Absatz-Standardschriftart" style:family="text">
      <style:text-properties fo:letter-spacing="0.0354in"/>
    </style:style>
    <style:style style:name="T413" style:parent-style-name="Absatz-Standardschriftart" style:family="text">
      <style:text-properties fo:letter-spacing="-0.0006in"/>
    </style:style>
    <style:style style:name="T414" style:parent-style-name="Absatz-Standardschriftart" style:family="text">
      <style:text-properties fo:letter-spacing="0.0368in"/>
    </style:style>
    <style:style style:name="T415" style:parent-style-name="Absatz-Standardschriftart" style:family="text">
      <style:text-properties fo:letter-spacing="0.0534in"/>
    </style:style>
    <style:style style:name="T416" style:parent-style-name="Absatz-Standardschriftart" style:family="text">
      <style:text-properties fo:letter-spacing="-0.0006in"/>
    </style:style>
    <style:style style:name="T417" style:parent-style-name="Absatz-Standardschriftart" style:family="text">
      <style:text-properties fo:letter-spacing="0.0118in"/>
    </style:style>
    <style:style style:name="T418" style:parent-style-name="Absatz-Standardschriftart" style:family="text">
      <style:text-properties fo:letter-spacing="0.009in"/>
    </style:style>
    <style:style style:name="T419" style:parent-style-name="Absatz-Standardschriftart" style:family="text">
      <style:text-properties fo:letter-spacing="0.009in"/>
    </style:style>
    <style:style style:name="T420" style:parent-style-name="Absatz-Standardschriftart" style:family="text">
      <style:text-properties fo:letter-spacing="0.0118in"/>
    </style:style>
    <style:style style:name="T421" style:parent-style-name="Absatz-Standardschriftart" style:family="text">
      <style:text-properties fo:letter-spacing="0.0111in"/>
    </style:style>
    <style:style style:name="T422" style:parent-style-name="Absatz-Standardschriftart" style:family="text">
      <style:text-properties fo:letter-spacing="0.0104in"/>
    </style:style>
    <style:style style:name="T423" style:parent-style-name="Absatz-Standardschriftart" style:family="text">
      <style:text-properties fo:letter-spacing="-0.0006in"/>
    </style:style>
    <style:style style:name="T424" style:parent-style-name="Absatz-Standardschriftart" style:family="text">
      <style:text-properties fo:letter-spacing="0.0118in"/>
    </style:style>
    <style:style style:name="T425" style:parent-style-name="Absatz-Standardschriftart" style:family="text">
      <style:text-properties fo:letter-spacing="0.0118in"/>
    </style:style>
    <style:style style:name="T426" style:parent-style-name="Absatz-Standardschriftart" style:family="text">
      <style:text-properties fo:letter-spacing="-0.0006in"/>
    </style:style>
    <style:style style:name="T427" style:parent-style-name="Absatz-Standardschriftart" style:family="text">
      <style:text-properties fo:letter-spacing="0.0118in"/>
    </style:style>
    <style:style style:name="T428" style:parent-style-name="Absatz-Standardschriftart" style:family="text">
      <style:text-properties fo:letter-spacing="-0.0006in"/>
    </style:style>
    <style:style style:name="T429" style:parent-style-name="Absatz-Standardschriftart" style:family="text">
      <style:text-properties fo:letter-spacing="0.0131in"/>
    </style:style>
    <style:style style:name="T430" style:parent-style-name="Absatz-Standardschriftart" style:family="text">
      <style:text-properties fo:letter-spacing="-0.0006in"/>
    </style:style>
    <style:style style:name="T431" style:parent-style-name="Absatz-Standardschriftart" style:family="text">
      <style:text-properties fo:letter-spacing="0.0111in"/>
    </style:style>
    <style:style style:name="T432" style:parent-style-name="Absatz-Standardschriftart" style:family="text">
      <style:text-properties fo:letter-spacing="-0.0006in"/>
    </style:style>
    <style:style style:name="T433" style:parent-style-name="Absatz-Standardschriftart" style:family="text">
      <style:text-properties fo:letter-spacing="0.0131in"/>
    </style:style>
    <style:style style:name="T434" style:parent-style-name="Absatz-Standardschriftart" style:family="text">
      <style:text-properties fo:letter-spacing="-0.0006in"/>
    </style:style>
    <style:style style:name="T435" style:parent-style-name="Absatz-Standardschriftart" style:family="text">
      <style:text-properties fo:letter-spacing="0.052in"/>
    </style:style>
    <style:style style:name="T436" style:parent-style-name="Absatz-Standardschriftart" style:family="text">
      <style:text-properties fo:letter-spacing="-0.0034in"/>
    </style:style>
    <style:style style:name="T437" style:parent-style-name="Absatz-Standardschriftart" style:family="text">
      <style:text-properties fo:letter-spacing="0.0006in"/>
    </style:style>
    <style:style style:name="T438" style:parent-style-name="Absatz-Standardschriftart" style:family="text">
      <style:text-properties fo:letter-spacing="-0.0013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06in"/>
    </style:style>
    <style:style style:name="T442" style:parent-style-name="Absatz-Standardschriftart" style:family="text">
      <style:text-properties fo:letter-spacing="-0.0006in"/>
    </style:style>
    <style:style style:name="T443" style:parent-style-name="Absatz-Standardschriftart" style:family="text">
      <style:text-properties fo:letter-spacing="-0.002in"/>
    </style:style>
    <style:style style:name="T444" style:parent-style-name="Absatz-Standardschriftart" style:family="text">
      <style:text-properties fo:letter-spacing="0.0006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P452" style:parent-style-name="Standard" style:family="paragraph">
      <style:paragraph-properties style:line-height-at-least="0.1388in" fo:margin-left="0.0826in">
        <style:tab-stops/>
      </style:paragraph-properties>
    </style:style>
    <style:style style:name="T453" style:parent-style-name="Absatz-Standardschriftart" style:family="text">
      <style:text-properties style:font-name="Times New Roman" style:font-name-asian="Times New Roman" style:font-name-complex="Times New Roman" fo:font-size="10pt" style:font-size-asian="10pt" style:font-size-complex="10pt"/>
    </style:style>
    <style:style style:name="P454" style:parent-style-name="Standard" style:family="paragraph">
      <style:paragraph-properties fo:line-height="0.1583in" fo:margin-left="2.184in">
        <style:tab-stops/>
      </style:paragraph-properties>
    </style:style>
    <style:style style:name="T4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4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45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59" style:parent-style-name="Standard" style:family="paragraph">
      <style:paragraph-properties fo:text-align="justify" fo:margin-top="0.0055in" fo:line-height="150%" fo:margin-left="0.1055in" fo:margin-right="0.0937in">
        <style:tab-stops/>
      </style:paragraph-properties>
    </style:style>
    <style:style style:name="T460" style:parent-style-name="Absatz-Standardschriftart" style:family="text">
      <style:text-properties style:font-name="Times New Roman" fo:font-size="12pt" style:font-size-asian="12pt"/>
    </style:style>
    <style:style style:name="T461" style:parent-style-name="Absatz-Standardschriftart" style:family="text">
      <style:text-properties style:font-name="Times New Roman" fo:letter-spacing="0.0333in" fo:font-size="12pt" style:font-size-asian="12pt"/>
    </style:style>
    <style:style style:name="T462" style:parent-style-name="Absatz-Standardschriftart" style:family="text">
      <style:text-properties style:font-name="Times New Roman" fo:letter-spacing="-0.0006in" fo:font-size="12pt" style:font-size-asian="12pt"/>
    </style:style>
    <style:style style:name="T463" style:parent-style-name="Absatz-Standardschriftart" style:family="text">
      <style:text-properties style:font-name="Times New Roman" fo:letter-spacing="0.0104in" fo:font-size="12pt" style:font-size-asian="12pt"/>
    </style:style>
    <style:style style:name="T464" style:parent-style-name="Absatz-Standardschriftart" style:family="text">
      <style:text-properties style:font-name="Times New Roman" fo:font-size="12pt" style:font-size-asian="12pt"/>
    </style:style>
    <style:style style:name="T465" style:parent-style-name="Absatz-Standardschriftart" style:family="text">
      <style:text-properties style:font-name="Times New Roman" fo:letter-spacing="0.0104in" fo:font-size="12pt" style:font-size-asian="12pt"/>
    </style:style>
    <style:style style:name="T466" style:parent-style-name="Absatz-Standardschriftart" style:family="text">
      <style:text-properties style:font-name="Times New Roman" fo:letter-spacing="-0.0006in" fo:font-size="12pt" style:font-size-asian="12pt"/>
    </style:style>
    <style:style style:name="T467" style:parent-style-name="Absatz-Standardschriftart" style:family="text">
      <style:text-properties style:font-name="Times New Roman" fo:letter-spacing="0.0104in" fo:font-size="12pt" style:font-size-asian="12pt"/>
    </style:style>
    <style:style style:name="T468" style:parent-style-name="Absatz-Standardschriftart" style:family="text">
      <style:text-properties style:font-name="Times New Roman" fo:letter-spacing="-0.0006in" fo:font-size="12pt" style:font-size-asian="12pt"/>
    </style:style>
    <style:style style:name="T469" style:parent-style-name="Absatz-Standardschriftart" style:family="text">
      <style:text-properties style:font-name="Times New Roman" fo:letter-spacing="0.0111in" fo:font-size="12pt" style:font-size-asian="12pt"/>
    </style:style>
    <style:style style:name="T470" style:parent-style-name="Absatz-Standardschriftart" style:family="text">
      <style:text-properties style:font-name="Times New Roman" fo:font-size="12pt" style:font-size-asian="12pt"/>
    </style:style>
    <style:style style:name="T471" style:parent-style-name="Absatz-Standardschriftart" style:family="text">
      <style:text-properties style:font-name="Times New Roman" fo:letter-spacing="0.0104in" fo:font-size="12pt" style:font-size-asian="12pt"/>
    </style:style>
    <style:style style:name="T472" style:parent-style-name="Absatz-Standardschriftart" style:family="text">
      <style:text-properties style:font-name="Times New Roman" fo:letter-spacing="-0.0006in" fo:font-size="12pt" style:font-size-asian="12pt"/>
    </style:style>
    <style:style style:name="T473" style:parent-style-name="Absatz-Standardschriftart" style:family="text">
      <style:text-properties style:font-name="Times New Roman" fo:letter-spacing="0.0104in" fo:font-size="12pt" style:font-size-asian="12pt"/>
    </style:style>
    <style:style style:name="T474" style:parent-style-name="Absatz-Standardschriftart" style:family="text">
      <style:text-properties style:font-name="Times New Roman" fo:font-size="12pt" style:font-size-asian="12pt"/>
    </style:style>
    <style:style style:name="T475" style:parent-style-name="Absatz-Standardschriftart" style:family="text">
      <style:text-properties style:font-name="Times New Roman" fo:letter-spacing="0.0125in" fo:font-size="12pt" style:font-size-asian="12pt"/>
    </style:style>
    <style:style style:name="T476" style:parent-style-name="Absatz-Standardschriftart" style:family="text">
      <style:text-properties style:font-name="Times New Roman" fo:letter-spacing="-0.0006in" fo:font-size="12pt" style:font-size-asian="12pt"/>
    </style:style>
    <style:style style:name="T477" style:parent-style-name="Absatz-Standardschriftart" style:family="text">
      <style:text-properties style:font-name="Times New Roman" fo:letter-spacing="0.0111in" fo:font-size="12pt" style:font-size-asian="12pt"/>
    </style:style>
    <style:style style:name="T478" style:parent-style-name="Absatz-Standardschriftart" style:family="text">
      <style:text-properties style:font-name="Times New Roman" fo:letter-spacing="-0.0006in" fo:font-size="12pt" style:font-size-asian="12pt"/>
    </style:style>
    <style:style style:name="T479" style:parent-style-name="Absatz-Standardschriftart" style:family="text">
      <style:text-properties style:font-name="Times New Roman" fo:letter-spacing="0.0111in" fo:font-size="12pt" style:font-size-asian="12pt"/>
    </style:style>
    <style:style style:name="T480" style:parent-style-name="Absatz-Standardschriftart" style:family="text">
      <style:text-properties style:font-name="Times New Roman" fo:font-size="12pt" style:font-size-asian="12pt"/>
    </style:style>
    <style:style style:name="T481" style:parent-style-name="Absatz-Standardschriftart" style:family="text">
      <style:text-properties style:font-name="Times New Roman" fo:letter-spacing="0.0104in" fo:font-size="12pt" style:font-size-asian="12pt"/>
    </style:style>
    <style:style style:name="T482" style:parent-style-name="Absatz-Standardschriftart" style:family="text">
      <style:text-properties style:font-name="Times New Roman" fo:font-size="12pt" style:font-size-asian="12pt"/>
    </style:style>
    <style:style style:name="T483" style:parent-style-name="Absatz-Standardschriftart" style:family="text">
      <style:text-properties style:font-name="Times New Roman" fo:letter-spacing="0.0104in" fo:font-size="12pt" style:font-size-asian="12pt"/>
    </style:style>
    <style:style style:name="T484" style:parent-style-name="Absatz-Standardschriftart" style:family="text">
      <style:text-properties style:font-name="Times New Roman" fo:letter-spacing="-0.0006in" fo:font-size="12pt" style:font-size-asian="12pt"/>
    </style:style>
    <style:style style:name="T485" style:parent-style-name="Absatz-Standardschriftart" style:family="text">
      <style:text-properties style:font-name="Times New Roman" fo:letter-spacing="0.0104in" fo:font-size="12pt" style:font-size-asian="12pt"/>
    </style:style>
    <style:style style:name="T486" style:parent-style-name="Absatz-Standardschriftart" style:family="text">
      <style:text-properties style:font-name="Times New Roman" fo:font-size="12pt" style:font-size-asian="12pt"/>
    </style:style>
    <style:style style:name="T487" style:parent-style-name="Absatz-Standardschriftart" style:family="text">
      <style:text-properties style:font-name="Times New Roman" fo:letter-spacing="0.0604in" fo:font-size="12pt" style:font-size-asian="12pt"/>
    </style:style>
    <style:style style:name="T488" style:parent-style-name="Absatz-Standardschriftart" style:family="text">
      <style:text-properties style:font-name="Times New Roman" fo:letter-spacing="-0.0006in" fo:font-size="12pt" style:font-size-asian="12pt"/>
    </style:style>
    <style:style style:name="T489" style:parent-style-name="Absatz-Standardschriftart" style:family="text">
      <style:text-properties style:font-name="Times New Roman" fo:letter-spacing="0.0256in" fo:font-size="12pt" style:font-size-asian="12pt"/>
    </style:style>
    <style:style style:name="T490" style:parent-style-name="Absatz-Standardschriftart" style:family="text">
      <style:text-properties style:font-name="Times New Roman" fo:font-size="12pt" style:font-size-asian="12pt"/>
    </style:style>
    <style:style style:name="T491" style:parent-style-name="Absatz-Standardschriftart" style:family="text">
      <style:text-properties style:font-name="Times New Roman" fo:letter-spacing="0.0256in" fo:font-size="12pt" style:font-size-asian="12pt"/>
    </style:style>
    <style:style style:name="T492" style:parent-style-name="Absatz-Standardschriftart" style:family="text">
      <style:text-properties style:font-name="Times New Roman" fo:letter-spacing="-0.0006in" fo:font-size="12pt" style:font-size-asian="12pt"/>
    </style:style>
    <style:style style:name="T493" style:parent-style-name="Absatz-Standardschriftart" style:family="text">
      <style:text-properties style:font-name="Times New Roman" fo:letter-spacing="0.0263in" fo:font-size="12pt" style:font-size-asian="12pt"/>
    </style:style>
    <style:style style:name="T494" style:parent-style-name="Absatz-Standardschriftart" style:family="text">
      <style:text-properties style:font-name="Times New Roman" fo:font-size="12pt" style:font-size-asian="12pt"/>
    </style:style>
    <style:style style:name="T495" style:parent-style-name="Absatz-Standardschriftart" style:family="text">
      <style:text-properties style:font-name="Times New Roman" fo:letter-spacing="0.0256in" fo:font-size="12pt" style:font-size-asian="12pt"/>
    </style:style>
    <style:style style:name="T496" style:parent-style-name="Absatz-Standardschriftart" style:family="text">
      <style:text-properties style:font-name="Times New Roman" fo:letter-spacing="-0.0006in" fo:font-size="12pt" style:font-size-asian="12pt"/>
    </style:style>
    <style:style style:name="T497" style:parent-style-name="Absatz-Standardschriftart" style:family="text">
      <style:text-properties style:font-name="Times New Roman" fo:letter-spacing="0.0256in" fo:font-size="12pt" style:font-size-asian="12pt"/>
    </style:style>
    <style:style style:name="T498" style:parent-style-name="Absatz-Standardschriftart" style:family="text">
      <style:text-properties style:font-name="Times New Roman" fo:letter-spacing="-0.0006in" fo:font-size="12pt" style:font-size-asian="12pt"/>
    </style:style>
    <style:style style:name="T499" style:parent-style-name="Absatz-Standardschriftart" style:family="text">
      <style:text-properties style:font-name="Times New Roman" fo:letter-spacing="0.0263in" fo:font-size="12pt" style:font-size-asian="12pt"/>
    </style:style>
    <style:style style:name="T500" style:parent-style-name="Absatz-Standardschriftart" style:family="text">
      <style:text-properties style:font-name="Times New Roman" fo:font-size="12pt" style:font-size-asian="12pt"/>
    </style:style>
    <style:style style:name="T501" style:parent-style-name="Absatz-Standardschriftart" style:family="text">
      <style:text-properties style:font-name="Times New Roman" fo:letter-spacing="0.0256in" fo:font-size="12pt" style:font-size-asian="12pt"/>
    </style:style>
    <style:style style:name="T502" style:parent-style-name="Absatz-Standardschriftart" style:family="text">
      <style:text-properties style:font-name="Times New Roman" fo:letter-spacing="-0.0006in" fo:font-size="12pt" style:font-size-asian="12pt"/>
    </style:style>
    <style:style style:name="T503" style:parent-style-name="Absatz-Standardschriftart" style:family="text">
      <style:text-properties style:font-name="Times New Roman" fo:letter-spacing="0.0256in" fo:font-size="12pt" style:font-size-asian="12pt"/>
    </style:style>
    <style:style style:name="T504" style:parent-style-name="Absatz-Standardschriftart" style:family="text">
      <style:text-properties style:font-name="Times New Roman" fo:font-size="12pt" style:font-size-asian="12pt"/>
    </style:style>
    <style:style style:name="T505" style:parent-style-name="Absatz-Standardschriftart" style:family="text">
      <style:text-properties style:font-name="Times New Roman" fo:letter-spacing="0.025in" fo:font-size="12pt" style:font-size-asian="12pt"/>
    </style:style>
    <style:style style:name="T506" style:parent-style-name="Absatz-Standardschriftart" style:family="text">
      <style:text-properties style:font-name="Times New Roman" fo:font-size="12pt" style:font-size-asian="12pt"/>
    </style:style>
    <style:style style:name="T507" style:parent-style-name="Absatz-Standardschriftart" style:family="text">
      <style:text-properties style:font-name="Times New Roman" fo:letter-spacing="0.027in" fo:font-size="12pt" style:font-size-asian="12pt"/>
    </style:style>
    <style:style style:name="T508" style:parent-style-name="Absatz-Standardschriftart" style:family="text">
      <style:text-properties style:font-name="Times New Roman" fo:letter-spacing="-0.0006in" fo:font-size="12pt" style:font-size-asian="12pt"/>
    </style:style>
    <style:style style:name="T509" style:parent-style-name="Absatz-Standardschriftart" style:family="text">
      <style:text-properties style:font-name="Times New Roman" fo:letter-spacing="0.0256in" fo:font-size="12pt" style:font-size-asian="12pt"/>
    </style:style>
    <style:style style:name="T510" style:parent-style-name="Absatz-Standardschriftart" style:family="text">
      <style:text-properties style:font-name="Times New Roman" fo:font-size="12pt" style:font-size-asian="12pt"/>
    </style:style>
    <style:style style:name="T511" style:parent-style-name="Absatz-Standardschriftart" style:family="text">
      <style:text-properties style:font-name="Times New Roman" fo:letter-spacing="0.0673in" fo:font-size="12pt" style:font-size-asian="12pt"/>
    </style:style>
    <style:style style:name="T512" style:parent-style-name="Absatz-Standardschriftart" style:family="text">
      <style:text-properties style:font-name="Times New Roman" fo:font-size="12pt" style:font-size-asian="12pt"/>
    </style:style>
    <style:style style:name="P513" style:parent-style-name="Standard" style:family="paragraph">
      <style:paragraph-properties style:line-height-at-least="0.1388in" fo:margin-left="0.0826in">
        <style:tab-stops/>
      </style:paragraph-properties>
    </style:style>
    <style:style style:name="T514" style:parent-style-name="Absatz-Standardschriftart" style:family="text">
      <style:text-properties style:font-name="Times New Roman" style:font-name-asian="Times New Roman" style:font-name-complex="Times New Roman" fo:font-size="10pt" style:font-size-asian="10pt" style:font-size-complex="10pt"/>
    </style:style>
    <style:style style:name="P515" style:parent-style-name="Standard" style:family="paragraph">
      <style:paragraph-properties fo:line-height="0.1583in" fo:margin-left="1.1201in">
        <style:tab-stops/>
      </style:paragraph-properties>
    </style:style>
    <style:style style:name="T51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1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1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2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28" style:parent-style-name="Textkörper" style:family="paragraph">
      <style:paragraph-properties fo:margin-top="0.0076in" fo:line-height="150%" fo:margin-right="0.1006in" fo:text-indent="0in">
        <style:tab-stops>
          <style:tab-stop style:type="left" style:position="0.2708in"/>
        </style:tab-stops>
      </style:paragraph-properties>
    </style:style>
    <style:style style:name="T529" style:parent-style-name="Absatz-Standardschriftart" style:family="text">
      <style:text-properties fo:letter-spacing="0.0013in"/>
    </style:style>
    <style:style style:name="T530" style:parent-style-name="Absatz-Standardschriftart" style:family="text">
      <style:text-properties fo:letter-spacing="-0.0006in"/>
    </style:style>
    <style:style style:name="T531" style:parent-style-name="Absatz-Standardschriftart" style:family="text">
      <style:text-properties fo:letter-spacing="0.002in"/>
    </style:style>
    <style:style style:name="T532" style:parent-style-name="Absatz-Standardschriftart" style:family="text">
      <style:text-properties fo:letter-spacing="-0.0006in"/>
    </style:style>
    <style:style style:name="T533" style:parent-style-name="Absatz-Standardschriftart" style:family="text">
      <style:text-properties fo:letter-spacing="0.0013in"/>
    </style:style>
    <style:style style:name="T534" style:parent-style-name="Absatz-Standardschriftart" style:family="text">
      <style:text-properties fo:letter-spacing="0.0041in"/>
    </style:style>
    <style:style style:name="T535" style:parent-style-name="Absatz-Standardschriftart" style:family="text">
      <style:text-properties fo:letter-spacing="0.002in"/>
    </style:style>
    <style:style style:name="T536" style:parent-style-name="Absatz-Standardschriftart" style:family="text">
      <style:text-properties fo:letter-spacing="-0.0006in"/>
    </style:style>
    <style:style style:name="T537" style:parent-style-name="Absatz-Standardschriftart" style:family="text">
      <style:text-properties fo:letter-spacing="0.0027in"/>
    </style:style>
    <style:style style:name="T538" style:parent-style-name="Absatz-Standardschriftart" style:family="text">
      <style:text-properties fo:letter-spacing="0.002in"/>
    </style:style>
    <style:style style:name="T539" style:parent-style-name="Absatz-Standardschriftart" style:family="text">
      <style:text-properties fo:letter-spacing="-0.0006in"/>
    </style:style>
    <style:style style:name="T540" style:parent-style-name="Absatz-Standardschriftart" style:family="text">
      <style:text-properties fo:letter-spacing="0.0013in"/>
    </style:style>
    <style:style style:name="T541" style:parent-style-name="Absatz-Standardschriftart" style:family="text">
      <style:text-properties fo:letter-spacing="0.0027in"/>
    </style:style>
    <style:style style:name="T542" style:parent-style-name="Absatz-Standardschriftart" style:family="text">
      <style:text-properties fo:letter-spacing="-0.002in"/>
    </style:style>
    <style:style style:name="T543" style:parent-style-name="Absatz-Standardschriftart" style:family="text">
      <style:text-properties fo:letter-spacing="-0.0006in"/>
    </style:style>
    <style:style style:name="T544" style:parent-style-name="Absatz-Standardschriftart" style:family="text">
      <style:text-properties fo:letter-spacing="0.0013in"/>
    </style:style>
    <style:style style:name="T545" style:parent-style-name="Absatz-Standardschriftart" style:family="text">
      <style:text-properties fo:letter-spacing="0.0013in"/>
    </style:style>
    <style:style style:name="T546" style:parent-style-name="Absatz-Standardschriftart" style:family="text">
      <style:text-properties fo:letter-spacing="-0.0006in"/>
    </style:style>
    <style:style style:name="T547" style:parent-style-name="Absatz-Standardschriftart" style:family="text">
      <style:text-properties fo:letter-spacing="0.002in"/>
    </style:style>
    <style:style style:name="T548" style:parent-style-name="Absatz-Standardschriftart" style:family="text">
      <style:text-properties fo:letter-spacing="0.0576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06in"/>
    </style:style>
    <style:style style:name="T552" style:parent-style-name="Absatz-Standardschriftart" style:family="text">
      <style:text-properties fo:letter-spacing="-0.0006in"/>
    </style:style>
    <style:style style:name="T553" style:parent-style-name="Absatz-Standardschriftart" style:family="text">
      <style:text-properties fo:letter-spacing="0.0006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13in"/>
    </style:style>
    <style:style style:name="T559" style:parent-style-name="Absatz-Standardschriftart" style:family="text">
      <style:text-properties fo:letter-spacing="-0.0006in"/>
    </style:style>
    <style:style style:name="T560" style:parent-style-name="Absatz-Standardschriftart" style:family="text">
      <style:text-properties fo:letter-spacing="0.0006in"/>
    </style:style>
    <style:style style:name="T561" style:parent-style-name="Absatz-Standardschriftart" style:family="text">
      <style:text-properties fo:letter-spacing="-0.0006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P570" style:parent-style-name="Standard" style:family="paragraph">
      <style:paragraph-properties fo:margin-top="0.0027in" fo:line-height="152%" fo:margin-right="0.1006in" fo:text-indent="0in">
        <style:tab-stops>
          <style:tab-stop style:type="left" style:position="0.275in"/>
        </style:tab-stops>
      </style:paragraph-properties>
    </style:style>
    <style:style style:name="T571" style:parent-style-name="Absatz-Standardschriftart" style:family="text">
      <style:text-properties style:font-name="Times New Roman"/>
    </style:style>
    <style:style style:name="T572" style:parent-style-name="Absatz-Standardschriftart" style:family="text">
      <style:text-properties style:font-name="Times New Roman" fo:letter-spacing="0.0048in"/>
    </style:style>
    <style:style style:name="T573" style:parent-style-name="Absatz-Standardschriftart" style:family="text">
      <style:text-properties style:font-name="Times New Roman" fo:letter-spacing="-0.0006in"/>
    </style:style>
    <style:style style:name="T574" style:parent-style-name="Absatz-Standardschriftart" style:family="text">
      <style:text-properties style:font-name="Times New Roman" fo:letter-spacing="0.0048in"/>
    </style:style>
    <style:style style:name="T575" style:parent-style-name="Absatz-Standardschriftart" style:family="text">
      <style:text-properties style:font-name="Times New Roman" fo:letter-spacing="-0.0006in"/>
    </style:style>
    <style:style style:name="T576" style:parent-style-name="Absatz-Standardschriftart" style:family="text">
      <style:text-properties style:font-name="Times New Roman" fo:letter-spacing="0.0062in"/>
    </style:style>
    <style:style style:name="T577" style:parent-style-name="Absatz-Standardschriftart" style:family="text">
      <style:text-properties style:font-name="Times New Roman"/>
    </style:style>
    <style:style style:name="T578" style:parent-style-name="Absatz-Standardschriftart" style:family="text">
      <style:text-properties style:font-name="Times New Roman" fo:letter-spacing="0.0055in"/>
    </style:style>
    <style:style style:name="T579" style:parent-style-name="Absatz-Standardschriftart" style:family="text">
      <style:text-properties style:font-name="Times New Roman" fo:letter-spacing="-0.0006in"/>
    </style:style>
    <style:style style:name="T580" style:parent-style-name="Absatz-Standardschriftart" style:family="text">
      <style:text-properties style:font-name="Times New Roman" fo:letter-spacing="0.0062in"/>
    </style:style>
    <style:style style:name="T581" style:parent-style-name="Absatz-Standardschriftart" style:family="text">
      <style:text-properties style:font-name="Times New Roman" fo:letter-spacing="-0.0006in"/>
    </style:style>
    <style:style style:name="T582" style:parent-style-name="Absatz-Standardschriftart" style:family="text">
      <style:text-properties style:font-name="Times New Roman" fo:letter-spacing="0.0041in"/>
    </style:style>
    <style:style style:name="T583" style:parent-style-name="Absatz-Standardschriftart" style:family="text">
      <style:text-properties style:font-name="Times New Roman"/>
    </style:style>
    <style:style style:name="T584" style:parent-style-name="Absatz-Standardschriftart" style:family="text">
      <style:text-properties style:font-name="Times New Roman" fo:letter-spacing="0.0048i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fo:letter-spacing="0.0097in"/>
    </style:style>
    <style:style style:name="T587" style:parent-style-name="Absatz-Standardschriftart" style:family="text">
      <style:text-properties style:font-name="Times New Roman" fo:font-weight="bold" style:font-weight-asian="bold" fo:letter-spacing="-0.0006in"/>
    </style:style>
    <style:style style:name="T588" style:parent-style-name="Absatz-Standardschriftart" style:family="text">
      <style:text-properties style:font-name="Times New Roman" fo:font-weight="bold" style:font-weight-asian="bold" fo:letter-spacing="0.0055in"/>
    </style:style>
    <style:style style:name="T589" style:parent-style-name="Absatz-Standardschriftart" style:family="text">
      <style:text-properties style:font-name="Times New Roman" fo:font-weight="bold" style:font-weight-asian="bold" fo:letter-spacing="-0.0006in"/>
    </style:style>
    <style:style style:name="T590" style:parent-style-name="Absatz-Standardschriftart" style:family="text">
      <style:text-properties style:font-name="Times New Roman" fo:font-weight="bold" style:font-weight-asian="bold" fo:letter-spacing="0.0041in"/>
    </style:style>
    <style:style style:name="T591" style:parent-style-name="Absatz-Standardschriftart" style:family="text">
      <style:text-properties style:font-name="Times New Roman" fo:font-weight="bold" style:font-weight-asian="bold" fo:letter-spacing="-0.0006in"/>
    </style:style>
    <style:style style:name="T592" style:parent-style-name="Absatz-Standardschriftart" style:family="text">
      <style:text-properties style:font-name="Times New Roman" fo:font-weight="bold" style:font-weight-asian="bold" fo:letter-spacing="0.0062in"/>
    </style:style>
    <style:style style:name="T593" style:parent-style-name="Absatz-Standardschriftart" style:family="text">
      <style:text-properties style:font-name="Times New Roman" fo:font-weight="bold" style:font-weight-asian="bold"/>
    </style:style>
    <style:style style:name="T594" style:parent-style-name="Absatz-Standardschriftart" style:family="text">
      <style:text-properties style:font-name="Times New Roman" fo:font-weight="bold" style:font-weight-asian="bold" fo:letter-spacing="0.0062in"/>
    </style:style>
    <style:style style:name="T595" style:parent-style-name="Absatz-Standardschriftart" style:family="text">
      <style:text-properties style:font-name="Times New Roman" fo:font-weight="bold" style:font-weight-asian="bold" fo:letter-spacing="-0.0006in"/>
    </style:style>
    <style:style style:name="T596" style:parent-style-name="Absatz-Standardschriftart" style:family="text">
      <style:text-properties style:font-name="Times New Roman" fo:font-weight="bold" style:font-weight-asian="bold" fo:letter-spacing="0.0048in"/>
    </style:style>
    <style:style style:name="T597" style:parent-style-name="Absatz-Standardschriftart" style:family="text">
      <style:text-properties style:font-name="Times New Roman" fo:font-weight="bold" style:font-weight-asian="bold"/>
    </style:style>
    <style:style style:name="T598" style:parent-style-name="Absatz-Standardschriftart" style:family="text">
      <style:text-properties style:font-name="Times New Roman" fo:font-weight="bold" style:font-weight-asian="bold" fo:letter-spacing="0.0048in"/>
    </style:style>
    <style:style style:name="T599" style:parent-style-name="Absatz-Standardschriftart" style:family="text">
      <style:text-properties style:font-name="Times New Roman" fo:font-weight="bold" style:font-weight-asian="bold" fo:letter-spacing="-0.0006in"/>
    </style:style>
    <style:style style:name="T600" style:parent-style-name="Absatz-Standardschriftart" style:family="text">
      <style:text-properties style:font-name="Times New Roman" fo:font-weight="bold" style:font-weight-asian="bold" fo:letter-spacing="0.0062in"/>
    </style:style>
    <style:style style:name="T601" style:parent-style-name="Absatz-Standardschriftart" style:family="text">
      <style:text-properties style:font-name="Times New Roman" fo:font-weight="bold" style:font-weight-asian="bold"/>
    </style:style>
    <style:style style:name="T602" style:parent-style-name="Absatz-Standardschriftart" style:family="text">
      <style:text-properties style:font-name="Times New Roman" fo:font-weight="bold" style:font-weight-asian="bold" fo:letter-spacing="0.0062in"/>
    </style:style>
    <style:style style:name="T603" style:parent-style-name="Absatz-Standardschriftart" style:family="text">
      <style:text-properties style:font-name="Times New Roman" fo:font-weight="bold" style:font-weight-asian="bold" fo:letter-spacing="-0.0006in"/>
    </style:style>
    <style:style style:name="T604" style:parent-style-name="Absatz-Standardschriftart" style:family="text">
      <style:text-properties style:font-name="Times New Roman" fo:font-weight="bold" style:font-weight-asian="bold" fo:letter-spacing="0.0062in"/>
    </style:style>
    <style:style style:name="T605" style:parent-style-name="Absatz-Standardschriftart" style:family="text">
      <style:text-properties style:font-name="Times New Roman" fo:font-weight="bold" style:font-weight-asian="bold"/>
    </style:style>
    <style:style style:name="T606" style:parent-style-name="Absatz-Standardschriftart" style:family="text">
      <style:text-properties style:font-name="Times New Roman" fo:font-weight="bold" style:font-weight-asian="bold" fo:letter-spacing="0.0083in"/>
    </style:style>
    <style:style style:name="T607" style:parent-style-name="Absatz-Standardschriftart" style:family="text">
      <style:text-properties style:font-name="Times New Roman" fo:font-weight="bold" style:font-weight-asian="bold" fo:letter-spacing="-0.0006in"/>
    </style:style>
    <style:style style:name="T608" style:parent-style-name="Absatz-Standardschriftart" style:family="text">
      <style:text-properties style:font-name="Times New Roman" fo:font-weight="bold" style:font-weight-asian="bold" fo:letter-spacing="0.059in"/>
    </style:style>
    <style:style style:name="T609" style:parent-style-name="Absatz-Standardschriftart" style:family="text">
      <style:text-properties style:font-name="Times New Roman" fo:font-weight="bold" style:font-weight-asian="bold"/>
    </style:style>
    <style:style style:name="P610" style:parent-style-name="Standard" style:master-page-name="MP1" style:family="paragraph">
      <style:paragraph-properties fo:break-before="page" fo:margin-top="0.0062in"/>
      <style:text-properties style:font-name="Times New Roman" style:font-name-asian="Times New Roman" style:font-name-complex="Times New Roman" fo:font-weight="bold" style:font-weight-asian="bold" style:font-weight-complex="bold" fo:font-size="8.5pt" style:font-size-asian="8.5pt" style:font-size-complex="8.5pt"/>
    </style:style>
    <style:style style:name="TableColumn670" style:family="table-column">
      <style:table-column-properties style:column-width="0.5041in" style:use-optimal-column-width="false"/>
    </style:style>
    <style:style style:name="TableColumn671" style:family="table-column">
      <style:table-column-properties style:column-width="2.4in" style:use-optimal-column-width="false"/>
    </style:style>
    <style:style style:name="TableColumn672" style:family="table-column">
      <style:table-column-properties style:column-width="1.1111in" style:use-optimal-column-width="false"/>
    </style:style>
    <style:style style:name="TableColumn673" style:family="table-column">
      <style:table-column-properties style:column-width="1.2506in" style:use-optimal-column-width="false"/>
    </style:style>
    <style:style style:name="TableColumn674" style:family="table-column">
      <style:table-column-properties style:column-width="1.5395in" style:use-optimal-column-width="false"/>
    </style:style>
    <style:style style:name="Table669" style:family="table">
      <style:table-properties style:width="6.8055in" fo:margin-left="0.0652in" table:align="left"/>
    </style:style>
    <style:style style:name="TableRow675" style:family="table-row">
      <style:table-row-properties style:row-height="0.2777in" style:use-optimal-row-height="false"/>
    </style:style>
    <style:style style:name="TableCell676" style:family="table-cell">
      <style:table-cell-properties fo:border-top="0.0104in solid #000000" fo:border-left="0.0625in solid #C4D79A" fo:border-bottom="0.0104in solid #000000" fo:border-right="0.0625in solid #C4D79A" fo:padding-top="0in" fo:padding-left="0in" fo:padding-bottom="0in" fo:padding-right="0in"/>
    </style:style>
    <style:style style:name="P677" style:parent-style-name="TableParagraph" style:family="paragraph">
      <style:paragraph-properties fo:margin-top="0.0527in" fo:margin-left="0.6548in">
        <style:tab-stops/>
      </style:paragraph-properties>
    </style:style>
    <style:style style:name="T678" style:parent-style-name="Absatz-Standardschriftart" style:family="text">
      <style:text-properties style:font-name="Times New Roman" fo:font-weight="bold" style:font-weight-asian="bold" fo:font-size="10pt" style:font-size-asian="10pt"/>
    </style:style>
    <style:style style:name="T679" style:parent-style-name="Absatz-Standardschriftart" style:family="text">
      <style:text-properties style:font-name="Times New Roman" fo:font-weight="bold" style:font-weight-asian="bold" fo:letter-spacing="-0.0006in" fo:font-size="10pt" style:font-size-asian="10pt"/>
    </style:style>
    <style:style style:name="T680" style:parent-style-name="Absatz-Standardschriftart" style:family="text">
      <style:text-properties style:font-name="Times New Roman" fo:font-weight="bold" style:font-weight-asian="bold" fo:font-size="10pt" style:font-size-asian="10pt"/>
    </style:style>
    <style:style style:name="T681" style:parent-style-name="Absatz-Standardschriftart" style:family="text">
      <style:text-properties style:font-name="Times New Roman" fo:font-weight="bold" style:font-weight-asian="bold" fo:letter-spacing="-0.0006in" fo:font-size="10pt" style:font-size-asian="10pt"/>
    </style:style>
    <style:style style:name="T682" style:parent-style-name="Absatz-Standardschriftart" style:family="text">
      <style:text-properties style:font-name="Times New Roman" fo:font-weight="bold" style:font-weight-asian="bold" fo:letter-spacing="0.0006in" fo:font-size="10pt" style:font-size-asian="10pt"/>
    </style:style>
    <style:style style:name="T683" style:parent-style-name="Absatz-Standardschriftart" style:family="text">
      <style:text-properties style:font-name="Times New Roman" fo:font-weight="bold" style:font-weight-asian="bold" fo:font-size="10pt" style:font-size-asian="10pt"/>
    </style:style>
    <style:style style:name="T684" style:parent-style-name="Absatz-Standardschriftart" style:family="text">
      <style:text-properties style:font-name="Times New Roman" fo:font-weight="bold" style:font-weight-asian="bold" fo:letter-spacing="-0.0006in" fo:font-size="10pt" style:font-size-asian="10pt"/>
    </style:style>
    <style:style style:name="T685" style:parent-style-name="Absatz-Standardschriftart" style:family="text">
      <style:text-properties style:font-name="Times New Roman" fo:font-weight="bold" style:font-weight-asian="bold" fo:font-size="10pt" style:font-size-asian="10pt"/>
    </style:style>
    <style:style style:name="T686" style:parent-style-name="Absatz-Standardschriftart" style:family="text">
      <style:text-properties style:font-name="Times New Roman" fo:font-weight="bold" style:font-weight-asian="bold" fo:letter-spacing="-0.0006in" fo:font-size="10pt" style:font-size-asian="10pt"/>
    </style:style>
    <style:style style:name="T687" style:parent-style-name="Absatz-Standardschriftart" style:family="text">
      <style:text-properties style:font-name="Times New Roman" fo:font-weight="bold" style:font-weight-asian="bold" fo:font-size="10pt" style:font-size-asian="10pt"/>
    </style:style>
    <style:style style:name="T688" style:parent-style-name="Absatz-Standardschriftart" style:family="text">
      <style:text-properties style:font-name="Times New Roman" fo:font-weight="bold" style:font-weight-asian="bold" fo:letter-spacing="-0.0006in" fo:font-size="10pt" style:font-size-asian="10pt"/>
    </style:style>
    <style:style style:name="T689" style:parent-style-name="Absatz-Standardschriftart" style:family="text">
      <style:text-properties style:font-name="Times New Roman" fo:font-weight="bold" style:font-weight-asian="bold" fo:font-size="10pt" style:font-size-asian="10pt"/>
    </style:style>
    <style:style style:name="T690" style:parent-style-name="Absatz-Standardschriftart" style:family="text">
      <style:text-properties style:font-name="Times New Roman" fo:font-weight="bold" style:font-weight-asian="bold" fo:letter-spacing="-0.0006in" fo:font-size="10pt" style:font-size-asian="10pt"/>
    </style:style>
    <style:style style:name="T691" style:parent-style-name="Absatz-Standardschriftart" style:family="text">
      <style:text-properties style:font-name="Times New Roman" fo:font-weight="bold" style:font-weight-asian="bold" fo:letter-spacing="0.0027in" fo:font-size="10pt" style:font-size-asian="10pt"/>
    </style:style>
    <style:style style:name="T692" style:parent-style-name="Absatz-Standardschriftart" style:family="text">
      <style:text-properties style:font-name="Times New Roman" fo:font-weight="bold" style:font-weight-asian="bold" fo:font-size="10pt" style:font-size-asian="10pt"/>
    </style:style>
    <style:style style:name="T693" style:parent-style-name="Absatz-Standardschriftart" style:family="text">
      <style:text-properties style:font-name="Times New Roman" fo:font-weight="bold" style:font-weight-asian="bold" fo:letter-spacing="-0.0006in" fo:font-size="10pt" style:font-size-asian="10pt"/>
    </style:style>
    <style:style style:name="T694" style:parent-style-name="Absatz-Standardschriftart" style:family="text">
      <style:text-properties style:font-name="Times New Roman" fo:font-weight="bold" style:font-weight-asian="bold" fo:font-size="10pt" style:font-size-asian="10pt"/>
    </style:style>
    <style:style style:name="TableRow695" style:family="table-row">
      <style:table-row-properties style:row-height="0.3263in" style:use-optimal-row-height="false"/>
    </style:style>
    <style:style style:name="TableCell696" style:family="table-cell">
      <style:table-cell-properties fo:border-top="0.0104in solid #000000" fo:border-left="0.0625in solid #C4D79A" fo:border-bottom="0.0104in solid #000000" fo:border-right="0.0625in solid #C4D79A" fo:background-color="#C4D79A" fo:padding-top="0in" fo:padding-left="0in" fo:padding-bottom="0in" fo:padding-right="0in"/>
    </style:style>
    <style:style style:name="P697" style:parent-style-name="TableParagraph" style:family="paragraph">
      <style:paragraph-properties fo:margin-left="2.9875in" fo:margin-right="0.068in" fo:text-indent="-2.9201in">
        <style:tab-stops/>
      </style:paragraph-properties>
    </style:style>
    <style:style style:name="T698" style:parent-style-name="Absatz-Standardschriftart" style:family="text">
      <style:text-properties style:font-name="Times New Roman" fo:font-weight="bold" style:font-weight-asian="bold" fo:font-size="10pt" style:font-size-asian="10pt"/>
    </style:style>
    <style:style style:name="T699" style:parent-style-name="Absatz-Standardschriftart" style:family="text">
      <style:text-properties style:font-name="Times New Roman" fo:font-weight="bold" style:font-weight-asian="bold" fo:letter-spacing="-0.0006in" fo:font-size="10pt" style:font-size-asian="10pt"/>
    </style:style>
    <style:style style:name="T700" style:parent-style-name="Absatz-Standardschriftart" style:family="text">
      <style:text-properties style:font-name="Times New Roman" fo:font-weight="bold" style:font-weight-asian="bold" fo:font-size="10pt" style:font-size-asian="10pt"/>
    </style:style>
    <style:style style:name="T701" style:parent-style-name="Absatz-Standardschriftart" style:family="text">
      <style:text-properties style:font-name="Times New Roman" fo:font-weight="bold" style:font-weight-asian="bold" fo:letter-spacing="-0.0006in" fo:font-size="10pt" style:font-size-asian="10pt"/>
    </style:style>
    <style:style style:name="T702" style:parent-style-name="Absatz-Standardschriftart" style:family="text">
      <style:text-properties style:font-name="Times New Roman" fo:font-weight="bold" style:font-weight-asian="bold" fo:font-size="10pt" style:font-size-asian="10pt"/>
    </style:style>
    <style:style style:name="T703" style:parent-style-name="Absatz-Standardschriftart" style:family="text">
      <style:text-properties style:font-name="Times New Roman" fo:font-weight="bold" style:font-weight-asian="bold" fo:letter-spacing="-0.0006in" fo:font-size="10pt" style:font-size-asian="10pt"/>
    </style:style>
    <style:style style:name="T704" style:parent-style-name="Absatz-Standardschriftart" style:family="text">
      <style:text-properties style:font-name="Times New Roman" fo:font-weight="bold" style:font-weight-asian="bold" fo:letter-spacing="0.0006in" fo:font-size="10pt" style:font-size-asian="10pt"/>
    </style:style>
    <style:style style:name="T705" style:parent-style-name="Absatz-Standardschriftart" style:family="text">
      <style:text-properties style:font-name="Times New Roman" fo:font-weight="bold" style:font-weight-asian="bold" fo:font-size="10pt" style:font-size-asian="10pt"/>
    </style:style>
    <style:style style:name="T706" style:parent-style-name="Absatz-Standardschriftart" style:family="text">
      <style:text-properties style:font-name="Times New Roman" fo:font-weight="bold" style:font-weight-asian="bold" fo:letter-spacing="-0.0006in" fo:font-size="10pt" style:font-size-asian="10pt"/>
    </style:style>
    <style:style style:name="T707" style:parent-style-name="Absatz-Standardschriftart" style:family="text">
      <style:text-properties style:font-name="Times New Roman" fo:font-weight="bold" style:font-weight-asian="bold" fo:font-size="10pt" style:font-size-asian="10pt"/>
    </style:style>
    <style:style style:name="T708" style:parent-style-name="Absatz-Standardschriftart" style:family="text">
      <style:text-properties style:font-name="Times New Roman" fo:font-weight="bold" style:font-weight-asian="bold" fo:letter-spacing="-0.0006in" fo:font-size="10pt" style:font-size-asian="10pt"/>
    </style:style>
    <style:style style:name="T709" style:parent-style-name="Absatz-Standardschriftart" style:family="text">
      <style:text-properties style:font-name="Times New Roman" fo:font-weight="bold" style:font-weight-asian="bold" fo:font-size="10pt" style:font-size-asian="10pt"/>
    </style:style>
    <style:style style:name="T710" style:parent-style-name="Absatz-Standardschriftart" style:family="text">
      <style:text-properties style:font-name="Times New Roman" fo:font-weight="bold" style:font-weight-asian="bold" fo:letter-spacing="-0.0006in" fo:font-size="10pt" style:font-size-asian="10pt"/>
    </style:style>
    <style:style style:name="T711" style:parent-style-name="Absatz-Standardschriftart" style:family="text">
      <style:text-properties style:font-name="Times New Roman" fo:font-weight="bold" style:font-weight-asian="bold" fo:font-size="10pt" style:font-size-asian="10pt"/>
    </style:style>
    <style:style style:name="T712" style:parent-style-name="Absatz-Standardschriftart" style:family="text">
      <style:text-properties style:font-name="Times New Roman" fo:font-weight="bold" style:font-weight-asian="bold" fo:letter-spacing="-0.0006in" fo:font-size="10pt" style:font-size-asian="10pt"/>
    </style:style>
    <style:style style:name="T713" style:parent-style-name="Absatz-Standardschriftart" style:family="text">
      <style:text-properties style:font-name="Times New Roman" fo:font-weight="bold" style:font-weight-asian="bold" fo:font-size="10pt" style:font-size-asian="10pt"/>
    </style:style>
    <style:style style:name="T714" style:parent-style-name="Absatz-Standardschriftart" style:family="text">
      <style:text-properties style:font-name="Times New Roman" fo:font-weight="bold" style:font-weight-asian="bold" fo:letter-spacing="-0.0006in" fo:font-size="10pt" style:font-size-asian="10pt"/>
    </style:style>
    <style:style style:name="T715" style:parent-style-name="Absatz-Standardschriftart" style:family="text">
      <style:text-properties style:font-name="Times New Roman" fo:font-weight="bold" style:font-weight-asian="bold" fo:font-size="10pt" style:font-size-asian="10pt"/>
    </style:style>
    <style:style style:name="T716" style:parent-style-name="Absatz-Standardschriftart" style:family="text">
      <style:text-properties style:font-name="Times New Roman" fo:font-weight="bold" style:font-weight-asian="bold" fo:letter-spacing="-0.0006in" fo:font-size="10pt" style:font-size-asian="10pt"/>
    </style:style>
    <style:style style:name="T717" style:parent-style-name="Absatz-Standardschriftart" style:family="text">
      <style:text-properties style:font-name="Times New Roman" fo:font-weight="bold" style:font-weight-asian="bold" fo:letter-spacing="0.0562in" fo:font-size="10pt" style:font-size-asian="10pt"/>
    </style:style>
    <style:style style:name="T718" style:parent-style-name="Absatz-Standardschriftart" style:family="text">
      <style:text-properties style:font-name="Times New Roman" fo:font-weight="bold" style:font-weight-asian="bold" fo:font-size="10pt" style:font-size-asian="10pt"/>
    </style:style>
    <style:style style:name="TableRow719" style:family="table-row">
      <style:table-row-properties style:row-height="0.7666in" style:use-optimal-row-height="false"/>
    </style:style>
    <style:style style:name="TableCell720" style:family="table-cell">
      <style:table-cell-properties fo:border-top="0.0104in solid #000000" fo:border-left="0.0625in solid #C4D79A" fo:border-bottom="0.0104in solid #000000" fo:border-right="0.0625in solid #C4D79A" fo:background-color="#C4D79A" fo:padding-top="0in" fo:padding-left="0in" fo:padding-bottom="0in" fo:padding-right="0in"/>
    </style:style>
    <style:style style:name="P721" style:parent-style-name="TableParagraph" style:family="paragraph">
      <style:paragraph-properties fo:text-align="center" fo:margin-top="0.0583in" fo:margin-left="0.0597in" fo:margin-right="0.0631in" fo:text-indent="0.0041in">
        <style:tab-stops/>
      </style:paragraph-properties>
    </style:style>
    <style:style style:name="T722" style:parent-style-name="Absatz-Standardschriftart" style:family="text">
      <style:text-properties style:font-name="Times New Roman" fo:font-weight="bold" style:font-weight-asian="bold" fo:font-size="10pt" style:font-size-asian="10pt"/>
    </style:style>
    <style:style style:name="T723" style:parent-style-name="Absatz-Standardschriftart" style:family="text">
      <style:text-properties style:font-name="Times New Roman" fo:font-weight="bold" style:font-weight-asian="bold" fo:letter-spacing="-0.0006in" fo:font-size="10pt" style:font-size-asian="10pt"/>
    </style:style>
    <style:style style:name="T724" style:parent-style-name="Absatz-Standardschriftart" style:family="text">
      <style:text-properties style:font-name="Times New Roman" fo:font-weight="bold" style:font-weight-asian="bold" fo:font-size="10pt" style:font-size-asian="10pt"/>
    </style:style>
    <style:style style:name="T725" style:parent-style-name="Absatz-Standardschriftart" style:family="text">
      <style:text-properties style:font-name="Times New Roman" fo:font-weight="bold" style:font-weight-asian="bold" fo:letter-spacing="-0.0006in" fo:font-size="10pt" style:font-size-asian="10pt"/>
    </style:style>
    <style:style style:name="T726" style:parent-style-name="Absatz-Standardschriftart" style:family="text">
      <style:text-properties style:font-name="Times New Roman" fo:font-weight="bold" style:font-weight-asian="bold" fo:font-size="10pt" style:font-size-asian="10pt"/>
    </style:style>
    <style:style style:name="T727" style:parent-style-name="Absatz-Standardschriftart" style:family="text">
      <style:text-properties style:font-name="Times New Roman" fo:font-weight="bold" style:font-weight-asian="bold" fo:letter-spacing="-0.0006in" fo:font-size="10pt" style:font-size-asian="10pt"/>
    </style:style>
    <style:style style:name="T728" style:parent-style-name="Absatz-Standardschriftart" style:family="text">
      <style:text-properties style:font-name="Times New Roman" fo:font-weight="bold" style:font-weight-asian="bold" fo:font-size="10pt" style:font-size-asian="10pt"/>
    </style:style>
    <style:style style:name="T729" style:parent-style-name="Absatz-Standardschriftart" style:family="text">
      <style:text-properties style:font-name="Times New Roman" fo:font-weight="bold" style:font-weight-asian="bold" fo:letter-spacing="-0.0006in" fo:font-size="10pt" style:font-size-asian="10pt"/>
    </style:style>
    <style:style style:name="T730" style:parent-style-name="Absatz-Standardschriftart" style:family="text">
      <style:text-properties style:font-name="Times New Roman" fo:font-weight="bold" style:font-weight-asian="bold" fo:font-size="10pt" style:font-size-asian="10pt"/>
    </style:style>
    <style:style style:name="T731" style:parent-style-name="Absatz-Standardschriftart" style:family="text">
      <style:text-properties style:font-name="Times New Roman" fo:font-weight="bold" style:font-weight-asian="bold" fo:letter-spacing="-0.0006in" fo:font-size="10pt" style:font-size-asian="10pt"/>
    </style:style>
    <style:style style:name="T732" style:parent-style-name="Absatz-Standardschriftart" style:family="text">
      <style:text-properties style:font-name="Times New Roman" fo:font-weight="bold" style:font-weight-asian="bold" fo:letter-spacing="0.002in" fo:font-size="10pt" style:font-size-asian="10pt"/>
    </style:style>
    <style:style style:name="T733" style:parent-style-name="Absatz-Standardschriftart" style:family="text">
      <style:text-properties style:font-name="Times New Roman" fo:font-weight="bold" style:font-weight-asian="bold" fo:letter-spacing="-0.0006in" fo:font-size="10pt" style:font-size-asian="10pt"/>
    </style:style>
    <style:style style:name="T734" style:parent-style-name="Absatz-Standardschriftart" style:family="text">
      <style:text-properties style:font-name="Times New Roman" fo:font-weight="bold" style:font-weight-asian="bold" fo:letter-spacing="0.0326in" fo:font-size="10pt" style:font-size-asian="10pt"/>
    </style:style>
    <style:style style:name="T735" style:parent-style-name="Absatz-Standardschriftart" style:family="text">
      <style:text-properties style:font-name="Times New Roman" fo:font-weight="bold" style:font-weight-asian="bold" fo:font-size="10pt" style:font-size-asian="10pt"/>
    </style:style>
    <style:style style:name="T736" style:parent-style-name="Absatz-Standardschriftart" style:family="text">
      <style:text-properties style:font-name="Times New Roman" fo:font-weight="bold" style:font-weight-asian="bold" fo:letter-spacing="-0.0006in" fo:font-size="10pt" style:font-size-asian="10pt"/>
    </style:style>
    <style:style style:name="T737" style:parent-style-name="Absatz-Standardschriftart" style:family="text">
      <style:text-properties style:font-name="Times New Roman" fo:font-weight="bold" style:font-weight-asian="bold" fo:letter-spacing="0.0013in" fo:font-size="10pt" style:font-size-asian="10pt"/>
    </style:style>
    <style:style style:name="T738" style:parent-style-name="Absatz-Standardschriftart" style:family="text">
      <style:text-properties style:font-name="Times New Roman" fo:font-weight="bold" style:font-weight-asian="bold" fo:font-size="10pt" style:font-size-asian="10pt"/>
    </style:style>
    <style:style style:name="T739" style:parent-style-name="Absatz-Standardschriftart" style:family="text">
      <style:text-properties style:font-name="Times New Roman" fo:font-weight="bold" style:font-weight-asian="bold" fo:letter-spacing="-0.0006in" fo:font-size="10pt" style:font-size-asian="10pt"/>
    </style:style>
    <style:style style:name="T740" style:parent-style-name="Absatz-Standardschriftart" style:family="text">
      <style:text-properties style:font-name="Times New Roman" fo:font-weight="bold" style:font-weight-asian="bold" fo:font-size="10pt" style:font-size-asian="10pt"/>
    </style:style>
    <style:style style:name="T741" style:parent-style-name="Absatz-Standardschriftart" style:family="text">
      <style:text-properties style:font-name="Times New Roman" fo:font-weight="bold" style:font-weight-asian="bold" fo:letter-spacing="-0.0006in" fo:font-size="10pt" style:font-size-asian="10pt"/>
    </style:style>
    <style:style style:name="T742" style:parent-style-name="Absatz-Standardschriftart" style:family="text">
      <style:text-properties style:font-name="Times New Roman" fo:font-weight="bold" style:font-weight-asian="bold" fo:font-size="10pt" style:font-size-asian="10pt"/>
    </style:style>
    <style:style style:name="T743" style:parent-style-name="Absatz-Standardschriftart" style:family="text">
      <style:text-properties style:font-name="Times New Roman" fo:font-weight="bold" style:font-weight-asian="bold" fo:letter-spacing="-0.0006in" fo:font-size="10pt" style:font-size-asian="10pt"/>
    </style:style>
    <style:style style:name="T744" style:parent-style-name="Absatz-Standardschriftart" style:family="text">
      <style:text-properties style:font-name="Times New Roman" fo:font-weight="bold" style:font-weight-asian="bold" fo:letter-spacing="0.0326in" fo:font-size="10pt" style:font-size-asian="10pt"/>
    </style:style>
    <style:style style:name="T745" style:parent-style-name="Absatz-Standardschriftart" style:family="text">
      <style:text-properties style:font-name="Times New Roman" fo:font-weight="bold" style:font-weight-asian="bold" fo:letter-spacing="-0.0006in" fo:font-size="10pt" style:font-size-asian="10pt"/>
    </style:style>
    <style:style style:name="T746" style:parent-style-name="Absatz-Standardschriftart" style:family="text">
      <style:text-properties style:font-name="Times New Roman" fo:font-weight="bold" style:font-weight-asian="bold" fo:font-size="10pt" style:font-size-asian="10pt"/>
    </style:style>
    <style:style style:name="T747" style:parent-style-name="Absatz-Standardschriftart" style:family="text">
      <style:text-properties style:font-name="Times New Roman" fo:font-weight="bold" style:font-weight-asian="bold" fo:letter-spacing="-0.0006in" fo:font-size="10pt" style:font-size-asian="10pt"/>
    </style:style>
    <style:style style:name="T748" style:parent-style-name="Absatz-Standardschriftart" style:family="text">
      <style:text-properties style:font-name="Times New Roman" fo:font-weight="bold" style:font-weight-asian="bold" fo:font-size="10pt" style:font-size-asian="10pt"/>
    </style:style>
    <style:style style:name="T749" style:parent-style-name="Absatz-Standardschriftart" style:family="text">
      <style:text-properties style:font-name="Times New Roman" fo:font-weight="bold" style:font-weight-asian="bold" fo:letter-spacing="-0.0006in" fo:font-size="10pt" style:font-size-asian="10pt"/>
    </style:style>
    <style:style style:name="T750" style:parent-style-name="Absatz-Standardschriftart" style:family="text">
      <style:text-properties style:font-name="Times New Roman" fo:font-weight="bold" style:font-weight-asian="bold" fo:font-size="10pt" style:font-size-asian="10pt"/>
    </style:style>
    <style:style style:name="T751" style:parent-style-name="Absatz-Standardschriftart" style:family="text">
      <style:text-properties style:font-name="Times New Roman" fo:font-weight="bold" style:font-weight-asian="bold" fo:letter-spacing="-0.0006in" fo:font-size="10pt" style:font-size-asian="10pt"/>
    </style:style>
    <style:style style:name="T752" style:parent-style-name="Absatz-Standardschriftart" style:family="text">
      <style:text-properties style:font-name="Times New Roman" fo:font-weight="bold" style:font-weight-asian="bold" fo:font-size="10pt" style:font-size-asian="10pt"/>
    </style:style>
    <style:style style:name="T753" style:parent-style-name="Absatz-Standardschriftart" style:family="text">
      <style:text-properties style:font-name="Times New Roman" fo:font-weight="bold" style:font-weight-asian="bold" fo:letter-spacing="-0.0006in" fo:font-size="10pt" style:font-size-asian="10pt"/>
    </style:style>
    <style:style style:name="T754" style:parent-style-name="Absatz-Standardschriftart" style:family="text">
      <style:text-properties style:font-name="Times New Roman" fo:font-weight="bold" style:font-weight-asian="bold" fo:font-size="10pt" style:font-size-asian="10pt"/>
    </style:style>
    <style:style style:name="T755" style:parent-style-name="Absatz-Standardschriftart" style:family="text">
      <style:text-properties style:font-name="Times New Roman" fo:font-weight="bold" style:font-weight-asian="bold" fo:letter-spacing="-0.0006in" fo:font-size="10pt" style:font-size-asian="10pt"/>
    </style:style>
    <style:style style:name="T756" style:parent-style-name="Absatz-Standardschriftart" style:family="text">
      <style:text-properties style:font-name="Times New Roman" fo:font-weight="bold" style:font-weight-asian="bold" fo:letter-spacing="0.0013in" fo:font-size="10pt" style:font-size-asian="10pt"/>
    </style:style>
    <style:style style:name="T757" style:parent-style-name="Absatz-Standardschriftart" style:family="text">
      <style:text-properties style:font-name="Times New Roman" fo:font-weight="bold" style:font-weight-asian="bold" fo:letter-spacing="-0.0006in" fo:font-size="10pt" style:font-size-asian="10pt"/>
    </style:style>
    <style:style style:name="T758" style:parent-style-name="Absatz-Standardschriftart" style:family="text">
      <style:text-properties style:font-name="Times New Roman" fo:font-weight="bold" style:font-weight-asian="bold" fo:letter-spacing="0.0479in" fo:font-size="10pt" style:font-size-asian="10pt"/>
    </style:style>
    <style:style style:name="T759" style:parent-style-name="Absatz-Standardschriftart" style:family="text">
      <style:text-properties style:font-name="Times New Roman" fo:font-weight="bold" style:font-weight-asian="bold" fo:letter-spacing="-0.0006in" fo:font-size="10pt" style:font-size-asian="10pt"/>
    </style:style>
    <style:style style:name="T760" style:parent-style-name="Absatz-Standardschriftart" style:family="text">
      <style:text-properties style:font-name="Times New Roman" fo:font-weight="bold" style:font-weight-asian="bold" fo:font-size="10pt" style:font-size-asian="10pt"/>
    </style:style>
    <style:style style:name="T761" style:parent-style-name="Absatz-Standardschriftart" style:family="text">
      <style:text-properties style:font-name="Times New Roman" fo:font-weight="bold" style:font-weight-asian="bold" fo:letter-spacing="-0.0006in" fo:font-size="10pt" style:font-size-asian="10pt"/>
    </style:style>
    <style:style style:name="T762" style:parent-style-name="Absatz-Standardschriftart" style:family="text">
      <style:text-properties style:font-name="Times New Roman" fo:font-weight="bold" style:font-weight-asian="bold" fo:letter-spacing="0.0006in" fo:font-size="10pt" style:font-size-asian="10pt"/>
    </style:style>
    <style:style style:name="T763" style:parent-style-name="Absatz-Standardschriftart" style:family="text">
      <style:text-properties style:font-name="Times New Roman" fo:font-weight="bold" style:font-weight-asian="bold" fo:font-size="10pt" style:font-size-asian="10pt"/>
    </style:style>
    <style:style style:name="T764" style:parent-style-name="Absatz-Standardschriftart" style:family="text">
      <style:text-properties style:font-name="Times New Roman" fo:font-weight="bold" style:font-weight-asian="bold" fo:letter-spacing="-0.0006in" fo:font-size="10pt" style:font-size-asian="10pt"/>
    </style:style>
    <style:style style:name="T765" style:parent-style-name="Absatz-Standardschriftart" style:family="text">
      <style:text-properties style:font-name="Times New Roman" fo:font-weight="bold" style:font-weight-asian="bold" fo:font-size="10pt" style:font-size-asian="10pt"/>
    </style:style>
    <style:style style:name="TableRow766" style:family="table-row">
      <style:table-row-properties style:row-height="0.3402in" style:use-optimal-row-height="false"/>
    </style:style>
    <style:style style:name="TableCell767" style:family="table-cell">
      <style:table-cell-properties fo:border="0.0104in solid #000000" fo:padding-top="0in" fo:padding-left="0in" fo:padding-bottom="0in" fo:padding-right="0in"/>
    </style:style>
    <style:style style:name="P768" style:parent-style-name="TableParagraph" style:family="paragraph">
      <style:paragraph-properties fo:margin-top="0.0013in" fo:margin-left="0.0576in" fo:margin-right="0.0548in" fo:text-indent="0.0583in">
        <style:tab-stops/>
      </style:paragraph-properties>
    </style:style>
    <style:style style:name="T769" style:parent-style-name="Absatz-Standardschriftart" style:family="text">
      <style:text-properties style:font-name="Times New Roman" fo:font-size="10pt" style:font-size-asian="10pt"/>
    </style:style>
    <style:style style:name="TableCell770" style:family="table-cell">
      <style:table-cell-properties fo:border="0.0104in solid #000000" fo:padding-top="0in" fo:padding-left="0in" fo:padding-bottom="0in" fo:padding-right="0in"/>
    </style:style>
    <style:style style:name="P771" style:parent-style-name="TableParagraph" style:family="paragraph">
      <style:paragraph-properties fo:margin-top="0.0819in" fo:margin-left="0.7097in">
        <style:tab-stops/>
      </style:paragraph-properties>
    </style:style>
    <style:style style:name="T772" style:parent-style-name="Absatz-Standardschriftart" style:family="text">
      <style:text-properties style:font-name="Times New Roman" fo:letter-spacing="-0.0006in" fo:font-size="10pt" style:font-size-asian="10pt"/>
    </style:style>
    <style:style style:name="T773" style:parent-style-name="Absatz-Standardschriftart" style:family="text">
      <style:text-properties style:font-name="Times New Roman" fo:font-size="10pt" style:font-size-asian="10pt"/>
    </style:style>
    <style:style style:name="TableCell774" style:family="table-cell">
      <style:table-cell-properties fo:border="0.0104in solid #000000" fo:padding-top="0in" fo:padding-left="0in" fo:padding-bottom="0in" fo:padding-right="0in"/>
    </style:style>
    <style:style style:name="P775" style:parent-style-name="TableParagraph" style:family="paragraph">
      <style:paragraph-properties fo:margin-top="0.0819in" fo:margin-left="0.1854in">
        <style:tab-stops/>
      </style:paragraph-properties>
    </style:style>
    <style:style style:name="T776" style:parent-style-name="Absatz-Standardschriftart" style:family="text">
      <style:text-properties style:font-name="Times New Roman" fo:letter-spacing="-0.0006in" fo:font-size="10pt" style:font-size-asian="10pt"/>
    </style:style>
    <style:style style:name="T777" style:parent-style-name="Absatz-Standardschriftart" style:family="text">
      <style:text-properties style:font-name="Times New Roman" fo:font-size="10pt" style:font-size-asian="10pt"/>
    </style:style>
    <style:style style:name="T778" style:parent-style-name="Absatz-Standardschriftart" style:family="text">
      <style:text-properties style:font-name="Times New Roman" fo:letter-spacing="-0.0006in" fo:font-size="10pt" style:font-size-asian="10pt"/>
    </style:style>
    <style:style style:name="TableCell779" style:family="table-cell">
      <style:table-cell-properties fo:border="0.0104in solid #000000" fo:padding-top="0in" fo:padding-left="0in" fo:padding-bottom="0in" fo:padding-right="0in"/>
    </style:style>
    <style:style style:name="P780" style:parent-style-name="TableParagraph" style:family="paragraph">
      <style:paragraph-properties fo:margin-top="0.0819in" fo:margin-left="0.3in">
        <style:tab-stops/>
      </style:paragraph-properties>
    </style:style>
    <style:style style:name="T781" style:parent-style-name="Absatz-Standardschriftart" style:family="text">
      <style:text-properties style:font-name="Times New Roman" fo:letter-spacing="-0.0006in" fo:font-size="10pt" style:font-size-asian="10pt"/>
    </style:style>
    <style:style style:name="TableCell782" style:family="table-cell">
      <style:table-cell-properties fo:border="0.0104in solid #000000" fo:padding-top="0in" fo:padding-left="0in" fo:padding-bottom="0in" fo:padding-right="0in"/>
    </style:style>
    <style:style style:name="P783" style:parent-style-name="TableParagraph" style:family="paragraph">
      <style:paragraph-properties fo:margin-top="0.0819in" fo:margin-left="0.4673in">
        <style:tab-stops/>
      </style:paragraph-properties>
    </style:style>
    <style:style style:name="T784" style:parent-style-name="Absatz-Standardschriftart" style:family="text">
      <style:text-properties style:font-name="Times New Roman" fo:letter-spacing="-0.0006in" fo:font-size="10pt" style:font-size-asian="10pt"/>
    </style:style>
    <style:style style:name="T785" style:parent-style-name="Absatz-Standardschriftart" style:family="text">
      <style:text-properties style:font-name="Times New Roman" fo:font-size="10pt" style:font-size-asian="10pt"/>
    </style:style>
    <style:style style:name="T786" style:parent-style-name="Absatz-Standardschriftart" style:family="text">
      <style:text-properties style:font-name="Times New Roman" fo:letter-spacing="-0.0006in" fo:font-size="10pt" style:font-size-asian="10pt"/>
    </style:style>
    <style:style style:name="TableRow787" style:family="table-row">
      <style:table-row-properties style:row-height="0.4236in" style:use-optimal-row-height="false"/>
    </style:style>
    <style:style style:name="TableCell788" style:family="table-cell">
      <style:table-cell-properties fo:border="0.0104in solid #000000" fo:padding-top="0in" fo:padding-left="0in" fo:padding-bottom="0in" fo:padding-right="0in"/>
    </style:style>
    <style:style style:name="P789" style:parent-style-name="TableParagraph" style:family="paragraph">
      <style:paragraph-properties fo:margin-top="0.1236in" fo:margin-left="0.0458in">
        <style:tab-stops/>
      </style:paragraph-properties>
    </style:style>
    <style:style style:name="T790" style:parent-style-name="Absatz-Standardschriftart" style:family="text">
      <style:text-properties style:font-name="Times New Roman" fo:font-size="10pt" style:font-size-asian="10pt"/>
    </style:style>
    <style:style style:name="TableCell791" style:family="table-cell">
      <style:table-cell-properties fo:border="0.0104in solid #000000" fo:padding-top="0in" fo:padding-left="0in" fo:padding-bottom="0in" fo:padding-right="0in"/>
    </style:style>
    <style:style style:name="P792" style:parent-style-name="TableParagraph" style:family="paragraph">
      <style:paragraph-properties fo:margin-top="0.043in" fo:margin-left="0.0444in" fo:margin-right="0.0437in">
        <style:tab-stops/>
      </style:paragraph-properties>
    </style:style>
    <style:style style:name="T793" style:parent-style-name="Absatz-Standardschriftart" style:family="text">
      <style:text-properties style:font-name="Times New Roman" fo:letter-spacing="-0.0006in" fo:font-size="10pt" style:font-size-asian="10pt"/>
    </style:style>
    <style:style style:name="T794" style:parent-style-name="Absatz-Standardschriftart" style:family="text">
      <style:text-properties style:font-name="Times New Roman" fo:letter-spacing="0.0298in" fo:font-size="10pt" style:font-size-asian="10pt"/>
    </style:style>
    <style:style style:name="T795" style:parent-style-name="Absatz-Standardschriftart" style:family="text">
      <style:text-properties style:font-name="Times New Roman" fo:letter-spacing="-0.0006in" fo:font-size="10pt" style:font-size-asian="10pt"/>
    </style:style>
    <style:style style:name="T796" style:parent-style-name="Absatz-Standardschriftart" style:family="text">
      <style:text-properties style:font-name="Times New Roman" fo:letter-spacing="0.0305in" fo:font-size="10pt" style:font-size-asian="10pt"/>
    </style:style>
    <style:style style:name="T797" style:parent-style-name="Absatz-Standardschriftart" style:family="text">
      <style:text-properties style:font-name="Times New Roman" fo:letter-spacing="-0.0006in" fo:font-size="10pt" style:font-size-asian="10pt"/>
    </style:style>
    <style:style style:name="T798" style:parent-style-name="Absatz-Standardschriftart" style:family="text">
      <style:text-properties style:font-name="Times New Roman" fo:letter-spacing="0.0305in" fo:font-size="10pt" style:font-size-asian="10pt"/>
    </style:style>
    <style:style style:name="T799" style:parent-style-name="Absatz-Standardschriftart" style:family="text">
      <style:text-properties style:font-name="Times New Roman" fo:letter-spacing="-0.0006in" fo:font-size="10pt" style:font-size-asian="10pt"/>
    </style:style>
    <style:style style:name="T800" style:parent-style-name="Absatz-Standardschriftart" style:family="text">
      <style:text-properties style:font-name="Times New Roman" fo:letter-spacing="0.0305in" fo:font-size="10pt" style:font-size-asian="10pt"/>
    </style:style>
    <style:style style:name="T801" style:parent-style-name="Absatz-Standardschriftart" style:family="text">
      <style:text-properties style:font-name="Times New Roman" fo:font-size="10pt" style:font-size-asian="10pt"/>
    </style:style>
    <style:style style:name="T802" style:parent-style-name="Absatz-Standardschriftart" style:family="text">
      <style:text-properties style:font-name="Times New Roman" fo:letter-spacing="0.0298in" fo:font-size="10pt" style:font-size-asian="10pt"/>
    </style:style>
    <style:style style:name="T803" style:parent-style-name="Absatz-Standardschriftart" style:family="text">
      <style:text-properties style:font-name="Times New Roman" fo:letter-spacing="-0.0006in" fo:font-size="10pt" style:font-size-asian="10pt"/>
    </style:style>
    <style:style style:name="T804" style:parent-style-name="Absatz-Standardschriftart" style:family="text">
      <style:text-properties style:font-name="Times New Roman" fo:letter-spacing="0.0326in" fo:font-size="10pt" style:font-size-asian="10pt"/>
    </style:style>
    <style:style style:name="T805" style:parent-style-name="Absatz-Standardschriftart" style:family="text">
      <style:text-properties style:font-name="Times New Roman" fo:letter-spacing="-0.0006in" fo:font-size="10pt" style:font-size-asian="10pt"/>
    </style:style>
    <style:style style:name="T806" style:parent-style-name="Absatz-Standardschriftart" style:family="text">
      <style:text-properties style:font-name="Times New Roman" fo:font-size="10pt" style:font-size-asian="10pt"/>
    </style:style>
    <style:style style:name="T807" style:parent-style-name="Absatz-Standardschriftart" style:family="text">
      <style:text-properties style:font-name="Times New Roman" fo:letter-spacing="-0.0006in" fo:font-size="10pt" style:font-size-asian="10pt"/>
    </style:style>
    <style:style style:name="T808" style:parent-style-name="Absatz-Standardschriftart" style:family="text">
      <style:text-properties style:font-name="Times New Roman" fo:font-size="10pt" style:font-size-asian="10pt"/>
    </style:style>
    <style:style style:name="T809" style:parent-style-name="Absatz-Standardschriftart" style:family="text">
      <style:text-properties style:font-name="Times New Roman" fo:letter-spacing="-0.0006in" fo:font-size="10pt" style:font-size-asian="10pt"/>
    </style:style>
    <style:style style:name="TableCell810" style:family="table-cell">
      <style:table-cell-properties fo:border="0.0104in solid #000000" fo:padding-top="0in" fo:padding-left="0in" fo:padding-bottom="0in" fo:padding-right="0in"/>
    </style:style>
    <style:style style:name="P811" style:parent-style-name="TableParagraph" style:family="paragraph">
      <style:paragraph-properties fo:margin-top="0.1236in" fo:margin-left="0.2618in">
        <style:tab-stops/>
      </style:paragraph-properties>
    </style:style>
    <style:style style:name="T812" style:parent-style-name="Absatz-Standardschriftart" style:family="text">
      <style:text-properties style:font-name="Times New Roman" fo:font-size="10pt" style:font-size-asian="10pt"/>
    </style:style>
    <style:style style:name="TableCell813" style:family="table-cell">
      <style:table-cell-properties fo:border="0.0104in solid #000000" fo:padding-top="0in" fo:padding-left="0in" fo:padding-bottom="0in" fo:padding-right="0in"/>
    </style:style>
    <style:style style:name="P814" style:parent-style-name="TableParagraph" style:family="paragraph">
      <style:paragraph-properties fo:text-align="center" fo:margin-top="0.1236in" fo:margin-left="0.0013in">
        <style:tab-stops/>
      </style:paragraph-properties>
    </style:style>
    <style:style style:name="T815" style:parent-style-name="Absatz-Standardschriftart" style:family="text">
      <style:text-properties style:font-name="Times New Roman" fo:font-size="10pt" style:font-size-asian="10pt"/>
    </style:style>
    <style:style style:name="TableCell816" style:family="table-cell">
      <style:table-cell-properties fo:border="0.0104in solid #000000" fo:padding-top="0in" fo:padding-left="0in" fo:padding-bottom="0in" fo:padding-right="0in"/>
    </style:style>
    <style:style style:name="P817" style:parent-style-name="TableParagraph" style:family="paragraph">
      <style:paragraph-properties fo:margin-top="0.1236in" fo:margin-left="0.3888in">
        <style:tab-stops/>
      </style:paragraph-properties>
    </style:style>
    <style:style style:name="T818" style:parent-style-name="Absatz-Standardschriftart" style:family="text">
      <style:text-properties style:font-name="Times New Roman" fo:font-size="10pt" style:font-size-asian="10pt"/>
    </style:style>
    <style:style style:name="TableRow819" style:family="table-row">
      <style:table-row-properties style:row-height="0.8819in" style:use-optimal-row-height="false"/>
    </style:style>
    <style:style style:name="TableCell820" style:family="table-cell">
      <style:table-cell-properties fo:border="0.0104in solid #000000" fo:padding-top="0in" fo:padding-left="0in" fo:padding-bottom="0in" fo:padding-right="0in"/>
    </style:style>
    <style:style style:name="P821"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22" style:parent-style-name="TableParagraph" style:family="paragraph">
      <style:paragraph-properties fo:margin-top="0.0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3" style:parent-style-name="TableParagraph" style:family="paragraph">
      <style:paragraph-properties fo:margin-left="0.0458in">
        <style:tab-stops/>
      </style:paragraph-properties>
    </style:style>
    <style:style style:name="T824" style:parent-style-name="Absatz-Standardschriftart" style:family="text">
      <style:text-properties style:font-name="Times New Roman" fo:font-size="10pt" style:font-size-asian="10pt"/>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margin-top="0.0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7" style:parent-style-name="TableParagraph" style:family="paragraph">
      <style:paragraph-properties fo:margin-left="0.0444in" fo:margin-right="0.1333in">
        <style:tab-stops/>
      </style:paragraph-properties>
    </style:style>
    <style:style style:name="T828" style:parent-style-name="Absatz-Standardschriftart" style:family="text">
      <style:text-properties style:font-name="Times New Roman" fo:font-size="10pt" style:font-size-asian="10pt"/>
    </style:style>
    <style:style style:name="T829" style:parent-style-name="Absatz-Standardschriftart" style:family="text">
      <style:text-properties style:font-name="Times New Roman" fo:letter-spacing="-0.0006in" fo:font-size="10pt" style:font-size-asian="10pt"/>
    </style:style>
    <style:style style:name="T830" style:parent-style-name="Absatz-Standardschriftart" style:family="text">
      <style:text-properties style:font-name="Times New Roman" fo:font-size="10pt" style:font-size-asian="10pt"/>
    </style:style>
    <style:style style:name="T831" style:parent-style-name="Absatz-Standardschriftart" style:family="text">
      <style:text-properties style:font-name="Times New Roman" fo:letter-spacing="-0.0006in" fo:font-size="10pt" style:font-size-asian="10pt"/>
    </style:style>
    <style:style style:name="T832" style:parent-style-name="Absatz-Standardschriftart" style:family="text">
      <style:text-properties style:font-name="Times New Roman" fo:letter-spacing="0.0201in" fo:font-size="10pt" style:font-size-asian="10pt"/>
    </style:style>
    <style:style style:name="T833" style:parent-style-name="Absatz-Standardschriftart" style:family="text">
      <style:text-properties style:font-name="Times New Roman" fo:letter-spacing="-0.0006in" fo:font-size="10pt" style:font-size-asian="10pt"/>
    </style:style>
    <style:style style:name="T834" style:parent-style-name="Absatz-Standardschriftart" style:family="text">
      <style:text-properties style:font-name="Times New Roman" fo:font-size="10pt" style:font-size-asian="10pt"/>
    </style:style>
    <style:style style:name="T835" style:parent-style-name="Absatz-Standardschriftart" style:family="text">
      <style:text-properties style:font-name="Times New Roman" fo:letter-spacing="-0.0006in" fo:font-size="10pt" style:font-size-asian="10pt"/>
    </style:style>
    <style:style style:name="T836" style:parent-style-name="Absatz-Standardschriftart" style:family="text">
      <style:text-properties style:font-name="Times New Roman" fo:letter-spacing="0.0013in" fo:font-size="10pt" style:font-size-asian="10pt"/>
    </style:style>
    <style:style style:name="T837" style:parent-style-name="Absatz-Standardschriftart" style:family="text">
      <style:text-properties style:font-name="Times New Roman" fo:font-size="10pt" style:font-size-asian="10pt"/>
    </style:style>
    <style:style style:name="T838" style:parent-style-name="Absatz-Standardschriftart" style:family="text">
      <style:text-properties style:font-name="Times New Roman" fo:letter-spacing="-0.0006in" fo:font-size="10pt" style:font-size-asian="10pt"/>
    </style:style>
    <style:style style:name="T839" style:parent-style-name="Absatz-Standardschriftart" style:family="text">
      <style:text-properties style:font-name="Times New Roman" fo:letter-spacing="0.0229in" fo:font-size="10pt" style:font-size-asian="10pt"/>
    </style:style>
    <style:style style:name="T840" style:parent-style-name="Absatz-Standardschriftart" style:family="text">
      <style:text-properties style:font-name="Times New Roman" fo:font-size="10pt" style:font-size-asian="10pt"/>
    </style:style>
    <style:style style:name="T841" style:parent-style-name="Absatz-Standardschriftart" style:family="text">
      <style:text-properties style:font-name="Times New Roman" fo:letter-spacing="-0.0006in" fo:font-size="10pt" style:font-size-asian="10pt"/>
    </style:style>
    <style:style style:name="T842" style:parent-style-name="Absatz-Standardschriftart" style:family="text">
      <style:text-properties style:font-name="Times New Roman" fo:font-size="10pt" style:font-size-asian="10pt"/>
    </style:style>
    <style:style style:name="T843" style:parent-style-name="Absatz-Standardschriftart" style:family="text">
      <style:text-properties style:font-name="Times New Roman" fo:letter-spacing="-0.0006in" fo:font-size="10pt" style:font-size-asian="10pt"/>
    </style:style>
    <style:style style:name="T844" style:parent-style-name="Absatz-Standardschriftart" style:family="text">
      <style:text-properties style:font-name="Times New Roman" fo:font-size="10pt" style:font-size-asian="10pt"/>
    </style:style>
    <style:style style:name="T845" style:parent-style-name="Absatz-Standardschriftart" style:family="text">
      <style:text-properties style:font-name="Times New Roman" fo:letter-spacing="-0.0006in" fo:font-size="10pt" style:font-size-asian="10pt"/>
    </style:style>
    <style:style style:name="TableCell846" style:family="table-cell">
      <style:table-cell-properties fo:border="0.0104in solid #000000" fo:padding-top="0in" fo:padding-left="0in" fo:padding-bottom="0in" fo:padding-right="0in"/>
    </style:style>
    <style:style style:name="P847"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48" style:parent-style-name="TableParagraph" style:family="paragraph">
      <style:paragraph-properties fo:margin-top="0.0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49" style:parent-style-name="TableParagraph" style:family="paragraph">
      <style:paragraph-properties fo:margin-left="0.2618in">
        <style:tab-stops/>
      </style:paragraph-properties>
    </style:style>
    <style:style style:name="T850" style:parent-style-name="Absatz-Standardschriftart" style:family="text">
      <style:text-properties style:font-name="Times New Roman" fo:font-size="10pt" style:font-size-asian="10pt"/>
    </style:style>
    <style:style style:name="TableCell851" style:family="table-cell">
      <style:table-cell-properties fo:border="0.0104in solid #000000" fo:padding-top="0in" fo:padding-left="0in" fo:padding-bottom="0in" fo:padding-right="0in"/>
    </style:style>
    <style:style style:name="P852"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53" style:parent-style-name="TableParagraph" style:family="paragraph">
      <style:paragraph-properties fo:margin-top="0.0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54" style:parent-style-name="TableParagraph" style:family="paragraph">
      <style:paragraph-properties fo:text-align="center" fo:margin-left="0.0013in">
        <style:tab-stops/>
      </style:paragraph-properties>
    </style:style>
    <style:style style:name="T855" style:parent-style-name="Absatz-Standardschriftart" style:family="text">
      <style:text-properties style:font-name="Times New Roman" fo:font-size="10pt" style:font-size-asian="10pt"/>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58" style:parent-style-name="TableParagraph" style:family="paragraph">
      <style:paragraph-properties fo:margin-top="0.00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59" style:parent-style-name="TableParagraph" style:family="paragraph">
      <style:paragraph-properties fo:margin-left="0.4236in">
        <style:tab-stops/>
      </style:paragraph-properties>
    </style:style>
    <style:style style:name="T860" style:parent-style-name="Absatz-Standardschriftart" style:family="text">
      <style:text-properties style:font-name="Times New Roman" fo:font-size="10pt" style:font-size-asian="10pt"/>
    </style:style>
    <style:style style:name="TableRow861" style:family="table-row">
      <style:table-row-properties style:row-height="0.4138in" style:use-optimal-row-height="false"/>
    </style:style>
    <style:style style:name="TableCell862" style:family="table-cell">
      <style:table-cell-properties fo:border="0.0104in solid #000000" fo:padding-top="0in" fo:padding-left="0in" fo:padding-bottom="0in" fo:padding-right="0in"/>
    </style:style>
    <style:style style:name="P863" style:parent-style-name="TableParagraph" style:family="paragraph">
      <style:paragraph-properties fo:margin-top="0.118in" fo:margin-left="0.0458in">
        <style:tab-stops/>
      </style:paragraph-properties>
    </style:style>
    <style:style style:name="T864" style:parent-style-name="Absatz-Standardschriftart" style:family="text">
      <style:text-properties style:font-name="Times New Roman" fo:font-size="10pt" style:font-size-asian="10pt"/>
    </style:style>
    <style:style style:name="TableCell865" style:family="table-cell">
      <style:table-cell-properties fo:border="0.0104in solid #000000" fo:padding-top="0in" fo:padding-left="0in" fo:padding-bottom="0in" fo:padding-right="0in"/>
    </style:style>
    <style:style style:name="P866" style:parent-style-name="TableParagraph" style:family="paragraph">
      <style:paragraph-properties fo:margin-top="0.0388in" fo:margin-left="0.0444in" fo:margin-right="0.0416in">
        <style:tab-stops/>
      </style:paragraph-properties>
    </style:style>
    <style:style style:name="T867" style:parent-style-name="Absatz-Standardschriftart" style:family="text">
      <style:text-properties style:font-name="Times New Roman" fo:letter-spacing="-0.0006in" fo:font-size="10pt" style:font-size-asian="10pt"/>
    </style:style>
    <style:style style:name="T868" style:parent-style-name="Absatz-Standardschriftart" style:family="text">
      <style:text-properties style:font-name="Times New Roman" fo:letter-spacing="0.0187in" fo:font-size="10pt" style:font-size-asian="10pt"/>
    </style:style>
    <style:style style:name="T869" style:parent-style-name="Absatz-Standardschriftart" style:family="text">
      <style:text-properties style:font-name="Times New Roman" fo:font-size="10pt" style:font-size-asian="10pt"/>
    </style:style>
    <style:style style:name="T870" style:parent-style-name="Absatz-Standardschriftart" style:family="text">
      <style:text-properties style:font-name="Times New Roman" fo:letter-spacing="0.0187in" fo:font-size="10pt" style:font-size-asian="10pt"/>
    </style:style>
    <style:style style:name="T871" style:parent-style-name="Absatz-Standardschriftart" style:family="text">
      <style:text-properties style:font-name="Times New Roman" fo:letter-spacing="-0.0006in" fo:font-size="10pt" style:font-size-asian="10pt"/>
    </style:style>
    <style:style style:name="T872" style:parent-style-name="Absatz-Standardschriftart" style:family="text">
      <style:text-properties style:font-name="Times New Roman" fo:letter-spacing="0.0194in" fo:font-size="10pt" style:font-size-asian="10pt"/>
    </style:style>
    <style:style style:name="T873" style:parent-style-name="Absatz-Standardschriftart" style:family="text">
      <style:text-properties style:font-name="Times New Roman" fo:font-size="10pt" style:font-size-asian="10pt"/>
    </style:style>
    <style:style style:name="T874" style:parent-style-name="Absatz-Standardschriftart" style:family="text">
      <style:text-properties style:font-name="Times New Roman" fo:letter-spacing="0.0187in" fo:font-size="10pt" style:font-size-asian="10pt"/>
    </style:style>
    <style:style style:name="T875" style:parent-style-name="Absatz-Standardschriftart" style:family="text">
      <style:text-properties style:font-name="Times New Roman" fo:letter-spacing="-0.0006in" fo:font-size="10pt" style:font-size-asian="10pt"/>
    </style:style>
    <style:style style:name="T876" style:parent-style-name="Absatz-Standardschriftart" style:family="text">
      <style:text-properties style:font-name="Times New Roman" fo:letter-spacing="0.0187in" fo:font-size="10pt" style:font-size-asian="10pt"/>
    </style:style>
    <style:style style:name="T877" style:parent-style-name="Absatz-Standardschriftart" style:family="text">
      <style:text-properties style:font-name="Times New Roman" fo:font-size="10pt" style:font-size-asian="10pt"/>
    </style:style>
    <style:style style:name="T878" style:parent-style-name="Absatz-Standardschriftart" style:family="text">
      <style:text-properties style:font-name="Times New Roman" fo:letter-spacing="0.0187in" fo:font-size="10pt" style:font-size-asian="10pt"/>
    </style:style>
    <style:style style:name="T879" style:parent-style-name="Absatz-Standardschriftart" style:family="text">
      <style:text-properties style:font-name="Times New Roman" fo:letter-spacing="-0.0006in" fo:font-size="10pt" style:font-size-asian="10pt"/>
    </style:style>
    <style:style style:name="T880" style:parent-style-name="Absatz-Standardschriftart" style:family="text">
      <style:text-properties style:font-name="Times New Roman" fo:letter-spacing="0.0187in" fo:font-size="10pt" style:font-size-asian="10pt"/>
    </style:style>
    <style:style style:name="T881" style:parent-style-name="Absatz-Standardschriftart" style:family="text">
      <style:text-properties style:font-name="Times New Roman" fo:font-size="10pt" style:font-size-asian="10pt"/>
    </style:style>
    <style:style style:name="T882" style:parent-style-name="Absatz-Standardschriftart" style:family="text">
      <style:text-properties style:font-name="Times New Roman" fo:letter-spacing="0.0187in" fo:font-size="10pt" style:font-size-asian="10pt"/>
    </style:style>
    <style:style style:name="T883" style:parent-style-name="Absatz-Standardschriftart" style:family="text">
      <style:text-properties style:font-name="Times New Roman" fo:letter-spacing="-0.0006in" fo:font-size="10pt" style:font-size-asian="10pt"/>
    </style:style>
    <style:style style:name="TableCell884" style:family="table-cell">
      <style:table-cell-properties fo:border="0.0104in solid #000000" fo:padding-top="0in" fo:padding-left="0in" fo:padding-bottom="0in" fo:padding-right="0in"/>
    </style:style>
    <style:style style:name="P885" style:parent-style-name="TableParagraph" style:family="paragraph">
      <style:paragraph-properties fo:margin-top="0.118in" fo:margin-left="0.2618in">
        <style:tab-stops/>
      </style:paragraph-properties>
    </style:style>
    <style:style style:name="T886" style:parent-style-name="Absatz-Standardschriftart" style:family="text">
      <style:text-properties style:font-name="Times New Roman" fo:font-size="10pt" style:font-size-asian="10pt"/>
    </style:style>
    <style:style style:name="TableCell887" style:family="table-cell">
      <style:table-cell-properties fo:border="0.0104in solid #000000" fo:padding-top="0in" fo:padding-left="0in" fo:padding-bottom="0in" fo:padding-right="0in"/>
    </style:style>
    <style:style style:name="P888" style:parent-style-name="TableParagraph" style:family="paragraph">
      <style:paragraph-properties fo:text-align="center" fo:margin-top="0.118in" fo:margin-left="0.0013in">
        <style:tab-stops/>
      </style:paragraph-properties>
    </style:style>
    <style:style style:name="T889" style:parent-style-name="Absatz-Standardschriftart" style:family="text">
      <style:text-properties style:font-name="Times New Roman" fo:font-size="10pt" style:font-size-asian="10pt"/>
    </style:style>
    <style:style style:name="TableCell890" style:family="table-cell">
      <style:table-cell-properties fo:border="0.0104in solid #000000" fo:padding-top="0in" fo:padding-left="0in" fo:padding-bottom="0in" fo:padding-right="0in"/>
    </style:style>
    <style:style style:name="P891" style:parent-style-name="TableParagraph" style:family="paragraph">
      <style:paragraph-properties fo:margin-top="0.118in" fo:margin-left="0.4236in">
        <style:tab-stops/>
      </style:paragraph-properties>
    </style:style>
    <style:style style:name="T892" style:parent-style-name="Absatz-Standardschriftart" style:family="text">
      <style:text-properties style:font-name="Times New Roman" fo:font-size="10pt" style:font-size-asian="10pt"/>
    </style:style>
    <style:style style:name="TableRow893" style:family="table-row">
      <style:table-row-properties style:row-height="0.7569in" style:use-optimal-row-height="false"/>
    </style:style>
    <style:style style:name="TableCell894" style:family="table-cell">
      <style:table-cell-properties fo:border="0.0104in solid #000000" fo:padding-top="0in" fo:padding-left="0in" fo:padding-bottom="0in" fo:padding-right="0in"/>
    </style:style>
    <style:style style:name="P895"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96" style:parent-style-name="TableParagraph" style:family="paragraph">
      <style:paragraph-properties fo:margin-top="0.0013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897" style:parent-style-name="TableParagraph" style:family="paragraph">
      <style:paragraph-properties fo:margin-left="0.0458in">
        <style:tab-stops/>
      </style:paragraph-properties>
    </style:style>
    <style:style style:name="T898" style:parent-style-name="Absatz-Standardschriftart" style:family="text">
      <style:text-properties style:font-name="Times New Roman" fo:font-size="10pt" style:font-size-asian="10pt"/>
    </style:style>
    <style:style style:name="TableCell899" style:family="table-cell">
      <style:table-cell-properties fo:border="0.0104in solid #000000" fo:padding-top="0in" fo:padding-left="0in" fo:padding-bottom="0in" fo:padding-right="0in"/>
    </style:style>
    <style:style style:name="P900" style:parent-style-name="TableParagraph" style:family="paragraph">
      <style:paragraph-properties fo:margin-top="0.0013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901" style:parent-style-name="TableParagraph" style:family="paragraph">
      <style:paragraph-properties fo:margin-left="0.0444in" fo:margin-right="0.1659in">
        <style:tab-stops/>
      </style:paragraph-properties>
    </style:style>
    <style:style style:name="T902" style:parent-style-name="Absatz-Standardschriftart" style:family="text">
      <style:text-properties style:font-name="Times New Roman" fo:letter-spacing="-0.0006in" fo:font-size="10pt" style:font-size-asian="10pt"/>
    </style:style>
    <style:style style:name="T903" style:parent-style-name="Absatz-Standardschriftart" style:family="text">
      <style:text-properties style:font-name="Times New Roman" fo:letter-spacing="0.0006in" fo:font-size="10pt" style:font-size-asian="10pt"/>
    </style:style>
    <style:style style:name="T904" style:parent-style-name="Absatz-Standardschriftart" style:family="text">
      <style:text-properties style:font-name="Times New Roman" fo:letter-spacing="-0.0006in" fo:font-size="10pt" style:font-size-asian="10pt"/>
    </style:style>
    <style:style style:name="T905" style:parent-style-name="Absatz-Standardschriftart" style:family="text">
      <style:text-properties style:font-name="Times New Roman" fo:font-size="10pt" style:font-size-asian="10pt"/>
    </style:style>
    <style:style style:name="T906" style:parent-style-name="Absatz-Standardschriftart" style:family="text">
      <style:text-properties style:font-name="Times New Roman" fo:letter-spacing="-0.0006in" fo:font-size="10pt" style:font-size-asian="10pt"/>
    </style:style>
    <style:style style:name="T907" style:parent-style-name="Absatz-Standardschriftart" style:family="text">
      <style:text-properties style:font-name="Times New Roman" fo:font-size="10pt" style:font-size-asian="10pt"/>
    </style:style>
    <style:style style:name="T908" style:parent-style-name="Absatz-Standardschriftart" style:family="text">
      <style:text-properties style:font-name="Times New Roman" fo:letter-spacing="-0.0006in" fo:font-size="10pt" style:font-size-asian="10pt"/>
    </style:style>
    <style:style style:name="T909" style:parent-style-name="Absatz-Standardschriftart" style:family="text">
      <style:text-properties style:font-name="Times New Roman" fo:letter-spacing="0.0215in" fo:font-size="10pt" style:font-size-asian="10pt"/>
    </style:style>
    <style:style style:name="T910" style:parent-style-name="Absatz-Standardschriftart" style:family="text">
      <style:text-properties style:font-name="Times New Roman" fo:letter-spacing="-0.0006in" fo:font-size="10pt" style:font-size-asian="10pt"/>
    </style:style>
    <style:style style:name="T911" style:parent-style-name="Absatz-Standardschriftart" style:family="text">
      <style:text-properties style:font-name="Times New Roman" fo:font-size="10pt" style:font-size-asian="10pt"/>
    </style:style>
    <style:style style:name="T912" style:parent-style-name="Absatz-Standardschriftart" style:family="text">
      <style:text-properties style:font-name="Times New Roman" fo:letter-spacing="-0.0006in" fo:font-size="10pt" style:font-size-asian="10pt"/>
    </style:style>
    <style:style style:name="T913" style:parent-style-name="Absatz-Standardschriftart" style:family="text">
      <style:text-properties style:font-name="Times New Roman" fo:font-size="10pt" style:font-size-asian="10pt"/>
    </style:style>
    <style:style style:name="T914" style:parent-style-name="Absatz-Standardschriftart" style:family="text">
      <style:text-properties style:font-name="Times New Roman" fo:letter-spacing="-0.0006in" fo:font-size="10pt" style:font-size-asian="10pt"/>
    </style:style>
    <style:style style:name="T915" style:parent-style-name="Absatz-Standardschriftart" style:family="text">
      <style:text-properties style:font-name="Times New Roman" fo:letter-spacing="0.0298in" fo:font-size="10pt" style:font-size-asian="10pt"/>
    </style:style>
    <style:style style:name="T916" style:parent-style-name="Absatz-Standardschriftart" style:family="text">
      <style:text-properties style:font-name="Times New Roman" fo:letter-spacing="-0.0006in" fo:font-size="10pt" style:font-size-asian="10pt"/>
    </style:style>
    <style:style style:name="T917" style:parent-style-name="Absatz-Standardschriftart" style:family="text">
      <style:text-properties style:font-name="Times New Roman" fo:font-size="10pt" style:font-size-asian="10pt"/>
    </style:style>
    <style:style style:name="T918" style:parent-style-name="Absatz-Standardschriftart" style:family="text">
      <style:text-properties style:font-name="Times New Roman" fo:letter-spacing="-0.0006in" fo:font-size="10pt" style:font-size-asian="10pt"/>
    </style:style>
    <style:style style:name="T919" style:parent-style-name="Absatz-Standardschriftart" style:family="text">
      <style:text-properties style:font-name="Times New Roman" fo:font-size="10pt" style:font-size-asian="10pt"/>
    </style:style>
    <style:style style:name="TableCell920" style:family="table-cell">
      <style:table-cell-properties fo:border="0.0104in solid #000000" fo:padding-top="0in" fo:padding-left="0in" fo:padding-bottom="0in" fo:padding-right="0in"/>
    </style:style>
    <style:style style:name="P921"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922" style:parent-style-name="TableParagraph" style:family="paragraph">
      <style:paragraph-properties fo:margin-top="0.0013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923" style:parent-style-name="TableParagraph" style:family="paragraph">
      <style:paragraph-properties fo:margin-left="0.2618in">
        <style:tab-stops/>
      </style:paragraph-properties>
    </style:style>
    <style:style style:name="T924" style:parent-style-name="Absatz-Standardschriftart" style:family="text">
      <style:text-properties style:font-name="Times New Roman" fo:font-size="10pt" style:font-size-asian="10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927" style:parent-style-name="TableParagraph" style:family="paragraph">
      <style:paragraph-properties fo:margin-top="0.0013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928" style:parent-style-name="TableParagraph" style:family="paragraph">
      <style:paragraph-properties fo:text-align="center" fo:margin-left="0.0013in">
        <style:tab-stops/>
      </style:paragraph-properties>
    </style:style>
    <style:style style:name="T929" style:parent-style-name="Absatz-Standardschriftart" style:family="text">
      <style:text-properties style:font-name="Times New Roman" fo:font-size="10pt" style:font-size-asian="10pt"/>
    </style:style>
    <style:style style:name="TableCell930" style:family="table-cell">
      <style:table-cell-properties fo:border="0.0104in solid #000000" fo:padding-top="0in" fo:padding-left="0in" fo:padding-bottom="0in" fo:padding-right="0in"/>
    </style:style>
    <style:style style:name="P931" style:parent-style-name="TableParagraph"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932" style:parent-style-name="TableParagraph" style:family="paragraph">
      <style:paragraph-properties fo:margin-top="0.0013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933" style:parent-style-name="TableParagraph" style:family="paragraph">
      <style:paragraph-properties fo:margin-left="0.4236in">
        <style:tab-stops/>
      </style:paragraph-properties>
    </style:style>
    <style:style style:name="T934" style:parent-style-name="Absatz-Standardschriftart" style:family="text">
      <style:text-properties style:font-name="Times New Roman" fo:font-size="10pt" style:font-size-asian="10pt"/>
    </style:style>
    <style:style style:name="TableRow935" style:family="table-row">
      <style:table-row-properties style:row-height="0.2152in" style:use-optimal-row-height="false"/>
    </style:style>
    <style:style style:name="TableCell936" style:family="table-cell">
      <style:table-cell-properties fo:border="0.0104in solid #000000" fo:padding-top="0in" fo:padding-left="0in" fo:padding-bottom="0in" fo:padding-right="0in"/>
    </style:style>
    <style:style style:name="TableCell937" style:family="table-cell">
      <style:table-cell-properties fo:border="0.0104in solid #000000" fo:padding-top="0in" fo:padding-left="0in" fo:padding-bottom="0in" fo:padding-right="0in"/>
    </style:style>
    <style:style style:name="TableCell938" style:family="table-cell">
      <style:table-cell-properties fo:border="0.0104in solid #000000" fo:padding-top="0in" fo:padding-left="0in" fo:padding-bottom="0in" fo:padding-right="0in"/>
    </style:style>
    <style:style style:name="TableCell939" style:family="table-cell">
      <style:table-cell-properties fo:border="0.0104in solid #000000" fo:padding-top="0in" fo:padding-left="0in" fo:padding-bottom="0in" fo:padding-right="0in"/>
    </style:style>
    <style:style style:name="TableCell940" style:family="table-cell">
      <style:table-cell-properties fo:border="0.0104in solid #000000" fo:padding-top="0in" fo:padding-left="0in" fo:padding-bottom="0in" fo:padding-right="0in"/>
    </style:style>
    <style:style style:name="P941" style:parent-style-name="TableParagraph" style:family="paragraph">
      <style:paragraph-properties fo:margin-top="0.0208in" fo:margin-left="0.3854in">
        <style:tab-stops/>
      </style:paragraph-properties>
    </style:style>
    <style:style style:name="T942" style:parent-style-name="Absatz-Standardschriftart" style:family="text">
      <style:text-properties style:font-name="Times New Roman" fo:font-weight="bold" style:font-weight-asian="bold" fo:font-size="10pt" style:font-size-asian="10pt"/>
    </style:style>
    <style:style style:name="P94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944"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945" style:parent-style-name="Standard" style:family="paragraph">
      <style:paragraph-properties style:line-height-at-least="0.1388in" fo:margin-left="0.0826in">
        <style:tab-stops/>
      </style:paragraph-properties>
    </style:style>
    <style:style style:name="T946" style:parent-style-name="Absatz-Standardschriftart" style:family="text">
      <style:text-properties style:font-name="Times New Roman" style:font-name-asian="Times New Roman" style:font-name-complex="Times New Roman" fo:font-size="10pt" style:font-size-asian="10pt" style:font-size-complex="10pt"/>
    </style:style>
    <style:style style:name="P947" style:parent-style-name="Standard" style:family="paragraph">
      <style:paragraph-properties fo:line-height="0.1583in" fo:margin-left="0.0375in">
        <style:tab-stops/>
      </style:paragraph-properties>
    </style:style>
    <style:style style:name="T94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4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5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5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5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5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5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5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5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5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5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96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96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962" style:parent-style-name="Textkörper" style:family="paragraph">
      <style:paragraph-properties fo:text-align="justify" fo:margin-top="0in" fo:line-height="149%" fo:margin-right="0.0993in" fo:text-indent="0in">
        <style:tab-stops>
          <style:tab-stop style:type="left" style:position="0.3125in"/>
        </style:tab-stops>
      </style:paragraph-properties>
    </style:style>
    <style:style style:name="T963" style:parent-style-name="Absatz-Standardschriftart" style:family="text">
      <style:text-properties fo:letter-spacing="-0.0006in"/>
    </style:style>
    <style:style style:name="T964" style:parent-style-name="Absatz-Standardschriftart" style:family="text">
      <style:text-properties fo:letter-spacing="0.0055in"/>
    </style:style>
    <style:style style:name="T965" style:parent-style-name="Absatz-Standardschriftart" style:family="text">
      <style:text-properties fo:letter-spacing="0.0048in"/>
    </style:style>
    <style:style style:name="T966" style:parent-style-name="Absatz-Standardschriftart" style:family="text">
      <style:text-properties fo:letter-spacing="-0.0006in"/>
    </style:style>
    <style:style style:name="T967" style:parent-style-name="Absatz-Standardschriftart" style:family="text">
      <style:text-properties fo:letter-spacing="0.0048in"/>
    </style:style>
    <style:style style:name="T968" style:parent-style-name="Absatz-Standardschriftart" style:family="text">
      <style:text-properties fo:letter-spacing="0.0055in"/>
    </style:style>
    <style:style style:name="T969" style:parent-style-name="Absatz-Standardschriftart" style:family="text">
      <style:text-properties fo:letter-spacing="-0.0006in"/>
    </style:style>
    <style:style style:name="T970" style:parent-style-name="Absatz-Standardschriftart" style:family="text">
      <style:text-properties fo:letter-spacing="0.0048in"/>
    </style:style>
    <style:style style:name="T971" style:parent-style-name="Absatz-Standardschriftart" style:family="text">
      <style:text-properties fo:letter-spacing="0.0041in"/>
    </style:style>
    <style:style style:name="T972" style:parent-style-name="Absatz-Standardschriftart" style:family="text">
      <style:text-properties fo:letter-spacing="0.0048in"/>
    </style:style>
    <style:style style:name="T973" style:parent-style-name="Absatz-Standardschriftart" style:family="text">
      <style:text-properties fo:letter-spacing="0.0013in"/>
    </style:style>
    <style:style style:name="T974" style:parent-style-name="Absatz-Standardschriftart" style:family="text">
      <style:text-properties fo:letter-spacing="0.0055in"/>
    </style:style>
    <style:style style:name="T975" style:parent-style-name="Absatz-Standardschriftart" style:family="text">
      <style:text-properties fo:letter-spacing="0.0055in"/>
    </style:style>
    <style:style style:name="T976" style:parent-style-name="Absatz-Standardschriftart" style:family="text">
      <style:text-properties fo:letter-spacing="0.0055in"/>
    </style:style>
    <style:style style:name="T977" style:parent-style-name="Absatz-Standardschriftart" style:family="text">
      <style:text-properties fo:letter-spacing="0.0055in"/>
    </style:style>
    <style:style style:name="T978" style:parent-style-name="Absatz-Standardschriftart" style:family="text">
      <style:text-properties fo:letter-spacing="-0.0006in"/>
    </style:style>
    <style:style style:name="T979" style:parent-style-name="Absatz-Standardschriftart" style:family="text">
      <style:text-properties fo:letter-spacing="0.0055in"/>
    </style:style>
    <style:style style:name="T980" style:parent-style-name="Absatz-Standardschriftart" style:family="text">
      <style:text-properties fo:letter-spacing="-0.0006in"/>
    </style:style>
    <style:style style:name="T981" style:parent-style-name="Absatz-Standardschriftart" style:family="text">
      <style:text-properties fo:letter-spacing="0.0055in"/>
    </style:style>
    <style:style style:name="T982" style:parent-style-name="Absatz-Standardschriftart" style:family="text">
      <style:text-properties fo:letter-spacing="-0.0013in"/>
    </style:style>
    <style:style style:name="T983" style:parent-style-name="Absatz-Standardschriftart" style:family="text">
      <style:text-properties fo:letter-spacing="0.0548in"/>
    </style:style>
    <style:style style:name="T984" style:parent-style-name="Absatz-Standardschriftart" style:family="text">
      <style:text-properties fo:letter-spacing="-0.0006in"/>
    </style:style>
    <style:style style:name="P985" style:parent-style-name="Textkörper" style:family="paragraph">
      <style:paragraph-properties fo:text-align="justify" fo:margin-top="0.0041in" fo:line-height="150%" fo:margin-right="0.0916in" fo:text-indent="0in">
        <style:tab-stops>
          <style:tab-stop style:type="left" style:position="0.275in"/>
        </style:tab-stops>
      </style:paragraph-properties>
    </style:style>
    <style:style style:name="T986" style:parent-style-name="Absatz-Standardschriftart" style:family="text">
      <style:text-properties fo:letter-spacing="-0.0006in"/>
    </style:style>
    <style:style style:name="T987" style:parent-style-name="Absatz-Standardschriftart" style:family="text">
      <style:text-properties fo:letter-spacing="0.0062in"/>
    </style:style>
    <style:style style:name="T988" style:parent-style-name="Absatz-Standardschriftart" style:family="text">
      <style:text-properties fo:letter-spacing="0.0062in"/>
    </style:style>
    <style:style style:name="T989" style:parent-style-name="Absatz-Standardschriftart" style:family="text">
      <style:text-properties fo:letter-spacing="-0.0006in"/>
    </style:style>
    <style:style style:name="T990" style:parent-style-name="Absatz-Standardschriftart" style:family="text">
      <style:text-properties fo:letter-spacing="0.0062in"/>
    </style:style>
    <style:style style:name="T991" style:parent-style-name="Absatz-Standardschriftart" style:family="text">
      <style:text-properties fo:letter-spacing="0.0062in"/>
    </style:style>
    <style:style style:name="T992" style:parent-style-name="Absatz-Standardschriftart" style:family="text">
      <style:text-properties fo:letter-spacing="-0.0006in"/>
    </style:style>
    <style:style style:name="T993" style:parent-style-name="Absatz-Standardschriftart" style:family="text">
      <style:text-properties fo:letter-spacing="0.0062in"/>
    </style:style>
    <style:style style:name="T994" style:parent-style-name="Absatz-Standardschriftart" style:family="text">
      <style:text-properties fo:letter-spacing="0.0062in"/>
    </style:style>
    <style:style style:name="T995" style:parent-style-name="Absatz-Standardschriftart" style:family="text">
      <style:text-properties fo:letter-spacing="0.0055in"/>
    </style:style>
    <style:style style:name="T996" style:parent-style-name="Absatz-Standardschriftart" style:family="text">
      <style:text-properties fo:letter-spacing="-0.0006in"/>
    </style:style>
    <style:style style:name="T997" style:parent-style-name="Absatz-Standardschriftart" style:family="text">
      <style:text-properties fo:letter-spacing="0.0062in"/>
    </style:style>
    <style:style style:name="T998" style:parent-style-name="Absatz-Standardschriftart" style:family="text">
      <style:text-properties fo:letter-spacing="-0.0006in"/>
    </style:style>
    <style:style style:name="T999" style:parent-style-name="Absatz-Standardschriftart" style:family="text">
      <style:text-properties fo:letter-spacing="0.0062in"/>
    </style:style>
    <style:style style:name="T1000" style:parent-style-name="Absatz-Standardschriftart" style:family="text">
      <style:text-properties fo:letter-spacing="0.0062in"/>
    </style:style>
    <style:style style:name="T1001" style:parent-style-name="Absatz-Standardschriftart" style:family="text">
      <style:text-properties fo:letter-spacing="0.0069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62in"/>
    </style:style>
    <style:style style:name="T1005" style:parent-style-name="Absatz-Standardschriftart" style:family="text">
      <style:text-properties fo:letter-spacing="0.0041in"/>
    </style:style>
    <style:style style:name="T1006" style:parent-style-name="Absatz-Standardschriftart" style:family="text">
      <style:text-properties fo:letter-spacing="0.0534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06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06in"/>
    </style:style>
    <style:style style:name="P1021" style:parent-style-name="Textkörper" style:family="paragraph">
      <style:paragraph-properties fo:text-align="justify" fo:margin-top="0.0027in" fo:line-height="149%" fo:margin-right="0.093in" fo:text-indent="0in">
        <style:tab-stops>
          <style:tab-stop style:type="left" style:position="0.2722in"/>
        </style:tab-stops>
      </style:paragraph-properties>
    </style:style>
    <style:style style:name="T1022" style:parent-style-name="Absatz-Standardschriftart" style:family="text">
      <style:text-properties fo:letter-spacing="-0.0006in"/>
    </style:style>
    <style:style style:name="T1023" style:parent-style-name="Absatz-Standardschriftart" style:family="text">
      <style:text-properties fo:letter-spacing="0.0034in"/>
    </style:style>
    <style:style style:name="T1024" style:parent-style-name="Absatz-Standardschriftart" style:family="text">
      <style:text-properties fo:letter-spacing="0.0034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34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34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34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34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34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34in"/>
    </style:style>
    <style:style style:name="T1039" style:parent-style-name="Absatz-Standardschriftart" style:family="text">
      <style:text-properties fo:letter-spacing="0.002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34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06in"/>
    </style:style>
    <style:style style:name="T1046" style:parent-style-name="Absatz-Standardschriftart" style:family="text">
      <style:text-properties fo:letter-spacing="0.0618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06in"/>
    </style:style>
    <style:style style:name="P1052" style:parent-style-name="Textkörper" style:family="paragraph">
      <style:paragraph-properties fo:text-align="justify" fo:margin-top="0.0048in" fo:line-height="150%" fo:margin-right="0.0972in" fo:text-indent="0in">
        <style:tab-stops>
          <style:tab-stop style:type="left" style:position="0.3027in"/>
        </style:tab-stops>
      </style:paragraph-properties>
    </style:style>
    <style:style style:name="T1053" style:parent-style-name="Absatz-Standardschriftart" style:family="text">
      <style:text-properties fo:letter-spacing="-0.0006in"/>
    </style:style>
    <style:style style:name="T1054" style:parent-style-name="Absatz-Standardschriftart" style:family="text">
      <style:text-properties fo:letter-spacing="0.034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4in"/>
    </style:style>
    <style:style style:name="T1057" style:parent-style-name="Absatz-Standardschriftart" style:family="text">
      <style:text-properties fo:letter-spacing="0.034in"/>
    </style:style>
    <style:style style:name="T1058" style:parent-style-name="Absatz-Standardschriftart" style:family="text">
      <style:text-properties fo:letter-spacing="-0.0006in"/>
    </style:style>
    <style:style style:name="T1059" style:parent-style-name="Absatz-Standardschriftart" style:family="text">
      <style:text-properties fo:letter-spacing="0.034in"/>
    </style:style>
    <style:style style:name="T1060" style:parent-style-name="Absatz-Standardschriftart" style:family="text">
      <style:text-properties fo:letter-spacing="0.034in"/>
    </style:style>
    <style:style style:name="T1061" style:parent-style-name="Absatz-Standardschriftart" style:family="text">
      <style:text-properties fo:letter-spacing="0.034in"/>
    </style:style>
    <style:style style:name="T1062" style:parent-style-name="Absatz-Standardschriftart" style:family="text">
      <style:text-properties fo:letter-spacing="0.0333in"/>
    </style:style>
    <style:style style:name="T1063" style:parent-style-name="Absatz-Standardschriftart" style:family="text">
      <style:text-properties fo:letter-spacing="0.0326in"/>
    </style:style>
    <style:style style:name="T1064" style:parent-style-name="Absatz-Standardschriftart" style:family="text">
      <style:text-properties fo:letter-spacing="-0.0006in"/>
    </style:style>
    <style:style style:name="T1065" style:parent-style-name="Absatz-Standardschriftart" style:family="text">
      <style:text-properties fo:letter-spacing="0.034in"/>
    </style:style>
    <style:style style:name="T1066" style:parent-style-name="Absatz-Standardschriftart" style:family="text">
      <style:text-properties fo:letter-spacing="0.034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4in"/>
    </style:style>
    <style:style style:name="T1069" style:parent-style-name="Absatz-Standardschriftart" style:family="text">
      <style:text-properties fo:letter-spacing="0.034in"/>
    </style:style>
    <style:style style:name="T1070" style:parent-style-name="Absatz-Standardschriftart" style:family="text">
      <style:text-properties fo:letter-spacing="-0.0006in"/>
    </style:style>
    <style:style style:name="T1071" style:parent-style-name="Absatz-Standardschriftart" style:family="text">
      <style:text-properties fo:letter-spacing="0.057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187in"/>
    </style:style>
    <style:style style:name="T1074" style:parent-style-name="Absatz-Standardschriftart" style:family="text">
      <style:text-properties fo:letter-spacing="0.0145in"/>
    </style:style>
    <style:style style:name="T1075" style:parent-style-name="Absatz-Standardschriftart" style:family="text">
      <style:text-properties fo:letter-spacing="0.018in"/>
    </style:style>
    <style:style style:name="T1076" style:parent-style-name="Absatz-Standardschriftart" style:family="text">
      <style:text-properties fo:letter-spacing="0.0173in"/>
    </style:style>
    <style:style style:name="T1077" style:parent-style-name="Absatz-Standardschriftart" style:family="text">
      <style:text-properties fo:letter-spacing="-0.0006in"/>
    </style:style>
    <style:style style:name="T1078" style:parent-style-name="Absatz-Standardschriftart" style:family="text">
      <style:text-properties fo:letter-spacing="0.0187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73in"/>
    </style:style>
    <style:style style:name="T1081" style:parent-style-name="Absatz-Standardschriftart" style:family="text">
      <style:text-properties fo:letter-spacing="0.0187in"/>
    </style:style>
    <style:style style:name="T1082" style:parent-style-name="Absatz-Standardschriftart" style:family="text">
      <style:text-properties fo:letter-spacing="-0.0006in"/>
    </style:style>
    <style:style style:name="T1083" style:parent-style-name="Absatz-Standardschriftart" style:family="text">
      <style:text-properties fo:letter-spacing="0.0187in"/>
    </style:style>
    <style:style style:name="T1084" style:parent-style-name="Absatz-Standardschriftart" style:family="text">
      <style:text-properties fo:letter-spacing="0.0166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87in"/>
    </style:style>
    <style:style style:name="T1087" style:parent-style-name="Absatz-Standardschriftart" style:family="text">
      <style:text-properties fo:letter-spacing="-0.0006in"/>
    </style:style>
    <style:style style:name="T1088" style:parent-style-name="Absatz-Standardschriftart" style:family="text">
      <style:text-properties fo:letter-spacing="0.0187in"/>
    </style:style>
    <style:style style:name="T1089" style:parent-style-name="Absatz-Standardschriftart" style:family="text">
      <style:text-properties fo:letter-spacing="0.0173in"/>
    </style:style>
    <style:style style:name="T1090" style:parent-style-name="Absatz-Standardschriftart" style:family="text">
      <style:text-properties fo:letter-spacing="0.0187in"/>
    </style:style>
    <style:style style:name="T1091" style:parent-style-name="Absatz-Standardschriftart" style:family="text">
      <style:text-properties fo:letter-spacing="-0.0006in"/>
    </style:style>
    <style:style style:name="T1092" style:parent-style-name="Absatz-Standardschriftart" style:family="text">
      <style:text-properties fo:letter-spacing="0.0631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P1095" style:parent-style-name="Textkörper" style:family="paragraph">
      <style:paragraph-properties fo:text-align="justify" fo:margin-top="0.002in" fo:line-height="150%" fo:margin-right="0.0923in" fo:text-indent="0in">
        <style:tab-stops>
          <style:tab-stop style:type="left" style:position="0.2763in"/>
        </style:tab-stops>
      </style:paragraph-properties>
    </style:style>
    <style:style style:name="T1096" style:parent-style-name="Absatz-Standardschriftart" style:family="text">
      <style:text-properties fo:letter-spacing="-0.0006in"/>
    </style:style>
    <style:style style:name="T1097" style:parent-style-name="Absatz-Standardschriftart" style:family="text">
      <style:text-properties fo:letter-spacing="0.00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7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76in"/>
    </style:style>
    <style:style style:name="T1102" style:parent-style-name="Absatz-Standardschriftart" style:family="text">
      <style:text-properties fo:letter-spacing="0.0076in"/>
    </style:style>
    <style:style style:name="T1103" style:parent-style-name="Absatz-Standardschriftart" style:family="text">
      <style:text-properties fo:letter-spacing="0.0076in"/>
    </style:style>
    <style:style style:name="T1104" style:parent-style-name="Absatz-Standardschriftart" style:family="text">
      <style:text-properties fo:letter-spacing="0.006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7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76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76in"/>
    </style:style>
    <style:style style:name="T1113" style:parent-style-name="Absatz-Standardschriftart" style:family="text">
      <style:text-properties fo:letter-spacing="0.0062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76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76in"/>
    </style:style>
    <style:style style:name="T1118" style:parent-style-name="Absatz-Standardschriftart" style:family="text">
      <style:text-properties fo:letter-spacing="0.0576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06in"/>
    </style:style>
    <style:style style:name="T1129" style:parent-style-name="Absatz-Standardschriftart" style:family="text">
      <style:text-properties fo:letter-spacing="-0.0006in"/>
    </style:style>
    <style:style style:name="P1130" style:parent-style-name="Textkörper" style:family="paragraph">
      <style:paragraph-properties fo:text-align="justify" fo:margin-top="0.0027in" fo:margin-left="0.3743in" fo:text-indent="-0.2687in">
        <style:tab-stops>
          <style:tab-stop style:type="left" style:position="0.0006in"/>
        </style:tab-stops>
      </style:paragraph-properties>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2in"/>
    </style:style>
    <style:style style:name="P1142" style:parent-style-name="Textkörper" style:family="paragraph">
      <style:paragraph-properties fo:text-align="justify" fo:line-height="149%" fo:margin-right="0.0951in" fo:text-indent="0in">
        <style:tab-stops>
          <style:tab-stop style:type="left" style:position="0.2777in"/>
        </style:tab-stops>
      </style:paragraph-properties>
    </style:style>
    <style:style style:name="T1143" style:parent-style-name="Absatz-Standardschriftart" style:family="text">
      <style:text-properties fo:letter-spacing="-0.0006in"/>
    </style:style>
    <style:style style:name="T1144" style:parent-style-name="Absatz-Standardschriftart" style:family="text">
      <style:text-properties fo:letter-spacing="0.009in"/>
    </style:style>
    <style:style style:name="T1145" style:parent-style-name="Absatz-Standardschriftart" style:family="text">
      <style:text-properties fo:letter-spacing="0.0104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9in"/>
    </style:style>
    <style:style style:name="T1148" style:parent-style-name="Absatz-Standardschriftart" style:family="text">
      <style:text-properties fo:letter-spacing="0.009in"/>
    </style:style>
    <style:style style:name="T1149" style:parent-style-name="Absatz-Standardschriftart" style:family="text">
      <style:text-properties fo:letter-spacing="-0.0006in"/>
    </style:style>
    <style:style style:name="T1150" style:parent-style-name="Absatz-Standardschriftart" style:family="text">
      <style:text-properties fo:letter-spacing="0.0125in"/>
    </style:style>
    <style:style style:name="T1151" style:parent-style-name="Absatz-Standardschriftart" style:family="text">
      <style:text-properties fo:letter-spacing="0.009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97in"/>
    </style:style>
    <style:style style:name="T1154" style:parent-style-name="Absatz-Standardschriftart" style:family="text">
      <style:text-properties fo:letter-spacing="0.009in"/>
    </style:style>
    <style:style style:name="T1155" style:parent-style-name="Absatz-Standardschriftart" style:family="text">
      <style:text-properties fo:letter-spacing="0.009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9in"/>
    </style:style>
    <style:style style:name="T1158" style:parent-style-name="Absatz-Standardschriftart" style:family="text">
      <style:text-properties fo:letter-spacing="0.008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9in"/>
    </style:style>
    <style:style style:name="T1161" style:parent-style-name="Absatz-Standardschriftart" style:family="text">
      <style:text-properties fo:letter-spacing="0.009in"/>
    </style:style>
    <style:style style:name="T1162" style:parent-style-name="Absatz-Standardschriftart" style:family="text">
      <style:text-properties fo:letter-spacing="0.0083in"/>
    </style:style>
    <style:style style:name="T1163" style:parent-style-name="Absatz-Standardschriftart" style:family="text">
      <style:text-properties fo:letter-spacing="0.0083in"/>
    </style:style>
    <style:style style:name="T1164" style:parent-style-name="Absatz-Standardschriftart" style:family="text">
      <style:text-properties fo:letter-spacing="0.009in"/>
    </style:style>
    <style:style style:name="T1165" style:parent-style-name="Absatz-Standardschriftart" style:family="text">
      <style:text-properties fo:letter-spacing="0.0083in"/>
    </style:style>
    <style:style style:name="T1166" style:parent-style-name="Absatz-Standardschriftart" style:family="text">
      <style:text-properties fo:letter-spacing="0.0215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06in"/>
    </style:style>
    <style:style style:name="P1174" style:parent-style-name="Standard" style:master-page-name="MP2" style:family="paragraph">
      <style:paragraph-properties fo:break-before="page" fo:margin-top="0.0013in"/>
      <style:text-properties style:font-name="Times New Roman" style:font-name-asian="Times New Roman" style:font-name-complex="Times New Roman" fo:font-size="9pt" style:font-size-asian="9pt" style:font-size-complex="9pt"/>
    </style:style>
    <style:style style:name="P1233" style:parent-style-name="Standard" style:family="paragraph">
      <style:paragraph-properties style:line-height-at-least="0.1388in" fo:margin-left="0.0826in">
        <style:tab-stops/>
      </style:paragraph-properties>
    </style:style>
    <style:style style:name="T1234" style:parent-style-name="Absatz-Standardschriftart" style:family="text">
      <style:text-properties style:font-name="Times New Roman" style:font-name-asian="Times New Roman" style:font-name-complex="Times New Roman" fo:font-size="10pt" style:font-size-asian="10pt" style:font-size-complex="10pt"/>
    </style:style>
    <style:style style:name="P1235" style:parent-style-name="Standard" style:family="paragraph">
      <style:paragraph-properties fo:line-height="0.1583in" fo:margin-left="1.0576in">
        <style:tab-stops/>
      </style:paragraph-properties>
    </style:style>
    <style:style style:name="T12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23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23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23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24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24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24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243"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2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2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246" style:parent-style-name="Textkörper" style:family="paragraph">
      <style:paragraph-properties fo:text-align="justify" fo:margin-top="0in" fo:line-height="149%" fo:margin-right="0.0944in" fo:text-indent="0in">
        <style:tab-stops>
          <style:tab-stop style:type="left" style:position="0.2708in"/>
        </style:tab-stops>
      </style:paragraph-properties>
    </style:style>
    <style:style style:name="T1247" style:parent-style-name="Absatz-Standardschriftart" style:family="text">
      <style:text-properties fo:letter-spacing="0.0013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2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2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2in"/>
    </style:style>
    <style:style style:name="T1254" style:parent-style-name="Absatz-Standardschriftart" style:family="text">
      <style:text-properties fo:letter-spacing="0.002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2in"/>
    </style:style>
    <style:style style:name="T1257" style:parent-style-name="Absatz-Standardschriftart" style:family="text">
      <style:text-properties fo:letter-spacing="0.002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2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27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2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2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2in"/>
    </style:style>
    <style:style style:name="T1269" style:parent-style-name="Absatz-Standardschriftart" style:family="text">
      <style:text-properties fo:letter-spacing="-0.0006in"/>
    </style:style>
    <style:style style:name="T1270" style:parent-style-name="Absatz-Standardschriftart" style:family="text">
      <style:text-properties fo:letter-spacing="0.0618in"/>
    </style:style>
    <style:style style:name="T1271" style:parent-style-name="Absatz-Standardschriftart" style:family="text">
      <style:text-properties fo:letter-spacing="0.027in"/>
    </style:style>
    <style:style style:name="T1272" style:parent-style-name="Absatz-Standardschriftart" style:family="text">
      <style:text-properties fo:letter-spacing="-0.0006in"/>
    </style:style>
    <style:style style:name="T1273" style:parent-style-name="Absatz-Standardschriftart" style:family="text">
      <style:text-properties fo:letter-spacing="0.027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7in"/>
    </style:style>
    <style:style style:name="T1276" style:parent-style-name="Absatz-Standardschriftart" style:family="text">
      <style:text-properties fo:letter-spacing="0.0263in"/>
    </style:style>
    <style:style style:name="T1277" style:parent-style-name="Absatz-Standardschriftart" style:family="text">
      <style:text-properties fo:letter-spacing="-0.0006in"/>
    </style:style>
    <style:style style:name="T1278" style:parent-style-name="Absatz-Standardschriftart" style:family="text">
      <style:text-properties fo:letter-spacing="0.0277in"/>
    </style:style>
    <style:style style:name="T1279" style:parent-style-name="Absatz-Standardschriftart" style:family="text">
      <style:text-properties fo:letter-spacing="-0.0006in"/>
    </style:style>
    <style:style style:name="T1280" style:parent-style-name="Absatz-Standardschriftart" style:family="text">
      <style:text-properties fo:letter-spacing="0.027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7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7in"/>
    </style:style>
    <style:style style:name="T1285" style:parent-style-name="Absatz-Standardschriftart" style:family="text">
      <style:text-properties fo:letter-spacing="0.0256in"/>
    </style:style>
    <style:style style:name="T1286" style:parent-style-name="Absatz-Standardschriftart" style:family="text">
      <style:text-properties fo:letter-spacing="0.027in"/>
    </style:style>
    <style:style style:name="T1287" style:parent-style-name="Absatz-Standardschriftart" style:family="text">
      <style:text-properties fo:letter-spacing="0.0263in"/>
    </style:style>
    <style:style style:name="T1288" style:parent-style-name="Absatz-Standardschriftart" style:family="text">
      <style:text-properties fo:letter-spacing="-0.0006in"/>
    </style:style>
    <style:style style:name="T1289" style:parent-style-name="Absatz-Standardschriftart" style:family="text">
      <style:text-properties fo:letter-spacing="0.0263in"/>
    </style:style>
    <style:style style:name="T1290" style:parent-style-name="Absatz-Standardschriftart" style:family="text">
      <style:text-properties fo:letter-spacing="0.027in"/>
    </style:style>
    <style:style style:name="T1291" style:parent-style-name="Absatz-Standardschriftart" style:family="text">
      <style:text-properties fo:letter-spacing="0.027in"/>
    </style:style>
    <style:style style:name="T1292" style:parent-style-name="Absatz-Standardschriftart" style:family="text">
      <style:text-properties fo:letter-spacing="-0.0006in"/>
    </style:style>
    <style:style style:name="T1293" style:parent-style-name="Absatz-Standardschriftart" style:family="text">
      <style:text-properties fo:letter-spacing="0.0701in"/>
    </style:style>
    <style:style style:name="T1294" style:parent-style-name="Absatz-Standardschriftart" style:family="text">
      <style:text-properties fo:letter-spacing="-0.0006in"/>
    </style:style>
    <style:style style:name="P1295" style:parent-style-name="Textkörper" style:family="paragraph">
      <style:paragraph-properties fo:text-align="justify" fo:margin-top="0.0034in" fo:margin-left="0.3743in" fo:text-indent="-0.2687in">
        <style:tab-stops>
          <style:tab-stop style:type="left" style:position="0.0006in"/>
        </style:tab-stops>
      </style:paragraph-properties>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13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13in"/>
    </style:style>
    <style:style style:name="P1305" style:parent-style-name="Textkörper" style:family="paragraph">
      <style:paragraph-properties fo:text-align="justify" fo:line-height="150%" fo:margin-right="0.0986in" fo:text-indent="0in">
        <style:tab-stops>
          <style:tab-stop style:type="left" style:position="0.2888in"/>
        </style:tab-stops>
      </style:paragraph-properties>
    </style:style>
    <style:style style:name="T1306" style:parent-style-name="Absatz-Standardschriftart" style:family="text">
      <style:text-properties fo:letter-spacing="-0.0006in"/>
    </style:style>
    <style:style style:name="T1307" style:parent-style-name="Absatz-Standardschriftart" style:family="text">
      <style:text-properties fo:letter-spacing="0.0187in"/>
    </style:style>
    <style:style style:name="T1308" style:parent-style-name="Absatz-Standardschriftart" style:family="text">
      <style:text-properties fo:letter-spacing="0.0187in"/>
    </style:style>
    <style:style style:name="T1309" style:parent-style-name="Absatz-Standardschriftart" style:family="text">
      <style:text-properties fo:letter-spacing="-0.0006in"/>
    </style:style>
    <style:style style:name="T1310" style:parent-style-name="Absatz-Standardschriftart" style:family="text">
      <style:text-properties fo:letter-spacing="0.0201in"/>
    </style:style>
    <style:style style:name="T1311" style:parent-style-name="Absatz-Standardschriftart" style:family="text">
      <style:text-properties fo:letter-spacing="0.020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201in"/>
    </style:style>
    <style:style style:name="T1314" style:parent-style-name="Absatz-Standardschriftart" style:family="text">
      <style:text-properties fo:letter-spacing="0.0201in"/>
    </style:style>
    <style:style style:name="T1315" style:parent-style-name="Absatz-Standardschriftart" style:family="text">
      <style:text-properties fo:letter-spacing="-0.0006in"/>
    </style:style>
    <style:style style:name="T1316" style:parent-style-name="Absatz-Standardschriftart" style:family="text">
      <style:text-properties fo:letter-spacing="0.0187in"/>
    </style:style>
    <style:style style:name="T1317" style:parent-style-name="Absatz-Standardschriftart" style:family="text">
      <style:text-properties fo:letter-spacing="0.0187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73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87in"/>
    </style:style>
    <style:style style:name="T1322" style:parent-style-name="Absatz-Standardschriftart" style:family="text">
      <style:text-properties fo:letter-spacing="-0.0006in"/>
    </style:style>
    <style:style style:name="T1323" style:parent-style-name="Absatz-Standardschriftart" style:family="text">
      <style:text-properties fo:letter-spacing="0.020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201in"/>
    </style:style>
    <style:style style:name="T1326" style:parent-style-name="Absatz-Standardschriftart" style:family="text">
      <style:text-properties fo:letter-spacing="-0.0006in"/>
    </style:style>
    <style:style style:name="T1327" style:parent-style-name="Absatz-Standardschriftart" style:family="text">
      <style:text-properties fo:letter-spacing="0.0701in"/>
    </style:style>
    <style:style style:name="T1328" style:parent-style-name="Absatz-Standardschriftart" style:family="text">
      <style:text-properties fo:letter-spacing="-0.0006in"/>
    </style:style>
    <style:style style:name="P1329" style:parent-style-name="Textkörper" style:family="paragraph">
      <style:paragraph-properties fo:text-align="justify" fo:margin-top="0.0013in" fo:line-height="150%" fo:margin-right="0.0944in" fo:text-indent="0in">
        <style:tab-stops>
          <style:tab-stop style:type="left" style:position="0.3111in"/>
        </style:tab-stops>
      </style:paragraph-properties>
    </style:style>
    <style:style style:name="T1330" style:parent-style-name="Absatz-Standardschriftart" style:family="text">
      <style:text-properties fo:letter-spacing="-0.0006in"/>
    </style:style>
    <style:style style:name="T1331" style:parent-style-name="Absatz-Standardschriftart" style:family="text">
      <style:text-properties fo:letter-spacing="0.002in"/>
    </style:style>
    <style:style style:name="T1332" style:parent-style-name="Absatz-Standardschriftart" style:family="text">
      <style:text-properties fo:letter-spacing="0.002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2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2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2in"/>
    </style:style>
    <style:style style:name="T1339" style:parent-style-name="Absatz-Standardschriftart" style:family="text">
      <style:text-properties fo:letter-spacing="0.002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2in"/>
    </style:style>
    <style:style style:name="T1342" style:parent-style-name="Absatz-Standardschriftart" style:family="text">
      <style:text-properties fo:letter-spacing="0.001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2in"/>
    </style:style>
    <style:style style:name="T1349" style:parent-style-name="Absatz-Standardschriftart" style:family="text">
      <style:text-properties fo:letter-spacing="0.002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2in"/>
    </style:style>
    <style:style style:name="T1352" style:parent-style-name="Absatz-Standardschriftart" style:family="text">
      <style:text-properties fo:letter-spacing="0.0604in"/>
    </style:style>
    <style:style style:name="T1353" style:parent-style-name="Absatz-Standardschriftart" style:family="text">
      <style:text-properties fo:letter-spacing="-0.0006in"/>
    </style:style>
    <style:style style:name="T1354" style:parent-style-name="Absatz-Standardschriftart" style:family="text">
      <style:text-properties fo:letter-spacing="0.0173in"/>
    </style:style>
    <style:style style:name="T1355" style:parent-style-name="Absatz-Standardschriftart" style:family="text">
      <style:text-properties fo:letter-spacing="0.0159in"/>
    </style:style>
    <style:style style:name="T1356" style:parent-style-name="Absatz-Standardschriftart" style:family="text">
      <style:text-properties fo:letter-spacing="-0.0006in"/>
    </style:style>
    <style:style style:name="T1357" style:parent-style-name="Absatz-Standardschriftart" style:family="text">
      <style:text-properties fo:letter-spacing="0.0173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73in"/>
    </style:style>
    <style:style style:name="T1360" style:parent-style-name="Absatz-Standardschriftart" style:family="text">
      <style:text-properties fo:letter-spacing="0.0173in"/>
    </style:style>
    <style:style style:name="T1361" style:parent-style-name="Absatz-Standardschriftart" style:family="text">
      <style:text-properties fo:letter-spacing="0.0159in"/>
    </style:style>
    <style:style style:name="T1362" style:parent-style-name="Absatz-Standardschriftart" style:family="text">
      <style:text-properties fo:letter-spacing="-0.0006in"/>
    </style:style>
    <style:style style:name="T1363" style:parent-style-name="Absatz-Standardschriftart" style:family="text">
      <style:text-properties fo:letter-spacing="0.0187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45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59in"/>
    </style:style>
    <style:style style:name="T1368" style:parent-style-name="Absatz-Standardschriftart" style:family="text">
      <style:text-properties fo:letter-spacing="0.017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173in"/>
    </style:style>
    <style:style style:name="T1371" style:parent-style-name="Absatz-Standardschriftart" style:family="text">
      <style:text-properties fo:letter-spacing="-0.0006in"/>
    </style:style>
    <style:style style:name="T1372" style:parent-style-name="Absatz-Standardschriftart" style:family="text">
      <style:text-properties fo:letter-spacing="0.0166in"/>
    </style:style>
    <style:style style:name="T1373" style:parent-style-name="Absatz-Standardschriftart" style:family="text">
      <style:text-properties fo:letter-spacing="0.0673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2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06in"/>
    </style:style>
    <style:style style:name="P1381" style:parent-style-name="Textkörper" style:family="paragraph">
      <style:paragraph-properties fo:text-align="justify" fo:margin-top="0.0027in" fo:line-height="149%" fo:margin-right="0.0958in" fo:text-indent="0in">
        <style:tab-stops>
          <style:tab-stop style:type="left" style:position="0.2944in"/>
        </style:tab-stops>
      </style:paragraph-properties>
    </style:style>
    <style:style style:name="T1382" style:parent-style-name="Absatz-Standardschriftart" style:family="text">
      <style:text-properties fo:letter-spacing="-0.0006in"/>
    </style:style>
    <style:style style:name="T1383" style:parent-style-name="Absatz-Standardschriftart" style:family="text">
      <style:text-properties fo:letter-spacing="0.0256in"/>
    </style:style>
    <style:style style:name="T1384" style:parent-style-name="Absatz-Standardschriftart" style:family="text">
      <style:text-properties fo:letter-spacing="0.022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256in"/>
    </style:style>
    <style:style style:name="T1387" style:parent-style-name="Absatz-Standardschriftart" style:family="text">
      <style:text-properties fo:letter-spacing="0.0256in"/>
    </style:style>
    <style:style style:name="T1388" style:parent-style-name="Absatz-Standardschriftart" style:family="text">
      <style:text-properties fo:letter-spacing="-0.0006in"/>
    </style:style>
    <style:style style:name="T1389" style:parent-style-name="Absatz-Standardschriftart" style:family="text">
      <style:text-properties fo:letter-spacing="0.0256in"/>
    </style:style>
    <style:style style:name="T1390" style:parent-style-name="Absatz-Standardschriftart" style:family="text">
      <style:text-properties fo:letter-spacing="0.025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256in"/>
    </style:style>
    <style:style style:name="T1393" style:parent-style-name="Absatz-Standardschriftart" style:family="text">
      <style:text-properties fo:letter-spacing="0.0256in"/>
    </style:style>
    <style:style style:name="T1394" style:parent-style-name="Absatz-Standardschriftart" style:family="text">
      <style:text-properties fo:letter-spacing="-0.0006in"/>
    </style:style>
    <style:style style:name="T1395" style:parent-style-name="Absatz-Standardschriftart" style:family="text">
      <style:text-properties fo:letter-spacing="0.0256in"/>
    </style:style>
    <style:style style:name="T1396" style:parent-style-name="Absatz-Standardschriftart" style:family="text">
      <style:text-properties fo:letter-spacing="0.025in"/>
    </style:style>
    <style:style style:name="T1397" style:parent-style-name="Absatz-Standardschriftart" style:family="text">
      <style:text-properties fo:letter-spacing="-0.0006in"/>
    </style:style>
    <style:style style:name="T1398" style:parent-style-name="Absatz-Standardschriftart" style:family="text">
      <style:text-properties fo:letter-spacing="0.0256in"/>
    </style:style>
    <style:style style:name="T1399" style:parent-style-name="Absatz-Standardschriftart" style:family="text">
      <style:text-properties fo:letter-spacing="-0.0006in"/>
    </style:style>
    <style:style style:name="T1400" style:parent-style-name="Absatz-Standardschriftart" style:family="text">
      <style:text-properties fo:letter-spacing="0.0256in"/>
    </style:style>
    <style:style style:name="T1401" style:parent-style-name="Absatz-Standardschriftart" style:family="text">
      <style:text-properties fo:letter-spacing="0.0256in"/>
    </style:style>
    <style:style style:name="T1402" style:parent-style-name="Absatz-Standardschriftart" style:family="text">
      <style:text-properties fo:letter-spacing="0.0715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34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06in"/>
    </style:style>
    <style:style style:name="P1411" style:parent-style-name="Textkörper" style:family="paragraph">
      <style:paragraph-properties fo:text-align="justify" fo:margin-top="0.0041in" fo:line-height="150%" fo:margin-right="0.0958in" fo:text-indent="0in">
        <style:tab-stops>
          <style:tab-stop style:type="left" style:position="0.3083in"/>
        </style:tab-stops>
      </style:paragraph-properties>
    </style:style>
    <style:style style:name="T1412" style:parent-style-name="Absatz-Standardschriftart" style:family="text">
      <style:text-properties fo:letter-spacing="-0.0006in"/>
    </style:style>
    <style:style style:name="T1413" style:parent-style-name="Absatz-Standardschriftart" style:family="text">
      <style:text-properties fo:letter-spacing="0.002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13in"/>
    </style:style>
    <style:style style:name="T1419" style:parent-style-name="Absatz-Standardschriftart" style:family="text">
      <style:text-properties fo:letter-spacing="0.0013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13in"/>
    </style:style>
    <style:style style:name="T1430" style:parent-style-name="Absatz-Standardschriftart" style:family="text">
      <style:text-properties fo:letter-spacing="0.0451in"/>
    </style:style>
    <style:style style:name="T1431" style:parent-style-name="Absatz-Standardschriftart" style:family="text">
      <style:text-properties fo:letter-spacing="-0.0006in"/>
    </style:style>
    <style:style style:name="P1432" style:parent-style-name="Standard" style:family="paragraph">
      <style:paragraph-properties style:line-height-at-least="0.1388in" fo:margin-left="0.0826in">
        <style:tab-stops/>
      </style:paragraph-properties>
    </style:style>
    <style:style style:name="T1433" style:parent-style-name="Absatz-Standardschriftart" style:family="text">
      <style:text-properties style:font-name="Times New Roman" style:font-name-asian="Times New Roman" style:font-name-complex="Times New Roman" fo:font-size="10pt" style:font-size-asian="10pt" style:font-size-complex="10pt"/>
    </style:style>
    <style:style style:name="P1434" style:parent-style-name="Standard" style:family="paragraph">
      <style:paragraph-properties fo:line-height="0.1583in" fo:margin-left="2.1965in">
        <style:tab-stops/>
      </style:paragraph-properties>
    </style:style>
    <style:style style:name="T14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3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4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438" style:parent-style-name="Textkörper" style:family="paragraph">
      <style:paragraph-properties fo:margin-top="0.0069in" fo:line-height="149%" fo:margin-right="0.1006in"/>
    </style:style>
    <style:style style:name="T1439" style:parent-style-name="Absatz-Standardschriftart" style:family="text">
      <style:text-properties fo:letter-spacing="0.002in"/>
    </style:style>
    <style:style style:name="T1440" style:parent-style-name="Absatz-Standardschriftart" style:family="text">
      <style:text-properties fo:letter-spacing="0.0013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2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13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2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2in"/>
    </style:style>
    <style:style style:name="T1453" style:parent-style-name="Absatz-Standardschriftart" style:family="text">
      <style:text-properties fo:letter-spacing="0.002in"/>
    </style:style>
    <style:style style:name="T1454" style:parent-style-name="Absatz-Standardschriftart" style:family="text">
      <style:text-properties fo:letter-spacing="0.002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2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27in"/>
    </style:style>
    <style:style style:name="T1460" style:parent-style-name="Absatz-Standardschriftart" style:family="text">
      <style:text-properties fo:letter-spacing="0.002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2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2in"/>
    </style:style>
    <style:style style:name="T1465" style:parent-style-name="Absatz-Standardschriftart" style:family="text">
      <style:text-properties fo:letter-spacing="0.002in"/>
    </style:style>
    <style:style style:name="T1466" style:parent-style-name="Absatz-Standardschriftart" style:family="text">
      <style:text-properties fo:letter-spacing="0.0006in"/>
    </style:style>
    <style:style style:name="T1467" style:parent-style-name="Absatz-Standardschriftart" style:family="text">
      <style:text-properties fo:letter-spacing="0.0465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34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06in"/>
    </style:style>
    <style:style style:name="P1476" style:parent-style-name="Standard" style:family="paragraph">
      <style:paragraph-properties style:line-height-at-least="0.1388in" fo:margin-left="0.0826in">
        <style:tab-stops/>
      </style:paragraph-properties>
    </style:style>
    <style:style style:name="T1477" style:parent-style-name="Absatz-Standardschriftart" style:family="text">
      <style:text-properties style:font-name="Times New Roman" style:font-name-asian="Times New Roman" style:font-name-complex="Times New Roman" fo:font-size="10pt" style:font-size-asian="10pt" style:font-size-complex="10pt"/>
    </style:style>
    <style:style style:name="P1478" style:parent-style-name="Standard" style:family="paragraph">
      <style:paragraph-properties fo:line-height="0.1583in" fo:margin-left="2.134in">
        <style:tab-stops/>
      </style:paragraph-properties>
    </style:style>
    <style:style style:name="T147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48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48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482" style:parent-style-name="Textkörper" style:family="paragraph">
      <style:paragraph-properties fo:text-align="justify" fo:margin-top="0.0083in" fo:line-height="150%" fo:margin-right="0.0986in"/>
    </style:style>
    <style:style style:name="T1483" style:parent-style-name="Absatz-Standardschriftart" style:family="text">
      <style:text-properties fo:letter-spacing="0.018in"/>
    </style:style>
    <style:style style:name="T1484" style:parent-style-name="Absatz-Standardschriftart" style:family="text">
      <style:text-properties fo:letter-spacing="0.007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9in"/>
    </style:style>
    <style:style style:name="T1487" style:parent-style-name="Absatz-Standardschriftart" style:family="text">
      <style:text-properties fo:letter-spacing="-0.0006in"/>
    </style:style>
    <style:style style:name="T1488" style:parent-style-name="Absatz-Standardschriftart" style:family="text">
      <style:text-properties fo:letter-spacing="0.009in"/>
    </style:style>
    <style:style style:name="T1489" style:parent-style-name="Absatz-Standardschriftart" style:family="text">
      <style:text-properties fo:letter-spacing="0.009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9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9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9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9in"/>
    </style:style>
    <style:style style:name="T1500" style:parent-style-name="Absatz-Standardschriftart" style:family="text">
      <style:text-properties fo:letter-spacing="0.0069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83in"/>
    </style:style>
    <style:style style:name="T1503" style:parent-style-name="Absatz-Standardschriftart" style:family="text">
      <style:text-properties fo:letter-spacing="0.009in"/>
    </style:style>
    <style:style style:name="T1504" style:parent-style-name="Absatz-Standardschriftart" style:family="text">
      <style:text-properties fo:letter-spacing="0.0076in"/>
    </style:style>
    <style:style style:name="T1505" style:parent-style-name="Absatz-Standardschriftart" style:family="text">
      <style:text-properties fo:letter-spacing="0.009in"/>
    </style:style>
    <style:style style:name="T1506" style:parent-style-name="Absatz-Standardschriftart" style:family="text">
      <style:text-properties fo:letter-spacing="0.009in"/>
    </style:style>
    <style:style style:name="T1507" style:parent-style-name="Absatz-Standardschriftart" style:family="text">
      <style:text-properties fo:letter-spacing="-0.0006in"/>
    </style:style>
    <style:style style:name="T1508" style:parent-style-name="Absatz-Standardschriftart" style:family="text">
      <style:text-properties fo:letter-spacing="0.0562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34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0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P1520" style:parent-style-name="Textkörper" style:family="paragraph">
      <style:paragraph-properties fo:text-align="justify" fo:margin-top="0.0013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2in"/>
    </style:style>
    <style:style style:name="T1523" style:parent-style-name="Absatz-Standardschriftart" style:family="text">
      <style:text-properties fo:letter-spacing="0.002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06in"/>
    </style:style>
    <style:style style:name="P1533" style:parent-style-name="Textkörper" style:family="paragraph">
      <style:paragraph-properties fo:text-align="justify" fo:line-height="150%" fo:margin-right="0.0979in" fo:text-indent="0in">
        <style:tab-stops>
          <style:tab-stop style:type="left" style:position="0.2847in"/>
        </style:tab-stops>
      </style:paragraph-properties>
    </style:style>
    <style:style style:name="T1534" style:parent-style-name="Absatz-Standardschriftart" style:family="text">
      <style:text-properties fo:letter-spacing="-0.0006in"/>
    </style:style>
    <style:style style:name="T1535" style:parent-style-name="Absatz-Standardschriftart" style:family="text">
      <style:text-properties fo:letter-spacing="0.0159in"/>
    </style:style>
    <style:style style:name="T1536" style:parent-style-name="Absatz-Standardschriftart" style:family="text">
      <style:text-properties fo:letter-spacing="0.0159in"/>
    </style:style>
    <style:style style:name="T1537" style:parent-style-name="Absatz-Standardschriftart" style:family="text">
      <style:text-properties fo:letter-spacing="-0.0006in"/>
    </style:style>
    <style:style style:name="T1538" style:parent-style-name="Absatz-Standardschriftart" style:family="text">
      <style:text-properties fo:letter-spacing="0.0159in"/>
    </style:style>
    <style:style style:name="T1539" style:parent-style-name="Absatz-Standardschriftart" style:family="text">
      <style:text-properties fo:letter-spacing="0.0145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59in"/>
    </style:style>
    <style:style style:name="T1542" style:parent-style-name="Absatz-Standardschriftart" style:family="text">
      <style:text-properties fo:letter-spacing="0.0159in"/>
    </style:style>
    <style:style style:name="T1543" style:parent-style-name="Absatz-Standardschriftart" style:family="text">
      <style:text-properties fo:letter-spacing="0.0138in"/>
    </style:style>
    <style:style style:name="T1544" style:parent-style-name="Absatz-Standardschriftart" style:family="text">
      <style:text-properties fo:letter-spacing="0.0152in"/>
    </style:style>
    <style:style style:name="T1545" style:parent-style-name="Absatz-Standardschriftart" style:family="text">
      <style:text-properties fo:letter-spacing="0.0152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66in"/>
    </style:style>
    <style:style style:name="T1548" style:parent-style-name="Absatz-Standardschriftart" style:family="text">
      <style:text-properties fo:letter-spacing="-0.0006in"/>
    </style:style>
    <style:style style:name="T1549" style:parent-style-name="Absatz-Standardschriftart" style:family="text">
      <style:text-properties fo:letter-spacing="0.0159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59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59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59in"/>
    </style:style>
    <style:style style:name="T1556" style:parent-style-name="Absatz-Standardschriftart" style:family="text">
      <style:text-properties fo:letter-spacing="0.0159in"/>
    </style:style>
    <style:style style:name="T1557" style:parent-style-name="Absatz-Standardschriftart" style:family="text">
      <style:text-properties fo:letter-spacing="-0.0006in"/>
    </style:style>
    <style:style style:name="T1558" style:parent-style-name="Absatz-Standardschriftart" style:family="text">
      <style:text-properties fo:letter-spacing="0.0159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45in"/>
    </style:style>
    <style:style style:name="T1561" style:parent-style-name="Absatz-Standardschriftart" style:family="text">
      <style:text-properties fo:letter-spacing="0.0548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13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06in"/>
    </style:style>
    <style:style style:name="P1570" style:parent-style-name="Textkörper" style:family="paragraph">
      <style:paragraph-properties fo:text-align="justify" fo:margin-top="0.0027in" fo:line-height="149%" fo:margin-right="0.0972in" fo:text-indent="0in">
        <style:tab-stops>
          <style:tab-stop style:type="left" style:position="0.3013in"/>
        </style:tab-stops>
      </style:paragraph-properties>
    </style:style>
    <style:style style:name="T1571" style:parent-style-name="Absatz-Standardschriftart" style:family="text">
      <style:text-properties fo:letter-spacing="0.0319in"/>
    </style:style>
    <style:style style:name="T1572" style:parent-style-name="Absatz-Standardschriftart" style:family="text">
      <style:text-properties fo:letter-spacing="-0.0006in"/>
    </style:style>
    <style:style style:name="T1573" style:parent-style-name="Absatz-Standardschriftart" style:family="text">
      <style:text-properties fo:letter-spacing="0.0319in"/>
    </style:style>
    <style:style style:name="T1574" style:parent-style-name="Absatz-Standardschriftart" style:family="text">
      <style:text-properties fo:letter-spacing="0.0312in"/>
    </style:style>
    <style:style style:name="T1575" style:parent-style-name="Absatz-Standardschriftart" style:family="text">
      <style:text-properties fo:letter-spacing="0.0326in"/>
    </style:style>
    <style:style style:name="T1576" style:parent-style-name="Absatz-Standardschriftart" style:family="text">
      <style:text-properties fo:letter-spacing="-0.0006in"/>
    </style:style>
    <style:style style:name="T1577" style:parent-style-name="Absatz-Standardschriftart" style:family="text">
      <style:text-properties fo:letter-spacing="0.0326in"/>
    </style:style>
    <style:style style:name="T1578" style:parent-style-name="Absatz-Standardschriftart" style:family="text">
      <style:text-properties fo:letter-spacing="-0.0006in"/>
    </style:style>
    <style:style style:name="T1579" style:parent-style-name="Absatz-Standardschriftart" style:family="text">
      <style:text-properties fo:letter-spacing="0.0326in"/>
    </style:style>
    <style:style style:name="T1580" style:parent-style-name="Absatz-Standardschriftart" style:family="text">
      <style:text-properties fo:letter-spacing="0.0326in"/>
    </style:style>
    <style:style style:name="T1581" style:parent-style-name="Absatz-Standardschriftart" style:family="text">
      <style:text-properties fo:letter-spacing="0.0319in"/>
    </style:style>
    <style:style style:name="T1582" style:parent-style-name="Absatz-Standardschriftart" style:family="text">
      <style:text-properties fo:letter-spacing="0.0326in"/>
    </style:style>
    <style:style style:name="T1583" style:parent-style-name="Absatz-Standardschriftart" style:family="text">
      <style:text-properties fo:letter-spacing="-0.0006in"/>
    </style:style>
    <style:style style:name="T1584" style:parent-style-name="Absatz-Standardschriftart" style:family="text">
      <style:text-properties fo:letter-spacing="0.0326in"/>
    </style:style>
    <style:style style:name="T1585" style:parent-style-name="Absatz-Standardschriftart" style:family="text">
      <style:text-properties fo:letter-spacing="0.0319in"/>
    </style:style>
    <style:style style:name="T1586" style:parent-style-name="Absatz-Standardschriftart" style:family="text">
      <style:text-properties fo:letter-spacing="0.0319in"/>
    </style:style>
    <style:style style:name="T1587" style:parent-style-name="Absatz-Standardschriftart" style:family="text">
      <style:text-properties fo:letter-spacing="0.032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395in"/>
    </style:style>
    <style:style style:name="T1590" style:parent-style-name="Absatz-Standardschriftart" style:family="text">
      <style:text-properties fo:letter-spacing="-0.0006in"/>
    </style:style>
    <style:style style:name="P1591" style:parent-style-name="Textkörper" style:family="paragraph">
      <style:paragraph-properties fo:text-align="justify" fo:margin-top="0.0048in" fo:line-height="150%" fo:margin-right="0.0965in" fo:text-indent="0in">
        <style:tab-stops>
          <style:tab-stop style:type="left" style:position="0.2777in"/>
        </style:tab-stops>
      </style:paragraph-properties>
    </style:style>
    <style:style style:name="T1592" style:parent-style-name="Absatz-Standardschriftart" style:family="text">
      <style:text-properties fo:letter-spacing="0.0069in"/>
    </style:style>
    <style:style style:name="T1593" style:parent-style-name="Absatz-Standardschriftart" style:family="text">
      <style:text-properties fo:letter-spacing="0.007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97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69in"/>
    </style:style>
    <style:style style:name="T1598" style:parent-style-name="Absatz-Standardschriftart" style:family="text">
      <style:text-properties fo:letter-spacing="0.009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76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9in"/>
    </style:style>
    <style:style style:name="T1603" style:parent-style-name="Absatz-Standardschriftart" style:family="text">
      <style:text-properties fo:letter-spacing="0.0083in"/>
    </style:style>
    <style:style style:name="T1604" style:parent-style-name="Absatz-Standardschriftart" style:family="text">
      <style:text-properties fo:letter-spacing="-0.0013in"/>
    </style:style>
    <style:style style:name="T1605" style:parent-style-name="Absatz-Standardschriftart" style:family="text">
      <style:text-properties fo:letter-spacing="0.009in"/>
    </style:style>
    <style:style style:name="T1606" style:parent-style-name="Absatz-Standardschriftart" style:family="text">
      <style:text-properties fo:letter-spacing="0.009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76in"/>
    </style:style>
    <style:style style:name="T1609" style:parent-style-name="Absatz-Standardschriftart" style:family="text">
      <style:text-properties fo:letter-spacing="0.009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9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9in"/>
    </style:style>
    <style:style style:name="T1614" style:parent-style-name="Absatz-Standardschriftart" style:family="text">
      <style:text-properties fo:letter-spacing="-0.0006in"/>
    </style:style>
    <style:style style:name="T1615" style:parent-style-name="Absatz-Standardschriftart" style:family="text">
      <style:text-properties fo:letter-spacing="0.0576in"/>
    </style:style>
    <style:style style:name="T1616" style:parent-style-name="Absatz-Standardschriftart" style:family="text">
      <style:text-properties fo:letter-spacing="0.009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83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9in"/>
    </style:style>
    <style:style style:name="T1621" style:parent-style-name="Absatz-Standardschriftart" style:family="text">
      <style:text-properties fo:letter-spacing="0.0083in"/>
    </style:style>
    <style:style style:name="T1622" style:parent-style-name="Absatz-Standardschriftart" style:family="text">
      <style:text-properties fo:letter-spacing="0.009in"/>
    </style:style>
    <style:style style:name="T1623" style:parent-style-name="Absatz-Standardschriftart" style:family="text">
      <style:text-properties fo:letter-spacing="0.009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83in"/>
    </style:style>
    <style:style style:name="T1626" style:parent-style-name="Absatz-Standardschriftart" style:family="text">
      <style:text-properties fo:letter-spacing="0.009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9in"/>
    </style:style>
    <style:style style:name="T1629" style:parent-style-name="Absatz-Standardschriftart" style:family="text">
      <style:text-properties fo:letter-spacing="0.009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9in"/>
    </style:style>
    <style:style style:name="T1632" style:parent-style-name="Absatz-Standardschriftart" style:family="text">
      <style:text-properties fo:letter-spacing="0.009in"/>
    </style:style>
    <style:style style:name="T1633" style:parent-style-name="Absatz-Standardschriftart" style:family="text">
      <style:text-properties fo:letter-spacing="0.009in"/>
    </style:style>
    <style:style style:name="T1634" style:parent-style-name="Absatz-Standardschriftart" style:family="text">
      <style:text-properties fo:letter-spacing="0.009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83in"/>
    </style:style>
    <style:style style:name="T1637" style:parent-style-name="Absatz-Standardschriftart" style:family="text">
      <style:text-properties fo:letter-spacing="0.009in"/>
    </style:style>
    <style:style style:name="T1638" style:parent-style-name="Absatz-Standardschriftart" style:family="text">
      <style:text-properties fo:letter-spacing="0.009in"/>
    </style:style>
    <style:style style:name="T1639" style:parent-style-name="Absatz-Standardschriftart" style:family="text">
      <style:text-properties fo:letter-spacing="-0.0006in"/>
    </style:style>
    <style:style style:name="T1640" style:parent-style-name="Absatz-Standardschriftart" style:family="text">
      <style:text-properties fo:letter-spacing="0.057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06in"/>
    </style:style>
    <style:style style:name="P1651" style:parent-style-name="Textkörper" style:family="paragraph">
      <style:paragraph-properties fo:text-align="justify" fo:margin-top="0.002in" fo:line-height="150%" fo:margin-right="0.0916in" fo:text-indent="0in">
        <style:tab-stops>
          <style:tab-stop style:type="left" style:position="0.293in"/>
        </style:tab-stops>
      </style:paragraph-properties>
    </style:style>
    <style:style style:name="T1652" style:parent-style-name="Absatz-Standardschriftart" style:family="text">
      <style:text-properties fo:letter-spacing="0.0229in"/>
    </style:style>
    <style:style style:name="T1653" style:parent-style-name="Absatz-Standardschriftart" style:family="text">
      <style:text-properties fo:letter-spacing="-0.0006in"/>
    </style:style>
    <style:style style:name="T1654" style:parent-style-name="Absatz-Standardschriftart" style:family="text">
      <style:text-properties fo:letter-spacing="0.0236in"/>
    </style:style>
    <style:style style:name="T1655" style:parent-style-name="Absatz-Standardschriftart" style:family="text">
      <style:text-properties fo:letter-spacing="0.0243in"/>
    </style:style>
    <style:style style:name="T1656" style:parent-style-name="Absatz-Standardschriftart" style:family="text">
      <style:text-properties fo:letter-spacing="-0.0006in"/>
    </style:style>
    <style:style style:name="T1657" style:parent-style-name="Absatz-Standardschriftart" style:family="text">
      <style:text-properties fo:letter-spacing="0.025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243in"/>
    </style:style>
    <style:style style:name="T1660" style:parent-style-name="Absatz-Standardschriftart" style:family="text">
      <style:text-properties fo:letter-spacing="0.0243in"/>
    </style:style>
    <style:style style:name="T1661" style:parent-style-name="Absatz-Standardschriftart" style:family="text">
      <style:text-properties fo:letter-spacing="-0.0006in"/>
    </style:style>
    <style:style style:name="T1662" style:parent-style-name="Absatz-Standardschriftart" style:family="text">
      <style:text-properties fo:letter-spacing="0.0236in"/>
    </style:style>
    <style:style style:name="T1663" style:parent-style-name="Absatz-Standardschriftart" style:family="text">
      <style:text-properties fo:letter-spacing="0.024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243in"/>
    </style:style>
    <style:style style:name="T1666" style:parent-style-name="Absatz-Standardschriftart" style:family="text">
      <style:text-properties fo:letter-spacing="0.025in"/>
    </style:style>
    <style:style style:name="T1667" style:parent-style-name="Absatz-Standardschriftart" style:family="text">
      <style:text-properties fo:letter-spacing="0.0236in"/>
    </style:style>
    <style:style style:name="T1668" style:parent-style-name="Absatz-Standardschriftart" style:family="text">
      <style:text-properties fo:letter-spacing="0.0006in"/>
    </style:style>
    <style:style style:name="T1669" style:parent-style-name="Absatz-Standardschriftart" style:family="text">
      <style:text-properties fo:letter-spacing="0.0215in"/>
    </style:style>
    <style:style style:name="T1670" style:parent-style-name="Absatz-Standardschriftart" style:family="text">
      <style:text-properties fo:letter-spacing="-0.0006in"/>
    </style:style>
    <style:style style:name="T1671" style:parent-style-name="Absatz-Standardschriftart" style:family="text">
      <style:text-properties fo:letter-spacing="0.0243in"/>
    </style:style>
    <style:style style:name="T1672" style:parent-style-name="Absatz-Standardschriftart" style:family="text">
      <style:text-properties fo:letter-spacing="-0.0006in"/>
    </style:style>
    <style:style style:name="T1673" style:parent-style-name="Absatz-Standardschriftart" style:family="text">
      <style:text-properties fo:letter-spacing="0.0243in"/>
    </style:style>
    <style:style style:name="T1674" style:parent-style-name="Absatz-Standardschriftart" style:family="text">
      <style:text-properties fo:letter-spacing="0.0576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06in"/>
    </style:style>
    <style:style style:name="P1678" style:parent-style-name="Textkörper" style:family="paragraph">
      <style:paragraph-properties fo:text-align="justify" fo:margin-top="0.0027in" fo:line-height="149%" fo:margin-right="0.0986in" fo:text-indent="0in">
        <style:tab-stops>
          <style:tab-stop style:type="left" style:position="0.375in"/>
        </style:tab-stops>
      </style:paragraph-properties>
    </style:style>
    <style:style style:name="T1679" style:parent-style-name="Absatz-Standardschriftart" style:family="text">
      <style:text-properties fo:letter-spacing="0.0298in"/>
    </style:style>
    <style:style style:name="T1680" style:parent-style-name="Absatz-Standardschriftart" style:family="text">
      <style:text-properties fo:letter-spacing="0.0298in"/>
    </style:style>
    <style:style style:name="T1681" style:parent-style-name="Absatz-Standardschriftart" style:family="text">
      <style:text-properties fo:letter-spacing="-0.0006in"/>
    </style:style>
    <style:style style:name="T1682" style:parent-style-name="Absatz-Standardschriftart" style:family="text">
      <style:text-properties fo:letter-spacing="0.0298in"/>
    </style:style>
    <style:style style:name="T1683" style:parent-style-name="Absatz-Standardschriftart" style:family="text">
      <style:text-properties fo:letter-spacing="-0.0006in"/>
    </style:style>
    <style:style style:name="T1684" style:parent-style-name="Absatz-Standardschriftart" style:family="text">
      <style:text-properties fo:letter-spacing="0.0298in"/>
    </style:style>
    <style:style style:name="T1685" style:parent-style-name="Absatz-Standardschriftart" style:family="text">
      <style:text-properties fo:letter-spacing="0.0256in"/>
    </style:style>
    <style:style style:name="T1686" style:parent-style-name="Absatz-Standardschriftart" style:family="text">
      <style:text-properties fo:letter-spacing="0.0298in"/>
    </style:style>
    <style:style style:name="T1687" style:parent-style-name="Absatz-Standardschriftart" style:family="text">
      <style:text-properties fo:letter-spacing="0.0298in"/>
    </style:style>
    <style:style style:name="T1688" style:parent-style-name="Absatz-Standardschriftart" style:family="text">
      <style:text-properties fo:letter-spacing="-0.0006in"/>
    </style:style>
    <style:style style:name="T1689" style:parent-style-name="Absatz-Standardschriftart" style:family="text">
      <style:text-properties fo:letter-spacing="0.0298in"/>
    </style:style>
    <style:style style:name="T1690" style:parent-style-name="Absatz-Standardschriftart" style:family="text">
      <style:text-properties fo:letter-spacing="-0.0006in"/>
    </style:style>
    <style:style style:name="T1691" style:parent-style-name="Absatz-Standardschriftart" style:family="text">
      <style:text-properties fo:letter-spacing="0.0298in"/>
    </style:style>
    <style:style style:name="T1692" style:parent-style-name="Absatz-Standardschriftart" style:family="text">
      <style:text-properties fo:letter-spacing="0.0298in"/>
    </style:style>
    <style:style style:name="T1693" style:parent-style-name="Absatz-Standardschriftart" style:family="text">
      <style:text-properties fo:letter-spacing="-0.0006in"/>
    </style:style>
    <style:style style:name="T1694" style:parent-style-name="Absatz-Standardschriftart" style:family="text">
      <style:text-properties fo:letter-spacing="0.0298in"/>
    </style:style>
    <style:style style:name="T1695" style:parent-style-name="Absatz-Standardschriftart" style:family="text">
      <style:text-properties fo:letter-spacing="0.0291in"/>
    </style:style>
    <style:style style:name="T1696" style:parent-style-name="Absatz-Standardschriftart" style:family="text">
      <style:text-properties fo:letter-spacing="-0.0006in"/>
    </style:style>
    <style:style style:name="T1697" style:parent-style-name="Absatz-Standardschriftart" style:family="text">
      <style:text-properties fo:letter-spacing="0.0291in"/>
    </style:style>
    <style:style style:name="T1698" style:parent-style-name="Absatz-Standardschriftart" style:family="text">
      <style:text-properties fo:letter-spacing="0.0291in"/>
    </style:style>
    <style:style style:name="T1699" style:parent-style-name="Absatz-Standardschriftart" style:family="text">
      <style:text-properties fo:letter-spacing="0.0298in"/>
    </style:style>
    <style:style style:name="T1700" style:parent-style-name="Absatz-Standardschriftart" style:family="text">
      <style:text-properties fo:letter-spacing="0.0534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45in"/>
    </style:style>
    <style:style style:name="T1703" style:parent-style-name="Absatz-Standardschriftart" style:family="text">
      <style:text-properties fo:letter-spacing="-0.0006in"/>
    </style:style>
    <style:style style:name="T1704" style:parent-style-name="Absatz-Standardschriftart" style:family="text">
      <style:text-properties fo:letter-spacing="0.0145in"/>
    </style:style>
    <style:style style:name="T1705" style:parent-style-name="Absatz-Standardschriftart" style:family="text">
      <style:text-properties fo:letter-spacing="0.0145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31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45in"/>
    </style:style>
    <style:style style:name="T1710" style:parent-style-name="Absatz-Standardschriftart" style:family="text">
      <style:text-properties fo:letter-spacing="-0.0006in"/>
    </style:style>
    <style:style style:name="T1711" style:parent-style-name="Absatz-Standardschriftart" style:family="text">
      <style:text-properties fo:letter-spacing="0.0145in"/>
    </style:style>
    <style:style style:name="T1712" style:parent-style-name="Absatz-Standardschriftart" style:family="text">
      <style:text-properties fo:letter-spacing="-0.0006in"/>
    </style:style>
    <style:style style:name="T1713" style:parent-style-name="Absatz-Standardschriftart" style:family="text">
      <style:text-properties fo:letter-spacing="0.0145in"/>
    </style:style>
    <style:style style:name="T1714" style:parent-style-name="Absatz-Standardschriftart" style:family="text">
      <style:text-properties fo:letter-spacing="-0.0006in"/>
    </style:style>
    <style:style style:name="T1715" style:parent-style-name="Absatz-Standardschriftart" style:family="text">
      <style:text-properties fo:letter-spacing="0.0145in"/>
    </style:style>
    <style:style style:name="T1716" style:parent-style-name="Absatz-Standardschriftart" style:family="text">
      <style:text-properties fo:letter-spacing="0.0145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18in"/>
    </style:style>
    <style:style style:name="T1719" style:parent-style-name="Absatz-Standardschriftart" style:family="text">
      <style:text-properties fo:letter-spacing="0.0138in"/>
    </style:style>
    <style:style style:name="T1720" style:parent-style-name="Absatz-Standardschriftart" style:family="text">
      <style:text-properties fo:letter-spacing="0.0138in"/>
    </style:style>
    <style:style style:name="T1721" style:parent-style-name="Absatz-Standardschriftart" style:family="text">
      <style:text-properties fo:letter-spacing="0.0145in"/>
    </style:style>
    <style:style style:name="T1722" style:parent-style-name="Absatz-Standardschriftart" style:family="text">
      <style:text-properties fo:letter-spacing="0.0548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06in"/>
    </style:style>
    <style:style style:name="P1727" style:parent-style-name="Textkörper" style:family="paragraph">
      <style:paragraph-properties fo:text-align="justify" fo:margin-top="0.0034in" fo:margin-left="0.4576in" fo:text-indent="-0.352in">
        <style:tab-stops>
          <style:tab-stop style:type="left" style:position="0.0006in"/>
        </style:tab-stops>
      </style:paragraph-properties>
    </style:style>
    <style:style style:name="T1728" style:parent-style-name="Absatz-Standardschriftart" style:family="text">
      <style:text-properties fo:letter-spacing="-0.0006in"/>
    </style:style>
    <style:style style:name="T1729" style:parent-style-name="Absatz-Standardschriftart" style:family="text">
      <style:text-properties fo:letter-spacing="0.0076in"/>
    </style:style>
    <style:style style:name="T1730" style:parent-style-name="Absatz-Standardschriftart" style:family="text">
      <style:text-properties fo:letter-spacing="0.0062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69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76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76in"/>
    </style:style>
    <style:style style:name="T1737" style:parent-style-name="Absatz-Standardschriftart" style:family="text">
      <style:text-properties fo:letter-spacing="0.0069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69in"/>
    </style:style>
    <style:style style:name="T1740" style:parent-style-name="Absatz-Standardschriftart" style:family="text">
      <style:text-properties fo:letter-spacing="0.0076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62in"/>
    </style:style>
    <style:style style:name="T1743" style:parent-style-name="Absatz-Standardschriftart" style:family="text">
      <style:text-properties fo:letter-spacing="0.0076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69in"/>
    </style:style>
    <style:style style:name="T1746" style:parent-style-name="Absatz-Standardschriftart" style:family="text">
      <style:text-properties fo:letter-spacing="0.0076in"/>
    </style:style>
    <style:style style:name="T1747" style:parent-style-name="Absatz-Standardschriftart" style:family="text">
      <style:text-properties fo:letter-spacing="0.0131in"/>
    </style:style>
    <style:style style:name="T1748" style:parent-style-name="Absatz-Standardschriftart" style:family="text">
      <style:text-properties fo:letter-spacing="0.0062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69in"/>
    </style:style>
    <style:style style:name="T1751" style:parent-style-name="Absatz-Standardschriftart" style:family="text">
      <style:text-properties fo:letter-spacing="-0.0006in"/>
    </style:style>
    <style:style style:name="T1752" style:parent-style-name="Absatz-Standardschriftart" style:family="text">
      <style:text-properties fo:letter-spacing="0.0076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76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7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76in"/>
    </style:style>
    <style:style style:name="T1759" style:parent-style-name="Absatz-Standardschriftart" style:family="text">
      <style:text-properties fo:letter-spacing="-0.0006in"/>
    </style:style>
    <style:style style:name="P1760" style:parent-style-name="Standard" style:master-page-name="MP3" style:family="paragraph">
      <style:paragraph-properties fo:break-before="page"/>
      <style:text-properties style:font-name="Times New Roman" style:font-name-asian="Times New Roman" style:font-name-complex="Times New Roman" fo:font-size="5.5pt" style:font-size-asian="5.5pt" style:font-size-complex="5.5pt"/>
    </style:style>
    <style:style style:name="P1819" style:parent-style-name="Textkörper" style:family="paragraph">
      <style:paragraph-properties fo:margin-top="0.0493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06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06in"/>
    </style:style>
    <style:style style:name="T1829" style:parent-style-name="Absatz-Standardschriftart" style:family="text">
      <style:text-properties fo:letter-spacing="0.0027in"/>
    </style:style>
    <style:style style:name="T1830" style:parent-style-name="Absatz-Standardschriftart" style:family="text">
      <style:text-properties style:font-name-complex="Times New Roman"/>
    </style:style>
    <style:style style:name="T1831" style:parent-style-name="Absatz-Standardschriftart" style:family="text">
      <style:text-properties style:font-name-complex="Times New Roman" fo:letter-spacing="-0.0006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13in"/>
    </style:style>
    <style:style style:name="T1837" style:parent-style-name="Absatz-Standardschriftart" style:family="text">
      <style:text-properties fo:letter-spacing="-0.0006in"/>
    </style:style>
    <style:style style:name="P1838" style:parent-style-name="Textkörper" style:family="paragraph">
      <style:paragraph-properties fo:line-height="149%" fo:margin-left="0.1048in" fo:margin-right="0.0965in">
        <style:tab-stops/>
      </style:paragraph-properties>
    </style:style>
    <style:style style:name="T1839" style:parent-style-name="Absatz-Standardschriftart" style:family="text">
      <style:text-properties fo:letter-spacing="0.0083in"/>
    </style:style>
    <style:style style:name="T1840" style:parent-style-name="Absatz-Standardschriftart" style:family="text">
      <style:text-properties fo:letter-spacing="0.009in"/>
    </style:style>
    <style:style style:name="T1841" style:parent-style-name="Absatz-Standardschriftart" style:family="text">
      <style:text-properties fo:letter-spacing="0.009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9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9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9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9in"/>
    </style:style>
    <style:style style:name="T1850" style:parent-style-name="Absatz-Standardschriftart" style:family="text">
      <style:text-properties fo:letter-spacing="0.009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83in"/>
    </style:style>
    <style:style style:name="T1853" style:parent-style-name="Absatz-Standardschriftart" style:family="text">
      <style:text-properties fo:letter-spacing="0.0083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97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9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97in"/>
    </style:style>
    <style:style style:name="T1860" style:parent-style-name="Absatz-Standardschriftart" style:family="text">
      <style:text-properties fo:letter-spacing="0.057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13in"/>
    </style:style>
    <style:style style:name="P1865" style:parent-style-name="Textkörper" style:family="paragraph">
      <style:paragraph-properties fo:margin-top="0.0041in" fo:line-height="150%" fo:margin-right="0.1006in" fo:text-indent="0in">
        <style:tab-stops>
          <style:tab-stop style:type="left" style:position="0.2694in"/>
        </style:tab-stops>
      </style:paragraph-properties>
    </style:style>
    <style:style style:name="T1866" style:parent-style-name="Absatz-Standardschriftart" style:family="text">
      <style:text-properties fo:letter-spacing="-0.0006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34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2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06in"/>
    </style:style>
    <style:style style:name="T1882" style:parent-style-name="Absatz-Standardschriftart" style:family="text">
      <style:text-properties fo:letter-spacing="0.043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2in"/>
    </style:style>
    <style:style style:name="T1889" style:parent-style-name="Absatz-Standardschriftart" style:family="text">
      <style:text-properties fo:letter-spacing="-0.0006in"/>
    </style:style>
    <style:style style:name="P1890" style:parent-style-name="Textkörper" style:family="paragraph">
      <style:paragraph-properties fo:margin-top="0.0027in" fo:line-height="149%" fo:margin-right="0.1006in" fo:text-indent="0in">
        <style:tab-stops>
          <style:tab-stop style:type="left" style:position="0.2722in"/>
        </style:tab-stops>
      </style:paragraph-properties>
    </style:style>
    <style:style style:name="T1891" style:parent-style-name="Absatz-Standardschriftart" style:family="text">
      <style:text-properties fo:letter-spacing="0.002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34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34in"/>
    </style:style>
    <style:style style:name="T1896" style:parent-style-name="Absatz-Standardschriftart" style:family="text">
      <style:text-properties fo:letter-spacing="0.0034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27in"/>
    </style:style>
    <style:style style:name="T1899" style:parent-style-name="Absatz-Standardschriftart" style:family="text">
      <style:text-properties fo:letter-spacing="0.002in"/>
    </style:style>
    <style:style style:name="T1900" style:parent-style-name="Absatz-Standardschriftart" style:family="text">
      <style:text-properties fo:letter-spacing="0.0034in"/>
    </style:style>
    <style:style style:name="T1901" style:parent-style-name="Absatz-Standardschriftart" style:family="text">
      <style:text-properties fo:letter-spacing="0.0041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34in"/>
    </style:style>
    <style:style style:name="T1905" style:parent-style-name="Absatz-Standardschriftart" style:family="text">
      <style:text-properties fo:letter-spacing="0.0034in"/>
    </style:style>
    <style:style style:name="T1906" style:parent-style-name="Absatz-Standardschriftart" style:family="text">
      <style:text-properties fo:letter-spacing="0.0034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34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48in"/>
    </style:style>
    <style:style style:name="T1912" style:parent-style-name="Absatz-Standardschriftart" style:family="text">
      <style:text-properties fo:letter-spacing="-0.0006in"/>
    </style:style>
    <style:style style:name="T1913" style:parent-style-name="Absatz-Standardschriftart" style:family="text">
      <style:text-properties fo:letter-spacing="0.052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2in"/>
    </style:style>
    <style:style style:name="T1919" style:parent-style-name="Absatz-Standardschriftart" style:family="text">
      <style:text-properties fo:letter-spacing="-0.0006in"/>
    </style:style>
    <style:style style:name="P1920" style:parent-style-name="Textkörper" style:family="paragraph">
      <style:paragraph-properties fo:margin-top="0.0048in" fo:line-height="150%" fo:margin-right="0.1006in" fo:text-indent="0in">
        <style:tab-stops>
          <style:tab-stop style:type="left" style:position="0.2708in"/>
        </style:tab-stops>
      </style:paragraph-properties>
    </style:style>
    <style:style style:name="T1921" style:parent-style-name="Absatz-Standardschriftart" style:family="text">
      <style:text-properties fo:letter-spacing="0.0013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2in"/>
    </style:style>
    <style:style style:name="T1925" style:parent-style-name="Absatz-Standardschriftart" style:family="text">
      <style:text-properties fo:letter-spacing="0.002in"/>
    </style:style>
    <style:style style:name="T1926" style:parent-style-name="Absatz-Standardschriftart" style:family="text">
      <style:text-properties fo:letter-spacing="0.002in"/>
    </style:style>
    <style:style style:name="T1927" style:parent-style-name="Absatz-Standardschriftart" style:family="text">
      <style:text-properties fo:letter-spacing="0.002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2in"/>
    </style:style>
    <style:style style:name="T1930" style:parent-style-name="Absatz-Standardschriftart" style:family="text">
      <style:text-properties fo:letter-spacing="0.002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13in"/>
    </style:style>
    <style:style style:name="T1933" style:parent-style-name="Absatz-Standardschriftart" style:family="text">
      <style:text-properties fo:letter-spacing="0.002in"/>
    </style:style>
    <style:style style:name="T1934" style:parent-style-name="Absatz-Standardschriftart" style:family="text">
      <style:text-properties fo:letter-spacing="0.0013in"/>
    </style:style>
    <style:style style:name="T1935" style:parent-style-name="Absatz-Standardschriftart" style:family="text">
      <style:text-properties fo:letter-spacing="0.002in"/>
    </style:style>
    <style:style style:name="T1936" style:parent-style-name="Absatz-Standardschriftart" style:family="text">
      <style:text-properties fo:letter-spacing="0.002in"/>
    </style:style>
    <style:style style:name="T1937" style:parent-style-name="Absatz-Standardschriftart" style:family="text">
      <style:text-properties fo:letter-spacing="0.027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13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06in"/>
    </style:style>
    <style:style style:name="P1943" style:parent-style-name="Standard" style:family="paragraph">
      <style:paragraph-properties style:line-height-at-least="0.1388in" fo:margin-left="0.0826in">
        <style:tab-stops/>
      </style:paragraph-properties>
    </style:style>
    <style:style style:name="T1944" style:parent-style-name="Absatz-Standardschriftart" style:family="text">
      <style:text-properties style:font-name="Times New Roman" style:font-name-asian="Times New Roman" style:font-name-complex="Times New Roman" fo:font-size="10pt" style:font-size-asian="10pt" style:font-size-complex="10pt"/>
    </style:style>
    <style:style style:name="P1945" style:parent-style-name="Standard" style:family="paragraph">
      <style:paragraph-properties fo:line-height="0.159in" fo:margin-left="1.5923in">
        <style:tab-stops/>
      </style:paragraph-properties>
    </style:style>
    <style:style style:name="T194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4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4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4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5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951" style:parent-style-name="Standard" style:family="paragraph">
      <style:paragraph-properties fo:margin-top="0.009in" fo:line-height="149%" fo:margin-left="0.1055in" fo:margin-right="0.1006in">
        <style:tab-stops/>
      </style:paragraph-properties>
    </style:style>
    <style:style style:name="T1952" style:parent-style-name="Absatz-Standardschriftart" style:family="text">
      <style:text-properties style:font-name="Times New Roman" fo:font-size="10pt" style:font-size-asian="10pt"/>
    </style:style>
    <style:style style:name="T1953" style:parent-style-name="Absatz-Standardschriftart" style:family="text">
      <style:text-properties style:font-name="Times New Roman" fo:letter-spacing="0.009in" fo:font-size="10pt" style:font-size-asian="10pt"/>
    </style:style>
    <style:style style:name="T1954" style:parent-style-name="Absatz-Standardschriftart" style:family="text">
      <style:text-properties style:font-name="Times New Roman" fo:font-size="10pt" style:font-size-asian="10pt"/>
    </style:style>
    <style:style style:name="T1955" style:parent-style-name="Absatz-Standardschriftart" style:family="text">
      <style:text-properties style:font-name="Times New Roman" fo:letter-spacing="0.009in" fo:font-size="10pt" style:font-size-asian="10pt"/>
    </style:style>
    <style:style style:name="T1956" style:parent-style-name="Absatz-Standardschriftart" style:family="text">
      <style:text-properties style:font-name="Times New Roman" fo:letter-spacing="-0.0006in" fo:font-size="10pt" style:font-size-asian="10pt"/>
    </style:style>
    <style:style style:name="T1957" style:parent-style-name="Absatz-Standardschriftart" style:family="text">
      <style:text-properties style:font-name="Times New Roman" fo:letter-spacing="0.0097in" fo:font-size="10pt" style:font-size-asian="10pt"/>
    </style:style>
    <style:style style:name="T1958" style:parent-style-name="Absatz-Standardschriftart" style:family="text">
      <style:text-properties style:font-name="Times New Roman" fo:letter-spacing="-0.0006in" fo:font-size="10pt" style:font-size-asian="10pt"/>
    </style:style>
    <style:style style:name="T1959" style:parent-style-name="Absatz-Standardschriftart" style:family="text">
      <style:text-properties style:font-name="Times New Roman" fo:letter-spacing="0.009in" fo:font-size="10pt" style:font-size-asian="10pt"/>
    </style:style>
    <style:style style:name="T1960" style:parent-style-name="Absatz-Standardschriftart" style:family="text">
      <style:text-properties style:font-name="Times New Roman" fo:font-size="10pt" style:font-size-asian="10pt"/>
    </style:style>
    <style:style style:name="T1961" style:parent-style-name="Absatz-Standardschriftart" style:family="text">
      <style:text-properties style:font-name="Times New Roman" fo:letter-spacing="0.009in" fo:font-size="10pt" style:font-size-asian="10pt"/>
    </style:style>
    <style:style style:name="T1962" style:parent-style-name="Absatz-Standardschriftart" style:family="text">
      <style:text-properties style:font-name="Times New Roman" fo:letter-spacing="-0.0006in" fo:font-size="10pt" style:font-size-asian="10pt"/>
    </style:style>
    <style:style style:name="T1963" style:parent-style-name="Absatz-Standardschriftart" style:family="text">
      <style:text-properties style:font-name="Times New Roman" fo:letter-spacing="0.009in" fo:font-size="10pt" style:font-size-asian="10pt"/>
    </style:style>
    <style:style style:name="T1964" style:parent-style-name="Absatz-Standardschriftart" style:family="text">
      <style:text-properties style:font-name="Times New Roman" fo:font-size="10pt" style:font-size-asian="10pt"/>
    </style:style>
    <style:style style:name="T1965" style:parent-style-name="Absatz-Standardschriftart" style:family="text">
      <style:text-properties style:font-name="Times New Roman" fo:letter-spacing="0.009in" fo:font-size="10pt" style:font-size-asian="10pt"/>
    </style:style>
    <style:style style:name="T1966" style:parent-style-name="Absatz-Standardschriftart" style:family="text">
      <style:text-properties style:font-name="Times New Roman" fo:font-size="10pt" style:font-size-asian="10pt"/>
    </style:style>
    <style:style style:name="T1967" style:parent-style-name="Absatz-Standardschriftart" style:family="text">
      <style:text-properties style:font-name="Times New Roman" fo:letter-spacing="0.009in" fo:font-size="10pt" style:font-size-asian="10pt"/>
    </style:style>
    <style:style style:name="T1968" style:parent-style-name="Absatz-Standardschriftart" style:family="text">
      <style:text-properties style:font-name="Times New Roman" fo:letter-spacing="-0.0006in" fo:font-size="10pt" style:font-size-asian="10pt"/>
    </style:style>
    <style:style style:name="T1969" style:parent-style-name="Absatz-Standardschriftart" style:family="text">
      <style:text-properties style:font-name="Times New Roman" fo:letter-spacing="0.0083in" fo:font-size="10pt" style:font-size-asian="10pt"/>
    </style:style>
    <style:style style:name="T1970" style:parent-style-name="Absatz-Standardschriftart" style:family="text">
      <style:text-properties style:font-name="Times New Roman" fo:letter-spacing="-0.0006in" fo:font-size="10pt" style:font-size-asian="10pt"/>
    </style:style>
    <style:style style:name="T1971" style:parent-style-name="Absatz-Standardschriftart" style:family="text">
      <style:text-properties style:font-name="Times New Roman" fo:letter-spacing="0.009in" fo:font-size="10pt" style:font-size-asian="10pt"/>
    </style:style>
    <style:style style:name="T1972" style:parent-style-name="Absatz-Standardschriftart" style:family="text">
      <style:text-properties style:font-name="Times New Roman" fo:letter-spacing="-0.0006in" fo:font-size="10pt" style:font-size-asian="10pt"/>
    </style:style>
    <style:style style:name="T1973" style:parent-style-name="Absatz-Standardschriftart" style:family="text">
      <style:text-properties style:font-name="Times New Roman" fo:letter-spacing="0.009in" fo:font-size="10pt" style:font-size-asian="10pt"/>
    </style:style>
    <style:style style:name="T1974" style:parent-style-name="Absatz-Standardschriftart" style:family="text">
      <style:text-properties style:font-name="Times New Roman" fo:font-size="10pt" style:font-size-asian="10pt"/>
    </style:style>
    <style:style style:name="T1975" style:parent-style-name="Absatz-Standardschriftart" style:family="text">
      <style:text-properties style:font-name="Times New Roman" fo:letter-spacing="0.009in" fo:font-size="10pt" style:font-size-asian="10pt"/>
    </style:style>
    <style:style style:name="T1976" style:parent-style-name="Absatz-Standardschriftart" style:family="text">
      <style:text-properties style:font-name="Times New Roman" fo:letter-spacing="-0.0006in" fo:font-size="10pt" style:font-size-asian="10pt"/>
    </style:style>
    <style:style style:name="T1977" style:parent-style-name="Absatz-Standardschriftart" style:family="text">
      <style:text-properties style:font-name="Times New Roman" fo:letter-spacing="0.009in" fo:font-size="10pt" style:font-size-asian="10pt"/>
    </style:style>
    <style:style style:name="T1978" style:parent-style-name="Absatz-Standardschriftart" style:family="text">
      <style:text-properties style:font-name="Times New Roman" fo:font-size="10pt" style:font-size-asian="10pt"/>
    </style:style>
    <style:style style:name="T1979" style:parent-style-name="Absatz-Standardschriftart" style:family="text">
      <style:text-properties style:font-name="Times New Roman" fo:letter-spacing="0.0104in" fo:font-size="10pt" style:font-size-asian="10pt"/>
    </style:style>
    <style:style style:name="T1980" style:parent-style-name="Absatz-Standardschriftart" style:family="text">
      <style:text-properties style:font-name="Times New Roman" fo:letter-spacing="-0.0006in" fo:font-size="10pt" style:font-size-asian="10pt"/>
    </style:style>
    <style:style style:name="T1981" style:parent-style-name="Absatz-Standardschriftart" style:family="text">
      <style:text-properties style:font-name="Times New Roman" fo:letter-spacing="0.0097in" fo:font-size="10pt" style:font-size-asian="10pt"/>
    </style:style>
    <style:style style:name="T1982" style:parent-style-name="Absatz-Standardschriftart" style:family="text">
      <style:text-properties style:font-name="Times New Roman" fo:letter-spacing="-0.0006in" fo:font-size="10pt" style:font-size-asian="10pt"/>
    </style:style>
    <style:style style:name="T1983" style:parent-style-name="Absatz-Standardschriftart" style:family="text">
      <style:text-properties style:font-name="Times New Roman" fo:letter-spacing="0.084in" fo:font-size="10pt" style:font-size-asian="10pt"/>
    </style:style>
    <style:style style:name="T1984" style:parent-style-name="Absatz-Standardschriftart" style:family="text">
      <style:text-properties style:font-name="Times New Roman" fo:letter-spacing="-0.0006in" fo:font-size="10pt" style:font-size-asian="10pt"/>
    </style:style>
    <style:style style:name="T1985" style:parent-style-name="Absatz-Standardschriftart" style:family="text">
      <style:text-properties style:font-name="Times New Roman" fo:font-size="10pt" style:font-size-asian="10pt"/>
    </style:style>
    <style:style style:name="T1986" style:parent-style-name="Absatz-Standardschriftart" style:family="text">
      <style:text-properties style:font-name="Times New Roman" fo:letter-spacing="0.0013in" fo:font-size="10pt" style:font-size-asian="10pt"/>
    </style:style>
    <style:style style:name="T1987" style:parent-style-name="Absatz-Standardschriftart" style:family="text">
      <style:text-properties style:font-name="Times New Roman" fo:font-size="10pt" style:font-size-asian="10pt"/>
    </style:style>
    <style:style style:name="T1988" style:parent-style-name="Absatz-Standardschriftart" style:family="text">
      <style:text-properties style:font-name="Times New Roman" fo:letter-spacing="-0.0006in" fo:font-size="10pt" style:font-size-asian="10pt"/>
    </style:style>
    <style:style style:name="T1989" style:parent-style-name="Absatz-Standardschriftart" style:family="text">
      <style:text-properties style:font-name="Times New Roman" fo:letter-spacing="0.0013in" fo:font-size="10pt" style:font-size-asian="10pt"/>
    </style:style>
    <style:style style:name="T1990" style:parent-style-name="Absatz-Standardschriftart" style:family="text">
      <style:text-properties style:font-name="Times New Roman" fo:letter-spacing="-0.0006in" fo:font-size="10pt" style:font-size-asian="10pt"/>
    </style:style>
    <style:style style:name="T1991" style:parent-style-name="Absatz-Standardschriftart" style:family="text">
      <style:text-properties style:font-name="Times New Roman" fo:letter-spacing="0.0006in" fo:font-size="10pt" style:font-size-asian="10pt"/>
    </style:style>
    <style:style style:name="T1992" style:parent-style-name="Absatz-Standardschriftart" style:family="text">
      <style:text-properties style:font-name="Times New Roman" fo:font-size="10pt" style:font-size-asian="10pt"/>
    </style:style>
    <style:style style:name="T1993" style:parent-style-name="Absatz-Standardschriftart" style:family="text">
      <style:text-properties style:font-name="Times New Roman" fo:letter-spacing="-0.0006in" fo:font-size="10pt" style:font-size-asian="10pt"/>
    </style:style>
    <style:style style:name="T1994" style:parent-style-name="Absatz-Standardschriftart" style:family="text">
      <style:text-properties style:font-name="Times New Roman" fo:font-size="10pt" style:font-size-asian="10pt"/>
    </style:style>
    <style:style style:name="T1995" style:parent-style-name="Absatz-Standardschriftart" style:family="text">
      <style:text-properties style:font-name="Times New Roman" fo:letter-spacing="-0.0006in" fo:font-size="10pt" style:font-size-asian="10pt"/>
    </style:style>
    <style:style style:name="T1996" style:parent-style-name="Absatz-Standardschriftart" style:family="text">
      <style:text-properties style:font-name="Times New Roman" fo:font-size="10pt" style:font-size-asian="10pt"/>
    </style:style>
    <style:style style:name="P1997" style:parent-style-name="Überschrift2" style:family="paragraph">
      <style:paragraph-properties fo:margin-top="0.0062in"/>
    </style:style>
    <style:style style:name="T1998" style:parent-style-name="Absatz-Standardschriftart" style:family="text">
      <style:text-properties style:text-underline-type="single" style:text-underline-style="solid" style:text-underline-width="bold" style:text-underline-mode="continuous" style:text-underline-color="#000000"/>
    </style:style>
    <style:style style:name="T199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00" style:parent-style-name="Absatz-Standardschriftart" style:family="text">
      <style:text-properties style:text-underline-type="single" style:text-underline-style="solid" style:text-underline-width="bold" style:text-underline-mode="continuous" style:text-underline-color="#000000"/>
    </style:style>
    <style:style style:name="T200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02"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00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004" style:parent-style-name="Textkörper" style:family="paragraph">
      <style:paragraph-properties fo:margin-top="0.0826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13in"/>
    </style:style>
    <style:style style:name="T2010" style:parent-style-name="Absatz-Standardschriftart" style:family="text">
      <style:text-properties fo:letter-spacing="-0.0006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13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06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06in"/>
    </style:style>
    <style:style style:name="T2020" style:parent-style-name="Absatz-Standardschriftart" style:family="text">
      <style:text-properties style:text-underline-type="single" style:text-underline-style="solid" style:text-underline-width="bold" style:text-underline-mode="continuous" style:text-underline-color="#000000"/>
    </style:style>
    <style:style style:name="T202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22" style:parent-style-name="Absatz-Standardschriftart" style:family="text">
      <style:text-properties style:text-underline-type="single" style:text-underline-style="solid" style:text-underline-width="bold" style:text-underline-mode="continuous" style:text-underline-color="#000000"/>
    </style:style>
    <style:style style:name="T202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2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025" style:parent-style-name="Textkörper" style:family="paragraph">
      <style:paragraph-properties fo:margin-top="0.0826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13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27in"/>
    </style:style>
    <style:style style:name="T2039" style:parent-style-name="Absatz-Standardschriftart" style:family="text">
      <style:text-properties fo:letter-spacing="-0.0006in"/>
    </style:style>
    <style:style style:name="T2040" style:parent-style-name="Absatz-Standardschriftart" style:family="text">
      <style:text-properties style:text-underline-type="single" style:text-underline-style="solid" style:text-underline-width="bold" style:text-underline-mode="continuous" style:text-underline-color="#000000"/>
    </style:style>
    <style:style style:name="T204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42" style:parent-style-name="Absatz-Standardschriftart" style:family="text">
      <style:text-properties style:text-underline-type="single" style:text-underline-style="solid" style:text-underline-width="bold" style:text-underline-mode="continuous" style:text-underline-color="#000000"/>
    </style:style>
    <style:style style:name="T204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44" style:parent-style-name="Absatz-Standardschriftart" style:family="text">
      <style:text-properties style:text-underline-type="single" style:text-underline-style="solid" style:text-underline-width="bold" style:text-underline-mode="continuous" style:text-underline-color="#000000"/>
    </style:style>
    <style:style style:name="T204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4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4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048" style:parent-style-name="Textkörper" style:family="paragraph">
      <style:paragraph-properties fo:margin-top="0.084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13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06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06in"/>
    </style:style>
    <style:style style:name="P2058" style:parent-style-name="Textkörper" style:family="paragraph">
      <style:paragraph-properties fo:margin-top="0.0868in"/>
    </style:style>
    <style:style style:name="T2059" style:parent-style-name="Absatz-Standardschriftart" style:family="text">
      <style:text-properties fo:letter-spacing="-0.0013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06in"/>
    </style:style>
    <style:style style:name="T2067" style:parent-style-name="Absatz-Standardschriftart" style:family="text">
      <style:text-properties style:text-underline-type="single" style:text-underline-style="solid" style:text-underline-width="bold" style:text-underline-mode="continuous" style:text-underline-color="#000000"/>
    </style:style>
    <style:style style:name="T206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6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7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71" style:parent-style-name="Absatz-Standardschriftart" style:family="text">
      <style:text-properties style:text-underline-type="single" style:text-underline-style="solid" style:text-underline-width="bold" style:text-underline-mode="continuous" style:text-underline-color="#000000"/>
    </style:style>
    <style:style style:name="T207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73" style:parent-style-name="Absatz-Standardschriftart" style:family="text">
      <style:text-properties style:text-underline-type="single" style:text-underline-style="solid" style:text-underline-width="bold" style:text-underline-mode="continuous" style:text-underline-color="#000000"/>
    </style:style>
    <style:style style:name="T207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7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076" style:parent-style-name="Absatz-Standardschriftart" style:family="text">
      <style:text-properties style:text-underline-type="single" style:text-underline-style="solid" style:text-underline-width="bold" style:text-underline-mode="continuous" style:text-underline-color="#000000"/>
    </style:style>
    <style:style style:name="T207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078" style:parent-style-name="Textkörper" style:family="paragraph">
      <style:paragraph-properties fo:margin-top="0.084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13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2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06in"/>
    </style:style>
    <style:style style:name="P2092" style:parent-style-name="Standard" style:family="paragraph">
      <style:paragraph-properties fo:margin-top="0.0881in" fo:line-height="149%" fo:margin-left="0.1055in" fo:margin-right="3.352in">
        <style:tab-stops/>
      </style:paragraph-properties>
    </style:style>
    <style:style style:name="T2093" style:parent-style-name="Absatz-Standardschriftart" style:family="text">
      <style:text-properties style:font-name="Times New Roman"/>
    </style:style>
    <style:style style:name="T2094" style:parent-style-name="Absatz-Standardschriftart" style:family="text">
      <style:text-properties style:font-name="Times New Roman" fo:letter-spacing="-0.0013in"/>
    </style:style>
    <style:style style:name="T2095" style:parent-style-name="Absatz-Standardschriftart" style:family="text">
      <style:text-properties style:font-name="Times New Roman" fo:letter-spacing="-0.0006in"/>
    </style:style>
    <style:style style:name="T2096" style:parent-style-name="Absatz-Standardschriftart" style:family="text">
      <style:text-properties style:font-name="Times New Roman" fo:letter-spacing="0.0006in"/>
    </style:style>
    <style:style style:name="T2097" style:parent-style-name="Absatz-Standardschriftart" style:family="text">
      <style:text-properties style:font-name="Times New Roman" fo:letter-spacing="-0.0006in"/>
    </style:style>
    <style:style style:name="T2098" style:parent-style-name="Absatz-Standardschriftart" style:family="text">
      <style:text-properties style:font-name="Times New Roman"/>
    </style:style>
    <style:style style:name="T2099" style:parent-style-name="Absatz-Standardschriftart" style:family="text">
      <style:text-properties style:font-name="Times New Roman" fo:letter-spacing="0.0006in"/>
    </style:style>
    <style:style style:name="T2100" style:parent-style-name="Absatz-Standardschriftart" style:family="text">
      <style:text-properties style:font-name="Times New Roman" fo:letter-spacing="-0.0006in"/>
    </style:style>
    <style:style style:name="T2101" style:parent-style-name="Absatz-Standardschriftart" style:family="text">
      <style:text-properties style:font-name="Times New Roman" fo:letter-spacing="0.0006in"/>
    </style:style>
    <style:style style:name="T2102" style:parent-style-name="Absatz-Standardschriftart" style:family="text">
      <style:text-properties style:font-name="Times New Roman" fo:letter-spacing="-0.0006in"/>
    </style:style>
    <style:style style:name="T2103" style:parent-style-name="Absatz-Standardschriftart" style:family="text">
      <style:text-properties style:font-name="Times New Roman"/>
    </style:style>
    <style:style style:name="T2104" style:parent-style-name="Absatz-Standardschriftart" style:family="text">
      <style:text-properties style:font-name="Times New Roman" fo:font-weight="bold" style:font-weight-asian="bold" fo:letter-spacing="0.0298in"/>
    </style:style>
    <style:style style:name="T2105"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2106"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2107"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2108"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2109"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2110"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2111"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2112"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2113" style:parent-style-name="Absatz-Standardschriftart" style:family="text">
      <style:text-properties style:font-name="Times New Roman" fo:font-weight="bold" style:font-weight-asian="bold" fo:letter-spacing="0.0256in"/>
    </style:style>
    <style:style style:name="T2114" style:parent-style-name="Absatz-Standardschriftart" style:family="text">
      <style:text-properties style:font-name="Times New Roman"/>
    </style:style>
    <style:style style:name="T2115" style:parent-style-name="Absatz-Standardschriftart" style:family="text">
      <style:text-properties style:font-name="Times New Roman" fo:letter-spacing="-0.0006in"/>
    </style:style>
    <style:style style:name="T2116" style:parent-style-name="Absatz-Standardschriftart" style:family="text">
      <style:text-properties style:font-name="Times New Roman" fo:letter-spacing="-0.0013in"/>
    </style:style>
    <style:style style:name="T2117" style:parent-style-name="Absatz-Standardschriftart" style:family="text">
      <style:text-properties style:font-name="Times New Roman" fo:letter-spacing="-0.0006in"/>
    </style:style>
    <style:style style:name="T2118" style:parent-style-name="Absatz-Standardschriftart" style:family="text">
      <style:text-properties style:font-name="Times New Roman"/>
    </style:style>
    <style:style style:name="T2119" style:parent-style-name="Absatz-Standardschriftart" style:family="text">
      <style:text-properties style:font-name="Times New Roman" fo:letter-spacing="-0.0006in"/>
    </style:style>
    <style:style style:name="T2120" style:parent-style-name="Absatz-Standardschriftart" style:family="text">
      <style:text-properties style:font-name="Times New Roman" fo:letter-spacing="0.0006in"/>
    </style:style>
    <style:style style:name="T2121" style:parent-style-name="Absatz-Standardschriftart" style:family="text">
      <style:text-properties style:font-name="Times New Roman" fo:letter-spacing="-0.0006in"/>
    </style:style>
    <style:style style:name="T2122" style:parent-style-name="Absatz-Standardschriftart" style:family="text">
      <style:text-properties style:font-name="Times New Roman" fo:letter-spacing="-0.002in"/>
    </style:style>
    <style:style style:name="T2123" style:parent-style-name="Absatz-Standardschriftart" style:family="text">
      <style:text-properties style:font-name="Times New Roman"/>
    </style:style>
    <style:style style:name="T2124" style:parent-style-name="Absatz-Standardschriftart" style:family="text">
      <style:text-properties style:font-name="Times New Roman" fo:letter-spacing="0.0006in"/>
    </style:style>
    <style:style style:name="T2125" style:parent-style-name="Absatz-Standardschriftart" style:family="text">
      <style:text-properties style:font-name="Times New Roman" fo:letter-spacing="-0.0006in"/>
    </style:style>
    <style:style style:name="P2126" style:parent-style-name="Textkörper" style:family="paragraph">
      <style:paragraph-properties fo:margin-top="0.0034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06in"/>
    </style:style>
    <style:style style:name="T2135" style:parent-style-name="Absatz-Standardschriftart" style:family="text">
      <style:text-properties style:text-underline-type="single" style:text-underline-style="solid" style:text-underline-width="bold" style:text-underline-mode="continuous" style:text-underline-color="#000000"/>
    </style:style>
    <style:style style:name="T213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37" style:parent-style-name="Absatz-Standardschriftart" style:family="text">
      <style:text-properties style:text-underline-type="single" style:text-underline-style="solid" style:text-underline-width="bold" style:text-underline-mode="continuous" style:text-underline-color="#000000"/>
    </style:style>
    <style:style style:name="T213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3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14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41" style:parent-style-name="Absatz-Standardschriftart" style:family="text">
      <style:text-properties style:text-underline-type="single" style:text-underline-style="solid" style:text-underline-width="bold" style:text-underline-mode="continuous" style:text-underline-color="#000000"/>
    </style:style>
    <style:style style:name="T214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143" style:parent-style-name="Textkörper" style:family="paragraph">
      <style:paragraph-properties fo:margin-top="0.0826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13in"/>
    </style:style>
    <style:style style:name="T2146" style:parent-style-name="Absatz-Standardschriftart" style:family="text">
      <style:text-properties fo:letter-spacing="-0.0006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2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13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style:text-underline-type="single" style:text-underline-style="solid" style:text-underline-width="bold" style:text-underline-mode="continuous" style:text-underline-color="#000000"/>
    </style:style>
    <style:style style:name="T216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6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6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68" style:parent-style-name="Absatz-Standardschriftart" style:family="text">
      <style:text-properties style:text-underline-type="single" style:text-underline-style="solid" style:text-underline-width="bold" style:text-underline-mode="continuous" style:text-underline-color="#000000"/>
    </style:style>
    <style:style style:name="T216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70" style:parent-style-name="Absatz-Standardschriftart" style:family="text">
      <style:text-properties style:text-underline-type="single" style:text-underline-style="solid" style:text-underline-width="bold" style:text-underline-mode="continuous" style:text-underline-color="#000000"/>
    </style:style>
    <style:style style:name="T217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7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173" style:parent-style-name="Absatz-Standardschriftart" style:family="text">
      <style:text-properties style:text-underline-type="single" style:text-underline-style="solid" style:text-underline-width="bold" style:text-underline-mode="continuous" style:text-underline-color="#000000"/>
    </style:style>
    <style:style style:name="T217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175" style:parent-style-name="Textkörper" style:family="paragraph">
      <style:paragraph-properties fo:margin-top="0.084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13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2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P2190" style:parent-style-name="Textkörper" style:family="paragraph">
      <style:paragraph-properties fo:margin-top="0.0868in"/>
    </style:style>
    <style:style style:name="T2191" style:parent-style-name="Absatz-Standardschriftart" style:family="text">
      <style:text-properties fo:letter-spacing="-0.0013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06in"/>
    </style:style>
    <style:style style:name="P2199"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258" style:parent-style-name="Textkörper" style:family="paragraph">
      <style:paragraph-properties fo:margin-top="0.0493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13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06in"/>
    </style:style>
    <style:style style:name="T2268" style:parent-style-name="Absatz-Standardschriftart" style:family="text">
      <style:text-properties fo:letter-spacing="-0.002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06in"/>
    </style:style>
    <style:style style:name="P2274" style:parent-style-name="Textkörper" style:family="paragraph">
      <style:paragraph-properties fo:margin-top="0.0868in"/>
    </style:style>
    <style:style style:name="T2275" style:parent-style-name="Absatz-Standardschriftart" style:family="text">
      <style:text-properties fo:letter-spacing="-0.0013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06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06in"/>
    </style:style>
    <style:style style:name="T2283" style:parent-style-name="Absatz-Standardschriftart" style:family="text">
      <style:text-properties style:text-underline-type="single" style:text-underline-style="solid" style:text-underline-width="bold" style:text-underline-mode="continuous" style:text-underline-color="#000000"/>
    </style:style>
    <style:style style:name="T228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285"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28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28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28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28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29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291" style:parent-style-name="Absatz-Standardschriftart" style:family="text">
      <style:text-properties style:text-underline-type="single" style:text-underline-style="solid" style:text-underline-width="bold" style:text-underline-mode="continuous" style:text-underline-color="#000000"/>
    </style:style>
    <style:style style:name="T229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293" style:parent-style-name="Textkörper" style:family="paragraph">
      <style:paragraph-properties fo:margin-top="0.084in"/>
    </style:style>
    <style:style style:name="T2294" style:parent-style-name="Absatz-Standardschriftart" style:family="text">
      <style:text-properties fo:letter-spacing="-0.0006in"/>
    </style:style>
    <style:style style:name="T2295" style:parent-style-name="Absatz-Standardschriftart" style:family="text">
      <style:text-properties fo:letter-spacing="-0.0013in"/>
    </style:style>
    <style:style style:name="T2296" style:parent-style-name="Absatz-Standardschriftart" style:family="text">
      <style:text-properties fo:letter-spacing="-0.0006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06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2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06in"/>
    </style:style>
    <style:style style:name="T2307" style:parent-style-name="Absatz-Standardschriftart" style:family="text">
      <style:text-properties fo:letter-spacing="-0.0013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P2315" style:parent-style-name="Überschrift2" style:family="paragraph">
      <style:paragraph-properties fo:margin-top="0.0909in"/>
    </style:style>
    <style:style style:name="T2316" style:parent-style-name="Absatz-Standardschriftart" style:family="text">
      <style:text-properties style:text-underline-type="single" style:text-underline-style="solid" style:text-underline-width="bold" style:text-underline-mode="continuous" style:text-underline-color="#000000"/>
    </style:style>
    <style:style style:name="T231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318" style:parent-style-name="Absatz-Standardschriftart" style:family="text">
      <style:text-properties style:text-underline-type="single" style:text-underline-style="solid" style:text-underline-width="bold" style:text-underline-mode="continuous" style:text-underline-color="#000000"/>
    </style:style>
    <style:style style:name="T2319"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320" style:parent-style-name="Absatz-Standardschriftart" style:family="text">
      <style:text-properties style:text-underline-type="single" style:text-underline-style="solid" style:text-underline-width="bold" style:text-underline-mode="continuous" style:text-underline-color="#000000"/>
    </style:style>
    <style:style style:name="T2321"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2322" style:parent-style-name="Absatz-Standardschriftart" style:family="text">
      <style:text-properties style:text-underline-type="single" style:text-underline-style="solid" style:text-underline-width="bold" style:text-underline-mode="continuous" style:text-underline-color="#000000"/>
    </style:style>
    <style:style style:name="T2323"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2324" style:parent-style-name="Textkörper" style:family="paragraph">
      <style:paragraph-properties fo:margin-top="0.084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13in"/>
    </style:style>
    <style:style style:name="T2327" style:parent-style-name="Absatz-Standardschriftart" style:family="text">
      <style:text-properties fo:letter-spacing="-0.0006in"/>
    </style:style>
    <style:style style:name="T2328" style:parent-style-name="Absatz-Standardschriftart" style:family="text">
      <style:text-properties fo:letter-spacing="-0.0006in"/>
    </style:style>
    <style:style style:name="T2329" style:parent-style-name="Absatz-Standardschriftart" style:family="text">
      <style:text-properties fo:letter-spacing="0.0006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2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06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06in"/>
    </style:style>
    <style:style style:name="T2337" style:parent-style-name="Absatz-Standardschriftart" style:family="text">
      <style:text-properties fo:letter-spacing="-0.0013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06in"/>
    </style:style>
    <style:style style:name="P2345" style:parent-style-name="Standard" style:family="paragraph">
      <style:paragraph-properties fo:margin-top="0.0076in"/>
      <style:text-properties style:font-name="Times New Roman" style:font-name-asian="Times New Roman" style:font-name-complex="Times New Roman" fo:font-size="5.5pt" style:font-size-asian="5.5pt" style:font-size-complex="5.5pt"/>
    </style:style>
    <style:style style:name="P2346" style:parent-style-name="Standard" style:family="paragraph">
      <style:paragraph-properties style:line-height-at-least="0.1388in" fo:margin-left="0.0826in">
        <style:tab-stops/>
      </style:paragraph-properties>
    </style:style>
    <style:style style:name="T2347" style:parent-style-name="Absatz-Standardschriftart" style:family="text">
      <style:text-properties style:font-name="Times New Roman" style:font-name-asian="Times New Roman" style:font-name-complex="Times New Roman" fo:font-size="10pt" style:font-size-asian="10pt" style:font-size-complex="10pt"/>
    </style:style>
    <style:style style:name="P2348" style:parent-style-name="Standard" style:family="paragraph">
      <style:paragraph-properties fo:line-height="0.159in" fo:margin-left="1.5034in">
        <style:tab-stops/>
      </style:paragraph-properties>
    </style:style>
    <style:style style:name="T23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5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5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5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54"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23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356" style:parent-style-name="Textkörper" style:family="paragraph">
      <style:paragraph-properties fo:margin-top="0in" fo:line-height="149%" fo:margin-right="0.152in"/>
    </style:style>
    <style:style style:name="T2357" style:parent-style-name="Absatz-Standardschriftart" style:family="text">
      <style:text-properties fo:letter-spacing="0.0006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06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13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06in"/>
    </style:style>
    <style:style style:name="T2365" style:parent-style-name="Absatz-Standardschriftart" style:family="text">
      <style:text-properties fo:letter-spacing="-0.0027in"/>
    </style:style>
    <style:style style:name="T2366" style:parent-style-name="Absatz-Standardschriftart" style:family="text">
      <style:text-properties fo:letter-spacing="-0.0013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0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06in"/>
    </style:style>
    <style:style style:name="T2374" style:parent-style-name="Absatz-Standardschriftart" style:family="text">
      <style:text-properties fo:letter-spacing="0.0006in"/>
    </style:style>
    <style:style style:name="T2375" style:parent-style-name="Absatz-Standardschriftart" style:family="text">
      <style:text-properties fo:letter-spacing="-0.0006in"/>
    </style:style>
    <style:style style:name="T2376" style:parent-style-name="Absatz-Standardschriftart" style:family="text">
      <style:text-properties fo:letter-spacing="0.0437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06in"/>
    </style:style>
    <style:style style:name="T2379" style:parent-style-name="Absatz-Standardschriftart" style:family="text">
      <style:text-properties fo:letter-spacing="-0.0013in"/>
    </style:style>
    <style:style style:name="T2380" style:parent-style-name="Absatz-Standardschriftart" style:family="text">
      <style:text-properties fo:letter-spacing="-0.0006in"/>
    </style:style>
    <style:style style:name="T2381" style:parent-style-name="Absatz-Standardschriftart" style:family="text">
      <style:text-properties fo:letter-spacing="0.0013in"/>
    </style:style>
    <style:style style:name="T2382" style:parent-style-name="Absatz-Standardschriftart" style:family="text">
      <style:text-properties fo:letter-spacing="-0.0027in"/>
    </style:style>
    <style:style style:name="T2383" style:parent-style-name="Absatz-Standardschriftart" style:family="text">
      <style:text-properties fo:letter-spacing="0.0006in"/>
    </style:style>
    <style:style style:name="T2384" style:parent-style-name="Absatz-Standardschriftart" style:family="text">
      <style:text-properties fo:letter-spacing="-0.0006in"/>
    </style:style>
    <style:style style:name="T2385" style:parent-style-name="Absatz-Standardschriftart" style:family="text">
      <style:text-properties fo:letter-spacing="-0.0027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06in"/>
    </style:style>
    <style:style style:name="P2389" style:parent-style-name="Standard" style:family="paragraph">
      <style:paragraph-properties style:line-height-at-least="0.1388in" fo:margin-left="0.0826in">
        <style:tab-stops/>
      </style:paragraph-properties>
    </style:style>
    <style:style style:name="T2390" style:parent-style-name="Absatz-Standardschriftart" style:family="text">
      <style:text-properties style:font-name="Times New Roman" style:font-name-asian="Times New Roman" style:font-name-complex="Times New Roman" fo:font-size="10pt" style:font-size-asian="10pt" style:font-size-complex="10pt"/>
    </style:style>
    <style:style style:name="P2391" style:parent-style-name="Standard" style:family="paragraph">
      <style:paragraph-properties fo:line-height="0.1583in" fo:margin-left="2.2687in">
        <style:tab-stops/>
      </style:paragraph-properties>
    </style:style>
    <style:style style:name="T239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9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9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9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96"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239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3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39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400" style:parent-style-name="Textkörper" style:family="paragraph">
      <style:paragraph-properties fo:text-align="justify" fo:margin-top="0.0083in" fo:line-height="150%" fo:margin-right="0.0944in"/>
    </style:style>
    <style:style style:name="T2401" style:parent-style-name="Absatz-Standardschriftart" style:family="text">
      <style:text-properties fo:letter-spacing="0.0131in"/>
    </style:style>
    <style:style style:name="T2402" style:parent-style-name="Absatz-Standardschriftart" style:family="text">
      <style:text-properties fo:letter-spacing="0.0118in"/>
    </style:style>
    <style:style style:name="T2403" style:parent-style-name="Absatz-Standardschriftart" style:family="text">
      <style:text-properties fo:letter-spacing="-0.0006in"/>
    </style:style>
    <style:style style:name="T2404" style:parent-style-name="Absatz-Standardschriftart" style:family="text">
      <style:text-properties fo:letter-spacing="0.0118in"/>
    </style:style>
    <style:style style:name="T2405" style:parent-style-name="Absatz-Standardschriftart" style:family="text">
      <style:text-properties fo:letter-spacing="-0.0006in"/>
    </style:style>
    <style:style style:name="T2406" style:parent-style-name="Absatz-Standardschriftart" style:family="text">
      <style:text-properties fo:letter-spacing="0.0131in"/>
    </style:style>
    <style:style style:name="T2407" style:parent-style-name="Absatz-Standardschriftart" style:family="text">
      <style:text-properties fo:letter-spacing="0.0111in"/>
    </style:style>
    <style:style style:name="T2408" style:parent-style-name="Absatz-Standardschriftart" style:family="text">
      <style:text-properties fo:letter-spacing="-0.0006in"/>
    </style:style>
    <style:style style:name="T2409" style:parent-style-name="Absatz-Standardschriftart" style:family="text">
      <style:text-properties fo:letter-spacing="0.0131in"/>
    </style:style>
    <style:style style:name="T2410" style:parent-style-name="Absatz-Standardschriftart" style:family="text">
      <style:text-properties fo:letter-spacing="-0.0006in"/>
    </style:style>
    <style:style style:name="T2411" style:parent-style-name="Absatz-Standardschriftart" style:family="text">
      <style:text-properties fo:letter-spacing="0.0131in"/>
    </style:style>
    <style:style style:name="T2412" style:parent-style-name="Absatz-Standardschriftart" style:family="text">
      <style:text-properties fo:letter-spacing="-0.0006in"/>
    </style:style>
    <style:style style:name="T2413" style:parent-style-name="Absatz-Standardschriftart" style:family="text">
      <style:text-properties fo:letter-spacing="0.0131in"/>
    </style:style>
    <style:style style:name="T2414" style:parent-style-name="Absatz-Standardschriftart" style:family="text">
      <style:text-properties fo:letter-spacing="0.0111in"/>
    </style:style>
    <style:style style:name="T2415" style:parent-style-name="Absatz-Standardschriftart" style:family="text">
      <style:text-properties fo:letter-spacing="-0.0006in"/>
    </style:style>
    <style:style style:name="T2416" style:parent-style-name="Absatz-Standardschriftart" style:family="text">
      <style:text-properties fo:letter-spacing="0.0131in"/>
    </style:style>
    <style:style style:name="T2417" style:parent-style-name="Absatz-Standardschriftart" style:family="text">
      <style:text-properties fo:letter-spacing="0.0131in"/>
    </style:style>
    <style:style style:name="T2418" style:parent-style-name="Absatz-Standardschriftart" style:family="text">
      <style:text-properties fo:letter-spacing="-0.0006in"/>
    </style:style>
    <style:style style:name="T2419" style:parent-style-name="Absatz-Standardschriftart" style:family="text">
      <style:text-properties fo:letter-spacing="0.0131in"/>
    </style:style>
    <style:style style:name="T2420" style:parent-style-name="Absatz-Standardschriftart" style:family="text">
      <style:text-properties fo:letter-spacing="0.0131in"/>
    </style:style>
    <style:style style:name="T2421" style:parent-style-name="Absatz-Standardschriftart" style:family="text">
      <style:text-properties fo:letter-spacing="-0.0006in"/>
    </style:style>
    <style:style style:name="T2422" style:parent-style-name="Absatz-Standardschriftart" style:family="text">
      <style:text-properties fo:letter-spacing="0.0131in"/>
    </style:style>
    <style:style style:name="T2423" style:parent-style-name="Absatz-Standardschriftart" style:family="text">
      <style:text-properties fo:letter-spacing="-0.0006in"/>
    </style:style>
    <style:style style:name="T2424" style:parent-style-name="Absatz-Standardschriftart" style:family="text">
      <style:text-properties fo:letter-spacing="0.0673in"/>
    </style:style>
    <style:style style:name="T2425" style:parent-style-name="Absatz-Standardschriftart" style:family="text">
      <style:text-properties fo:letter-spacing="0.0104in"/>
    </style:style>
    <style:style style:name="T2426" style:parent-style-name="Absatz-Standardschriftart" style:family="text">
      <style:text-properties fo:letter-spacing="-0.0006in"/>
    </style:style>
    <style:style style:name="T2427" style:parent-style-name="Absatz-Standardschriftart" style:family="text">
      <style:text-properties fo:letter-spacing="0.0111in"/>
    </style:style>
    <style:style style:name="T2428" style:parent-style-name="Absatz-Standardschriftart" style:family="text">
      <style:text-properties fo:letter-spacing="-0.0006in"/>
    </style:style>
    <style:style style:name="T2429" style:parent-style-name="Absatz-Standardschriftart" style:family="text">
      <style:text-properties fo:letter-spacing="0.0111in"/>
    </style:style>
    <style:style style:name="T2430" style:parent-style-name="Absatz-Standardschriftart" style:family="text">
      <style:text-properties fo:letter-spacing="0.0097in"/>
    </style:style>
    <style:style style:name="T2431" style:parent-style-name="Absatz-Standardschriftart" style:family="text">
      <style:text-properties fo:letter-spacing="0.0097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97in"/>
    </style:style>
    <style:style style:name="T2434" style:parent-style-name="Absatz-Standardschriftart" style:family="text">
      <style:text-properties fo:letter-spacing="0.0104in"/>
    </style:style>
    <style:style style:name="T2435" style:parent-style-name="Absatz-Standardschriftart" style:family="text">
      <style:text-properties fo:letter-spacing="-0.0006in"/>
    </style:style>
    <style:style style:name="T2436" style:parent-style-name="Absatz-Standardschriftart" style:family="text">
      <style:text-properties fo:letter-spacing="0.0104in"/>
    </style:style>
    <style:style style:name="T2437" style:parent-style-name="Absatz-Standardschriftart" style:family="text">
      <style:text-properties fo:letter-spacing="0.0111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9in"/>
    </style:style>
    <style:style style:name="T2440" style:parent-style-name="Absatz-Standardschriftart" style:family="text">
      <style:text-properties fo:letter-spacing="0.0097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11in"/>
    </style:style>
    <style:style style:name="T2443" style:parent-style-name="Absatz-Standardschriftart" style:family="text">
      <style:text-properties fo:letter-spacing="-0.0006in"/>
    </style:style>
    <style:style style:name="T2444" style:parent-style-name="Absatz-Standardschriftart" style:family="text">
      <style:text-properties fo:letter-spacing="0.0465in"/>
    </style:style>
    <style:style style:name="T2445" style:parent-style-name="Absatz-Standardschriftart" style:family="text">
      <style:text-properties fo:letter-spacing="-0.0006in"/>
    </style:style>
    <style:style style:name="T2446" style:parent-style-name="Absatz-Standardschriftart" style:family="text">
      <style:text-properties fo:letter-spacing="0.0173in"/>
    </style:style>
    <style:style style:name="T2447" style:parent-style-name="Absatz-Standardschriftart" style:family="text">
      <style:text-properties fo:letter-spacing="-0.0006in"/>
    </style:style>
    <style:style style:name="T2448" style:parent-style-name="Absatz-Standardschriftart" style:family="text">
      <style:text-properties fo:letter-spacing="0.0173in"/>
    </style:style>
    <style:style style:name="T2449" style:parent-style-name="Absatz-Standardschriftart" style:family="text">
      <style:text-properties fo:letter-spacing="0.0159in"/>
    </style:style>
    <style:style style:name="T2450" style:parent-style-name="Absatz-Standardschriftart" style:family="text">
      <style:text-properties fo:letter-spacing="-0.0006in"/>
    </style:style>
    <style:style style:name="T2451" style:parent-style-name="Absatz-Standardschriftart" style:family="text">
      <style:text-properties fo:letter-spacing="0.0173in"/>
    </style:style>
    <style:style style:name="T2452" style:parent-style-name="Absatz-Standardschriftart" style:family="text">
      <style:text-properties fo:letter-spacing="-0.0006in"/>
    </style:style>
    <style:style style:name="T2453" style:parent-style-name="Absatz-Standardschriftart" style:family="text">
      <style:text-properties fo:letter-spacing="0.0173in"/>
    </style:style>
    <style:style style:name="T2454" style:parent-style-name="Absatz-Standardschriftart" style:family="text">
      <style:text-properties fo:letter-spacing="-0.0006in"/>
    </style:style>
    <style:style style:name="T2455" style:parent-style-name="Absatz-Standardschriftart" style:family="text">
      <style:text-properties fo:letter-spacing="0.0173in"/>
    </style:style>
    <style:style style:name="T2456" style:parent-style-name="Absatz-Standardschriftart" style:family="text">
      <style:text-properties fo:letter-spacing="0.0166in"/>
    </style:style>
    <style:style style:name="T2457" style:parent-style-name="Absatz-Standardschriftart" style:family="text">
      <style:text-properties fo:letter-spacing="0.0173in"/>
    </style:style>
    <style:style style:name="T2458" style:parent-style-name="Absatz-Standardschriftart" style:family="text">
      <style:text-properties fo:letter-spacing="0.0013in"/>
    </style:style>
    <style:style style:name="T2459" style:parent-style-name="Absatz-Standardschriftart" style:family="text">
      <style:text-properties fo:letter-spacing="0.0173in"/>
    </style:style>
    <style:style style:name="T2460" style:parent-style-name="Absatz-Standardschriftart" style:family="text">
      <style:text-properties fo:letter-spacing="0.0173in"/>
    </style:style>
    <style:style style:name="T2461" style:parent-style-name="Absatz-Standardschriftart" style:family="text">
      <style:text-properties fo:letter-spacing="0.0131in"/>
    </style:style>
    <style:style style:name="T2462" style:parent-style-name="Absatz-Standardschriftart" style:family="text">
      <style:text-properties fo:letter-spacing="0.0173in"/>
    </style:style>
    <style:style style:name="T2463" style:parent-style-name="Absatz-Standardschriftart" style:family="text">
      <style:text-properties fo:letter-spacing="0.0173in"/>
    </style:style>
    <style:style style:name="T2464" style:parent-style-name="Absatz-Standardschriftart" style:family="text">
      <style:text-properties fo:letter-spacing="-0.0006in"/>
    </style:style>
    <style:style style:name="T2465" style:parent-style-name="Absatz-Standardschriftart" style:family="text">
      <style:text-properties fo:letter-spacing="0.0173in"/>
    </style:style>
    <style:style style:name="T2466" style:parent-style-name="Absatz-Standardschriftart" style:family="text">
      <style:text-properties fo:letter-spacing="0.0159in"/>
    </style:style>
    <style:style style:name="T2467" style:parent-style-name="Absatz-Standardschriftart" style:family="text">
      <style:text-properties fo:letter-spacing="0.0562in"/>
    </style:style>
    <style:style style:name="T2468" style:parent-style-name="Absatz-Standardschriftart" style:family="text">
      <style:text-properties fo:letter-spacing="-0.0006in"/>
    </style:style>
    <style:style style:name="T2469" style:parent-style-name="Absatz-Standardschriftart" style:family="text">
      <style:text-properties fo:letter-spacing="0.0263in"/>
    </style:style>
    <style:style style:name="T2470" style:parent-style-name="Absatz-Standardschriftart" style:family="text">
      <style:text-properties fo:letter-spacing="0.0284in"/>
    </style:style>
    <style:style style:name="T2471" style:parent-style-name="Absatz-Standardschriftart" style:family="text">
      <style:text-properties fo:letter-spacing="-0.0006in"/>
    </style:style>
    <style:style style:name="T2472" style:parent-style-name="Absatz-Standardschriftart" style:family="text">
      <style:text-properties fo:letter-spacing="0.027in"/>
    </style:style>
    <style:style style:name="T2473" style:parent-style-name="Absatz-Standardschriftart" style:family="text">
      <style:text-properties fo:letter-spacing="0.027in"/>
    </style:style>
    <style:style style:name="T2474" style:parent-style-name="Absatz-Standardschriftart" style:family="text">
      <style:text-properties fo:letter-spacing="-0.0006in"/>
    </style:style>
    <style:style style:name="T2475" style:parent-style-name="Absatz-Standardschriftart" style:family="text">
      <style:text-properties fo:letter-spacing="0.0277in"/>
    </style:style>
    <style:style style:name="T2476" style:parent-style-name="Absatz-Standardschriftart" style:family="text">
      <style:text-properties fo:letter-spacing="0.0277in"/>
    </style:style>
    <style:style style:name="T2477" style:parent-style-name="Absatz-Standardschriftart" style:family="text">
      <style:text-properties fo:letter-spacing="-0.0006in"/>
    </style:style>
    <style:style style:name="T2478" style:parent-style-name="Absatz-Standardschriftart" style:family="text">
      <style:text-properties fo:letter-spacing="0.0284in"/>
    </style:style>
    <style:style style:name="T2479" style:parent-style-name="Absatz-Standardschriftart" style:family="text">
      <style:text-properties fo:letter-spacing="-0.0006in"/>
    </style:style>
    <style:style style:name="T2480" style:parent-style-name="Absatz-Standardschriftart" style:family="text">
      <style:text-properties fo:letter-spacing="0.027in"/>
    </style:style>
    <style:style style:name="T2481" style:parent-style-name="Absatz-Standardschriftart" style:family="text">
      <style:text-properties fo:letter-spacing="0.0284in"/>
    </style:style>
    <style:style style:name="T2482" style:parent-style-name="Absatz-Standardschriftart" style:family="text">
      <style:text-properties fo:letter-spacing="-0.0006in"/>
    </style:style>
    <style:style style:name="T2483" style:parent-style-name="Absatz-Standardschriftart" style:family="text">
      <style:text-properties fo:letter-spacing="0.0284in"/>
    </style:style>
    <style:style style:name="T2484" style:parent-style-name="Absatz-Standardschriftart" style:family="text">
      <style:text-properties fo:letter-spacing="0.0263in"/>
    </style:style>
    <style:style style:name="T2485" style:parent-style-name="Absatz-Standardschriftart" style:family="text">
      <style:text-properties fo:letter-spacing="-0.0006in"/>
    </style:style>
    <style:style style:name="T2486" style:parent-style-name="Absatz-Standardschriftart" style:family="text">
      <style:text-properties fo:letter-spacing="0.027in"/>
    </style:style>
    <style:style style:name="T2487" style:parent-style-name="Absatz-Standardschriftart" style:family="text">
      <style:text-properties fo:letter-spacing="0.0423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06in"/>
    </style:style>
    <style:style style:name="T2498" style:parent-style-name="Absatz-Standardschriftart" style:family="text">
      <style:text-properties fo:letter-spacing="0.0006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06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06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13in"/>
    </style:style>
    <style:style style:name="P2507" style:parent-style-name="Textkörper" style:family="paragraph">
      <style:paragraph-properties fo:text-align="justify" fo:margin-top="0.0034in" fo:line-height="149%" fo:margin-right="0.0916in"/>
    </style:style>
    <style:style style:name="T2508" style:parent-style-name="Absatz-Standardschriftart" style:family="text">
      <style:text-properties fo:letter-spacing="0.002in"/>
    </style:style>
    <style:style style:name="T2509" style:parent-style-name="Absatz-Standardschriftart" style:family="text">
      <style:text-properties fo:letter-spacing="0.0013in"/>
    </style:style>
    <style:style style:name="T2510" style:parent-style-name="Absatz-Standardschriftart" style:family="text">
      <style:text-properties fo:letter-spacing="0.002in"/>
    </style:style>
    <style:style style:name="T2511" style:parent-style-name="Absatz-Standardschriftart" style:family="text">
      <style:text-properties fo:letter-spacing="-0.0006in"/>
    </style:style>
    <style:style style:name="T2512" style:parent-style-name="Absatz-Standardschriftart" style:family="text">
      <style:text-properties fo:letter-spacing="0.002in"/>
    </style:style>
    <style:style style:name="T2513" style:parent-style-name="Absatz-Standardschriftart" style:family="text">
      <style:text-properties fo:letter-spacing="0.002in"/>
    </style:style>
    <style:style style:name="T2514" style:parent-style-name="Absatz-Standardschriftart" style:family="text">
      <style:text-properties fo:letter-spacing="0.002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2in"/>
    </style:style>
    <style:style style:name="T2517" style:parent-style-name="Absatz-Standardschriftart" style:family="text">
      <style:text-properties fo:letter-spacing="-0.0006in"/>
    </style:style>
    <style:style style:name="T2518" style:parent-style-name="Absatz-Standardschriftart" style:family="text">
      <style:text-properties fo:letter-spacing="0.0013in"/>
    </style:style>
    <style:style style:name="T2519" style:parent-style-name="Absatz-Standardschriftart" style:family="text">
      <style:text-properties fo:letter-spacing="0.002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2in"/>
    </style:style>
    <style:style style:name="T2522" style:parent-style-name="Absatz-Standardschriftart" style:family="text">
      <style:text-properties fo:letter-spacing="0.0069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2in"/>
    </style:style>
    <style:style style:name="T2525" style:parent-style-name="Absatz-Standardschriftart" style:family="text">
      <style:text-properties fo:letter-spacing="0.002in"/>
    </style:style>
    <style:style style:name="T2526" style:parent-style-name="Absatz-Standardschriftart" style:family="text">
      <style:text-properties fo:letter-spacing="0.0013in"/>
    </style:style>
    <style:style style:name="T2527" style:parent-style-name="Absatz-Standardschriftart" style:family="text">
      <style:text-properties fo:letter-spacing="0.0013in"/>
    </style:style>
    <style:style style:name="T2528" style:parent-style-name="Absatz-Standardschriftart" style:family="text">
      <style:text-properties fo:letter-spacing="0.0013in"/>
    </style:style>
    <style:style style:name="T2529" style:parent-style-name="Absatz-Standardschriftart" style:family="text">
      <style:text-properties fo:letter-spacing="-0.0006in"/>
    </style:style>
    <style:style style:name="T2530" style:parent-style-name="Absatz-Standardschriftart" style:family="text">
      <style:text-properties fo:letter-spacing="0.0354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06in"/>
    </style:style>
    <style:style style:name="P2533" style:parent-style-name="Textkörper" style:family="paragraph">
      <style:paragraph-properties fo:text-align="justify" fo:margin-top="0.0048in" fo:line-height="150%" fo:margin-right="0.093in" fo:text-indent="0in">
        <style:tab-stops>
          <style:tab-stop style:type="left" style:position="0.268in"/>
        </style:tab-stops>
      </style:paragraph-properties>
    </style:style>
    <style:style style:name="T2534" style:parent-style-name="Absatz-Standardschriftart" style:family="text">
      <style:text-properties fo:letter-spacing="-0.0013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2in"/>
    </style:style>
    <style:style style:name="T2541" style:parent-style-name="Absatz-Standardschriftart" style:family="text">
      <style:text-properties fo:letter-spacing="-0.0006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06in"/>
    </style:style>
    <style:style style:name="T2544" style:parent-style-name="Absatz-Standardschriftart" style:family="text">
      <style:text-properties fo:letter-spacing="0.0354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27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13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06in"/>
    </style:style>
    <style:style style:name="P2553" style:parent-style-name="Textkörper" style:family="paragraph">
      <style:paragraph-properties fo:text-align="justify" fo:margin-top="0.0027in" fo:line-height="149%" fo:margin-right="0.0979in" fo:text-indent="0in">
        <style:tab-stops>
          <style:tab-stop style:type="left" style:position="0.2763in"/>
        </style:tab-stops>
      </style:paragraph-properties>
    </style:style>
    <style:style style:name="T2554" style:parent-style-name="Absatz-Standardschriftart" style:family="text">
      <style:text-properties fo:letter-spacing="0.0062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69in"/>
    </style:style>
    <style:style style:name="T2557" style:parent-style-name="Absatz-Standardschriftart" style:family="text">
      <style:text-properties fo:letter-spacing="0.0062in"/>
    </style:style>
    <style:style style:name="T2558" style:parent-style-name="Absatz-Standardschriftart" style:family="text">
      <style:text-properties fo:letter-spacing="0.0062in"/>
    </style:style>
    <style:style style:name="T2559" style:parent-style-name="Absatz-Standardschriftart" style:family="text">
      <style:text-properties fo:letter-spacing="0.0076in"/>
    </style:style>
    <style:style style:name="T2560" style:parent-style-name="Absatz-Standardschriftart" style:family="text">
      <style:text-properties fo:letter-spacing="0.0076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76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76in"/>
    </style:style>
    <style:style style:name="T2565" style:parent-style-name="Absatz-Standardschriftart" style:family="text">
      <style:text-properties fo:letter-spacing="0.0076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69in"/>
    </style:style>
    <style:style style:name="T2568" style:parent-style-name="Absatz-Standardschriftart" style:family="text">
      <style:text-properties fo:letter-spacing="0.0069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55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76in"/>
    </style:style>
    <style:style style:name="T2573" style:parent-style-name="Absatz-Standardschriftart" style:family="text">
      <style:text-properties fo:letter-spacing="0.0055in"/>
    </style:style>
    <style:style style:name="T2574" style:parent-style-name="Absatz-Standardschriftart" style:family="text">
      <style:text-properties fo:letter-spacing="-0.0006in"/>
    </style:style>
    <style:style style:name="T2575" style:parent-style-name="Absatz-Standardschriftart" style:family="text">
      <style:text-properties fo:letter-spacing="0.0604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13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2in"/>
    </style:style>
    <style:style style:name="T2587" style:parent-style-name="Absatz-Standardschriftart" style:family="text">
      <style:text-properties fo:letter-spacing="-0.0006in"/>
    </style:style>
    <style:style style:name="T2588" style:parent-style-name="Absatz-Standardschriftart" style:family="text">
      <style:text-properties fo:letter-spacing="-0.0013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13in"/>
    </style:style>
    <style:style style:name="P2592" style:parent-style-name="Textkörper" style:family="paragraph">
      <style:paragraph-properties fo:text-align="justify" fo:margin-top="0.0048in" fo:margin-left="0.3743in" fo:text-indent="-0.2687in">
        <style:tab-stops>
          <style:tab-stop style:type="left" style:position="0.0006in"/>
        </style:tab-stops>
      </style:paragraph-properties>
    </style:style>
    <style:style style:name="T2593" style:parent-style-name="Absatz-Standardschriftart" style:family="text">
      <style:text-properties fo:letter-spacing="-0.0006in"/>
    </style:style>
    <style:style style:name="T2594" style:parent-style-name="Absatz-Standardschriftart" style:family="text">
      <style:text-properties fo:letter-spacing="0.0006in"/>
    </style:style>
    <style:style style:name="T2595" style:parent-style-name="Absatz-Standardschriftart" style:family="text">
      <style:text-properties fo:letter-spacing="-0.002in"/>
    </style:style>
    <style:style style:name="T2596" style:parent-style-name="Absatz-Standardschriftart" style:family="text">
      <style:text-properties fo:letter-spacing="-0.0006in"/>
    </style:style>
    <style:style style:name="T2597" style:parent-style-name="Absatz-Standardschriftart" style:family="text">
      <style:text-properties fo:letter-spacing="0.0013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06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34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13in"/>
    </style:style>
    <style:style style:name="T2604" style:parent-style-name="Absatz-Standardschriftart" style:family="text">
      <style:text-properties fo:letter-spacing="-0.0027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06in"/>
    </style:style>
    <style:style style:name="P2607" style:parent-style-name="Textkörper" style:family="paragraph">
      <style:paragraph-properties fo:text-align="justify"/>
    </style:style>
    <style:style style:name="T2608" style:parent-style-name="Absatz-Standardschriftart" style:family="text">
      <style:text-properties fo:letter-spacing="0.0006in"/>
    </style:style>
    <style:style style:name="T2609" style:parent-style-name="Absatz-Standardschriftart" style:family="text">
      <style:text-properties fo:letter-spacing="-0.0006in"/>
    </style:style>
    <style:style style:name="P2610" style:parent-style-name="Textkörper" style:family="paragraph">
      <style:paragraph-properties fo:text-align="justify"/>
    </style:style>
    <style:style style:name="T2611" style:parent-style-name="Absatz-Standardschriftart" style:family="text">
      <style:text-properties fo:letter-spacing="-0.0006in"/>
    </style:style>
    <style:style style:name="T2612" style:parent-style-name="Absatz-Standardschriftart" style:family="text">
      <style:text-properties fo:letter-spacing="0.0006in"/>
    </style:style>
    <style:style style:name="P2613" style:parent-style-name="Textkörper" style:family="paragraph">
      <style:paragraph-properties fo:text-align="justify" fo:margin-top="0.0868in" fo:line-height="150%" fo:margin-right="0.0972in" fo:text-indent="0in">
        <style:tab-stops>
          <style:tab-stop style:type="left" style:position="0.2763in"/>
        </style:tab-stops>
      </style:paragraph-properties>
    </style:style>
    <style:style style:name="T2614" style:parent-style-name="Absatz-Standardschriftart" style:family="text">
      <style:text-properties fo:letter-spacing="0.0027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27in"/>
    </style:style>
    <style:style style:name="T2617" style:parent-style-name="Absatz-Standardschriftart" style:family="text">
      <style:text-properties fo:letter-spacing="0.0034in"/>
    </style:style>
    <style:style style:name="T2618" style:parent-style-name="Absatz-Standardschriftart" style:family="text">
      <style:text-properties fo:letter-spacing="-0.0006in"/>
    </style:style>
    <style:style style:name="T2619" style:parent-style-name="Absatz-Standardschriftart" style:family="text">
      <style:text-properties fo:letter-spacing="0.0027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27in"/>
    </style:style>
    <style:style style:name="T2623" style:parent-style-name="Absatz-Standardschriftart" style:family="text">
      <style:text-properties fo:letter-spacing="0.0034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2in"/>
    </style:style>
    <style:style style:name="T2626" style:parent-style-name="Absatz-Standardschriftart" style:family="text">
      <style:text-properties fo:letter-spacing="0.0076in"/>
    </style:style>
    <style:style style:name="T2627" style:parent-style-name="Absatz-Standardschriftart" style:family="text">
      <style:text-properties fo:letter-spacing="0.0041in"/>
    </style:style>
    <style:style style:name="T2628" style:parent-style-name="Absatz-Standardschriftart" style:family="text">
      <style:text-properties fo:letter-spacing="0.0034in"/>
    </style:style>
    <style:style style:name="T2629" style:parent-style-name="Absatz-Standardschriftart" style:family="text">
      <style:text-properties fo:letter-spacing="0.0027in"/>
    </style:style>
    <style:style style:name="T2630" style:parent-style-name="Absatz-Standardschriftart" style:family="text">
      <style:text-properties fo:letter-spacing="0.0034in"/>
    </style:style>
    <style:style style:name="T2631" style:parent-style-name="Absatz-Standardschriftart" style:family="text">
      <style:text-properties fo:letter-spacing="0.0625in" style:text-scale="97%"/>
    </style:style>
    <style:style style:name="T2632" style:parent-style-name="Absatz-Standardschriftart" style:family="text">
      <style:text-properties fo:letter-spacing="-0.0006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06in"/>
    </style:style>
    <style:style style:name="T2635" style:parent-style-name="Absatz-Standardschriftart" style:family="text">
      <style:text-properties fo:letter-spacing="0.0006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13in"/>
    </style:style>
    <style:style style:name="T2639" style:parent-style-name="Absatz-Standardschriftart" style:family="text">
      <style:text-properties fo:letter-spacing="-0.0006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06in"/>
    </style:style>
    <style:style style:name="P2642" style:parent-style-name="Textkörper" style:family="paragraph">
      <style:paragraph-properties fo:text-align="justify" fo:margin-top="0.0027in" fo:margin-left="0.375in" fo:text-indent="-0.2694in">
        <style:tab-stops>
          <style:tab-stop style:type="left" style:position="0in"/>
        </style:tab-stops>
      </style:paragraph-properties>
    </style:style>
    <style:style style:name="T2643" style:parent-style-name="Absatz-Standardschriftart" style:family="text">
      <style:text-properties fo:letter-spacing="-0.0006in"/>
    </style:style>
    <style:style style:name="T2644" style:parent-style-name="Absatz-Standardschriftart" style:family="text">
      <style:text-properties fo:letter-spacing="-0.0006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06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13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06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06in"/>
    </style:style>
    <style:style style:name="P2658" style:parent-style-name="Textkörper" style:family="paragraph">
      <style:paragraph-properties fo:text-align="justify" fo:margin-left="0.375in" fo:text-indent="-0.2694in">
        <style:tab-stops>
          <style:tab-stop style:type="left" style:position="0in"/>
        </style:tab-stops>
      </style:paragraph-properties>
    </style:style>
    <style:style style:name="T2659" style:parent-style-name="Absatz-Standardschriftart" style:family="text">
      <style:text-properties fo:letter-spacing="-0.0006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13in"/>
    </style:style>
    <style:style style:name="T2663" style:parent-style-name="Absatz-Standardschriftart" style:family="text">
      <style:text-properties fo:letter-spacing="0.0006in"/>
    </style:style>
    <style:style style:name="T2664" style:parent-style-name="Absatz-Standardschriftart" style:family="text">
      <style:text-properties fo:letter-spacing="-0.0006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06in"/>
    </style:style>
    <style:style style:name="T2667" style:parent-style-name="Absatz-Standardschriftart" style:family="text">
      <style:text-properties fo:letter-spacing="0.0006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06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06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06in"/>
    </style:style>
    <style:style style:name="T2674" style:parent-style-name="Absatz-Standardschriftart" style:family="text">
      <style:text-properties fo:letter-spacing="0.0006in"/>
    </style:style>
    <style:style style:name="T2675" style:parent-style-name="Absatz-Standardschriftart" style:family="text">
      <style:text-properties fo:letter-spacing="-0.0013in"/>
    </style:style>
    <style:style style:name="T2676" style:parent-style-name="Absatz-Standardschriftart" style:family="text">
      <style:text-properties fo:letter-spacing="-0.0006in"/>
    </style:style>
    <style:style style:name="P2677" style:parent-style-name="Textkörper" style:family="paragraph">
      <style:paragraph-properties fo:text-align="justify" fo:margin-top="0.0187in" fo:line-height="0.2638in" fo:margin-right="0.0986in" fo:text-indent="0in">
        <style:tab-stops>
          <style:tab-stop style:type="left" style:position="0.2944in"/>
        </style:tab-stops>
      </style:paragraph-properties>
    </style:style>
    <style:style style:name="T2678" style:parent-style-name="Absatz-Standardschriftart" style:family="text">
      <style:text-properties fo:letter-spacing="-0.0006in"/>
    </style:style>
    <style:style style:name="T2679" style:parent-style-name="Absatz-Standardschriftart" style:family="text">
      <style:text-properties fo:letter-spacing="0.0243in"/>
    </style:style>
    <style:style style:name="T2680" style:parent-style-name="Absatz-Standardschriftart" style:family="text">
      <style:text-properties fo:letter-spacing="-0.0006in"/>
    </style:style>
    <style:style style:name="T2681" style:parent-style-name="Absatz-Standardschriftart" style:family="text">
      <style:text-properties fo:letter-spacing="0.0229in"/>
    </style:style>
    <style:style style:name="T2682" style:parent-style-name="Absatz-Standardschriftart" style:family="text">
      <style:text-properties fo:letter-spacing="-0.0006in"/>
    </style:style>
    <style:style style:name="T2683" style:parent-style-name="Absatz-Standardschriftart" style:family="text">
      <style:text-properties fo:letter-spacing="0.0263in"/>
    </style:style>
    <style:style style:name="T2684" style:parent-style-name="Absatz-Standardschriftart" style:family="text">
      <style:text-properties fo:letter-spacing="-0.0013in"/>
    </style:style>
    <style:style style:name="T2685" style:parent-style-name="Absatz-Standardschriftart" style:family="text">
      <style:text-properties fo:letter-spacing="0.0256in"/>
    </style:style>
    <style:style style:name="T2686" style:parent-style-name="Absatz-Standardschriftart" style:family="text">
      <style:text-properties fo:letter-spacing="-0.0006in"/>
    </style:style>
    <style:style style:name="T2687" style:parent-style-name="Absatz-Standardschriftart" style:family="text">
      <style:text-properties fo:letter-spacing="0.0256in"/>
    </style:style>
    <style:style style:name="T2688" style:parent-style-name="Absatz-Standardschriftart" style:family="text">
      <style:text-properties fo:letter-spacing="0.0236in"/>
    </style:style>
    <style:style style:name="T2689" style:parent-style-name="Absatz-Standardschriftart" style:family="text">
      <style:text-properties fo:letter-spacing="0.025in"/>
    </style:style>
    <style:style style:name="T2690" style:parent-style-name="Absatz-Standardschriftart" style:family="text">
      <style:text-properties fo:letter-spacing="-0.0013in"/>
    </style:style>
    <style:style style:name="T2691" style:parent-style-name="Absatz-Standardschriftart" style:family="text">
      <style:text-properties fo:letter-spacing="0.0263in"/>
    </style:style>
    <style:style style:name="T2692" style:parent-style-name="Absatz-Standardschriftart" style:family="text">
      <style:text-properties fo:letter-spacing="0.0243in"/>
    </style:style>
    <style:style style:name="T2693" style:parent-style-name="Absatz-Standardschriftart" style:family="text">
      <style:text-properties fo:letter-spacing="0.0256in"/>
    </style:style>
    <style:style style:name="T2694" style:parent-style-name="Absatz-Standardschriftart" style:family="text">
      <style:text-properties fo:letter-spacing="-0.0006in"/>
    </style:style>
    <style:style style:name="T2695" style:parent-style-name="Absatz-Standardschriftart" style:family="text">
      <style:text-properties fo:letter-spacing="0.0256in"/>
    </style:style>
    <style:style style:name="T2696" style:parent-style-name="Absatz-Standardschriftart" style:family="text">
      <style:text-properties fo:letter-spacing="-0.0006in"/>
    </style:style>
    <style:style style:name="T2697" style:parent-style-name="Absatz-Standardschriftart" style:family="text">
      <style:text-properties fo:letter-spacing="0.0243in"/>
    </style:style>
    <style:style style:name="T2698" style:parent-style-name="Absatz-Standardschriftart" style:family="text">
      <style:text-properties fo:letter-spacing="0.0256in"/>
    </style:style>
    <style:style style:name="T2699" style:parent-style-name="Absatz-Standardschriftart" style:family="text">
      <style:text-properties fo:letter-spacing="0.025in"/>
    </style:style>
    <style:style style:name="T2700" style:parent-style-name="Absatz-Standardschriftart" style:family="text">
      <style:text-properties fo:letter-spacing="-0.0013in"/>
    </style:style>
    <style:style style:name="T2701" style:parent-style-name="Absatz-Standardschriftart" style:family="text">
      <style:text-properties fo:letter-spacing="0.025in"/>
    </style:style>
    <style:style style:name="T2702" style:parent-style-name="Absatz-Standardschriftart" style:family="text">
      <style:text-properties fo:letter-spacing="0.0604in"/>
    </style:style>
    <style:style style:name="T2703" style:parent-style-name="Absatz-Standardschriftart" style:family="text">
      <style:text-properties fo:letter-spacing="-0.0006in"/>
    </style:style>
    <style:style style:name="T2704" style:parent-style-name="Absatz-Standardschriftart" style:family="text">
      <style:text-properties fo:letter-spacing="0.0215in"/>
    </style:style>
    <style:style style:name="T2705" style:parent-style-name="Absatz-Standardschriftart" style:family="text">
      <style:text-properties fo:letter-spacing="0.0215in"/>
    </style:style>
    <style:style style:name="T2706" style:parent-style-name="Absatz-Standardschriftart" style:family="text">
      <style:text-properties fo:letter-spacing="-0.0006in"/>
    </style:style>
    <style:style style:name="T2707" style:parent-style-name="Absatz-Standardschriftart" style:family="text">
      <style:text-properties fo:letter-spacing="0.0229in"/>
    </style:style>
    <style:style style:name="T2708" style:parent-style-name="Absatz-Standardschriftart" style:family="text">
      <style:text-properties fo:letter-spacing="-0.0006in"/>
    </style:style>
    <style:style style:name="T2709" style:parent-style-name="Absatz-Standardschriftart" style:family="text">
      <style:text-properties fo:letter-spacing="0.0229in"/>
    </style:style>
    <style:style style:name="T2710" style:parent-style-name="Absatz-Standardschriftart" style:family="text">
      <style:text-properties fo:letter-spacing="0.0222in"/>
    </style:style>
    <style:style style:name="T2711" style:parent-style-name="Absatz-Standardschriftart" style:family="text">
      <style:text-properties fo:letter-spacing="-0.0006in"/>
    </style:style>
    <style:style style:name="T2712" style:parent-style-name="Absatz-Standardschriftart" style:family="text">
      <style:text-properties fo:letter-spacing="0.0215in"/>
    </style:style>
    <style:style style:name="T2713" style:parent-style-name="Absatz-Standardschriftart" style:family="text">
      <style:text-properties fo:letter-spacing="-0.0006in"/>
    </style:style>
    <style:style style:name="T2714" style:parent-style-name="Absatz-Standardschriftart" style:family="text">
      <style:text-properties fo:letter-spacing="0.0215in"/>
    </style:style>
    <style:style style:name="T2715" style:parent-style-name="Absatz-Standardschriftart" style:family="text">
      <style:text-properties fo:letter-spacing="0.0229in"/>
    </style:style>
    <style:style style:name="T2716" style:parent-style-name="Absatz-Standardschriftart" style:family="text">
      <style:text-properties fo:letter-spacing="-0.0006in"/>
    </style:style>
    <style:style style:name="T2717" style:parent-style-name="Absatz-Standardschriftart" style:family="text">
      <style:text-properties fo:letter-spacing="0.0208in"/>
    </style:style>
    <style:style style:name="T2718" style:parent-style-name="Absatz-Standardschriftart" style:family="text">
      <style:text-properties fo:letter-spacing="-0.0006in"/>
    </style:style>
    <style:style style:name="T2719" style:parent-style-name="Absatz-Standardschriftart" style:family="text">
      <style:text-properties fo:letter-spacing="0.0229in"/>
    </style:style>
    <style:style style:name="T2720" style:parent-style-name="Absatz-Standardschriftart" style:family="text">
      <style:text-properties fo:letter-spacing="0.0222in"/>
    </style:style>
    <style:style style:name="T2721" style:parent-style-name="Absatz-Standardschriftart" style:family="text">
      <style:text-properties fo:letter-spacing="-0.0006in"/>
    </style:style>
    <style:style style:name="T2722" style:parent-style-name="Absatz-Standardschriftart" style:family="text">
      <style:text-properties fo:letter-spacing="0.0229in"/>
    </style:style>
    <style:style style:name="T2723" style:parent-style-name="Absatz-Standardschriftart" style:family="text">
      <style:text-properties fo:letter-spacing="0.0208in"/>
    </style:style>
    <style:style style:name="T2724" style:parent-style-name="Absatz-Standardschriftart" style:family="text">
      <style:text-properties fo:letter-spacing="-0.0006in"/>
    </style:style>
    <style:style style:name="T2725" style:parent-style-name="Absatz-Standardschriftart" style:family="text">
      <style:text-properties fo:letter-spacing="0.0229in"/>
    </style:style>
    <style:style style:name="T2726" style:parent-style-name="Absatz-Standardschriftart" style:family="text">
      <style:text-properties fo:letter-spacing="-0.0006in"/>
    </style:style>
    <style:style style:name="T2727" style:parent-style-name="Absatz-Standardschriftart" style:family="text">
      <style:text-properties fo:letter-spacing="0.0229in"/>
    </style:style>
    <style:style style:name="T2728" style:parent-style-name="Absatz-Standardschriftart" style:family="text">
      <style:text-properties fo:letter-spacing="-0.0006in"/>
    </style:style>
    <style:style style:name="T2729" style:parent-style-name="Absatz-Standardschriftart" style:family="text">
      <style:text-properties fo:letter-spacing="0.0215in"/>
    </style:style>
    <style:style style:name="T2730" style:parent-style-name="Absatz-Standardschriftart" style:family="text">
      <style:text-properties fo:letter-spacing="0.0673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06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06in"/>
    </style:style>
    <style:style style:name="T2737" style:parent-style-name="Absatz-Standardschriftart" style:family="text">
      <style:text-properties fo:letter-spacing="-0.0006in"/>
    </style:style>
    <style:style style:name="P2738" style:parent-style-name="Standard" style:master-page-name="MP5"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797" style:parent-style-name="Textkörper" style:family="paragraph">
      <style:paragraph-properties fo:text-align="justify" fo:margin-top="0.0493in" fo:text-indent="-0.4916in">
        <style:tab-stops>
          <style:tab-stop style:type="left" style:position="0.0006in"/>
        </style:tab-stops>
      </style:paragraph-properties>
    </style:style>
    <style:style style:name="T2798" style:parent-style-name="Absatz-Standardschriftart" style:family="text">
      <style:text-properties fo:letter-spacing="-0.0006in"/>
    </style:style>
    <style:style style:name="T2799" style:parent-style-name="Absatz-Standardschriftart" style:family="text">
      <style:text-properties fo:letter-spacing="0.0006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06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13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2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13in"/>
    </style:style>
    <style:style style:name="T2810" style:parent-style-name="Absatz-Standardschriftart" style:family="text">
      <style:text-properties fo:letter-spacing="-0.0006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P2813" style:parent-style-name="Textkörper" style:family="paragraph">
      <style:paragraph-properties fo:text-align="justify" fo:text-indent="-0.4916in">
        <style:tab-stops>
          <style:tab-stop style:type="left" style:position="0.0006in"/>
        </style:tab-stops>
      </style:paragraph-properties>
    </style:style>
    <style:style style:name="T2814" style:parent-style-name="Absatz-Standardschriftart" style:family="text">
      <style:text-properties fo:letter-spacing="-0.0006in"/>
    </style:style>
    <style:style style:name="T2815" style:parent-style-name="Absatz-Standardschriftart" style:family="text">
      <style:text-properties fo:letter-spacing="-0.0013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13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06in"/>
    </style:style>
    <style:style style:name="P2820" style:parent-style-name="Textkörper" style:family="paragraph">
      <style:paragraph-properties fo:text-align="justify" fo:margin-top="0.0868in" fo:text-indent="-0.4916in">
        <style:tab-stops>
          <style:tab-stop style:type="left" style:position="0.0006in"/>
        </style:tab-stops>
      </style:paragraph-properties>
    </style:style>
    <style:style style:name="T2821" style:parent-style-name="Absatz-Standardschriftart" style:family="text">
      <style:text-properties fo:letter-spacing="-0.0006in"/>
    </style:style>
    <style:style style:name="T2822" style:parent-style-name="Absatz-Standardschriftart" style:family="text">
      <style:text-properties fo:letter-spacing="0.002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06in"/>
    </style:style>
    <style:style style:name="P2826" style:parent-style-name="Textkörper" style:family="paragraph">
      <style:paragraph-properties fo:text-align="justify" fo:text-indent="-0.4916in">
        <style:tab-stops>
          <style:tab-stop style:type="left" style:position="0.0006in"/>
        </style:tab-stops>
      </style:paragraph-properties>
    </style:style>
    <style:style style:name="T2827" style:parent-style-name="Absatz-Standardschriftart" style:family="text">
      <style:text-properties fo:letter-spacing="-0.0006in"/>
    </style:style>
    <style:style style:name="P2828" style:parent-style-name="Textkörper" style:family="paragraph">
      <style:paragraph-properties fo:text-align="justify" fo:text-indent="-0.4916in">
        <style:tab-stops>
          <style:tab-stop style:type="left" style:position="0.0006in"/>
        </style:tab-stops>
      </style:paragraph-properties>
    </style:style>
    <style:style style:name="T2829" style:parent-style-name="Absatz-Standardschriftart" style:family="text">
      <style:text-properties fo:letter-spacing="-0.0006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06in"/>
    </style:style>
    <style:style style:name="P2833" style:parent-style-name="Textkörper" style:family="paragraph">
      <style:paragraph-properties fo:text-align="justify" fo:line-height="149%" fo:margin-right="0.0944in" fo:text-indent="0in">
        <style:tab-stops>
          <style:tab-stop style:type="left" style:position="0.3562in"/>
        </style:tab-stops>
      </style:paragraph-properties>
    </style:style>
    <style:style style:name="T2834" style:parent-style-name="Absatz-Standardschriftart" style:family="text">
      <style:text-properties fo:letter-spacing="-0.0006in"/>
    </style:style>
    <style:style style:name="T2835" style:parent-style-name="Absatz-Standardschriftart" style:family="text">
      <style:text-properties fo:letter-spacing="0.009in"/>
    </style:style>
    <style:style style:name="T2836" style:parent-style-name="Absatz-Standardschriftart" style:family="text">
      <style:text-properties fo:letter-spacing="-0.0006in"/>
    </style:style>
    <style:style style:name="T2837" style:parent-style-name="Absatz-Standardschriftart" style:family="text">
      <style:text-properties fo:letter-spacing="0.0104in"/>
    </style:style>
    <style:style style:name="T2838" style:parent-style-name="Absatz-Standardschriftart" style:family="text">
      <style:text-properties fo:letter-spacing="0.009in"/>
    </style:style>
    <style:style style:name="T2839" style:parent-style-name="Absatz-Standardschriftart" style:family="text">
      <style:text-properties fo:letter-spacing="0.009in"/>
    </style:style>
    <style:style style:name="T2840" style:parent-style-name="Absatz-Standardschriftart" style:family="text">
      <style:text-properties fo:letter-spacing="0.0097in"/>
    </style:style>
    <style:style style:name="T2841" style:parent-style-name="Absatz-Standardschriftart" style:family="text">
      <style:text-properties fo:letter-spacing="-0.0006in"/>
    </style:style>
    <style:style style:name="T2842" style:parent-style-name="Absatz-Standardschriftart" style:family="text">
      <style:text-properties fo:letter-spacing="0.0104in"/>
    </style:style>
    <style:style style:name="T2843" style:parent-style-name="Absatz-Standardschriftart" style:family="text">
      <style:text-properties fo:letter-spacing="-0.0006in"/>
    </style:style>
    <style:style style:name="T2844" style:parent-style-name="Absatz-Standardschriftart" style:family="text">
      <style:text-properties fo:letter-spacing="0.0104in"/>
    </style:style>
    <style:style style:name="T2845" style:parent-style-name="Absatz-Standardschriftart" style:family="text">
      <style:text-properties fo:letter-spacing="0.0118in"/>
    </style:style>
    <style:style style:name="T2846" style:parent-style-name="Absatz-Standardschriftart" style:family="text">
      <style:text-properties fo:letter-spacing="-0.0013in"/>
    </style:style>
    <style:style style:name="T2847" style:parent-style-name="Absatz-Standardschriftart" style:family="text">
      <style:text-properties fo:letter-spacing="0.0104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83in"/>
    </style:style>
    <style:style style:name="T2850" style:parent-style-name="Absatz-Standardschriftart" style:family="text">
      <style:text-properties fo:letter-spacing="0.0104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9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7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104in"/>
    </style:style>
    <style:style style:name="T2857" style:parent-style-name="Absatz-Standardschriftart" style:family="text">
      <style:text-properties fo:letter-spacing="0.0104in"/>
    </style:style>
    <style:style style:name="T2858" style:parent-style-name="Absatz-Standardschriftart" style:family="text">
      <style:text-properties fo:letter-spacing="-0.0006in"/>
    </style:style>
    <style:style style:name="T2859" style:parent-style-name="Absatz-Standardschriftart" style:family="text">
      <style:text-properties fo:letter-spacing="0.0562in"/>
    </style:style>
    <style:style style:name="T2860" style:parent-style-name="Absatz-Standardschriftart" style:family="text">
      <style:text-properties fo:letter-spacing="0.002in"/>
    </style:style>
    <style:style style:name="T2861" style:parent-style-name="Absatz-Standardschriftart" style:family="text">
      <style:text-properties fo:letter-spacing="0.002in"/>
    </style:style>
    <style:style style:name="T2862" style:parent-style-name="Absatz-Standardschriftart" style:family="text">
      <style:text-properties fo:letter-spacing="0.002in"/>
    </style:style>
    <style:style style:name="T2863" style:parent-style-name="Absatz-Standardschriftart" style:family="text">
      <style:text-properties fo:letter-spacing="0.002in"/>
    </style:style>
    <style:style style:name="T2864" style:parent-style-name="Absatz-Standardschriftart" style:family="text">
      <style:text-properties fo:letter-spacing="-0.0006in"/>
    </style:style>
    <style:style style:name="T2865" style:parent-style-name="Absatz-Standardschriftart" style:family="text">
      <style:text-properties fo:letter-spacing="0.002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2in"/>
    </style:style>
    <style:style style:name="T2868" style:parent-style-name="Absatz-Standardschriftart" style:family="text">
      <style:text-properties fo:letter-spacing="0.002in"/>
    </style:style>
    <style:style style:name="T2869" style:parent-style-name="Absatz-Standardschriftart" style:family="text">
      <style:text-properties fo:letter-spacing="0.0013in"/>
    </style:style>
    <style:style style:name="T2870" style:parent-style-name="Absatz-Standardschriftart" style:family="text">
      <style:text-properties fo:letter-spacing="0.002in"/>
    </style:style>
    <style:style style:name="T2871" style:parent-style-name="Absatz-Standardschriftart" style:family="text">
      <style:text-properties fo:letter-spacing="0.002in"/>
    </style:style>
    <style:style style:name="T2872" style:parent-style-name="Absatz-Standardschriftart" style:family="text">
      <style:text-properties fo:letter-spacing="-0.0006in"/>
    </style:style>
    <style:style style:name="T2873" style:parent-style-name="Absatz-Standardschriftart" style:family="text">
      <style:text-properties fo:letter-spacing="0.0013in"/>
    </style:style>
    <style:style style:name="T2874" style:parent-style-name="Absatz-Standardschriftart" style:family="text">
      <style:text-properties fo:letter-spacing="-0.0006in"/>
    </style:style>
    <style:style style:name="T2875" style:parent-style-name="Absatz-Standardschriftart" style:family="text">
      <style:text-properties fo:letter-spacing="0.002in"/>
    </style:style>
    <style:style style:name="T2876" style:parent-style-name="Absatz-Standardschriftart" style:family="text">
      <style:text-properties fo:letter-spacing="-0.0006in"/>
    </style:style>
    <style:style style:name="T2877" style:parent-style-name="Absatz-Standardschriftart" style:family="text">
      <style:text-properties fo:letter-spacing="0.002in"/>
    </style:style>
    <style:style style:name="T2878" style:parent-style-name="Absatz-Standardschriftart" style:family="text">
      <style:text-properties fo:letter-spacing="0.002in"/>
    </style:style>
    <style:style style:name="T2879" style:parent-style-name="Absatz-Standardschriftart" style:family="text">
      <style:text-properties fo:letter-spacing="0.002in"/>
    </style:style>
    <style:style style:name="T2880" style:parent-style-name="Absatz-Standardschriftart" style:family="text">
      <style:text-properties fo:letter-spacing="-0.0006in"/>
    </style:style>
    <style:style style:name="T2881" style:parent-style-name="Absatz-Standardschriftart" style:family="text">
      <style:text-properties fo:letter-spacing="0.002in"/>
    </style:style>
    <style:style style:name="T2882" style:parent-style-name="Absatz-Standardschriftart" style:family="text">
      <style:text-properties fo:letter-spacing="0.002in"/>
    </style:style>
    <style:style style:name="T2883" style:parent-style-name="Absatz-Standardschriftart" style:family="text">
      <style:text-properties fo:letter-spacing="-0.0006in"/>
    </style:style>
    <style:style style:name="T2884" style:parent-style-name="Absatz-Standardschriftart" style:family="text">
      <style:text-properties fo:letter-spacing="0.0479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06in"/>
    </style:style>
    <style:style style:name="P2887" style:parent-style-name="Textkörper" style:family="paragraph">
      <style:paragraph-properties fo:margin-top="0.0034in" fo:line-height="150%" fo:margin-right="0.1006in" fo:text-indent="0in">
        <style:tab-stops>
          <style:tab-stop style:type="left" style:position="0.3812in"/>
        </style:tab-stops>
      </style:paragraph-properties>
    </style:style>
    <style:style style:name="T2888" style:parent-style-name="Absatz-Standardschriftart" style:family="text">
      <style:text-properties fo:letter-spacing="0.034in"/>
    </style:style>
    <style:style style:name="T2889" style:parent-style-name="Absatz-Standardschriftart" style:family="text">
      <style:text-properties fo:letter-spacing="-0.0006in"/>
    </style:style>
    <style:style style:name="T2890" style:parent-style-name="Absatz-Standardschriftart" style:family="text">
      <style:text-properties fo:letter-spacing="0.0354in"/>
    </style:style>
    <style:style style:name="T2891" style:parent-style-name="Absatz-Standardschriftart" style:family="text">
      <style:text-properties fo:letter-spacing="-0.0006in"/>
    </style:style>
    <style:style style:name="T2892" style:parent-style-name="Absatz-Standardschriftart" style:family="text">
      <style:text-properties fo:letter-spacing="0.0354in"/>
    </style:style>
    <style:style style:name="T2893" style:parent-style-name="Absatz-Standardschriftart" style:family="text">
      <style:text-properties fo:letter-spacing="-0.0006in"/>
    </style:style>
    <style:style style:name="T2894" style:parent-style-name="Absatz-Standardschriftart" style:family="text">
      <style:text-properties fo:letter-spacing="0.0347in"/>
    </style:style>
    <style:style style:name="T2895" style:parent-style-name="Absatz-Standardschriftart" style:family="text">
      <style:text-properties fo:letter-spacing="0.0368in"/>
    </style:style>
    <style:style style:name="T2896" style:parent-style-name="Absatz-Standardschriftart" style:family="text">
      <style:text-properties fo:letter-spacing="-0.0006in"/>
    </style:style>
    <style:style style:name="T2897" style:parent-style-name="Absatz-Standardschriftart" style:family="text">
      <style:text-properties fo:letter-spacing="0.0354in"/>
    </style:style>
    <style:style style:name="T2898" style:parent-style-name="Absatz-Standardschriftart" style:family="text">
      <style:text-properties fo:letter-spacing="0.0354in"/>
    </style:style>
    <style:style style:name="T2899" style:parent-style-name="Absatz-Standardschriftart" style:family="text">
      <style:text-properties fo:letter-spacing="0.034in"/>
    </style:style>
    <style:style style:name="T2900" style:parent-style-name="Absatz-Standardschriftart" style:family="text">
      <style:text-properties fo:letter-spacing="0.0347in"/>
    </style:style>
    <style:style style:name="T2901" style:parent-style-name="Absatz-Standardschriftart" style:family="text">
      <style:text-properties fo:letter-spacing="-0.0006in"/>
    </style:style>
    <style:style style:name="T2902" style:parent-style-name="Absatz-Standardschriftart" style:family="text">
      <style:text-properties fo:letter-spacing="0.034in"/>
    </style:style>
    <style:style style:name="T2903" style:parent-style-name="Absatz-Standardschriftart" style:family="text">
      <style:text-properties fo:letter-spacing="-0.0006in"/>
    </style:style>
    <style:style style:name="T2904" style:parent-style-name="Absatz-Standardschriftart" style:family="text">
      <style:text-properties fo:letter-spacing="0.034in"/>
    </style:style>
    <style:style style:name="T2905" style:parent-style-name="Absatz-Standardschriftart" style:family="text">
      <style:text-properties fo:letter-spacing="0.0006in"/>
    </style:style>
    <style:style style:name="T2906" style:parent-style-name="Absatz-Standardschriftart" style:family="text">
      <style:text-properties fo:letter-spacing="0.034in"/>
    </style:style>
    <style:style style:name="T2907" style:parent-style-name="Absatz-Standardschriftart" style:family="text">
      <style:text-properties fo:letter-spacing="0.0354in"/>
    </style:style>
    <style:style style:name="T2908" style:parent-style-name="Absatz-Standardschriftart" style:family="text">
      <style:text-properties fo:letter-spacing="-0.0006in"/>
    </style:style>
    <style:style style:name="T2909" style:parent-style-name="Absatz-Standardschriftart" style:family="text">
      <style:text-properties fo:letter-spacing="0.034in"/>
    </style:style>
    <style:style style:name="T2910" style:parent-style-name="Absatz-Standardschriftart" style:family="text">
      <style:text-properties fo:letter-spacing="0.0347in"/>
    </style:style>
    <style:style style:name="T2911" style:parent-style-name="Absatz-Standardschriftart" style:family="text">
      <style:text-properties fo:letter-spacing="-0.0006in"/>
    </style:style>
    <style:style style:name="T2912" style:parent-style-name="Absatz-Standardschriftart" style:family="text">
      <style:text-properties fo:letter-spacing="0.0347in"/>
    </style:style>
    <style:style style:name="T2913" style:parent-style-name="Absatz-Standardschriftart" style:family="text">
      <style:text-properties fo:letter-spacing="0.0326in"/>
    </style:style>
    <style:style style:name="T2914" style:parent-style-name="Absatz-Standardschriftart" style:family="text">
      <style:text-properties fo:letter-spacing="-0.0006in"/>
    </style:style>
    <style:style style:name="P2915" style:parent-style-name="Textkörper" style:family="paragraph">
      <style:paragraph-properties fo:margin-top="0.0013in" fo:line-height="150%" fo:margin-right="0.1006in" fo:text-indent="0in">
        <style:tab-stops>
          <style:tab-stop style:type="left" style:position="0.4034in"/>
        </style:tab-stops>
      </style:paragraph-properties>
    </style:style>
    <style:style style:name="T2916" style:parent-style-name="Absatz-Standardschriftart" style:family="text">
      <style:text-properties fo:letter-spacing="-0.0006in"/>
    </style:style>
    <style:style style:name="T2917" style:parent-style-name="Absatz-Standardschriftart" style:family="text">
      <style:text-properties fo:letter-spacing="0.0194in"/>
    </style:style>
    <style:style style:name="T2918" style:parent-style-name="Absatz-Standardschriftart" style:family="text">
      <style:text-properties fo:letter-spacing="-0.0006in"/>
    </style:style>
    <style:style style:name="T2919" style:parent-style-name="Absatz-Standardschriftart" style:family="text">
      <style:text-properties fo:letter-spacing="0.0173in"/>
    </style:style>
    <style:style style:name="T2920" style:parent-style-name="Absatz-Standardschriftart" style:family="text">
      <style:text-properties fo:letter-spacing="0.0173in"/>
    </style:style>
    <style:style style:name="T2921" style:parent-style-name="Absatz-Standardschriftart" style:family="text">
      <style:text-properties fo:letter-spacing="-0.0006in"/>
    </style:style>
    <style:style style:name="T2922" style:parent-style-name="Absatz-Standardschriftart" style:family="text">
      <style:text-properties fo:letter-spacing="0.0187in"/>
    </style:style>
    <style:style style:name="T2923" style:parent-style-name="Absatz-Standardschriftart" style:family="text">
      <style:text-properties fo:letter-spacing="0.0194in"/>
    </style:style>
    <style:style style:name="T2924" style:parent-style-name="Absatz-Standardschriftart" style:family="text">
      <style:text-properties fo:letter-spacing="-0.0006in"/>
    </style:style>
    <style:style style:name="T2925" style:parent-style-name="Absatz-Standardschriftart" style:family="text">
      <style:text-properties fo:letter-spacing="0.0194in"/>
    </style:style>
    <style:style style:name="T2926" style:parent-style-name="Absatz-Standardschriftart" style:family="text">
      <style:text-properties fo:letter-spacing="0.0187in"/>
    </style:style>
    <style:style style:name="T2927" style:parent-style-name="Absatz-Standardschriftart" style:family="text">
      <style:text-properties fo:letter-spacing="-0.0006in"/>
    </style:style>
    <style:style style:name="T2928" style:parent-style-name="Absatz-Standardschriftart" style:family="text">
      <style:text-properties fo:letter-spacing="0.0194in"/>
    </style:style>
    <style:style style:name="T2929" style:parent-style-name="Absatz-Standardschriftart" style:family="text">
      <style:text-properties fo:letter-spacing="-0.0006in"/>
    </style:style>
    <style:style style:name="T2930" style:parent-style-name="Absatz-Standardschriftart" style:family="text">
      <style:text-properties fo:letter-spacing="0.0194in"/>
    </style:style>
    <style:style style:name="T2931" style:parent-style-name="Absatz-Standardschriftart" style:family="text">
      <style:text-properties fo:letter-spacing="-0.0006in"/>
    </style:style>
    <style:style style:name="T2932" style:parent-style-name="Absatz-Standardschriftart" style:family="text">
      <style:text-properties fo:letter-spacing="0.0194in"/>
    </style:style>
    <style:style style:name="T2933" style:parent-style-name="Absatz-Standardschriftart" style:family="text">
      <style:text-properties fo:letter-spacing="0.0194in"/>
    </style:style>
    <style:style style:name="T2934" style:parent-style-name="Absatz-Standardschriftart" style:family="text">
      <style:text-properties fo:letter-spacing="-0.0006in"/>
    </style:style>
    <style:style style:name="T2935" style:parent-style-name="Absatz-Standardschriftart" style:family="text">
      <style:text-properties fo:letter-spacing="0.018in"/>
    </style:style>
    <style:style style:name="T2936" style:parent-style-name="Absatz-Standardschriftart" style:family="text">
      <style:text-properties fo:letter-spacing="-0.0006in"/>
    </style:style>
    <style:style style:name="T2937" style:parent-style-name="Absatz-Standardschriftart" style:family="text">
      <style:text-properties fo:letter-spacing="0.0187in"/>
    </style:style>
    <style:style style:name="T2938" style:parent-style-name="Absatz-Standardschriftart" style:family="text">
      <style:text-properties fo:letter-spacing="0.0187in"/>
    </style:style>
    <style:style style:name="T2939" style:parent-style-name="Absatz-Standardschriftart" style:family="text">
      <style:text-properties fo:letter-spacing="-0.0006in"/>
    </style:style>
    <style:style style:name="T2940" style:parent-style-name="Absatz-Standardschriftart" style:family="text">
      <style:text-properties fo:letter-spacing="0.0576in"/>
    </style:style>
    <style:style style:name="T2941" style:parent-style-name="Absatz-Standardschriftart" style:family="text">
      <style:text-properties fo:letter-spacing="-0.0006in"/>
    </style:style>
    <style:style style:name="P2942" style:parent-style-name="Textkörper" style:family="paragraph">
      <style:paragraph-properties fo:margin-top="0.0027in" fo:line-height="150%" fo:margin-right="0.1006in" fo:text-indent="0in">
        <style:tab-stops>
          <style:tab-stop style:type="left" style:position="0.3534in"/>
        </style:tab-stops>
      </style:paragraph-properties>
    </style:style>
    <style:style style:name="T2943" style:parent-style-name="Absatz-Standardschriftart" style:family="text">
      <style:text-properties fo:letter-spacing="0.0062in"/>
    </style:style>
    <style:style style:name="T2944" style:parent-style-name="Absatz-Standardschriftart" style:family="text">
      <style:text-properties fo:letter-spacing="-0.0006in"/>
    </style:style>
    <style:style style:name="T2945" style:parent-style-name="Absatz-Standardschriftart" style:family="text">
      <style:text-properties fo:letter-spacing="0.0076in"/>
    </style:style>
    <style:style style:name="T2946" style:parent-style-name="Absatz-Standardschriftart" style:family="text">
      <style:text-properties fo:letter-spacing="-0.0006in"/>
    </style:style>
    <style:style style:name="T2947" style:parent-style-name="Absatz-Standardschriftart" style:family="text">
      <style:text-properties fo:letter-spacing="0.0069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76in"/>
    </style:style>
    <style:style style:name="T2950" style:parent-style-name="Absatz-Standardschriftart" style:family="text">
      <style:text-properties fo:letter-spacing="-0.0006in"/>
    </style:style>
    <style:style style:name="T2951" style:parent-style-name="Absatz-Standardschriftart" style:family="text">
      <style:text-properties fo:letter-spacing="0.0076in"/>
    </style:style>
    <style:style style:name="T2952" style:parent-style-name="Absatz-Standardschriftart" style:family="text">
      <style:text-properties fo:letter-spacing="-0.0006in"/>
    </style:style>
    <style:style style:name="T2953" style:parent-style-name="Absatz-Standardschriftart" style:family="text">
      <style:text-properties fo:letter-spacing="0.0076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62in"/>
    </style:style>
    <style:style style:name="T2956" style:parent-style-name="Absatz-Standardschriftart" style:family="text">
      <style:text-properties fo:letter-spacing="0.0076in"/>
    </style:style>
    <style:style style:name="T2957" style:parent-style-name="Absatz-Standardschriftart" style:family="text">
      <style:text-properties fo:letter-spacing="-0.0006in"/>
    </style:style>
    <style:style style:name="T2958" style:parent-style-name="Absatz-Standardschriftart" style:family="text">
      <style:text-properties fo:letter-spacing="0.0076in"/>
    </style:style>
    <style:style style:name="T2959" style:parent-style-name="Absatz-Standardschriftart" style:family="text">
      <style:text-properties fo:letter-spacing="-0.0006in"/>
    </style:style>
    <style:style style:name="T2960" style:parent-style-name="Absatz-Standardschriftart" style:family="text">
      <style:text-properties fo:letter-spacing="0.0076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76in"/>
    </style:style>
    <style:style style:name="T2963" style:parent-style-name="Absatz-Standardschriftart" style:family="text">
      <style:text-properties fo:letter-spacing="0.052in"/>
    </style:style>
    <style:style style:name="T2964" style:parent-style-name="Absatz-Standardschriftart" style:family="text">
      <style:text-properties fo:letter-spacing="-0.0006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06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06in"/>
    </style:style>
    <style:style style:name="T2972" style:parent-style-name="Absatz-Standardschriftart" style:family="text">
      <style:text-properties fo:letter-spacing="-0.002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13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06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13in"/>
    </style:style>
    <style:style style:name="T2979" style:parent-style-name="Absatz-Standardschriftart" style:family="text">
      <style:text-properties fo:letter-spacing="-0.0006in"/>
    </style:style>
    <style:style style:name="P2980" style:parent-style-name="Standard" style:family="paragraph">
      <style:paragraph-properties style:line-height-at-least="0.1388in" fo:margin-left="0.0826in">
        <style:tab-stops/>
      </style:paragraph-properties>
    </style:style>
    <style:style style:name="T2981" style:parent-style-name="Absatz-Standardschriftart" style:family="text">
      <style:text-properties style:font-name="Times New Roman" style:font-name-asian="Times New Roman" style:font-name-complex="Times New Roman" fo:font-size="10pt" style:font-size-asian="10pt" style:font-size-complex="10pt"/>
    </style:style>
    <style:style style:name="P2982" style:parent-style-name="Standard" style:family="paragraph">
      <style:paragraph-properties fo:line-height="0.1583in" fo:margin-left="2.0076in">
        <style:tab-stops/>
      </style:paragraph-properties>
    </style:style>
    <style:style style:name="T298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8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8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8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9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9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990" style:parent-style-name="Textkörper" style:family="paragraph">
      <style:paragraph-properties fo:text-align="justify" fo:margin-top="0.0055in" fo:line-height="150%" fo:margin-right="0.0916in"/>
    </style:style>
    <style:style style:name="T2991" style:parent-style-name="Absatz-Standardschriftart" style:family="text">
      <style:text-properties fo:letter-spacing="0.0138in"/>
    </style:style>
    <style:style style:name="T2992" style:parent-style-name="Absatz-Standardschriftart" style:family="text">
      <style:text-properties fo:letter-spacing="0.0097in"/>
    </style:style>
    <style:style style:name="T2993" style:parent-style-name="Absatz-Standardschriftart" style:family="text">
      <style:text-properties fo:letter-spacing="0.0125in"/>
    </style:style>
    <style:style style:name="T2994" style:parent-style-name="Absatz-Standardschriftart" style:family="text">
      <style:text-properties fo:letter-spacing="0.0138in"/>
    </style:style>
    <style:style style:name="T2995" style:parent-style-name="Absatz-Standardschriftart" style:family="text">
      <style:text-properties fo:letter-spacing="0.0125in"/>
    </style:style>
    <style:style style:name="T2996" style:parent-style-name="Absatz-Standardschriftart" style:family="text">
      <style:text-properties fo:letter-spacing="-0.0006in"/>
    </style:style>
    <style:style style:name="T2997" style:parent-style-name="Absatz-Standardschriftart" style:family="text">
      <style:text-properties fo:letter-spacing="0.0138in"/>
    </style:style>
    <style:style style:name="T2998" style:parent-style-name="Absatz-Standardschriftart" style:family="text">
      <style:text-properties fo:letter-spacing="0.0138in"/>
    </style:style>
    <style:style style:name="T2999" style:parent-style-name="Absatz-Standardschriftart" style:family="text">
      <style:text-properties fo:letter-spacing="-0.0006in"/>
    </style:style>
    <style:style style:name="T3000" style:parent-style-name="Absatz-Standardschriftart" style:family="text">
      <style:text-properties fo:letter-spacing="0.0138in"/>
    </style:style>
    <style:style style:name="T3001" style:parent-style-name="Absatz-Standardschriftart" style:family="text">
      <style:text-properties fo:letter-spacing="0.018in"/>
    </style:style>
    <style:style style:name="T3002" style:parent-style-name="Absatz-Standardschriftart" style:family="text">
      <style:text-properties fo:letter-spacing="-0.0006in"/>
    </style:style>
    <style:style style:name="T3003" style:parent-style-name="Absatz-Standardschriftart" style:family="text">
      <style:text-properties fo:letter-spacing="0.0118in"/>
    </style:style>
    <style:style style:name="T3004" style:parent-style-name="Absatz-Standardschriftart" style:family="text">
      <style:text-properties fo:letter-spacing="0.0125in"/>
    </style:style>
    <style:style style:name="T3005" style:parent-style-name="Absatz-Standardschriftart" style:family="text">
      <style:text-properties fo:letter-spacing="-0.0006in"/>
    </style:style>
    <style:style style:name="T3006" style:parent-style-name="Absatz-Standardschriftart" style:family="text">
      <style:text-properties fo:letter-spacing="0.0138in"/>
    </style:style>
    <style:style style:name="T3007" style:parent-style-name="Absatz-Standardschriftart" style:family="text">
      <style:text-properties fo:letter-spacing="-0.0006in"/>
    </style:style>
    <style:style style:name="T3008" style:parent-style-name="Absatz-Standardschriftart" style:family="text">
      <style:text-properties fo:letter-spacing="0.0381in"/>
    </style:style>
    <style:style style:name="T3009" style:parent-style-name="Absatz-Standardschriftart" style:family="text">
      <style:text-properties fo:letter-spacing="-0.0006in"/>
    </style:style>
    <style:style style:name="T3010" style:parent-style-name="Absatz-Standardschriftart" style:family="text">
      <style:text-properties fo:letter-spacing="0.002in"/>
    </style:style>
    <style:style style:name="T3011" style:parent-style-name="Absatz-Standardschriftart" style:family="text">
      <style:text-properties fo:letter-spacing="-0.0006in"/>
    </style:style>
    <style:style style:name="T3012" style:parent-style-name="Absatz-Standardschriftart" style:family="text">
      <style:text-properties fo:letter-spacing="0.0006in"/>
    </style:style>
    <style:style style:name="T3013" style:parent-style-name="Absatz-Standardschriftart" style:family="text">
      <style:text-properties fo:letter-spacing="-0.0006in"/>
    </style:style>
    <style:style style:name="T3014" style:parent-style-name="Absatz-Standardschriftart" style:family="text">
      <style:text-properties fo:letter-spacing="0.0034in"/>
    </style:style>
    <style:style style:name="T3015" style:parent-style-name="Absatz-Standardschriftart" style:family="text">
      <style:text-properties fo:letter-spacing="-0.0006in"/>
    </style:style>
    <style:style style:name="T3016" style:parent-style-name="Absatz-Standardschriftart" style:family="text">
      <style:text-properties fo:letter-spacing="0.0006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2in"/>
    </style:style>
    <style:style style:name="T3019" style:parent-style-name="Absatz-Standardschriftart" style:family="text">
      <style:text-properties fo:letter-spacing="0.0006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06in"/>
    </style:style>
    <style:style style:name="T3024" style:parent-style-name="Absatz-Standardschriftart" style:family="text">
      <style:text-properties fo:letter-spacing="-0.0006in"/>
    </style:style>
    <style:style style:name="T3025" style:parent-style-name="Absatz-Standardschriftart" style:family="text">
      <style:text-properties fo:letter-spacing="0.0687in"/>
    </style:style>
    <style:style style:name="T3026" style:parent-style-name="Absatz-Standardschriftart" style:family="text">
      <style:text-properties fo:letter-spacing="-0.0006in"/>
    </style:style>
    <style:style style:name="P3027" style:parent-style-name="Standard" style:family="paragraph">
      <style:paragraph-properties style:line-height-at-least="0.1388in" fo:margin-left="0.0826in">
        <style:tab-stops/>
      </style:paragraph-properties>
    </style:style>
    <style:style style:name="T3028" style:parent-style-name="Absatz-Standardschriftart" style:family="text">
      <style:text-properties style:font-name="Times New Roman" style:font-name-asian="Times New Roman" style:font-name-complex="Times New Roman" fo:font-size="10pt" style:font-size-asian="10pt" style:font-size-complex="10pt"/>
    </style:style>
    <style:style style:name="P3029" style:parent-style-name="Standard" style:family="paragraph">
      <style:paragraph-properties fo:line-height="0.1583in" fo:margin-left="1.709in">
        <style:tab-stops/>
      </style:paragraph-properties>
    </style:style>
    <style:style style:name="T3030" style:parent-style-name="Absatz-Standardschriftart" style:family="text">
      <style:text-properties style:font-name="Times New Roman" fo:font-weight="bold" style:font-weight-asian="bold" fo:letter-spacing="-0.0006in" fo:font-size="10pt" style:font-size-asian="10pt"/>
    </style:style>
    <style:style style:name="T3031" style:parent-style-name="Absatz-Standardschriftart" style:family="text">
      <style:text-properties style:font-name="Times New Roman" fo:font-weight="bold" style:font-weight-asian="bold" fo:font-size="10pt" style:font-size-asian="10pt"/>
    </style:style>
    <style:style style:name="T3032" style:parent-style-name="Absatz-Standardschriftart" style:family="text">
      <style:text-properties style:font-name="Times New Roman" fo:font-weight="bold" style:font-weight-asian="bold" fo:letter-spacing="-0.0006in" fo:font-size="10pt" style:font-size-asian="10pt"/>
    </style:style>
    <style:style style:name="T3033" style:parent-style-name="Absatz-Standardschriftart" style:family="text">
      <style:text-properties style:font-name="Times New Roman" fo:font-weight="bold" style:font-weight-asian="bold" fo:letter-spacing="0.0006in" fo:font-size="10pt" style:font-size-asian="10pt"/>
    </style:style>
    <style:style style:name="T3034" style:parent-style-name="Absatz-Standardschriftart" style:family="text">
      <style:text-properties style:font-name="Times New Roman" fo:font-weight="bold" style:font-weight-asian="bold" fo:letter-spacing="-0.0006in" fo:font-size="10pt" style:font-size-asian="10pt"/>
    </style:style>
    <style:style style:name="T3035" style:parent-style-name="Absatz-Standardschriftart" style:family="text">
      <style:text-properties style:font-name="Times New Roman" fo:font-weight="bold" style:font-weight-asian="bold" fo:font-size="10pt" style:font-size-asian="10pt"/>
    </style:style>
    <style:style style:name="T3036" style:parent-style-name="Absatz-Standardschriftart" style:family="text">
      <style:text-properties style:font-name="Times New Roman" fo:font-weight="bold" style:font-weight-asian="bold" fo:letter-spacing="-0.0006in" fo:font-size="10pt" style:font-size-asian="10pt"/>
    </style:style>
    <style:style style:name="T3037" style:parent-style-name="Absatz-Standardschriftart" style:family="text">
      <style:text-properties style:font-name="Times New Roman" fo:font-weight="bold" style:font-weight-asian="bold" fo:font-size="10pt" style:font-size-asian="10pt"/>
    </style:style>
    <style:style style:name="T3038" style:parent-style-name="Absatz-Standardschriftart" style:family="text">
      <style:text-properties style:font-name="Times New Roman" fo:font-weight="bold" style:font-weight-asian="bold" fo:letter-spacing="0.0006in" fo:font-size="10pt" style:font-size-asian="10pt"/>
    </style:style>
    <style:style style:name="T3039" style:parent-style-name="Absatz-Standardschriftart" style:family="text">
      <style:text-properties style:font-name="Times New Roman" fo:font-weight="bold" style:font-weight-asian="bold" fo:letter-spacing="-0.0006in" fo:font-size="10pt" style:font-size-asian="10pt"/>
    </style:style>
    <style:style style:name="P3040" style:parent-style-name="Textkörper" style:family="paragraph">
      <style:paragraph-properties fo:text-align="justify" fo:margin-top="0.0055in" fo:line-height="150%" fo:margin-right="0.0909in"/>
    </style:style>
    <style:style style:name="T3041" style:parent-style-name="Absatz-Standardschriftart" style:family="text">
      <style:text-properties fo:letter-spacing="0.0333in"/>
    </style:style>
    <style:style style:name="T3042" style:parent-style-name="Absatz-Standardschriftart" style:family="text">
      <style:text-properties fo:letter-spacing="0.0284in"/>
    </style:style>
    <style:style style:name="T3043" style:parent-style-name="Absatz-Standardschriftart" style:family="text">
      <style:text-properties fo:letter-spacing="-0.0006in"/>
    </style:style>
    <style:style style:name="T3044" style:parent-style-name="Absatz-Standardschriftart" style:family="text">
      <style:text-properties fo:letter-spacing="0.0326in"/>
    </style:style>
    <style:style style:name="T3045" style:parent-style-name="Absatz-Standardschriftart" style:family="text">
      <style:text-properties fo:letter-spacing="0.0298in"/>
    </style:style>
    <style:style style:name="T3046" style:parent-style-name="Absatz-Standardschriftart" style:family="text">
      <style:text-properties fo:letter-spacing="0.0319in"/>
    </style:style>
    <style:style style:name="T3047" style:parent-style-name="Absatz-Standardschriftart" style:family="text">
      <style:text-properties fo:letter-spacing="0.0319in"/>
    </style:style>
    <style:style style:name="T3048" style:parent-style-name="Absatz-Standardschriftart" style:family="text">
      <style:text-properties fo:letter-spacing="0.0319in"/>
    </style:style>
    <style:style style:name="T3049" style:parent-style-name="Absatz-Standardschriftart" style:family="text">
      <style:text-properties fo:letter-spacing="0.0319in"/>
    </style:style>
    <style:style style:name="T3050" style:parent-style-name="Absatz-Standardschriftart" style:family="text">
      <style:text-properties fo:letter-spacing="-0.0006in"/>
    </style:style>
    <style:style style:name="T3051" style:parent-style-name="Absatz-Standardschriftart" style:family="text">
      <style:text-properties fo:letter-spacing="0.0326in"/>
    </style:style>
    <style:style style:name="T3052" style:parent-style-name="Absatz-Standardschriftart" style:family="text">
      <style:text-properties fo:letter-spacing="0.0319in"/>
    </style:style>
    <style:style style:name="T3053" style:parent-style-name="Absatz-Standardschriftart" style:family="text">
      <style:text-properties fo:letter-spacing="0.0319in"/>
    </style:style>
    <style:style style:name="T3054" style:parent-style-name="Absatz-Standardschriftart" style:family="text">
      <style:text-properties fo:letter-spacing="0.0319in"/>
    </style:style>
    <style:style style:name="T3055" style:parent-style-name="Absatz-Standardschriftart" style:family="text">
      <style:text-properties fo:letter-spacing="0.0361in"/>
    </style:style>
    <style:style style:name="T3056" style:parent-style-name="Absatz-Standardschriftart" style:family="text">
      <style:text-properties fo:letter-spacing="0.0326in"/>
    </style:style>
    <style:style style:name="T3057" style:parent-style-name="Absatz-Standardschriftart" style:family="text">
      <style:text-properties fo:letter-spacing="-0.0006in"/>
    </style:style>
    <style:style style:name="T3058" style:parent-style-name="Absatz-Standardschriftart" style:family="text">
      <style:text-properties fo:letter-spacing="0.0333in"/>
    </style:style>
    <style:style style:name="T3059" style:parent-style-name="Absatz-Standardschriftart" style:family="text">
      <style:text-properties fo:letter-spacing="0.0319in"/>
    </style:style>
    <style:style style:name="T3060" style:parent-style-name="Absatz-Standardschriftart" style:family="text">
      <style:text-properties fo:letter-spacing="0.0326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2in"/>
    </style:style>
    <style:style style:name="T3063" style:parent-style-name="Absatz-Standardschriftart" style:family="text">
      <style:text-properties fo:letter-spacing="0.0013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13in"/>
    </style:style>
    <style:style style:name="T3066" style:parent-style-name="Absatz-Standardschriftart" style:family="text">
      <style:text-properties fo:letter-spacing="0.002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13in"/>
    </style:style>
    <style:style style:name="T3069" style:parent-style-name="Absatz-Standardschriftart" style:family="text">
      <style:text-properties fo:letter-spacing="0.002in"/>
    </style:style>
    <style:style style:name="T3070" style:parent-style-name="Absatz-Standardschriftart" style:family="text">
      <style:text-properties fo:letter-spacing="-0.0006in"/>
    </style:style>
    <style:style style:name="T3071" style:parent-style-name="Absatz-Standardschriftart" style:family="text">
      <style:text-properties fo:letter-spacing="0.0055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2in"/>
    </style:style>
    <style:style style:name="T3074" style:parent-style-name="Absatz-Standardschriftart" style:family="text">
      <style:text-properties fo:letter-spacing="0.002in"/>
    </style:style>
    <style:style style:name="T3075" style:parent-style-name="Absatz-Standardschriftart" style:family="text">
      <style:text-properties fo:letter-spacing="-0.0006in"/>
    </style:style>
    <style:style style:name="T3076" style:parent-style-name="Absatz-Standardschriftart" style:family="text">
      <style:text-properties fo:letter-spacing="0.002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2in"/>
    </style:style>
    <style:style style:name="T3079" style:parent-style-name="Absatz-Standardschriftart" style:family="text">
      <style:text-properties fo:letter-spacing="0.002in"/>
    </style:style>
    <style:style style:name="T3080" style:parent-style-name="Absatz-Standardschriftart" style:family="text">
      <style:text-properties fo:letter-spacing="0.002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2in"/>
    </style:style>
    <style:style style:name="T3083" style:parent-style-name="Absatz-Standardschriftart" style:family="text">
      <style:text-properties fo:letter-spacing="-0.0006in"/>
    </style:style>
    <style:style style:name="T3084" style:parent-style-name="Absatz-Standardschriftart" style:family="text">
      <style:text-properties fo:letter-spacing="0.0659in"/>
    </style:style>
    <style:style style:name="T3085" style:parent-style-name="Absatz-Standardschriftart" style:family="text">
      <style:text-properties fo:letter-spacing="0.027in"/>
    </style:style>
    <style:style style:name="T3086" style:parent-style-name="Absatz-Standardschriftart" style:family="text">
      <style:text-properties fo:letter-spacing="0.027in"/>
    </style:style>
    <style:style style:name="T3087" style:parent-style-name="Absatz-Standardschriftart" style:family="text">
      <style:text-properties fo:letter-spacing="-0.0006in"/>
    </style:style>
    <style:style style:name="T3088" style:parent-style-name="Absatz-Standardschriftart" style:family="text">
      <style:text-properties fo:letter-spacing="0.027in"/>
    </style:style>
    <style:style style:name="T3089" style:parent-style-name="Absatz-Standardschriftart" style:family="text">
      <style:text-properties fo:letter-spacing="-0.0006in"/>
    </style:style>
    <style:style style:name="T3090" style:parent-style-name="Absatz-Standardschriftart" style:family="text">
      <style:text-properties fo:letter-spacing="0.027in"/>
    </style:style>
    <style:style style:name="T3091" style:parent-style-name="Absatz-Standardschriftart" style:family="text">
      <style:text-properties fo:letter-spacing="-0.0006in"/>
    </style:style>
    <style:style style:name="T3092" style:parent-style-name="Absatz-Standardschriftart" style:family="text">
      <style:text-properties fo:letter-spacing="0.027in"/>
    </style:style>
    <style:style style:name="T3093" style:parent-style-name="Absatz-Standardschriftart" style:family="text">
      <style:text-properties fo:letter-spacing="-0.0006in"/>
    </style:style>
    <style:style style:name="T3094" style:parent-style-name="Absatz-Standardschriftart" style:family="text">
      <style:text-properties fo:letter-spacing="0.0256in"/>
    </style:style>
    <style:style style:name="T3095" style:parent-style-name="Absatz-Standardschriftart" style:family="text">
      <style:text-properties fo:letter-spacing="-0.0006in"/>
    </style:style>
    <style:style style:name="T3096" style:parent-style-name="Absatz-Standardschriftart" style:family="text">
      <style:text-properties fo:letter-spacing="0.025in"/>
    </style:style>
    <style:style style:name="T3097" style:parent-style-name="Absatz-Standardschriftart" style:family="text">
      <style:text-properties fo:letter-spacing="0.027in"/>
    </style:style>
    <style:style style:name="T3098" style:parent-style-name="Absatz-Standardschriftart" style:family="text">
      <style:text-properties fo:letter-spacing="0.025in"/>
    </style:style>
    <style:style style:name="T3099" style:parent-style-name="Absatz-Standardschriftart" style:family="text">
      <style:text-properties fo:letter-spacing="0.0263in"/>
    </style:style>
    <style:style style:name="T3100" style:parent-style-name="Absatz-Standardschriftart" style:family="text">
      <style:text-properties fo:letter-spacing="0.027in"/>
    </style:style>
    <style:style style:name="T3101" style:parent-style-name="Absatz-Standardschriftart" style:family="text">
      <style:text-properties fo:letter-spacing="-0.0006in"/>
    </style:style>
    <style:style style:name="T3102" style:parent-style-name="Absatz-Standardschriftart" style:family="text">
      <style:text-properties fo:letter-spacing="0.027in"/>
    </style:style>
    <style:style style:name="T3103" style:parent-style-name="Absatz-Standardschriftart" style:family="text">
      <style:text-properties fo:letter-spacing="0.0277in"/>
    </style:style>
    <style:style style:name="T3104" style:parent-style-name="Absatz-Standardschriftart" style:family="text">
      <style:text-properties fo:letter-spacing="-0.0013in"/>
    </style:style>
    <style:style style:name="T3105" style:parent-style-name="Absatz-Standardschriftart" style:family="text">
      <style:text-properties fo:letter-spacing="0.027in"/>
    </style:style>
    <style:style style:name="T3106" style:parent-style-name="Absatz-Standardschriftart" style:family="text">
      <style:text-properties fo:letter-spacing="-0.0006in"/>
    </style:style>
    <style:style style:name="T3107" style:parent-style-name="Absatz-Standardschriftart" style:family="text">
      <style:text-properties fo:letter-spacing="0.027in"/>
    </style:style>
    <style:style style:name="T3108" style:parent-style-name="Absatz-Standardschriftart" style:family="text">
      <style:text-properties fo:letter-spacing="0.027in"/>
    </style:style>
    <style:style style:name="T3109" style:parent-style-name="Absatz-Standardschriftart" style:family="text">
      <style:text-properties fo:letter-spacing="0.027in"/>
    </style:style>
    <style:style style:name="T3110" style:parent-style-name="Absatz-Standardschriftart" style:family="text">
      <style:text-properties fo:letter-spacing="0.052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06in"/>
    </style:style>
    <style:style style:name="T3115" style:parent-style-name="Absatz-Standardschriftart" style:family="text">
      <style:text-properties fo:letter-spacing="-0.0006in"/>
    </style:style>
    <style:style style:name="T3116" style:parent-style-name="Absatz-Standardschriftart" style:family="text">
      <style:text-properties fo:letter-spacing="0.0006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06in"/>
    </style:style>
    <style:style style:name="T3119" style:parent-style-name="Absatz-Standardschriftart" style:family="text">
      <style:text-properties fo:letter-spacing="-0.0006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06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06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06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13in"/>
    </style:style>
    <style:style style:name="T3131" style:parent-style-name="Absatz-Standardschriftart" style:family="text">
      <style:text-properties fo:letter-spacing="0.0006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06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34in"/>
    </style:style>
    <style:style style:name="T3136" style:parent-style-name="Absatz-Standardschriftart" style:family="text">
      <style:text-properties fo:letter-spacing="0.0437in"/>
    </style:style>
    <style:style style:name="T3137" style:parent-style-name="Absatz-Standardschriftart" style:family="text">
      <style:text-properties fo:letter-spacing="-0.0006in"/>
    </style:style>
    <style:style style:name="T3138" style:parent-style-name="Absatz-Standardschriftart" style:family="text">
      <style:text-properties fo:letter-spacing="0.0006in"/>
    </style:style>
    <style:style style:name="T3139" style:parent-style-name="Absatz-Standardschriftart" style:family="text">
      <style:text-properties fo:letter-spacing="-0.0013in"/>
    </style:style>
    <style:style style:name="T3140" style:parent-style-name="Absatz-Standardschriftart" style:family="text">
      <style:text-properties fo:letter-spacing="-0.0006in"/>
    </style:style>
    <style:style style:name="T3141" style:parent-style-name="Absatz-Standardschriftart" style:family="text">
      <style:text-properties fo:letter-spacing="-0.0013in"/>
    </style:style>
    <style:style style:name="T3142" style:parent-style-name="Absatz-Standardschriftart" style:family="text">
      <style:text-properties fo:letter-spacing="-0.0006in"/>
    </style:style>
    <style:style style:name="T3143" style:parent-style-name="Absatz-Standardschriftart" style:family="text">
      <style:text-properties fo:letter-spacing="0.0006in"/>
    </style:style>
    <style:style style:name="T3144" style:parent-style-name="Absatz-Standardschriftart" style:family="text">
      <style:text-properties fo:letter-spacing="-0.0013in"/>
    </style:style>
    <style:style style:name="T3145" style:parent-style-name="Absatz-Standardschriftart" style:family="text">
      <style:text-properties fo:letter-spacing="-0.0006in"/>
    </style:style>
    <style:style style:name="T3146" style:parent-style-name="Absatz-Standardschriftart" style:family="text">
      <style:text-properties fo:letter-spacing="0.0006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06in"/>
    </style:style>
    <style:style style:name="P3150" style:parent-style-name="Standard" style:family="paragraph">
      <style:paragraph-properties style:line-height-at-least="0.1388in" fo:margin-left="0.0826in">
        <style:tab-stops/>
      </style:paragraph-properties>
    </style:style>
    <style:style style:name="T3151" style:parent-style-name="Absatz-Standardschriftart" style:family="text">
      <style:text-properties style:font-name="Times New Roman" style:font-name-asian="Times New Roman" style:font-name-complex="Times New Roman" fo:font-size="10pt" style:font-size-asian="10pt" style:font-size-complex="10pt"/>
    </style:style>
    <style:style style:name="P3152" style:parent-style-name="Standard" style:family="paragraph">
      <style:paragraph-properties fo:line-height="0.1583in" fo:margin-left="1.9784in">
        <style:tab-stops/>
      </style:paragraph-properties>
    </style:style>
    <style:style style:name="T315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15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15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1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15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15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15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160"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316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3162" style:parent-style-name="Textkörper" style:family="paragraph">
      <style:paragraph-properties fo:margin-top="0.0069in" fo:line-height="150%" fo:margin-right="0.1006in" fo:text-indent="0in">
        <style:tab-stops>
          <style:tab-stop style:type="left" style:position="0.3569in"/>
        </style:tab-stops>
      </style:paragraph-properties>
    </style:style>
    <style:style style:name="T3163" style:parent-style-name="Absatz-Standardschriftart" style:family="text">
      <style:text-properties fo:letter-spacing="0.0125in"/>
    </style:style>
    <style:style style:name="T3164" style:parent-style-name="Absatz-Standardschriftart" style:family="text">
      <style:text-properties fo:letter-spacing="-0.0027in"/>
    </style:style>
    <style:style style:name="T3165" style:parent-style-name="Absatz-Standardschriftart" style:family="text">
      <style:text-properties fo:letter-spacing="0.0069in"/>
    </style:style>
    <style:style style:name="T3166" style:parent-style-name="Absatz-Standardschriftart" style:family="text">
      <style:text-properties fo:letter-spacing="0.0111in"/>
    </style:style>
    <style:style style:name="T3167" style:parent-style-name="Absatz-Standardschriftart" style:family="text">
      <style:text-properties fo:letter-spacing="-0.0006in"/>
    </style:style>
    <style:style style:name="T3168" style:parent-style-name="Absatz-Standardschriftart" style:family="text">
      <style:text-properties fo:letter-spacing="0.0111in"/>
    </style:style>
    <style:style style:name="T3169" style:parent-style-name="Absatz-Standardschriftart" style:family="text">
      <style:text-properties fo:letter-spacing="0.0118in"/>
    </style:style>
    <style:style style:name="T3170" style:parent-style-name="Absatz-Standardschriftart" style:family="text">
      <style:text-properties fo:letter-spacing="-0.0006in"/>
    </style:style>
    <style:style style:name="T3171" style:parent-style-name="Absatz-Standardschriftart" style:family="text">
      <style:text-properties fo:letter-spacing="0.0131in"/>
    </style:style>
    <style:style style:name="T3172" style:parent-style-name="Absatz-Standardschriftart" style:family="text">
      <style:text-properties fo:letter-spacing="-0.002in"/>
    </style:style>
    <style:style style:name="T3173" style:parent-style-name="Absatz-Standardschriftart" style:family="text">
      <style:text-properties fo:letter-spacing="0.0076in"/>
    </style:style>
    <style:style style:name="T3174" style:parent-style-name="Absatz-Standardschriftart" style:family="text">
      <style:text-properties fo:letter-spacing="-0.0006in"/>
    </style:style>
    <style:style style:name="T3175" style:parent-style-name="Absatz-Standardschriftart" style:family="text">
      <style:text-properties fo:letter-spacing="0.0125in"/>
    </style:style>
    <style:style style:name="T3176" style:parent-style-name="Absatz-Standardschriftart" style:family="text">
      <style:text-properties fo:letter-spacing="-0.0027in"/>
    </style:style>
    <style:style style:name="T3177" style:parent-style-name="Absatz-Standardschriftart" style:family="text">
      <style:text-properties fo:letter-spacing="0.0076in"/>
    </style:style>
    <style:style style:name="T3178" style:parent-style-name="Absatz-Standardschriftart" style:family="text">
      <style:text-properties fo:letter-spacing="0.0118in"/>
    </style:style>
    <style:style style:name="T3179" style:parent-style-name="Absatz-Standardschriftart" style:family="text">
      <style:text-properties fo:letter-spacing="0.0131in"/>
    </style:style>
    <style:style style:name="T3180" style:parent-style-name="Absatz-Standardschriftart" style:family="text">
      <style:text-properties fo:letter-spacing="-0.0027in"/>
    </style:style>
    <style:style style:name="T3181" style:parent-style-name="Absatz-Standardschriftart" style:family="text">
      <style:text-properties fo:letter-spacing="0.0069in"/>
    </style:style>
    <style:style style:name="T3182" style:parent-style-name="Absatz-Standardschriftart" style:family="text">
      <style:text-properties fo:letter-spacing="-0.002in"/>
    </style:style>
    <style:style style:name="T3183" style:parent-style-name="Absatz-Standardschriftart" style:family="text">
      <style:text-properties fo:letter-spacing="0.0076in"/>
    </style:style>
    <style:style style:name="T3184" style:parent-style-name="Absatz-Standardschriftart" style:family="text">
      <style:text-properties fo:letter-spacing="-0.002in"/>
    </style:style>
    <style:style style:name="T3185" style:parent-style-name="Absatz-Standardschriftart" style:family="text">
      <style:text-properties fo:letter-spacing="0.0083in"/>
    </style:style>
    <style:style style:name="T3186" style:parent-style-name="Absatz-Standardschriftart" style:family="text">
      <style:text-properties fo:letter-spacing="0.0111in"/>
    </style:style>
    <style:style style:name="T3187" style:parent-style-name="Absatz-Standardschriftart" style:family="text">
      <style:text-properties fo:letter-spacing="-0.0006in"/>
    </style:style>
    <style:style style:name="T3188" style:parent-style-name="Absatz-Standardschriftart" style:family="text">
      <style:text-properties fo:letter-spacing="0.0583in"/>
    </style:style>
    <style:style style:name="T3189" style:parent-style-name="Absatz-Standardschriftart" style:family="text">
      <style:text-properties fo:letter-spacing="-0.002in"/>
    </style:style>
    <style:style style:name="T3190" style:parent-style-name="Absatz-Standardschriftart" style:family="text">
      <style:text-properties fo:letter-spacing="-0.0048in"/>
    </style:style>
    <style:style style:name="T3191" style:parent-style-name="Absatz-Standardschriftart" style:family="text">
      <style:text-properties fo:letter-spacing="-0.0027in"/>
    </style:style>
    <style:style style:name="T3192" style:parent-style-name="Absatz-Standardschriftart" style:family="text">
      <style:text-properties fo:letter-spacing="-0.0041in"/>
    </style:style>
    <style:style style:name="T3193" style:parent-style-name="Absatz-Standardschriftart" style:family="text">
      <style:text-properties fo:letter-spacing="-0.0006in"/>
    </style:style>
    <style:style style:name="T3194" style:parent-style-name="Absatz-Standardschriftart" style:family="text">
      <style:text-properties fo:letter-spacing="0.0006in"/>
    </style:style>
    <style:style style:name="T3195" style:parent-style-name="Absatz-Standardschriftart" style:family="text">
      <style:text-properties fo:letter-spacing="-0.0027in"/>
    </style:style>
    <style:style style:name="T3196" style:parent-style-name="Absatz-Standardschriftart" style:family="text">
      <style:text-properties fo:letter-spacing="-0.0048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13in"/>
    </style:style>
    <style:style style:name="T3199" style:parent-style-name="Absatz-Standardschriftart" style:family="text">
      <style:text-properties fo:letter-spacing="-0.0027in"/>
    </style:style>
    <style:style style:name="T3200" style:parent-style-name="Absatz-Standardschriftart" style:family="text">
      <style:text-properties fo:letter-spacing="-0.0048in"/>
    </style:style>
    <style:style style:name="T3201" style:parent-style-name="Absatz-Standardschriftart" style:family="text">
      <style:text-properties fo:letter-spacing="-0.0076in"/>
    </style:style>
    <style:style style:name="T3202" style:parent-style-name="Absatz-Standardschriftart" style:family="text">
      <style:text-properties fo:letter-spacing="-0.0013in"/>
    </style:style>
    <style:style style:name="T3203" style:parent-style-name="Absatz-Standardschriftart" style:family="text">
      <style:text-properties fo:letter-spacing="-0.0069in"/>
    </style:style>
    <style:style style:name="T3204" style:parent-style-name="Absatz-Standardschriftart" style:family="text">
      <style:text-properties fo:letter-spacing="-0.0006in"/>
    </style:style>
    <style:style style:name="T3205" style:parent-style-name="Absatz-Standardschriftart" style:family="text">
      <style:text-properties fo:letter-spacing="-0.0083in"/>
    </style:style>
    <style:style style:name="T3206" style:parent-style-name="Absatz-Standardschriftart" style:family="text">
      <style:text-properties fo:letter-spacing="-0.0006in"/>
    </style:style>
    <style:style style:name="T3207" style:parent-style-name="Absatz-Standardschriftart" style:family="text">
      <style:text-properties fo:letter-spacing="-0.0104in"/>
    </style:style>
    <style:style style:name="T3208" style:parent-style-name="Absatz-Standardschriftart" style:family="text">
      <style:text-properties fo:letter-spacing="-0.0006in"/>
    </style:style>
    <style:style style:name="P3209" style:parent-style-name="Textkörper" style:family="paragraph">
      <style:paragraph-properties fo:margin-top="0.0027in" fo:line-height="149%" fo:margin-right="0.1006in" fo:text-indent="0in">
        <style:tab-stops>
          <style:tab-stop style:type="left" style:position="0.3611in"/>
        </style:tab-stops>
      </style:paragraph-properties>
    </style:style>
    <style:style style:name="T3210" style:parent-style-name="Absatz-Standardschriftart" style:family="text">
      <style:text-properties fo:letter-spacing="-0.0006in"/>
    </style:style>
    <style:style style:name="T3211" style:parent-style-name="Absatz-Standardschriftart" style:family="text">
      <style:text-properties fo:letter-spacing="0.0159in"/>
    </style:style>
    <style:style style:name="T3212" style:parent-style-name="Absatz-Standardschriftart" style:family="text">
      <style:text-properties fo:letter-spacing="-0.0006in"/>
    </style:style>
    <style:style style:name="T3213" style:parent-style-name="Absatz-Standardschriftart" style:family="text">
      <style:text-properties fo:letter-spacing="0.0159in"/>
    </style:style>
    <style:style style:name="T3214" style:parent-style-name="Absatz-Standardschriftart" style:family="text">
      <style:text-properties fo:letter-spacing="0.0159in"/>
    </style:style>
    <style:style style:name="T3215" style:parent-style-name="Absatz-Standardschriftart" style:family="text">
      <style:text-properties fo:letter-spacing="-0.0006in"/>
    </style:style>
    <style:style style:name="T3216" style:parent-style-name="Absatz-Standardschriftart" style:family="text">
      <style:text-properties fo:letter-spacing="0.0152in"/>
    </style:style>
    <style:style style:name="T3217" style:parent-style-name="Absatz-Standardschriftart" style:family="text">
      <style:text-properties fo:letter-spacing="0.0159in"/>
    </style:style>
    <style:style style:name="T3218" style:parent-style-name="Absatz-Standardschriftart" style:family="text">
      <style:text-properties fo:letter-spacing="0.0159in"/>
    </style:style>
    <style:style style:name="T3219" style:parent-style-name="Absatz-Standardschriftart" style:family="text">
      <style:text-properties fo:letter-spacing="-0.0006in"/>
    </style:style>
    <style:style style:name="T3220" style:parent-style-name="Absatz-Standardschriftart" style:family="text">
      <style:text-properties fo:letter-spacing="0.0131in"/>
    </style:style>
    <style:style style:name="T3221" style:parent-style-name="Absatz-Standardschriftart" style:family="text">
      <style:text-properties fo:letter-spacing="0.0159in"/>
    </style:style>
    <style:style style:name="T3222" style:parent-style-name="Absatz-Standardschriftart" style:family="text">
      <style:text-properties fo:letter-spacing="0.0159in"/>
    </style:style>
    <style:style style:name="T3223" style:parent-style-name="Absatz-Standardschriftart" style:family="text">
      <style:text-properties fo:letter-spacing="-0.0006in"/>
    </style:style>
    <style:style style:name="T3224" style:parent-style-name="Absatz-Standardschriftart" style:family="text">
      <style:text-properties fo:letter-spacing="0.0159in"/>
    </style:style>
    <style:style style:name="T3225" style:parent-style-name="Absatz-Standardschriftart" style:family="text">
      <style:text-properties fo:letter-spacing="-0.0006in"/>
    </style:style>
    <style:style style:name="T3226" style:parent-style-name="Absatz-Standardschriftart" style:family="text">
      <style:text-properties fo:letter-spacing="0.0145in"/>
    </style:style>
    <style:style style:name="T3227" style:parent-style-name="Absatz-Standardschriftart" style:family="text">
      <style:text-properties fo:letter-spacing="0.0145in"/>
    </style:style>
    <style:style style:name="T3228" style:parent-style-name="Absatz-Standardschriftart" style:family="text">
      <style:text-properties fo:letter-spacing="0.0159in"/>
    </style:style>
    <style:style style:name="T3229" style:parent-style-name="Absatz-Standardschriftart" style:family="text">
      <style:text-properties fo:letter-spacing="-0.0006in"/>
    </style:style>
    <style:style style:name="T3230" style:parent-style-name="Absatz-Standardschriftart" style:family="text">
      <style:text-properties fo:letter-spacing="0.0145in"/>
    </style:style>
    <style:style style:name="T3231" style:parent-style-name="Absatz-Standardschriftart" style:family="text">
      <style:text-properties fo:letter-spacing="0.0159in"/>
    </style:style>
    <style:style style:name="T3232" style:parent-style-name="Absatz-Standardschriftart" style:family="text">
      <style:text-properties fo:letter-spacing="0.0159in"/>
    </style:style>
    <style:style style:name="T3233" style:parent-style-name="Absatz-Standardschriftart" style:family="text">
      <style:text-properties fo:letter-spacing="0.0152in"/>
    </style:style>
    <style:style style:name="T3234" style:parent-style-name="Absatz-Standardschriftart" style:family="text">
      <style:text-properties fo:letter-spacing="-0.0006in"/>
    </style:style>
    <style:style style:name="T3235" style:parent-style-name="Absatz-Standardschriftart" style:family="text">
      <style:text-properties fo:letter-spacing="0.0409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06in"/>
    </style:style>
    <style:style style:name="T3238" style:parent-style-name="Absatz-Standardschriftart" style:family="text">
      <style:text-properties fo:letter-spacing="-0.002in"/>
    </style:style>
    <style:style style:name="T3239" style:parent-style-name="Absatz-Standardschriftart" style:family="text">
      <style:text-properties fo:letter-spacing="-0.0006in"/>
    </style:style>
    <style:style style:name="T3240" style:parent-style-name="Absatz-Standardschriftart" style:family="text">
      <style:text-properties fo:letter-spacing="0.0006in"/>
    </style:style>
    <style:style style:name="T3241" style:parent-style-name="Absatz-Standardschriftart" style:family="text">
      <style:text-properties fo:letter-spacing="-0.002in"/>
    </style:style>
    <style:style style:name="T3242" style:parent-style-name="Absatz-Standardschriftart" style:family="text">
      <style:text-properties fo:letter-spacing="-0.0006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06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06in"/>
    </style:style>
    <style:style style:name="T3248" style:parent-style-name="Absatz-Standardschriftart" style:family="text">
      <style:text-properties fo:letter-spacing="-0.0006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06in"/>
    </style:style>
    <style:style style:name="T3251" style:parent-style-name="Absatz-Standardschriftart" style:family="text">
      <style:text-properties fo:letter-spacing="-0.0006in"/>
    </style:style>
    <style:style style:name="T3252" style:parent-style-name="Absatz-Standardschriftart" style:family="text">
      <style:text-properties fo:letter-spacing="-0.0006in"/>
    </style:style>
    <style:style style:name="T3253" style:parent-style-name="Absatz-Standardschriftart" style:family="text">
      <style:text-properties fo:letter-spacing="0.0006in"/>
    </style:style>
    <style:style style:name="T3254" style:parent-style-name="Absatz-Standardschriftart" style:family="text">
      <style:text-properties fo:letter-spacing="-0.0006in"/>
    </style:style>
    <style:style style:name="P3255" style:parent-style-name="Standard" style:master-page-name="MP6"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S7" style:family="section">
      <style:section-properties fo:margin-left="0in" fo:margin-right="0in" style:writing-mode="lr-tb">
        <style:columns fo:column-count="3">
          <style:column style:rel-width="2036*" fo:start-indent="0in" fo:end-indent="0.0138in"/>
          <style:column style:rel-width="3385*" fo:start-indent="0.0138in" fo:end-indent="0.9826in"/>
          <style:column style:rel-width="4589*" fo:start-indent="0.9826in" fo:end-indent="0in"/>
        </style:columns>
      </style:section-properties>
    </style:style>
    <style:style style:name="P3314" style:parent-style-name="Überschrift1" style:family="paragraph">
      <style:paragraph-properties fo:margin-top="0.0909in" fo:margin-left="0.1368in">
        <style:tab-stops/>
      </style:paragraph-properties>
    </style:style>
    <style:style style:name="T3315" style:parent-style-name="Absatz-Standardschriftart" style:family="text">
      <style:text-properties style:text-scale="105%"/>
    </style:style>
    <style:style style:name="T3316" style:parent-style-name="Absatz-Standardschriftart" style:family="text">
      <style:text-properties style:text-scale="104%"/>
    </style:style>
    <style:style style:name="P3317" style:parent-style-name="Standard" style:family="paragraph">
      <style:paragraph-properties fo:break-before="column" fo:margin-top="0.002in"/>
    </style:style>
    <style:style style:name="P3318" style:parent-style-name="Standard" style:family="paragraph">
      <style:paragraph-properties fo:line-height="100%" fo:margin-left="0.0666in">
        <style:tab-stops/>
      </style:paragraph-properties>
    </style:style>
    <style:style style:name="T3319" style:parent-style-name="Absatz-Standardschriftart" style:family="text">
      <style:text-properties style:font-name="Calibri" style:text-scale="105%" fo:font-size="8.5pt" style:font-size-asian="8.5pt"/>
    </style:style>
    <style:style style:name="T3320" style:parent-style-name="Absatz-Standardschriftart" style:family="text">
      <style:text-properties style:font-name="Calibri" style:text-scale="108%" fo:font-size="8.5pt" style:font-size-asian="8.5pt"/>
    </style:style>
    <style:style style:name="T3321" style:parent-style-name="Absatz-Standardschriftart" style:family="text">
      <style:text-properties style:font-name="Calibri" style:text-scale="105%" fo:font-size="8.5pt" style:font-size-asian="8.5pt"/>
    </style:style>
    <style:style style:name="T3322" style:parent-style-name="Absatz-Standardschriftart" style:family="text">
      <style:text-properties style:font-name="Calibri" fo:letter-spacing="-0.0006in" style:text-scale="105%" fo:font-size="8.5pt" style:font-size-asian="8.5pt"/>
    </style:style>
    <style:style style:name="T3323" style:parent-style-name="Absatz-Standardschriftart" style:family="text">
      <style:text-properties style:font-name="Calibri" style:text-scale="105%" fo:font-size="8.5pt" style:font-size-asian="8.5pt"/>
    </style:style>
    <style:style style:name="T3324" style:parent-style-name="Absatz-Standardschriftart" style:family="text">
      <style:text-properties style:font-name="Calibri" fo:letter-spacing="-0.0006in" style:text-scale="105%" fo:font-size="8.5pt" style:font-size-asian="8.5pt"/>
    </style:style>
    <style:style style:name="T3325" style:parent-style-name="Absatz-Standardschriftart" style:family="text">
      <style:text-properties style:font-name="Calibri" style:text-scale="105%" fo:font-size="8.5pt" style:font-size-asian="8.5pt"/>
    </style:style>
    <style:style style:name="T3326" style:parent-style-name="Absatz-Standardschriftart" style:family="text">
      <style:text-properties style:font-name="Calibri" style:text-scale="103%" fo:font-size="8.5pt" style:font-size-asian="8.5pt"/>
    </style:style>
    <style:style style:name="T3327" style:parent-style-name="Absatz-Standardschriftart" style:family="text">
      <style:text-properties style:font-name="Calibri" fo:font-size="8.5pt" style:font-size-asian="8.5pt"/>
    </style:style>
    <style:style style:name="T3328" style:parent-style-name="Absatz-Standardschriftart" style:family="text">
      <style:text-properties style:font-name="Calibri" fo:letter-spacing="0.0166in" fo:font-size="8.5pt" style:font-size-asian="8.5pt"/>
    </style:style>
    <style:style style:name="T3329" style:parent-style-name="Absatz-Standardschriftart" style:family="text">
      <style:text-properties style:font-name="Calibri" fo:font-size="8.5pt" style:font-size-asian="8.5pt"/>
    </style:style>
    <style:style style:name="P3330" style:parent-style-name="Standard" style:family="paragraph">
      <style:paragraph-properties fo:line-height="0.027in" fo:margin-left="0.0666in">
        <style:tab-stops/>
      </style:paragraph-properties>
    </style:style>
    <style:style style:name="T3331" style:parent-style-name="Absatz-Standardschriftart" style:family="text">
      <style:text-properties style:font-name="Calibri" fo:font-size="8.5pt" style:font-size-asian="8.5pt"/>
    </style:style>
    <style:style style:name="T3332" style:parent-style-name="Absatz-Standardschriftart" style:family="text">
      <style:text-properties style:font-name="Calibri" fo:letter-spacing="0.0013in" fo:font-size="8.5pt" style:font-size-asian="8.5pt"/>
    </style:style>
    <style:style style:name="T3333" style:parent-style-name="Absatz-Standardschriftart" style:family="text">
      <style:text-properties style:font-name="Calibri" fo:font-size="8.5pt" style:font-size-asian="8.5pt"/>
    </style:style>
    <style:style style:name="P3334" style:parent-style-name="Textkörper" style:family="paragraph">
      <style:paragraph-properties fo:break-before="column" fo:margin-top="0.0493in" fo:margin-left="0.1368in">
        <style:tab-stops/>
      </style:paragraph-properties>
    </style:style>
    <style:style style:name="T3335" style:parent-style-name="Absatz-Standardschriftart" style:family="text">
      <style:text-properties fo:letter-spacing="-0.0006in"/>
    </style:style>
    <style:style style:name="T3336" style:parent-style-name="Absatz-Standardschriftart" style:family="text">
      <style:text-properties fo:letter-spacing="-0.0006in"/>
    </style:style>
    <style:style style:name="T3337" style:parent-style-name="Absatz-Standardschriftart" style:family="text">
      <style:text-properties fo:letter-spacing="0.0006in"/>
    </style:style>
    <style:style style:name="T3338" style:parent-style-name="Absatz-Standardschriftart" style:family="text">
      <style:text-properties fo:letter-spacing="-0.0006in"/>
    </style:style>
    <style:style style:name="T3339" style:parent-style-name="Absatz-Standardschriftart" style:family="text">
      <style:text-properties fo:letter-spacing="0.0006in"/>
    </style:style>
    <style:style style:name="T3340" style:parent-style-name="Absatz-Standardschriftart" style:family="text">
      <style:text-properties fo:letter-spacing="-0.0006in"/>
    </style:style>
    <style:style style:name="T3341" style:parent-style-name="Absatz-Standardschriftart" style:family="text">
      <style:text-properties fo:letter-spacing="0.0006in"/>
    </style:style>
    <style:style style:name="T3342" style:parent-style-name="Absatz-Standardschriftart" style:family="text">
      <style:text-properties fo:letter-spacing="-0.0006in"/>
    </style:style>
    <style:style style:name="S8" style:family="section">
      <style:section-properties fo:margin-left="0in" fo:margin-right="0in" style:writing-mode="lr-tb"/>
    </style:style>
    <style:style style:name="P3343" style:parent-style-name="Überschrift1" style:family="paragraph">
      <style:paragraph-properties fo:line-height="0.1902in">
        <style:tab-stops>
          <style:tab-stop style:type="left" style:position="2.7854in"/>
        </style:tab-stops>
      </style:paragraph-properties>
    </style:style>
    <style:style style:name="T3344" style:parent-style-name="Absatz-Standardschriftart" style:family="text">
      <style:text-properties style:text-scale="95%" style:text-underline-type="single" style:text-underline-style="solid" style:text-underline-width="auto" style:text-underline-mode="continuous" style:text-underline-color="#000000"/>
    </style:style>
    <style:style style:name="T3345" style:parent-style-name="Absatz-Standardschriftart" style:family="text">
      <style:text-properties fo:letter-spacing="-0.0208in" style:text-underline-type="single" style:text-underline-style="solid" style:text-underline-width="auto" style:text-underline-mode="continuous" style:text-underline-color="#000000"/>
    </style:style>
    <style:style style:name="T3346" style:parent-style-name="Absatz-Standardschriftart" style:family="text">
      <style:text-properties style:text-underline-type="single" style:text-underline-style="solid" style:text-underline-width="auto" style:text-underline-mode="continuous" style:text-underline-color="#000000"/>
    </style:style>
    <style:style style:name="T3347" style:parent-style-name="Absatz-Standardschriftart" style:family="text">
      <style:text-properties style:text-scale="95%" style:text-underline-type="single" style:text-underline-style="solid" style:text-underline-width="auto" style:text-underline-mode="continuous" style:text-underline-color="#000000"/>
    </style:style>
    <style:style style:name="T3348" style:parent-style-name="Absatz-Standardschriftart" style:family="text">
      <style:text-properties style:text-underline-type="single" style:text-underline-style="solid" style:text-underline-width="auto" style:text-underline-mode="continuous" style:text-underline-color="#000000"/>
    </style:style>
    <style:style style:name="P3349" style:parent-style-name="Textkörper" style:family="paragraph">
      <style:paragraph-properties fo:margin-top="0.0583in" fo:margin-left="0.0777in">
        <style:tab-stops/>
      </style:paragraph-properties>
    </style:style>
    <style:style style:name="T3350" style:parent-style-name="Absatz-Standardschriftart" style:family="text">
      <style:text-properties fo:letter-spacing="-0.0013in"/>
    </style:style>
    <style:style style:name="T3351" style:parent-style-name="Absatz-Standardschriftart" style:family="text">
      <style:text-properties fo:letter-spacing="-0.0006in"/>
    </style:style>
    <style:style style:name="T3352" style:parent-style-name="Absatz-Standardschriftart" style:family="text">
      <style:text-properties fo:letter-spacing="0.0006in"/>
    </style:style>
    <style:style style:name="T3353" style:parent-style-name="Absatz-Standardschriftart" style:family="text">
      <style:text-properties fo:letter-spacing="-0.0006in"/>
    </style:style>
    <style:style style:name="P3354" style:parent-style-name="Textkörper" style:family="paragraph">
      <style:paragraph-properties fo:margin-top="0.0131in" fo:line-height="107%" fo:margin-left="0.0777in" fo:margin-right="4.1548in">
        <style:tab-stops/>
      </style:paragraph-properties>
    </style:style>
    <style:style style:name="T3355" style:parent-style-name="Absatz-Standardschriftart" style:family="text">
      <style:text-properties fo:letter-spacing="-0.0006in"/>
    </style:style>
    <style:style style:name="T3356" style:parent-style-name="Absatz-Standardschriftart" style:family="text">
      <style:text-properties fo:letter-spacing="0.0006in"/>
    </style:style>
    <style:style style:name="T3357" style:parent-style-name="Absatz-Standardschriftart" style:family="text">
      <style:text-properties fo:letter-spacing="-0.0006in"/>
    </style:style>
    <style:style style:name="T3358" style:parent-style-name="Absatz-Standardschriftart" style:family="text">
      <style:text-properties fo:letter-spacing="0.002in"/>
    </style:style>
    <style:style style:name="T3359" style:parent-style-name="Absatz-Standardschriftart" style:family="text">
      <style:text-properties fo:letter-spacing="-0.0006in"/>
    </style:style>
    <style:style style:name="T3360" style:parent-style-name="Absatz-Standardschriftart" style:family="text">
      <style:text-properties fo:letter-spacing="0.0312in"/>
    </style:style>
    <style:style style:name="T3361" style:parent-style-name="Absatz-Standardschriftart" style:family="text">
      <style:text-properties fo:letter-spacing="-0.0006in"/>
    </style:style>
    <style:style style:name="T3362" style:parent-style-name="Absatz-Standardschriftart" style:family="text">
      <style:text-properties fo:letter-spacing="-0.0006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06in"/>
    </style:style>
    <style:style style:name="P3365" style:parent-style-name="Textkörper" style:family="paragraph">
      <style:paragraph-properties fo:margin-top="0in" fo:line-height="0.175in" fo:margin-left="0.0777in">
        <style:tab-stops/>
      </style:paragraph-properties>
    </style:style>
    <style:style style:name="T3366" style:parent-style-name="Absatz-Standardschriftart" style:family="text">
      <style:text-properties fo:letter-spacing="-0.0006in"/>
    </style:style>
    <style:style style:name="P3367" style:parent-style-name="Standard"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3368" style:parent-style-name="Standard" style:family="paragraph">
      <style:paragraph-properties fo:margin-top="0.0486in" fo:line-height="0.1284in" fo:margin-left="0.3222in">
        <style:tab-stops/>
      </style:paragraph-properties>
    </style:style>
    <style:style style:name="T3369" style:parent-style-name="Absatz-Standardschriftart" style:family="text">
      <style:text-properties style:font-name="Calibri" style:text-position="-22.2% 100%" fo:font-size="9pt" style:font-size-asian="9pt"/>
    </style:style>
    <style:style style:name="T3370" style:parent-style-name="Absatz-Standardschriftart" style:family="text">
      <style:text-properties style:font-name="Calibri" fo:letter-spacing="0.002in" style:text-position="-22.2% 100%" fo:font-size="9pt" style:font-size-asian="9pt"/>
    </style:style>
    <style:style style:name="T3371" style:parent-style-name="Absatz-Standardschriftart" style:family="text">
      <style:text-properties style:font-name="Calibri" style:text-position="-22.2% 100%" fo:font-size="9pt" style:font-size-asian="9pt"/>
    </style:style>
    <style:style style:name="T3372" style:parent-style-name="Absatz-Standardschriftart" style:family="text">
      <style:text-properties style:font-name="Calibri" fo:letter-spacing="0.002in" style:text-position="-22.2% 100%" fo:font-size="9pt" style:font-size-asian="9pt"/>
    </style:style>
    <style:style style:name="T3373" style:parent-style-name="Absatz-Standardschriftart" style:family="text">
      <style:text-properties style:font-name="Calibri" style:text-position="-22.2% 100%" fo:font-size="9pt" style:font-size-asian="9pt"/>
    </style:style>
    <style:style style:name="T3374" style:parent-style-name="Absatz-Standardschriftart" style:family="text">
      <style:text-properties style:font-name="Calibri" fo:letter-spacing="0.0069in" style:text-position="-22.2% 100%" fo:font-size="9pt" style:font-size-asian="9pt"/>
    </style:style>
    <style:style style:name="T3375" style:parent-style-name="Absatz-Standardschriftart" style:family="text">
      <style:text-properties style:font-name="Calibri" fo:font-size="6pt" style:font-size-asian="6pt"/>
    </style:style>
    <style:style style:name="T3376" style:parent-style-name="Absatz-Standardschriftart" style:family="text">
      <style:text-properties style:font-name="Calibri" fo:letter-spacing="0.0013in" fo:font-size="6pt" style:font-size-asian="6pt"/>
    </style:style>
    <style:style style:name="T3377" style:parent-style-name="Absatz-Standardschriftart" style:family="text">
      <style:text-properties style:font-name="Calibri" fo:font-size="6pt" style:font-size-asian="6pt"/>
    </style:style>
    <style:style style:name="T3378" style:parent-style-name="Absatz-Standardschriftart" style:family="text">
      <style:text-properties style:font-name="Calibri" fo:letter-spacing="0.0013in" fo:font-size="6pt" style:font-size-asian="6pt"/>
    </style:style>
    <style:style style:name="T3379" style:parent-style-name="Absatz-Standardschriftart" style:family="text">
      <style:text-properties style:font-name="Calibri" fo:font-size="6pt" style:font-size-asian="6pt"/>
    </style:style>
    <style:style style:name="P3380" style:parent-style-name="Standard" style:family="paragraph">
      <style:paragraph-properties fo:line-height="0.0444in" fo:margin-left="1.227in">
        <style:tab-stops/>
      </style:paragraph-properties>
    </style:style>
    <style:style style:name="T3381" style:parent-style-name="Absatz-Standardschriftart" style:family="text">
      <style:text-properties style:font-name="Calibri" fo:font-size="6pt" style:font-size-asian="6pt"/>
    </style:style>
    <style:style style:name="T3382" style:parent-style-name="Absatz-Standardschriftart" style:family="text">
      <style:text-properties style:font-name="Calibri" fo:letter-spacing="0.002in" fo:font-size="6pt" style:font-size-asian="6pt"/>
    </style:style>
    <style:style style:name="T3383" style:parent-style-name="Absatz-Standardschriftart" style:family="text">
      <style:text-properties style:font-name="Calibri" fo:font-size="6pt" style:font-size-asian="6pt"/>
    </style:style>
    <style:style style:name="T3384" style:parent-style-name="Absatz-Standardschriftart" style:family="text">
      <style:text-properties style:font-name="Calibri" fo:letter-spacing="0.002in" fo:font-size="6pt" style:font-size-asian="6pt"/>
    </style:style>
    <style:style style:name="T3385" style:parent-style-name="Absatz-Standardschriftart" style:family="text">
      <style:text-properties style:font-name="Calibri" fo:font-size="6pt" style:font-size-asian="6pt"/>
    </style:style>
    <style:style style:name="T3386" style:parent-style-name="Absatz-Standardschriftart" style:family="text">
      <style:text-properties style:font-name="Calibri" fo:letter-spacing="0.002in" fo:font-size="6pt" style:font-size-asian="6pt"/>
    </style:style>
    <style:style style:name="T3387" style:parent-style-name="Absatz-Standardschriftart" style:family="text">
      <style:text-properties style:font-name="Calibri" fo:font-size="6pt" style:font-size-asian="6pt"/>
    </style:style>
    <style:style style:name="S9" style:family="section">
      <style:section-properties fo:margin-left="0in" fo:margin-right="0in" style:writing-mode="lr-tb">
        <style:columns fo:column-count="2">
          <style:column style:rel-width="1074*" fo:start-indent="0in" fo:end-indent="0.1583in"/>
          <style:column style:rel-width="8936*" fo:start-indent="0.159in" fo:end-indent="0in"/>
        </style:columns>
      </style:section-properties>
    </style:style>
    <style:style style:name="P3388" style:parent-style-name="Standard" style:family="paragraph">
      <style:paragraph-properties fo:line-height="0.1305in" fo:margin-left="0.3222in">
        <style:tab-stops/>
      </style:paragraph-properties>
    </style:style>
    <style:style style:name="T3389" style:parent-style-name="Absatz-Standardschriftart" style:family="text">
      <style:text-properties style:font-name="Calibri" fo:font-size="9pt" style:font-size-asian="9pt"/>
    </style:style>
    <style:style style:name="P3390" style:parent-style-name="Standard" style:family="paragraph">
      <style:paragraph-properties fo:break-before="column" fo:margin-top="0.0298in" fo:margin-left="0.3222in">
        <style:tab-stops/>
      </style:paragraph-properties>
    </style:style>
    <style:style style:name="T3391" style:parent-style-name="Absatz-Standardschriftart" style:family="text">
      <style:text-properties style:font-name="Calibri" fo:font-size="6pt" style:font-size-asian="6pt"/>
    </style:style>
    <style:style style:name="T3392" style:parent-style-name="Absatz-Standardschriftart" style:family="text">
      <style:text-properties style:font-name="Calibri" fo:letter-spacing="-0.0006in" fo:font-size="6pt" style:font-size-asian="6pt"/>
    </style:style>
    <style:style style:name="T3393" style:parent-style-name="Absatz-Standardschriftart" style:family="text">
      <style:text-properties style:font-name="Calibri" fo:font-size="6pt" style:font-size-asian="6pt"/>
    </style:style>
    <style:style style:name="S10" style:family="section">
      <style:section-properties fo:margin-left="0in" fo:margin-right="0in" style:writing-mode="lr-tb"/>
    </style:style>
    <style:style style:name="P3394" style:parent-style-name="Standard" style:family="paragraph">
      <style:paragraph-properties fo:line-height="0.1208in" fo:margin-left="0.3222in">
        <style:tab-stops/>
      </style:paragraph-properties>
    </style:style>
    <style:style style:name="T3395" style:parent-style-name="Absatz-Standardschriftart" style:family="text">
      <style:text-properties style:font-name="Calibri" style:text-position="-22.2% 100%" fo:font-size="9pt" style:font-size-asian="9pt"/>
    </style:style>
    <style:style style:name="T3396" style:parent-style-name="Absatz-Standardschriftart" style:family="text">
      <style:text-properties style:font-name="Calibri" fo:letter-spacing="-0.0111in" style:text-position="-22.2% 100%" fo:font-size="9pt" style:font-size-asian="9pt"/>
    </style:style>
    <style:style style:name="T3397" style:parent-style-name="Absatz-Standardschriftart" style:family="text">
      <style:text-properties style:font-name="Calibri" fo:font-size="6pt" style:font-size-asian="6pt"/>
    </style:style>
    <style:style style:name="P3398" style:parent-style-name="Standard" style:family="paragraph">
      <style:paragraph-properties fo:line-height="0.0465in" fo:margin-left="1.227in">
        <style:tab-stops/>
      </style:paragraph-properties>
    </style:style>
    <style:style style:name="T3399" style:parent-style-name="Absatz-Standardschriftart" style:family="text">
      <style:text-properties style:font-name="Calibri" fo:font-size="6pt" style:font-size-asian="6pt"/>
    </style:style>
    <style:style style:name="T3400" style:parent-style-name="Absatz-Standardschriftart" style:family="text">
      <style:text-properties style:font-name="Calibri" fo:letter-spacing="-0.0069in" fo:font-size="6pt" style:font-size-asian="6pt"/>
    </style:style>
    <style:style style:name="T3401" style:parent-style-name="Absatz-Standardschriftart" style:family="text">
      <style:text-properties style:font-name="Calibri" fo:font-size="6pt" style:font-size-asian="6pt"/>
    </style:style>
    <style:style style:name="S11" style:family="section">
      <style:section-properties fo:margin-left="0in" fo:margin-right="0in" style:writing-mode="lr-tb">
        <style:columns fo:column-count="2">
          <style:column style:rel-width="1114*" fo:start-indent="0in" fo:end-indent="0.1312in"/>
          <style:column style:rel-width="8896*" fo:start-indent="0.1312in" fo:end-indent="0in"/>
        </style:columns>
      </style:section-properties>
    </style:style>
    <style:style style:name="P3402" style:parent-style-name="Standard" style:family="paragraph">
      <style:paragraph-properties fo:line-height="0.1305in" fo:margin-left="0.3222in">
        <style:tab-stops/>
      </style:paragraph-properties>
    </style:style>
    <style:style style:name="T3403" style:parent-style-name="Absatz-Standardschriftart" style:family="text">
      <style:text-properties style:font-name="Calibri" fo:font-size="9pt" style:font-size-asian="9pt"/>
    </style:style>
    <style:style style:name="P3404" style:parent-style-name="Standard" style:family="paragraph">
      <style:paragraph-properties fo:break-before="column" fo:margin-top="0.0277in" fo:margin-left="0.3222in">
        <style:tab-stops/>
      </style:paragraph-properties>
    </style:style>
    <style:style style:name="T3405" style:parent-style-name="Absatz-Standardschriftart" style:family="text">
      <style:text-properties style:font-name="Calibri" style:text-scale="95%" fo:font-size="6pt" style:font-size-asian="6pt"/>
    </style:style>
    <style:style style:name="T3406" style:parent-style-name="Absatz-Standardschriftart" style:family="text">
      <style:text-properties style:font-name="Calibri" fo:letter-spacing="0.0069in" style:text-scale="95%" fo:font-size="6pt" style:font-size-asian="6pt"/>
    </style:style>
    <style:style style:name="T3407" style:parent-style-name="Absatz-Standardschriftart" style:family="text">
      <style:text-properties style:font-name="Calibri" style:text-scale="95%" fo:font-size="6pt" style:font-size-asian="6pt"/>
    </style:style>
    <style:style style:name="S12" style:family="section">
      <style:section-properties fo:margin-left="0in" fo:margin-right="0in" style:writing-mode="lr-tb"/>
    </style:style>
    <style:style style:name="P3408" style:parent-style-name="Textkörper" style:family="paragraph">
      <style:paragraph-properties fo:margin-top="0.0229in" fo:margin-left="0.0777in" fo:margin-right="4.7652in">
        <style:tab-stops/>
      </style:paragraph-properties>
    </style:style>
    <style:style style:name="T3409" style:parent-style-name="Absatz-Standardschriftart" style:family="text">
      <style:text-properties fo:letter-spacing="-0.0006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06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13in"/>
    </style:style>
    <style:style style:name="T3414" style:parent-style-name="Absatz-Standardschriftart" style:family="text">
      <style:text-properties fo:letter-spacing="0.002in"/>
    </style:style>
    <style:style style:name="T3415" style:parent-style-name="Absatz-Standardschriftart" style:family="text">
      <style:text-properties fo:letter-spacing="0.0173in"/>
    </style:style>
    <style:style style:name="T3416" style:parent-style-name="Absatz-Standardschriftart" style:family="text">
      <style:text-properties fo:letter-spacing="-0.0006in"/>
    </style:style>
    <style:style style:name="T3417" style:parent-style-name="Absatz-Standardschriftart" style:family="text">
      <style:text-properties fo:letter-spacing="-0.0013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13in"/>
    </style:style>
    <style:style style:name="T3420" style:parent-style-name="Absatz-Standardschriftart" style:family="text">
      <style:text-properties fo:letter-spacing="0.0006in"/>
    </style:style>
    <style:style style:name="T3421" style:parent-style-name="Absatz-Standardschriftart" style:family="text">
      <style:text-properties fo:letter-spacing="-0.0006in"/>
    </style:style>
    <style:style style:name="T3422" style:parent-style-name="Absatz-Standardschriftart" style:family="text">
      <style:text-properties fo:letter-spacing="0.0256in"/>
    </style:style>
    <style:style style:name="T3423" style:parent-style-name="Absatz-Standardschriftart" style:family="text">
      <style:text-properties fo:letter-spacing="-0.0006in"/>
    </style:style>
    <style:style style:name="T3424" style:parent-style-name="Absatz-Standardschriftart" style:family="text">
      <style:text-properties fo:letter-spacing="-0.0006in"/>
    </style:style>
    <style:style style:name="P3425" style:parent-style-name="Textkörper" style:family="paragraph">
      <style:paragraph-properties fo:margin-top="0.0006in" fo:margin-left="0.0777in">
        <style:tab-stops/>
      </style:paragraph-properties>
    </style:style>
    <style:style style:name="T3426" style:parent-style-name="Absatz-Standardschriftart" style:family="text">
      <style:text-properties fo:letter-spacing="-0.0006in"/>
    </style:style>
    <style:style style:name="P3427" style:parent-style-name="Standard" style:family="paragraph">
      <style:text-properties style:font-name="Times New Roman" style:font-name-asian="Times New Roman" style:font-name-complex="Times New Roman"/>
    </style:style>
    <style:style style:name="P3428" style:parent-style-name="Standard" style:family="paragraph">
      <style:text-properties style:font-name="Times New Roman" style:font-name-asian="Times New Roman" style:font-name-complex="Times New Roman"/>
    </style:style>
    <style:style style:name="P3429" style:parent-style-name="Standard" style:family="paragraph">
      <style:text-properties style:font-name="Times New Roman" style:font-name-asian="Times New Roman" style:font-name-complex="Times New Roman"/>
    </style:style>
    <style:style style:name="P3430" style:parent-style-name="Standard" style:family="paragraph">
      <style:text-properties style:font-name="Times New Roman" style:font-name-asian="Times New Roman" style:font-name-complex="Times New Roman"/>
    </style:style>
    <style:style style:name="P3431" style:parent-style-name="Standard" style:family="paragraph">
      <style:text-properties style:font-name="Times New Roman" style:font-name-asian="Times New Roman" style:font-name-complex="Times New Roman"/>
    </style:style>
    <style:style style:name="P3432" style:parent-style-name="Textkörper" style:family="paragraph">
      <style:paragraph-properties fo:margin-top="0in" fo:margin-left="0.0777in">
        <style:tab-stops/>
      </style:paragraph-properties>
    </style:style>
    <style:style style:name="T3433" style:parent-style-name="Absatz-Standardschriftart" style:family="text">
      <style:text-properties fo:letter-spacing="-0.0006in"/>
    </style:style>
    <style:style style:name="P3434" style:parent-style-name="Standard" style:family="paragraph">
      <style:text-properties style:font-name="Times New Roman" style:font-name-asian="Times New Roman" style:font-name-complex="Times New Roman"/>
    </style:style>
    <style:style style:name="P3435" style:parent-style-name="Textkörper" style:family="paragraph">
      <style:paragraph-properties fo:margin-top="0in" fo:margin-left="0.0777in" fo:margin-right="4.7652in">
        <style:tab-stops>
          <style:tab-stop style:type="left" style:position="2.0965in"/>
        </style:tab-stops>
      </style:paragraph-properties>
    </style:style>
    <style:style style:name="T3436" style:parent-style-name="Absatz-Standardschriftart" style:family="text">
      <style:text-properties fo:letter-spacing="0.0006in"/>
    </style:style>
    <style:style style:name="T3437" style:parent-style-name="Absatz-Standardschriftart" style:family="text">
      <style:text-properties style:text-underline-type="single" style:text-underline-style="solid" style:text-underline-width="auto" style:text-underline-mode="continuous" style:text-underline-color="#000000"/>
    </style:style>
    <style:style style:name="T3438" style:parent-style-name="Absatz-Standardschriftart" style:family="text">
      <style:text-properties style:text-underline-type="single" style:text-underline-style="solid" style:text-underline-width="auto" style:text-underline-mode="continuous" style:text-underline-color="#000000"/>
    </style:style>
    <style:style style:name="T3439" style:parent-style-name="Absatz-Standardschriftart" style:family="text">
      <style:text-properties fo:letter-spacing="-0.0006in"/>
    </style:style>
    <style:style style:name="T3440" style:parent-style-name="Absatz-Standardschriftart" style:family="text">
      <style:text-properties style:text-underline-type="single" style:text-underline-style="solid" style:text-underline-width="auto" style:text-underline-mode="continuous" style:text-underline-color="#000000"/>
    </style:style>
    <style:style style:name="T3441" style:parent-style-name="Absatz-Standardschriftart" style:family="text">
      <style:text-properties style:text-underline-type="single" style:text-underline-style="solid" style:text-underline-width="auto" style:text-underline-mode="continuous" style:text-underline-color="#000000"/>
    </style:style>
    <style:style style:name="T3442" style:parent-style-name="Absatz-Standardschriftart" style:family="text">
      <style:text-properties style:text-scale="21%" style:text-underline-type="single" style:text-underline-style="solid" style:text-underline-width="auto" style:text-underline-mode="continuous" style:text-underline-color="#000000"/>
    </style:style>
    <style:style style:name="P3443"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444" style:parent-style-name="Textkörper" style:family="paragraph">
      <style:paragraph-properties fo:margin-top="0.0493in" fo:margin-left="0.0777in" fo:margin-right="4.7652in">
        <style:tab-stops>
          <style:tab-stop style:type="left" style:position="2.0965in"/>
        </style:tab-stops>
      </style:paragraph-properties>
    </style:style>
    <style:style style:name="T3445" style:parent-style-name="Absatz-Standardschriftart" style:family="text">
      <style:text-properties fo:letter-spacing="0.0006in"/>
    </style:style>
    <style:style style:name="T3446" style:parent-style-name="Absatz-Standardschriftart" style:family="text">
      <style:text-properties style:text-underline-type="single" style:text-underline-style="solid" style:text-underline-width="auto" style:text-underline-mode="continuous" style:text-underline-color="#000000"/>
    </style:style>
    <style:style style:name="T3447" style:parent-style-name="Absatz-Standardschriftart" style:family="text">
      <style:text-properties style:text-underline-type="single" style:text-underline-style="solid" style:text-underline-width="auto" style:text-underline-mode="continuous" style:text-underline-color="#000000"/>
    </style:style>
    <style:style style:name="T3448" style:parent-style-name="Absatz-Standardschriftart" style:family="text">
      <style:text-properties fo:letter-spacing="-0.0006in"/>
    </style:style>
    <style:style style:name="T3449" style:parent-style-name="Absatz-Standardschriftart" style:family="text">
      <style:text-properties style:text-underline-type="single" style:text-underline-style="solid" style:text-underline-width="auto" style:text-underline-mode="continuous" style:text-underline-color="#000000"/>
    </style:style>
    <style:style style:name="T3450" style:parent-style-name="Absatz-Standardschriftart" style:family="text">
      <style:text-properties style:text-underline-type="single" style:text-underline-style="solid" style:text-underline-width="auto" style:text-underline-mode="continuous" style:text-underline-color="#000000"/>
    </style:style>
    <style:style style:name="T3451" style:parent-style-name="Absatz-Standardschriftart" style:family="text">
      <style:text-properties style:text-scale="21%" style:text-underline-type="single" style:text-underline-style="solid" style:text-underline-width="auto" style:text-underline-mode="continuous" style:text-underline-color="#000000"/>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graphic-properties style:writing-mode="lr-tb" draw:fill="solid" draw:fill-color="#ffd8d8" draw:opacity="100%" draw:stroke="none"/>
      <style:paragraph-properties/>
    </style:style>
    <style:style style:family="graphic" style:name="a58">
      <style:graphic-properties style:writing-mode="lr-tb" draw:fill="solid" draw:fill-color="#ffd8d8" draw:opacity="100%" draw:stroke="none"/>
      <style:paragraph-properties/>
    </style:style>
    <style:style style:family="graphic" style:name="a59">
      <style:graphic-properties style:writing-mode="lr-tb" draw:fill="solid" draw:fill-color="#ffd8d8" draw:opacity="100%" draw:stroke="none"/>
      <style:paragraph-properties/>
    </style:style>
    <style:style style:family="graphic" style:name="a23"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solid" draw:fill-color="#ffd8d8" draw:opacity="100%" draw:stroke="non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1">
      <style:graphic-properties style:writing-mode="lr-tb" draw:fill="solid" draw:fill-color="#ffd8d8" draw:opacity="100%" draw:stroke="non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9"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6">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ap="run-through" style:run-through="background" style:writing-mode="lr-tb" style:horizontal-rel="page" style:vertical-rel="paragraph" style:horizontal-pos="from-left" style:vertical-pos="from-top"/>
    </style:style>
    <style:style style:family="graphic" style:name="a13"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4"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5"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solid" draw:fill-color="#ffd8d8" draw:opacity="100%" draw:stroke="none"/>
      <style:paragraph-properties/>
    </style:style>
    <style:style style:family="graphic" style:name="a61">
      <style:graphic-properties style:writing-mode="lr-tb" draw:fill="solid" draw:fill-color="#ffd8d8" draw:opacity="100%" draw:stroke="none"/>
      <style:paragraph-properties/>
    </style:style>
    <style:style style:family="graphic" style:name="a62">
      <style:graphic-properties style:writing-mode="lr-tb" draw:fill="solid" draw:fill-color="#ffd8d8" draw:opacity="100%" draw:stroke="none"/>
      <style:paragraph-properties/>
    </style:style>
    <style:style style:family="graphic" style:name="a19"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style:style>
    <style:style style:family="graphic" style:name="a65">
      <style:graphic-properties style:writing-mode="lr-tb" draw:fill="none" draw:stroke="solid" svg:stroke-width="0.00764in" svg:stroke-color="#000000" svg:stroke-opacity="100%" draw:stroke-linejoin="round"/>
      <style:paragraph-properties/>
    </style:style>
    <style:style style:family="graphic" style:name="a66">
      <style:graphic-properties style:wrap="run-through" style:run-through="background" style:writing-mode="lr-tb" style:horizontal-rel="page" style:vertical-rel="paragraph" style:horizontal-pos="from-left" style:vertical-pos="from-top"/>
    </style:style>
    <style:style style:family="graphic" style:name="a30"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50">
      <style:graphic-properties style:writing-mode="lr-tb" draw:fill="solid" draw:fill-color="#ffd8d8" draw:opacity="100%" draw:stroke="none"/>
      <style:paragraph-properties/>
    </style:style>
  </office:automatic-styles>
  <office:body>
    <office:text text:use-soft-page-breaks="true">
      <text:p text:style-name="P1"/>
      <text:p text:style-name="P60"><text:span text:style-name="T61"><draw:frame draw:z-index="0" draw:id="id3" draw:style-name="a3" draw:name="Text Box 48" text:anchor-type="as-char" svg:x="0in" svg:y="0in" svg:width="6.83472in" svg:height="0.15972in" style:rel-width="scale" style:rel-height="scale"><draw:text-box><text:p text:style-name="P62"><text:span text:style-name="T63">TERMO</text:span><text:span text:style-name="T64"><text:s/>DE<text:s/></text:span><text:span text:style-name="T65">CONTRATO</text:span><text:span text:style-name="T66"><text:s/></text:span><text:span text:style-name="T67">Nº</text:span><text:span text:style-name="T68"><text:s/>059/2022/CPL</text:span></text:p></draw:text-box><svg:title/><svg:desc/></draw:frame></text:span></text:p>
      <text:p text:style-name="P69"/>
      <text:p text:style-name="P70"><text:span text:style-name="T71">Termo</text:span><text:span text:style-name="T72"><text:s/></text:span>de<text:span text:style-name="T73"><text:s/></text:span><text:span text:style-name="T74">Contrato</text:span><text:span text:style-name="T75"><text:s/></text:span>nº<text:span text:style-name="T76"><text:s/></text:span><text:span text:style-name="T77">059/2022/CPL</text:span><text:span text:style-name="T78"><text:s/></text:span><text:span text:style-name="T79">ref.:</text:span><text:span text:style-name="T80"><text:s/></text:span><text:span text:style-name="T81">Inexigibilidade</text:span><text:span text:style-name="T82"><text:s/></text:span>de<text:span text:style-name="T83"><text:s/></text:span><text:span text:style-name="T84">Licitação</text:span><text:span text:style-name="T85"><text:s/></text:span>nº<text:span text:style-name="T86"><text:s/></text:span><text:span text:style-name="T87">006/2022,</text:span><text:span text:style-name="T88"><text:s/></text:span><text:span text:style-name="T89">conforme</text:span><text:span text:style-name="T90"><text:s/></text:span><text:span text:style-name="T91">especificações</text:span><text:span text:style-name="T92"><text:s/></text:span>e<text:span text:style-name="T93"><text:s/></text:span><text:span text:style-name="T94">quantidades</text:span><text:span text:style-name="T95"><text:s/></text:span>do<text:span text:style-name="T96"><text:s/></text:span><text:span text:style-name="T97">termo</text:span><text:span text:style-name="T98"><text:s/></text:span>de<text:span text:style-name="T99"><text:s/></text:span><text:span text:style-name="T100">referência,</text:span><text:span text:style-name="T101"><text:s/></text:span>entre<text:span text:style-name="T102"><text:s/></text:span>si<text:span text:style-name="T103"><text:s/></text:span>celebram<text:span text:style-name="T104"><text:s/></text:span>o<text:span text:style-name="T105"><text:s/></text:span><text:span text:style-name="T106">município</text:span><text:span text:style-name="T107"><text:s/></text:span>de<text:span text:style-name="T108"><text:s/></text:span><text:span text:style-name="T109">Viseu</text:span><text:span text:style-name="T110"><text:s/></text:span>por<text:span text:style-name="T111"><text:s/></text:span><text:span text:style-name="T112">intermédio</text:span><text:span text:style-name="T113"><text:s/></text:span>da<text:span text:style-name="T114"><text:s/></text:span><text:span text:style-name="T115">Secretaria</text:span><text:span text:style-name="T116"><text:s/></text:span><text:span text:style-name="T117">Municipal</text:span><text:span text:style-name="T118"><text:s/></text:span><text:span text:style-name="T119">de</text:span><text:span text:style-name="T120"><text:s/></text:span><text:span text:style-name="T121">Administração</text:span><text:s/>e<text:span text:style-name="T122"><text:s/></text:span>o<text:span text:style-name="T123"><text:s/></text:span><text:span text:style-name="T124">Cartório</text:span><text:s/><text:span text:style-name="T125">Único Ofício</text:span><text:s/><text:span text:style-name="T126">de</text:span><text:span text:style-name="T127"><text:s/></text:span><text:span text:style-name="T128">Viseu.</text:span></text:p>
      <text:p text:style-name="P129"/>
      <text:p text:style-name="P130">O<text:s/><text:span text:style-name="T131"><text:s/></text:span><text:span text:style-name="T132">MUNICIPIO</text:span><text:s/><text:span text:style-name="T133"><text:s/></text:span><text:span text:style-name="T134">DE</text:span><text:s/><text:span text:style-name="T135"><text:s/></text:span><text:span text:style-name="T136">VISEU,</text:span><text:s/><text:span text:style-name="T137"><text:s/></text:span>por<text:s/><text:span text:style-name="T138"><text:s/></text:span><text:span text:style-name="T139">intermédio</text:span><text:s/><text:span text:style-name="T140"><text:s/></text:span>da<text:s/><text:span text:style-name="T141"><text:s/></text:span><text:span text:style-name="T142">PREFEITURA</text:span><text:s/><text:span text:style-name="T143"><text:s/></text:span><text:span text:style-name="T144">MUNICIPAL</text:span><text:s/><text:span text:style-name="T145"><text:s/></text:span><text:span text:style-name="T146">DE</text:span><text:s/><text:span text:style-name="T147"><text:s/></text:span><text:span text:style-name="T148">VISEU,</text:span><text:s/><text:span text:style-name="T149"><text:s/></text:span><text:span text:style-name="T150">CNPJ</text:span><text:s/><text:span text:style-name="T151"><text:s/></text:span>Nº</text:p>
      <text:p text:style-name="P152"><text:span text:style-name="T153">04.873.618/0001-17,</text:span><text:span text:style-name="T154"><text:s/></text:span><text:span text:style-name="T155">sediada</text:span><text:span text:style-name="T156"><text:s/></text:span>na<text:span text:style-name="T157"><text:s/></text:span><text:span text:style-name="T158">Rua</text:span><text:span text:style-name="T159"><text:s/></text:span>Lauro<text:span text:style-name="T160"><text:s/></text:span>Sodré<text:span text:style-name="T161"><text:s/></text:span>S/N<text:s/><text:span text:style-name="T162">–</text:span><text:span text:style-name="T163"><text:s/></text:span><text:span text:style-name="T164">Centro,</text:span><text:span text:style-name="T165"><text:s/></text:span><text:span text:style-name="T166">CEP:</text:span><text:span text:style-name="T167"><text:s/></text:span>68.620-000<text:span text:style-name="T168"><text:s/></text:span><text:span text:style-name="T169">cidade</text:span><text:span text:style-name="T170"><text:s/></text:span>de<text:span text:style-name="T171"><text:s/></text:span><text:span text:style-name="T172">Viseu/PA,</text:span><text:span text:style-name="T173"><text:s/></text:span><text:span text:style-name="T174">representada</text:span><text:span text:style-name="T175"><text:s/></text:span><text:span text:style-name="T176">legalmente</text:span><text:span text:style-name="T177"><text:s/></text:span>pelo<text:span text:style-name="T178"><text:s/></text:span><text:span text:style-name="T179">excelentíssimo</text:span><text:span text:style-name="T180"><text:s/></text:span><text:span text:style-name="T181">Prefeito</text:span><text:span text:style-name="T182"><text:s/></text:span><text:span text:style-name="T183">Municipal</text:span><text:span text:style-name="T184"><text:s/></text:span><text:span text:style-name="T185">Sr.</text:span><text:span text:style-name="T186"><text:s/></text:span><text:span text:style-name="T187">Isaias</text:span><text:span text:style-name="T188"><text:s/></text:span><text:span text:style-name="T189">José</text:span><text:span text:style-name="T190"><text:s/></text:span><text:span text:style-name="T191">Silva</text:span><text:span text:style-name="T192"><text:s/></text:span><text:span text:style-name="T193">Oliveira</text:span><text:span text:style-name="T194"><text:s/></text:span><text:span text:style-name="T195">Neto,</text:span><text:span text:style-name="T196"><text:s/></text:span><text:span text:style-name="T197">portador</text:span><text:span text:style-name="T198"><text:s/></text:span>do<text:span text:style-name="T199"><text:s/></text:span><text:span text:style-name="T200">CPF</text:span><text:span text:style-name="T201"><text:s/></text:span><text:span text:style-name="T202">604.348.562-15,</text:span><text:span text:style-name="T203"><text:s/></text:span><text:span text:style-name="T204">em</text:span><text:span text:style-name="T205"><text:s/></text:span>Conveniência<text:span text:style-name="T206"><text:s/></text:span>com<text:span text:style-name="T207"><text:s/></text:span>a<text:span text:style-name="T208"><text:s/></text:span><text:span text:style-name="T209">SECRETARIA</text:span><text:span text:style-name="T210"><text:s/></text:span><text:span text:style-name="T211">MUNICIPAL</text:span><text:span text:style-name="T212"><text:s/></text:span><text:span text:style-name="T213">DE</text:span><text:span text:style-name="T214"><text:s/></text:span><text:span text:style-name="T215">ADMINISTRAÇÃO,</text:span></text:p>
      <text:p text:style-name="P216">pessoa<text:span text:style-name="T217"><text:s/></text:span><text:span text:style-name="T218">Jurídica</text:span><text:span text:style-name="T219"><text:s/></text:span>de<text:span text:style-name="T220"><text:s/></text:span><text:span text:style-name="T221">direito</text:span><text:span text:style-name="T222"><text:s/></text:span><text:span text:style-name="T223">publico</text:span><text:span text:style-name="T224"><text:s/></text:span><text:span text:style-name="T225">interno,</text:span><text:span text:style-name="T226"><text:s/></text:span><text:span text:style-name="T227">com</text:span><text:span text:style-name="T228"><text:s/></text:span>sede<text:span text:style-name="T229"><text:s/></text:span>nesta<text:span text:style-name="T230"><text:s/></text:span><text:span text:style-name="T231">cidade,</text:span><text:span text:style-name="T232"><text:s/></text:span>na<text:span text:style-name="T233"><text:s/></text:span><text:span text:style-name="T234">Av</text:span><text:span text:style-name="T235"><text:s/></text:span>Lauro<text:span text:style-name="T236"><text:s/></text:span><text:span text:style-name="T237">Sodré,</text:span><text:span text:style-name="T238"><text:s/></text:span><text:span text:style-name="T239">s/nº,</text:span><text:span text:style-name="T240"><text:s/></text:span><text:span text:style-name="T241">Bairro</text:span><text:span text:style-name="T242"><text:s/></text:span><text:span text:style-name="T243">–</text:span><text:span text:style-name="T244"><text:s/></text:span><text:span text:style-name="T245">Centro,</text:span><text:span text:style-name="T246"><text:s/></text:span><text:span text:style-name="T247">Inscrito</text:span><text:span text:style-name="T248"><text:s/></text:span>no<text:span text:style-name="T249"><text:s/></text:span><text:span text:style-name="T250">CNPJ:</text:span><text:span text:style-name="T251"><text:s/></text:span><text:span text:style-name="T252">04.873.618/0001-17,</text:span><text:span text:style-name="T253"><text:s/></text:span><text:span text:style-name="T254">neste</text:span><text:span text:style-name="T255"><text:s/></text:span>ato<text:span text:style-name="T256"><text:s/></text:span><text:span text:style-name="T257">representado</text:span><text:span text:style-name="T258"><text:s/></text:span><text:span text:style-name="T259">pelo</text:span><text:span text:style-name="T260"><text:s/></text:span><text:span text:style-name="T261">Secretário</text:span><text:span text:style-name="T262"><text:s/></text:span><text:span text:style-name="T263">Municipal</text:span><text:span text:style-name="T264"><text:s/></text:span>de<text:span text:style-name="T265"><text:s/></text:span><text:span text:style-name="T266">Administração</text:span><text:span text:style-name="T267"><text:s/></text:span>o<text:span text:style-name="T268"><text:s/></text:span>Sr.<text:span text:style-name="T269"><text:s/></text:span>Edilton<text:span text:style-name="T270"><text:s/></text:span><text:span text:style-name="T271">Tavares</text:span><text:span text:style-name="T272"><text:s/></text:span>Mendes,<text:span text:style-name="T273"><text:s/></text:span><text:span text:style-name="T274">brasileiro,</text:span><text:span text:style-name="T275"><text:s/></text:span><text:span text:style-name="T276">solteiro,</text:span><text:span text:style-name="T277"><text:s/></text:span><text:span text:style-name="T278">funcionária</text:span><text:span text:style-name="T279"><text:s/></text:span><text:span text:style-name="T280">público</text:span><text:span text:style-name="T281"><text:s/></text:span><text:span text:style-name="T282">municipal,</text:span><text:span text:style-name="T283"><text:s/></text:span><text:span text:style-name="T284">portadora</text:span><text:span text:style-name="T285"><text:s/></text:span>da<text:span text:style-name="T286"><text:s/></text:span><text:span text:style-name="T287">Cédula</text:span><text:span text:style-name="T288"><text:s/></text:span>de<text:span text:style-name="T289"><text:s/></text:span><text:span text:style-name="T290">Identidade</text:span><text:span text:style-name="T291"><text:s/></text:span>nº<text:span text:style-name="T292"><text:s/></text:span>5460596<text:span text:style-name="T293"><text:s/></text:span>e<text:span text:style-name="T294"><text:s/></text:span><text:span text:style-name="T295">CPF</text:span><text:span text:style-name="T296"><text:s/></text:span>nº<text:span text:style-name="T297"><text:s/></text:span>881.200.072-04,<text:span text:style-name="T298"><text:s/></text:span><text:span text:style-name="T299">residente</text:span><text:span text:style-name="T300"><text:s/></text:span>e<text:span text:style-name="T301"><text:s/></text:span><text:span text:style-name="T302">domiciliado</text:span><text:span text:style-name="T303"><text:s/></text:span><text:span text:style-name="T304">nesta</text:span><text:span text:style-name="T305"><text:s/></text:span><text:span text:style-name="T306">cidade,</text:span><text:span text:style-name="T307"><text:s/></text:span><text:span text:style-name="T308">doravante</text:span><text:span text:style-name="T309"><text:s/></text:span><text:span text:style-name="T310">denominado</text:span><text:span text:style-name="T311"><text:s/></text:span><text:span text:style-name="T312">simplesmente</text:span><text:span text:style-name="T313"><text:s/></text:span><text:span text:style-name="T314">CONTRATANTE,</text:span><text:span text:style-name="T315"><text:s/></text:span>e<text:span text:style-name="T316"><text:s/></text:span>a<text:span text:style-name="T317"><text:s/></text:span>empresa<text:span text:style-name="T318"><text:s/></text:span><text:span text:style-name="T319">CARTÓRIO</text:span><text:span text:style-name="T320"><text:s/></text:span><text:span text:style-name="T321">ÚNICO</text:span><text:span text:style-name="T322"><text:s/></text:span><text:span text:style-name="T323">OFICIO</text:span><text:span text:style-name="T324"><text:s/></text:span><text:span text:style-name="T325">DE</text:span><text:span text:style-name="T326"><text:s/></text:span>VISEU,<text:span text:style-name="T327"><text:s/></text:span><text:span text:style-name="T328">CNPJ</text:span><text:span text:style-name="T329"><text:s/></text:span>nº<text:span text:style-name="T330"><text:s/></text:span><text:span text:style-name="T331">31.277.538/0001-71,</text:span><text:span text:style-name="T332"><text:s/></text:span><text:span text:style-name="T333">sediada</text:span><text:span text:style-name="T334"><text:s/></text:span>na<text:span text:style-name="T335"><text:s/></text:span><text:span text:style-name="T336">Rua</text:span><text:span text:style-name="T337"><text:s/></text:span>Tv.<text:span text:style-name="T338"><text:s/></text:span><text:span text:style-name="T339">Conego</text:span><text:span text:style-name="T340"><text:s/></text:span><text:span text:style-name="T341">Miguel,</text:span><text:span text:style-name="T342"><text:s/></text:span><text:span text:style-name="T343">s/n,</text:span><text:span text:style-name="T344"><text:s/></text:span><text:span text:style-name="T345">Bairro:</text:span><text:span text:style-name="T346"><text:s/></text:span><text:span text:style-name="T347">Centro,</text:span><text:span text:style-name="T348"><text:s/></text:span><text:span text:style-name="T349">CEP:</text:span><text:span text:style-name="T350"><text:s/></text:span>68.620-000<text:span text:style-name="T351"><text:s/></text:span><text:span text:style-name="T352">Telefone:</text:span><text:span text:style-name="T353"><text:s/></text:span>(83)<text:span text:style-name="T354"><text:s/></text:span>8823-7744,<text:span text:style-name="T355"><text:s/></text:span><text:span text:style-name="T356">E-mail:</text:span><text:span text:style-name="T357"><text:s/></text:span><text:a xlink:href="mailto:kilmamaisa@hotmail.com" office:target-frame-name="_top" xlink:show="replace"><text:span text:style-name="T358">kilmamaisa@hotmail.com,</text:span></text:a><text:span text:style-name="T359"><text:s/></text:span>neste<text:span text:style-name="T360"><text:s/></text:span>ato<text:span text:style-name="T361"><text:s/></text:span><text:span text:style-name="T362">representado</text:span><text:span text:style-name="T363"><text:s/></text:span>pela<text:span text:style-name="T364"><text:s/></text:span><text:span text:style-name="T365">senhora</text:span><text:span text:style-name="T366"><text:s/></text:span><text:span text:style-name="T367">Kilma</text:span><text:span text:style-name="T368"><text:s/></text:span>Maísa<text:span text:style-name="T369"><text:s/></text:span>de<text:span text:style-name="T370"><text:s/></text:span><text:span text:style-name="T371">Lima</text:span><text:span text:style-name="T372"><text:s/></text:span>Gondim<text:span text:style-name="T373"><text:s/></text:span>portadora<text:span text:style-name="T374"><text:s/></text:span>do<text:span text:style-name="T375"><text:s/></text:span><text:span text:style-name="T376">CPF</text:span><text:span text:style-name="T377"><text:s/></text:span>nº<text:span text:style-name="T378"><text:s/></text:span>033.443.865-09,<text:span text:style-name="T379"><text:s/></text:span><text:span text:style-name="T380">RG</text:span><text:span text:style-name="T381"><text:s/></text:span>nº<text:span text:style-name="T382"><text:s/></text:span>2211869<text:span text:style-name="T383"><text:s/></text:span><text:span text:style-name="T384">SSDS-PB,</text:span><text:span text:style-name="T385"><text:s/></text:span><text:span text:style-name="T386">residente</text:span><text:span text:style-name="T387"><text:s/></text:span>e<text:span text:style-name="T388"><text:s/></text:span><text:span text:style-name="T389">domiciliado</text:span><text:span text:style-name="T390"><text:s/></text:span>na<text:span text:style-name="T391"><text:s/></text:span><text:span text:style-name="T392">Travessa</text:span><text:span text:style-name="T393"><text:s/></text:span><text:span text:style-name="T394">Cônego</text:span><text:span text:style-name="T395"><text:s/></text:span>Miguel,<text:span text:style-name="T396"><text:s/></text:span>S/N,<text:span text:style-name="T397"><text:s/></text:span><text:span text:style-name="T398">Centro,</text:span><text:span text:style-name="T399"><text:s/></text:span><text:span text:style-name="T400">Viseu</text:span><text:span text:style-name="T401"><text:s/></text:span><text:span text:style-name="T402">Estado:</text:span><text:span text:style-name="T403"><text:s/></text:span><text:span text:style-name="T404">Pará,</text:span><text:span text:style-name="T405"><text:s/></text:span><text:span text:style-name="T406">CEP:</text:span><text:span text:style-name="T407"><text:s/></text:span>68.620-000<text:span text:style-name="T408"><text:s/></text:span>na<text:span text:style-name="T409"><text:s/></text:span><text:span text:style-name="T410">presença</text:span><text:span text:style-name="T411"><text:s/></text:span>de<text:span text:style-name="T412"><text:s/></text:span><text:span text:style-name="T413">testemunhas</text:span><text:span text:style-name="T414"><text:s/></text:span>abaixo<text:span text:style-name="T415"><text:s/></text:span><text:span text:style-name="T416">nomeadas</text:span><text:span text:style-name="T417"><text:s/></text:span>acordam<text:span text:style-name="T418"><text:s/></text:span>em<text:span text:style-name="T419"><text:s/></text:span>assinar<text:span text:style-name="T420"><text:s/></text:span>o<text:span text:style-name="T421"><text:s/></text:span>presente<text:span text:style-name="T422"><text:s/></text:span><text:span text:style-name="T423">Contrato,</text:span><text:span text:style-name="T424"><text:s/></text:span>decorrente<text:span text:style-name="T425"><text:s/></text:span><text:span text:style-name="T426">da</text:span><text:span text:style-name="T427"><text:s/></text:span><text:span text:style-name="T428">INEXIGIBILIDADE</text:span><text:span text:style-name="T429"><text:s/></text:span><text:span text:style-name="T430">DE</text:span><text:span text:style-name="T431"><text:s/></text:span><text:span text:style-name="T432">LICITAÇÃO</text:span><text:span text:style-name="T433"><text:s/></text:span><text:span text:style-name="T434">N°</text:span><text:span text:style-name="T435"><text:s/></text:span>006/2022, com<text:span text:style-name="T436"><text:s/></text:span>base<text:span text:style-name="T437"><text:s/></text:span>no<text:span text:style-name="T438"><text:s/></text:span><text:span text:style-name="T439">art.</text:span><text:span text:style-name="T440"><text:s/></text:span><text:span text:style-name="T441">25, inciso</text:span><text:s/>II,<text:span text:style-name="T442"><text:s/></text:span>§ 1º<text:span text:style-name="T443"><text:s/></text:span>da<text:span text:style-name="T444"><text:s/></text:span>Lei<text:span text:style-name="T445"><text:s/></text:span>nº<text:s/><text:span text:style-name="T446">8.666/93,</text:span><text:span text:style-name="T447"><text:s/></text:span><text:span text:style-name="T448">mediante<text:s/></text:span>as<text:span text:style-name="T449"><text:s/>seguintes cláusulas<text:s/></text:span>e<text:span text:style-name="T450"><text:s/></text:span><text:span text:style-name="T451">condições:</text:span></text:p>
      <text:p text:style-name="P452"><text:span text:style-name="T453"><draw:frame draw:z-index="0" draw:id="id4" draw:style-name="a4" draw:name="Text Box 47" text:anchor-type="as-char" svg:x="0in" svg:y="0in" svg:width="6.83889in" svg:height="0.16528in" style:rel-width="scale" style:rel-height="scale"><draw:text-box><text:p text:style-name="P454"><text:span text:style-name="T455">CLÁUSULA</text:span><text:span text:style-name="T456"><text:s/></text:span><text:span text:style-name="T457">PRIMEIRA</text:span><text:span text:style-name="T458"><text:s/>– DO OBJETO</text:span></text:p></draw:text-box><svg:title/><svg:desc/></draw:frame></text:span></text:p>
      <text:p text:style-name="P459"><text:span text:style-name="T460">1.1.</text:span><text:span text:style-name="T461"><text:s/></text:span><text:span text:style-name="T462">Contratação</text:span><text:span text:style-name="T463"><text:s/></text:span><text:span text:style-name="T464">de</text:span><text:span text:style-name="T465"><text:s/></text:span><text:span text:style-name="T466">Empresa</text:span><text:span text:style-name="T467"><text:s/></text:span><text:span text:style-name="T468">Especializada</text:span><text:span text:style-name="T469"><text:s/></text:span><text:span text:style-name="T470">na</text:span><text:span text:style-name="T471"><text:s/></text:span><text:span text:style-name="T472">Prestação</text:span><text:span text:style-name="T473"><text:s/></text:span><text:span text:style-name="T474">de</text:span><text:span text:style-name="T475"><text:s/></text:span><text:span text:style-name="T476">Serviços</text:span><text:span text:style-name="T477"><text:s/></text:span><text:span text:style-name="T478">notariais</text:span><text:span text:style-name="T479"><text:s/></text:span><text:span text:style-name="T480">e</text:span><text:span text:style-name="T481"><text:s/></text:span><text:span text:style-name="T482">de</text:span><text:span text:style-name="T483"><text:s/></text:span><text:span text:style-name="T484">registro,</text:span><text:span text:style-name="T485"><text:s/></text:span><text:span text:style-name="T486">para</text:span><text:span text:style-name="T487"><text:s/></text:span><text:span text:style-name="T488">atendimento</text:span><text:span text:style-name="T489"><text:s/></text:span><text:span text:style-name="T490">as</text:span><text:span text:style-name="T491"><text:s/></text:span><text:span text:style-name="T492">necessidades</text:span><text:span text:style-name="T493"><text:s/></text:span><text:span text:style-name="T494">da</text:span><text:span text:style-name="T495"><text:s/></text:span><text:span text:style-name="T496">Prefeitura</text:span><text:span text:style-name="T497"><text:s/></text:span><text:span text:style-name="T498">Municipal</text:span><text:span text:style-name="T499"><text:s/></text:span><text:span text:style-name="T500">e</text:span><text:span text:style-name="T501"><text:s/></text:span><text:span text:style-name="T502">Secretaria</text:span><text:span text:style-name="T503"><text:s/></text:span><text:span text:style-name="T504">Municipal</text:span><text:span text:style-name="T505"><text:s/></text:span><text:span text:style-name="T506">de</text:span><text:span text:style-name="T507"><text:s/></text:span><text:span text:style-name="T508">Administração</text:span><text:span text:style-name="T509"><text:s/></text:span><text:span text:style-name="T510">de</text:span><text:span text:style-name="T511"><text:s/></text:span><text:span text:style-name="T512">Viseu/PA.</text:span></text:p>
      <text:p text:style-name="P513"><text:span text:style-name="T514"><draw:frame draw:z-index="0" draw:id="id5" draw:style-name="a5" draw:name="Text Box 46" text:anchor-type="as-char" svg:x="0in" svg:y="0in" svg:width="6.83889in" svg:height="0.16528in" style:rel-width="scale" style:rel-height="scale"><draw:text-box><text:p text:style-name="P515"><text:span text:style-name="T516">CLÁUSULA</text:span><text:span text:style-name="T517"><text:s/></text:span><text:span text:style-name="T518">SEGUNDA</text:span><text:span text:style-name="T519"><text:s/>–<text:s/></text:span><text:span text:style-name="T520">DA</text:span><text:span text:style-name="T521"><text:s/></text:span><text:span text:style-name="T522">FUNDAMENTAÇÃO</text:span><text:span text:style-name="T523"><text:s/></text:span><text:span text:style-name="T524">LEGAL</text:span><text:span text:style-name="T525"><text:s/></text:span><text:span text:style-name="T526">E DO<text:s/></text:span><text:span text:style-name="T527">VALOR</text:span></text:p></draw:text-box><svg:title/><svg:desc/></draw:frame></text:span></text:p>
      <text:list text:style-name="LFO8" text:continue-numbering="true">
        <text:list-item>
          <text:list>
            <text:list-item>
              <text:p text:style-name="P528">A<text:span text:style-name="T529"><text:s/></text:span><text:span text:style-name="T530">presente</text:span><text:span text:style-name="T531"><text:s/></text:span><text:span text:style-name="T532">contratação</text:span><text:span text:style-name="T533"><text:s/></text:span>decorreu<text:span text:style-name="T534"><text:s/></text:span>da<text:span text:style-name="T535"><text:s/></text:span><text:span text:style-name="T536">Inexigibilidade</text:span><text:span text:style-name="T537"><text:s/></text:span>de<text:span text:style-name="T538"><text:s/></text:span><text:span text:style-name="T539">Licitação</text:span><text:s/>nº<text:span text:style-name="T540"><text:s/></text:span>006/2022,<text:span text:style-name="T541"><text:s/></text:span>com<text:span text:style-name="T542"><text:s/></text:span><text:span text:style-name="T543">fundamento</text:span><text:span text:style-name="T544"><text:s/></text:span>no<text:span text:style-name="T545"><text:s/></text:span><text:span text:style-name="T546">Art.</text:span><text:span text:style-name="T547"><text:s/></text:span>25,<text:span text:style-name="T548"><text:s/></text:span>inciso<text:span text:style-name="T549"><text:s/>II,</text:span><text:span text:style-name="T550"><text:s/></text:span><text:span text:style-name="T551">C/C</text:span><text:s/>o<text:s/><text:span text:style-name="T552">Art. 13,</text:span><text:span text:style-name="T553"><text:s/></text:span><text:span text:style-name="T554">inciso<text:s/></text:span>II<text:span text:style-name="T555"><text:s/></text:span>da<text:span text:style-name="T556"><text:s/>lei</text:span><text:span text:style-name="T557"><text:s/></text:span>n<text:span text:style-name="T558"><text:s/></text:span><text:span text:style-name="T559">8.666/93,</text:span><text:span text:style-name="T560"><text:s/></text:span><text:span text:style-name="T561">de</text:span><text:span text:style-name="T562"><text:s/></text:span>21<text:span text:style-name="T563"><text:s/></text:span>de<text:span text:style-name="T564"><text:s/></text:span>junho<text:s/><text:span text:style-name="T565">de</text:span><text:span text:style-name="T566"><text:s/></text:span>1993,<text:span text:style-name="T567"><text:s/></text:span>e<text:span text:style-name="T568"><text:s/></text:span>suas<text:s/><text:span text:style-name="T569">alterações.</text:span></text:p>
            </text:list-item>
            <text:list-item>
              <text:p text:style-name="P570"><text:span text:style-name="T571">O</text:span><text:span text:style-name="T572"><text:s/></text:span><text:span text:style-name="T573">valor</text:span><text:span text:style-name="T574"><text:s/></text:span><text:span text:style-name="T575">estimado</text:span><text:span text:style-name="T576"><text:s/></text:span><text:span text:style-name="T577">do</text:span><text:span text:style-name="T578"><text:s/></text:span><text:span text:style-name="T579">presente</text:span><text:span text:style-name="T580"><text:s/></text:span><text:span text:style-name="T581">Contrato</text:span><text:span text:style-name="T582"><text:s/></text:span><text:span text:style-name="T583">é</text:span><text:span text:style-name="T584"><text:s/></text:span><text:span text:style-name="T585">de</text:span><text:span text:style-name="T586"><text:s/></text:span><text:span text:style-name="T587">R$</text:span><text:span text:style-name="T588"><text:s/></text:span><text:span text:style-name="T589">27.825,00</text:span><text:span text:style-name="T590"><text:s/></text:span><text:span text:style-name="T591">(Vinte</text:span><text:span text:style-name="T592"><text:s/></text:span><text:span text:style-name="T593">e</text:span><text:span text:style-name="T594"><text:s/></text:span><text:span text:style-name="T595">Sete</text:span><text:span text:style-name="T596"><text:s/></text:span><text:span text:style-name="T597">Mil</text:span><text:span text:style-name="T598"><text:s/></text:span><text:span text:style-name="T599">Oitocentos</text:span><text:span text:style-name="T600"><text:s/></text:span><text:span text:style-name="T601">e</text:span><text:span text:style-name="T602"><text:s/></text:span><text:span text:style-name="T603">Vinte</text:span><text:span text:style-name="T604"><text:s/></text:span><text:span text:style-name="T605">e</text:span><text:span text:style-name="T606"><text:s/></text:span><text:span text:style-name="T607">Cinco</text:span><text:span text:style-name="T608"><text:s/></text:span><text:span text:style-name="T609">Reais).</text:span></text:p>
            </text:list-item>
          </text:list>
        </text:list-item>
      </text:list>
      <text:p text:style-name="P610"/>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5">
            <text:p text:style-name="P677"><text:span text:style-name="T678">TABELA<text:s/></text:span><text:span text:style-name="T679">DE</text:span><text:span text:style-name="T680"><text:s/></text:span><text:span text:style-name="T681">EMOLUMENTOS</text:span><text:span text:style-name="T682"><text:s/></text:span><text:span text:style-name="T683">DOS<text:s/></text:span><text:span text:style-name="T684">SERVIÇOS</text:span><text:span text:style-name="T685"><text:s/></text:span><text:span text:style-name="T686">NOTARIAIS</text:span><text:span text:style-name="T687"><text:s/>E<text:s/></text:span><text:span text:style-name="T688">DE</text:span><text:span text:style-name="T689"><text:s/></text:span><text:span text:style-name="T690">REGISTROS</text:span><text:span text:style-name="T691"><text:s/></text:span><text:span text:style-name="T692">-</text:span><text:span text:style-name="T693"><text:s/></text:span><text:span text:style-name="T694">2022</text:span></text:p>
          </table:table-cell>
          <table:covered-table-cell/>
          <table:covered-table-cell/>
          <table:covered-table-cell/>
          <table:covered-table-cell/>
        </table:table-row>
        <table:table-row table:style-name="TableRow695">
          <table:table-cell table:style-name="TableCell696" table:number-columns-spanned="5">
            <text:p text:style-name="P697"><text:span text:style-name="T698">TABELA I -</text:span><text:span text:style-name="T699"><text:s/></text:span><text:span text:style-name="T700">ATOS<text:s/></text:span><text:span text:style-name="T701">DOS</text:span><text:span text:style-name="T702"><text:s/></text:span><text:span text:style-name="T703">OFÍCIOS</text:span><text:span text:style-name="T704"><text:s/></text:span><text:span text:style-name="T705">DE<text:s/></text:span><text:span text:style-name="T706">REGISTRO</text:span><text:span text:style-name="T707"><text:s/></text:span><text:span text:style-name="T708">CIVIL</text:span><text:span text:style-name="T709"><text:s/></text:span><text:span text:style-name="T710">DAS</text:span><text:span text:style-name="T711"><text:s/></text:span><text:span text:style-name="T712">PESSOAS</text:span><text:span text:style-name="T713"><text:s/></text:span><text:span text:style-name="T714">NATURAIS</text:span><text:span text:style-name="T715"><text:s/>E DE<text:s/></text:span><text:span text:style-name="T716">INTERDIÇÕES</text:span><text:span text:style-name="T717"><text:s/></text:span><text:span text:style-name="T718">E TUTELAS</text:span></text:p>
          </table:table-cell>
          <table:covered-table-cell/>
          <table:covered-table-cell/>
          <table:covered-table-cell/>
          <table:covered-table-cell/>
        </table:table-row>
        <table:table-row table:style-name="TableRow719">
          <table:table-cell table:style-name="TableCell720" table:number-columns-spanned="5">
            <text:p text:style-name="P721"><text:span text:style-name="T722">I -</text:span><text:span text:style-name="T723"><text:s/>CASAMENTO</text:span><text:span text:style-name="T724"><text:s/>-</text:span><text:span text:style-name="T725"><text:s/></text:span><text:span text:style-name="T726">HABILITAÇÃO<text:s/></text:span><text:span text:style-name="T727">PARA</text:span><text:span text:style-name="T728"><text:s/>CASAMENTO CIVIL OU<text:s/></text:span><text:span text:style-name="T729">RELIGIOSO</text:span><text:span text:style-name="T730"><text:s/>COM<text:s/></text:span><text:span text:style-name="T731">EFEITO</text:span><text:span text:style-name="T732"><text:s/></text:span><text:span text:style-name="T733">CIVIL,</text:span><text:span text:style-name="T734"><text:s/></text:span><text:span text:style-name="T735">DESDE O<text:s/></text:span><text:span text:style-name="T736">PREPARO</text:span><text:span text:style-name="T737"><text:s/></text:span><text:span text:style-name="T738">DE<text:s/></text:span><text:span text:style-name="T739">PAPÉIS</text:span><text:span text:style-name="T740"><text:s/>ATÉ A<text:s/></text:span><text:span text:style-name="T741">LAVRATURA<text:s/></text:span><text:span text:style-name="T742">DO ASSENTO, INCLUSIVE<text:s/></text:span><text:span text:style-name="T743">RECONHECIMENTO</text:span><text:span text:style-name="T744"><text:s/></text:span><text:span text:style-name="T745">DAS</text:span><text:span text:style-name="T746"><text:s/></text:span><text:span text:style-name="T747">ASSINATURAS</text:span><text:span text:style-name="T748"><text:s/>E A 1ª VIA<text:s/></text:span><text:span text:style-name="T749">DA</text:span><text:span text:style-name="T750"><text:s/>CERTIDÃO,<text:s/></text:span><text:span text:style-name="T751">EXCLUÍDAS</text:span><text:span text:style-name="T752"><text:s/>AS<text:s/></text:span><text:span text:style-name="T753">DESPESAS</text:span><text:span text:style-name="T754"><text:s/>DE<text:s/></text:span><text:span text:style-name="T755">PUBLICAÇÃO</text:span><text:span text:style-name="T756"><text:s/></text:span><text:span text:style-name="T757">PELA</text:span><text:span text:style-name="T758"><text:s/></text:span><text:span text:style-name="T759">IMPRENSA</text:span><text:span text:style-name="T760"><text:s/></text:span><text:span text:style-name="T761">QUANDO</text:span><text:span text:style-name="T762"><text:s/></text:span><text:span text:style-name="T763">ASSIM</text:span><text:span text:style-name="T764"><text:s/>FOR</text:span><text:span text:style-name="T765"><text:s/>NECESSÁRIO;</text:span></text:p>
          </table:table-cell>
          <table:covered-table-cell/>
          <table:covered-table-cell/>
          <table:covered-table-cell/>
          <table:covered-table-cell/>
        </table:table-row>
        <table:table-row table:style-name="TableRow766">
          <table:table-cell table:style-name="TableCell767">
            <text:p text:style-name="P768"><text:span text:style-name="T769">Cód. do Ato</text:span></text:p>
          </table:table-cell>
          <table:table-cell table:style-name="TableCell770">
            <text:p text:style-name="P771"><text:span text:style-name="T772">Descrição</text:span><text:span text:style-name="T773"><text:s/>do Ato</text:span></text:p>
          </table:table-cell>
          <table:table-cell table:style-name="TableCell774">
            <text:p text:style-name="P775"><text:span text:style-name="T776">Valor</text:span><text:span text:style-name="T777"><text:s/>do<text:s/></text:span><text:span text:style-name="T778">Ato</text:span></text:p>
          </table:table-cell>
          <table:table-cell table:style-name="TableCell779">
            <text:p text:style-name="P780"><text:span text:style-name="T781">Quantidade</text:span></text:p>
          </table:table-cell>
          <table:table-cell table:style-name="TableCell782">
            <text:p text:style-name="P783"><text:span text:style-name="T784">Valor</text:span><text:span text:style-name="T785"><text:s/></text:span><text:span text:style-name="T786">total</text:span></text:p>
          </table:table-cell>
        </table:table-row>
        <table:table-row table:style-name="TableRow787">
          <table:table-cell table:style-name="TableCell788">
            <text:p text:style-name="P789"><text:span text:style-name="T790">001</text:span></text:p>
          </table:table-cell>
          <table:table-cell table:style-name="TableCell791">
            <text:p text:style-name="P792"><text:span text:style-name="T793">a)</text:span><text:span text:style-name="T794"><text:s/></text:span><text:span text:style-name="T795">em</text:span><text:span text:style-name="T796"><text:s/></text:span><text:span text:style-name="T797">auditórios,</text:span><text:span text:style-name="T798"><text:s/></text:span><text:span text:style-name="T799">cartórios</text:span><text:span text:style-name="T800"><text:s/></text:span><text:span text:style-name="T801">ou</text:span><text:span text:style-name="T802"><text:s/></text:span><text:span text:style-name="T803">religioso</text:span><text:span text:style-name="T804"><text:s/></text:span><text:span text:style-name="T805">com</text:span><text:span text:style-name="T806"><text:s/></text:span><text:span text:style-name="T807">efeito</text:span><text:span text:style-name="T808"><text:s/></text:span><text:span text:style-name="T809">civil.</text:span></text:p>
          </table:table-cell>
          <table:table-cell table:style-name="TableCell810">
            <text:p text:style-name="P811"><text:span text:style-name="T812">R$ 316,00</text:span></text:p>
          </table:table-cell>
          <table:table-cell table:style-name="TableCell813">
            <text:p text:style-name="P814"><text:span text:style-name="T815">40</text:span></text:p>
          </table:table-cell>
          <table:table-cell table:style-name="TableCell816">
            <text:p text:style-name="P817"><text:span text:style-name="T818">R$ 12.640,00</text:span></text:p>
          </table:table-cell>
        </table:table-row>
        <table:table-row table:style-name="TableRow819">
          <table:table-cell table:style-name="TableCell820">
            <text:p text:style-name="P821"/>
            <text:p text:style-name="P822"/>
            <text:p text:style-name="P823"><text:span text:style-name="T824">004</text:span></text:p>
          </table:table-cell>
          <table:table-cell table:style-name="TableCell825">
            <text:p text:style-name="P826"/>
            <text:p text:style-name="P827"><text:span text:style-name="T828">d)</text:span><text:span text:style-name="T829"><text:s/>casamento</text:span><text:span text:style-name="T830"><text:s/>comunitário, por</text:span><text:span text:style-name="T831"><text:s/>ato</text:span><text:span text:style-name="T832"><text:s/></text:span><text:span text:style-name="T833">(excluídas</text:span><text:span text:style-name="T834"><text:s/>as<text:s/></text:span><text:span text:style-name="T835">despesas</text:span><text:span text:style-name="T836"><text:s/></text:span><text:span text:style-name="T837">com a<text:s/></text:span><text:span text:style-name="T838">condução,</text:span><text:span text:style-name="T839"><text:s/></text:span><text:span text:style-name="T840">que</text:span><text:span text:style-name="T841"><text:s/>serão</text:span><text:span text:style-name="T842"><text:s/></text:span><text:span text:style-name="T843">pagas</text:span><text:span text:style-name="T844"><text:s/>pelo<text:s/></text:span><text:span text:style-name="T845">interessado).</text:span></text:p>
          </table:table-cell>
          <table:table-cell table:style-name="TableCell846">
            <text:p text:style-name="P847"/>
            <text:p text:style-name="P848"/>
            <text:p text:style-name="P849"><text:span text:style-name="T850">R$ 151,10</text:span></text:p>
          </table:table-cell>
          <table:table-cell table:style-name="TableCell851">
            <text:p text:style-name="P852"/>
            <text:p text:style-name="P853"/>
            <text:p text:style-name="P854"><text:span text:style-name="T855">30</text:span></text:p>
          </table:table-cell>
          <table:table-cell table:style-name="TableCell856">
            <text:p text:style-name="P857"/>
            <text:p text:style-name="P858"/>
            <text:p text:style-name="P859"><text:span text:style-name="T860">R$ 4.533,00</text:span></text:p>
          </table:table-cell>
        </table:table-row>
        <table:table-row table:style-name="TableRow861">
          <table:table-cell table:style-name="TableCell862">
            <text:p text:style-name="P863"><text:span text:style-name="T864">005</text:span></text:p>
          </table:table-cell>
          <table:table-cell table:style-name="TableCell865">
            <text:p text:style-name="P866"><text:span text:style-name="T867">e)</text:span><text:span text:style-name="T868"><text:s/></text:span><text:span text:style-name="T869">dispensa</text:span><text:span text:style-name="T870"><text:s/></text:span><text:span text:style-name="T871">total</text:span><text:span text:style-name="T872"><text:s/></text:span><text:span text:style-name="T873">ou</text:span><text:span text:style-name="T874"><text:s/></text:span><text:span text:style-name="T875">parcial</text:span><text:span text:style-name="T876"><text:s/></text:span><text:span text:style-name="T877">do</text:span><text:span text:style-name="T878"><text:s/></text:span><text:span text:style-name="T879">prazo</text:span><text:span text:style-name="T880"><text:s/></text:span><text:span text:style-name="T881">de</text:span><text:span text:style-name="T882"><text:s/></text:span><text:span text:style-name="T883">proclamas.</text:span></text:p>
          </table:table-cell>
          <table:table-cell table:style-name="TableCell884">
            <text:p text:style-name="P885"><text:span text:style-name="T886">R$ 266,30</text:span></text:p>
          </table:table-cell>
          <table:table-cell table:style-name="TableCell887">
            <text:p text:style-name="P888"><text:span text:style-name="T889">20</text:span></text:p>
          </table:table-cell>
          <table:table-cell table:style-name="TableCell890">
            <text:p text:style-name="P891"><text:span text:style-name="T892">R$ 5.326,00</text:span></text:p>
          </table:table-cell>
        </table:table-row>
        <table:table-row table:style-name="TableRow893">
          <table:table-cell table:style-name="TableCell894">
            <text:p text:style-name="P895"/>
            <text:p text:style-name="P896"/>
            <text:p text:style-name="P897"><text:span text:style-name="T898">007</text:span></text:p>
          </table:table-cell>
          <table:table-cell table:style-name="TableCell899">
            <text:p text:style-name="P900"/>
            <text:p text:style-name="P901"><text:span text:style-name="T902">g)</text:span><text:span text:style-name="T903"><text:s/></text:span><text:span text:style-name="T904">casamento</text:span><text:span text:style-name="T905"><text:s/>à vista</text:span><text:span text:style-name="T906"><text:s/></text:span><text:span text:style-name="T907">de</text:span><text:span text:style-name="T908"><text:s/>habilitação</text:span><text:span text:style-name="T909"><text:s/></text:span><text:span text:style-name="T910">processada em</text:span><text:span text:style-name="T911"><text:s/></text:span><text:span text:style-name="T912">outro</text:span><text:span text:style-name="T913"><text:s/>cartório,<text:s/></text:span><text:span text:style-name="T914">inclusive</text:span><text:span text:style-name="T915"><text:s/></text:span><text:span text:style-name="T916">fixação</text:span><text:span text:style-name="T917"><text:s/>de</text:span><text:span text:style-name="T918"><text:s/>edital</text:span><text:span text:style-name="T919"><text:s/>de proclamas.</text:span></text:p>
          </table:table-cell>
          <table:table-cell table:style-name="TableCell920">
            <text:p text:style-name="P921"/>
            <text:p text:style-name="P922"/>
            <text:p text:style-name="P923"><text:span text:style-name="T924">R$ 266,30</text:span></text:p>
          </table:table-cell>
          <table:table-cell table:style-name="TableCell925">
            <text:p text:style-name="P926"/>
            <text:p text:style-name="P927"/>
            <text:p text:style-name="P928"><text:span text:style-name="T929">20</text:span></text:p>
          </table:table-cell>
          <table:table-cell table:style-name="TableCell930">
            <text:p text:style-name="P931"/>
            <text:p text:style-name="P932"/>
            <text:p text:style-name="P933"><text:span text:style-name="T934">R$ 5.326,00</text:span></text:p>
          </table:table-cell>
        </table:table-row>
        <table:table-row table:style-name="TableRow935">
          <table:table-cell table:style-name="TableCell936">
            <text:p text:style-name="Standard"/>
          </table:table-cell>
          <table:table-cell table:style-name="TableCell937">
            <text:p text:style-name="Standard"/>
          </table:table-cell>
          <table:table-cell table:style-name="TableCell938">
            <text:p text:style-name="Standard"/>
          </table:table-cell>
          <table:table-cell table:style-name="TableCell939">
            <text:p text:style-name="Standard"/>
          </table:table-cell>
          <table:table-cell table:style-name="TableCell940">
            <text:p text:style-name="P941"><text:span text:style-name="T942">R$ 27.825,00</text:span></text:p>
          </table:table-cell>
        </table:table-row>
      </table:table>
      <text:p text:style-name="P943"/>
      <text:p text:style-name="P944"/>
      <text:p text:style-name="P945"><text:span text:style-name="T946"><draw:frame draw:z-index="0" draw:id="id9" draw:style-name="a9" draw:name="Text Box 45" text:anchor-type="as-char" svg:x="0in" svg:y="0in" svg:width="6.83889in" svg:height="0.16528in" style:rel-width="scale" style:rel-height="scale"><draw:text-box><text:p text:style-name="P947"><text:span text:style-name="T948">CLÁUSULA</text:span><text:span text:style-name="T949"><text:s/></text:span><text:span text:style-name="T950">TERCEIRA</text:span><text:span text:style-name="T951"><text:s/>–<text:s/></text:span><text:span text:style-name="T952">DOS</text:span><text:span text:style-name="T953"><text:s/></text:span><text:span text:style-name="T954">ENCARGOS,</text:span><text:span text:style-name="T955"><text:s/></text:span><text:span text:style-name="T956">OBRIGAÇÕES</text:span><text:span text:style-name="T957"><text:s/>E<text:s/></text:span><text:span text:style-name="T958">RESPONSABILIDADES<text:s/></text:span><text:span text:style-name="T959">DA</text:span><text:span text:style-name="T960"><text:s/></text:span><text:span text:style-name="T961">CONTRATADA.</text:span></text:p></draw:text-box><svg:title/><svg:desc/></draw:frame></text:span></text:p>
      <text:list text:style-name="LFO7" text:continue-numbering="true">
        <text:list-item>
          <text:list>
            <text:list-item>
              <text:p text:style-name="P962"><text:span text:style-name="T963">Executar</text:span><text:span text:style-name="T964"><text:s/></text:span>o<text:span text:style-name="T965"><text:s/></text:span><text:span text:style-name="T966">objeto</text:span><text:span text:style-name="T967"><text:s/></text:span>deste<text:span text:style-name="T968"><text:s/></text:span><text:span text:style-name="T969">contrato</text:span><text:span text:style-name="T970"><text:s/></text:span>de<text:span text:style-name="T971"><text:s/></text:span>acordo<text:span text:style-name="T972"><text:s/></text:span>com<text:span text:style-name="T973"><text:s/></text:span>as<text:span text:style-name="T974"><text:s/></text:span>condições<text:span text:style-name="T975"><text:s/></text:span>e<text:span text:style-name="T976"><text:s/></text:span>prazos<text:span text:style-name="T977"><text:s/></text:span><text:span text:style-name="T978">estabelecidos</text:span><text:span text:style-name="T979"><text:s/></text:span><text:span text:style-name="T980">neste</text:span><text:span text:style-name="T981"><text:s/></text:span><text:span text:style-name="T982">termo</text:span><text:span text:style-name="T983"><text:s/></text:span><text:span text:style-name="T984">contratual.</text:span></text:p>
            </text:list-item>
            <text:list-item>
              <text:p text:style-name="P985"><text:span text:style-name="T986">Assumir</text:span><text:span text:style-name="T987"><text:s/></text:span>a<text:span text:style-name="T988"><text:s/></text:span><text:span text:style-name="T989">responsabilidade</text:span><text:span text:style-name="T990"><text:s/></text:span>por<text:span text:style-name="T991"><text:s/></text:span><text:span text:style-name="T992">quaisquer</text:span><text:span text:style-name="T993"><text:s/></text:span>danos<text:span text:style-name="T994"><text:s/></text:span>ou<text:span text:style-name="T995"><text:s/></text:span><text:span text:style-name="T996">prejuízos</text:span><text:span text:style-name="T997"><text:s/></text:span><text:span text:style-name="T998">causados</text:span><text:span text:style-name="T999"><text:s/></text:span>ao<text:span text:style-name="T1000"><text:s/></text:span>patrimônio<text:span text:style-name="T1001"><text:s/></text:span>do<text:span text:style-name="T1002"><text:s/></text:span><text:span text:style-name="T1003">contratante</text:span><text:span text:style-name="T1004"><text:s/></text:span>ou<text:span text:style-name="T1005"><text:s/></text:span>a<text:span text:style-name="T1006"><text:s/></text:span><text:span text:style-name="T1007">terceiros,</text:span><text:span text:style-name="T1008"><text:s/></text:span><text:span text:style-name="T1009">quando</text:span><text:span text:style-name="T1010"><text:s/></text:span>no<text:span text:style-name="T1011"><text:s/></text:span><text:span text:style-name="T1012">desempenho</text:span><text:span text:style-name="T1013"><text:s/></text:span>de<text:span text:style-name="T1014"><text:s/></text:span>suas atividades<text:span text:style-name="T1015"><text:s/></text:span><text:span text:style-name="T1016">profissionais,<text:s/></text:span>objeto<text:span text:style-name="T1017"><text:s/></text:span><text:span text:style-name="T1018">deste</text:span><text:span text:style-name="T1019"><text:s/></text:span><text:span text:style-name="T1020">contrato.</text:span></text:p>
            </text:list-item>
            <text:list-item>
              <text:p text:style-name="P1021"><text:span text:style-name="T1022">Encaminhar</text:span><text:span text:style-name="T1023"><text:s/></text:span>ao<text:span text:style-name="T1024"><text:s/></text:span><text:span text:style-name="T1025">setor</text:span><text:span text:style-name="T1026"><text:s/></text:span><text:span text:style-name="T1027">financeiro</text:span><text:span text:style-name="T1028"><text:s/></text:span>da<text:span text:style-name="T1029"><text:s/></text:span><text:span text:style-name="T1030">Prefeitura</text:span><text:span text:style-name="T1031"><text:s/></text:span><text:span text:style-name="T1032">Municipal</text:span><text:span text:style-name="T1033"><text:s/></text:span>de<text:span text:style-name="T1034"><text:s/></text:span><text:span text:style-name="T1035">Viseu</text:span><text:span text:style-name="T1036"><text:s/></text:span>as<text:span text:style-name="T1037"><text:s/></text:span>notas<text:span text:style-name="T1038"><text:s/></text:span>de<text:span text:style-name="T1039"><text:s/></text:span><text:span text:style-name="T1040">empenhos</text:span><text:span text:style-name="T1041"><text:s/></text:span>e<text:span text:style-name="T1042"><text:s/></text:span><text:span text:style-name="T1043">respectiva</text:span><text:span text:style-name="T1044"><text:s/></text:span><text:span text:style-name="T1045">notas</text:span><text:span text:style-name="T1046"><text:s/></text:span><text:span text:style-name="T1047">fiscais/fa</text:span><text:span text:style-name="T1048">turas concernentes<text:s/></text:span>ao<text:span text:style-name="T1049"><text:s/></text:span>objeto<text:span text:style-name="T1050"><text:s/></text:span><text:span text:style-name="T1051">contratual.</text:span></text:p>
            </text:list-item>
            <text:list-item>
              <text:p text:style-name="P1052"><text:span text:style-name="T1053">Assumir</text:span><text:span text:style-name="T1054"><text:s/></text:span><text:span text:style-name="T1055">integralmente</text:span><text:span text:style-name="T1056"><text:s/></text:span>a<text:span text:style-name="T1057"><text:s/></text:span><text:span text:style-name="T1058">responsabilidade</text:span><text:span text:style-name="T1059"><text:s/></text:span>por<text:span text:style-name="T1060"><text:s/></text:span>todos<text:span text:style-name="T1061"><text:s/></text:span>o<text:span text:style-name="T1062"><text:s/></text:span>ônus<text:span text:style-name="T1063"><text:s/></text:span><text:span text:style-name="T1064">decorrentes</text:span><text:span text:style-name="T1065"><text:s/></text:span>da<text:span text:style-name="T1066"><text:s/></text:span><text:span text:style-name="T1067">execução</text:span><text:span text:style-name="T1068"><text:s/></text:span>deste<text:span text:style-name="T1069"><text:s/></text:span><text:span text:style-name="T1070">contrato,</text:span><text:span text:style-name="T1071"><text:s/></text:span><text:span text:style-name="T1072">especialmente</text:span><text:span text:style-name="T1073"><text:s/></text:span>com<text:span text:style-name="T1074"><text:s/></text:span>relação<text:span text:style-name="T1075"><text:s/></text:span>aos<text:span text:style-name="T1076"><text:s/></text:span><text:span text:style-name="T1077">encargos</text:span><text:span text:style-name="T1078"><text:s/></text:span><text:span text:style-name="T1079">trabalhistas</text:span><text:span text:style-name="T1080"><text:s/></text:span>e<text:span text:style-name="T1081"><text:s/></text:span><text:span text:style-name="T1082">previdenciários</text:span><text:span text:style-name="T1083"><text:s/></text:span>do<text:span text:style-name="T1084"><text:s/></text:span><text:span text:style-name="T1085">pessoal</text:span><text:span text:style-name="T1086"><text:s/></text:span><text:span text:style-name="T1087">utilizado</text:span><text:span text:style-name="T1088"><text:s/></text:span>para<text:span text:style-name="T1089"><text:s/></text:span>a<text:span text:style-name="T1090"><text:s/></text:span><text:span text:style-name="T1091">execução</text:span><text:span text:style-name="T1092"><text:s/></text:span>dos<text:span text:style-name="T1093"><text:s/></text:span><text:span text:style-name="T1094">serviços.</text:span></text:p>
            </text:list-item>
            <text:list-item>
              <text:p text:style-name="P1095"><text:span text:style-name="T1096">Manter,</text:span><text:span text:style-name="T1097"><text:s/></text:span><text:span text:style-name="T1098">durante</text:span><text:span text:style-name="T1099"><text:s/></text:span><text:span text:style-name="T1100">toda</text:span><text:span text:style-name="T1101"><text:s/></text:span>a<text:span text:style-name="T1102"><text:s/></text:span>execução<text:span text:style-name="T1103"><text:s/></text:span>do<text:span text:style-name="T1104"><text:s/></text:span><text:span text:style-name="T1105">contrato,</text:span><text:span text:style-name="T1106"><text:s/></text:span><text:span text:style-name="T1107">em</text:span><text:span text:style-name="T1108"><text:s/></text:span><text:span text:style-name="T1109">compatibilidade</text:span><text:span text:style-name="T1110"><text:s/></text:span>com<text:span text:style-name="T1111"><text:s/></text:span>as<text:span text:style-name="T1112"><text:s/></text:span>obrigações<text:span text:style-name="T1113"><text:s/></text:span><text:span text:style-name="T1114">assumidas,</text:span><text:span text:style-name="T1115"><text:s/></text:span><text:span text:style-name="T1116">todas</text:span><text:span text:style-name="T1117"><text:s/></text:span>as<text:span text:style-name="T1118"><text:s/></text:span>condições de<text:span text:style-name="T1119"><text:s/></text:span><text:span text:style-name="T1120">habilitação</text:span><text:span text:style-name="T1121"><text:s/></text:span>e<text:span text:style-name="T1122"><text:s/></text:span><text:span text:style-name="T1123">qualificação</text:span><text:span text:style-name="T1124"><text:s/></text:span><text:span text:style-name="T1125">exigidas</text:span><text:span text:style-name="T1126"><text:s/></text:span><text:span text:style-name="T1127">deste</text:span><text:span text:style-name="T1128"><text:s/></text:span><text:span text:style-name="T1129">Contrato.</text:span></text:p>
            </text:list-item>
            <text:list-item>
              <text:p text:style-name="P1130"><text:span text:style-name="T1131">Providenciar</text:span><text:s/>a<text:span text:style-name="T1132"><text:s/>imediata correção</text:span><text:span text:style-name="T1133"><text:s/></text:span>das<text:span text:style-name="T1134"><text:s/>deficiências</text:span><text:span text:style-name="T1135"><text:s/></text:span>e<text:span text:style-name="T1136"><text:s/></text:span>ou<text:span text:style-name="T1137"><text:s/></text:span><text:span text:style-name="T1138">irregularidades</text:span><text:span text:style-name="T1139"><text:s/></text:span><text:span text:style-name="T1140">apontadas</text:span><text:s/>pela<text:span text:style-name="T1141"><text:s/></text:span>Contratante.</text:p>
            </text:list-item>
            <text:list-item>
              <text:p text:style-name="P1142"><text:span text:style-name="T1143">Aceitar</text:span><text:span text:style-name="T1144"><text:s/></text:span>nas<text:span text:style-name="T1145"><text:s/></text:span><text:span text:style-name="T1146">mesmas</text:span><text:span text:style-name="T1147"><text:s/></text:span>condições<text:span text:style-name="T1148"><text:s/></text:span><text:span text:style-name="T1149">contratuais</text:span><text:span text:style-name="T1150"><text:s/></text:span>os<text:span text:style-name="T1151"><text:s/></text:span><text:span text:style-name="T1152">acréscimos</text:span><text:span text:style-name="T1153"><text:s/></text:span>e<text:span text:style-name="T1154"><text:s/></text:span>supressões<text:span text:style-name="T1155"><text:s/></text:span><text:span text:style-name="T1156">até</text:span><text:span text:style-name="T1157"><text:s/></text:span>o<text:span text:style-name="T1158"><text:s/></text:span><text:span text:style-name="T1159">limite</text:span><text:span text:style-name="T1160"><text:s/></text:span>fixado<text:span text:style-name="T1161"><text:s/></text:span>no<text:span text:style-name="T1162"><text:s/></text:span>§<text:span text:style-name="T1163"><text:s/></text:span>1º,<text:span text:style-name="T1164"><text:s/></text:span>do<text:span text:style-name="T1165"><text:s/></text:span>art.<text:span text:style-name="T1166"><text:s/></text:span>65,<text:span text:style-name="T1167"><text:s/></text:span>da<text:span text:style-name="T1168"><text:s/></text:span>Lei<text:span text:style-name="T1169"><text:s/></text:span>nº<text:s/><text:span text:style-name="T1170">8.666/93</text:span><text:span text:style-name="T1171"><text:s/></text:span>e<text:span text:style-name="T1172"><text:s/></text:span>suas<text:span text:style-name="T1173"><text:s/>alterações posteriores.</text:span></text:p>
            </text:list-item>
          </text:list>
        </text:list-item>
      </text:list>
      <text:p text:style-name="P1174"/>
      <text:p text:style-name="P1233"><text:span text:style-name="T1234"><draw:frame draw:z-index="0" draw:id="id13" draw:style-name="a13" draw:name="Text Box 44" text:anchor-type="as-char" svg:x="0in" svg:y="0in" svg:width="6.83889in" svg:height="0.16528in" style:rel-width="scale" style:rel-height="scale"><draw:text-box><text:p text:style-name="P1235"><text:span text:style-name="T1236">CLÁUSULA</text:span><text:span text:style-name="T1237"><text:s/></text:span><text:span text:style-name="T1238">QUARTA</text:span><text:span text:style-name="T1239"><text:s/>–<text:s/></text:span><text:span text:style-name="T1240">DAS</text:span><text:span text:style-name="T1241"><text:s/></text:span><text:span text:style-name="T1242">RESPONSABILIDADES</text:span><text:span text:style-name="T1243"><text:s/></text:span><text:span text:style-name="T1244">DO<text:s/></text:span><text:span text:style-name="T1245">CONTRATANTE</text:span></text:p></draw:text-box><svg:title/><svg:desc/></draw:frame></text:span></text:p>
      <text:list text:style-name="LFO6" text:continue-numbering="true">
        <text:list-item>
          <text:list>
            <text:list-item>
              <text:p text:style-name="P1246">A<text:span text:style-name="T1247"><text:s/></text:span><text:span text:style-name="T1248">Contratante</text:span><text:span text:style-name="T1249"><text:s/></text:span><text:span text:style-name="T1250">se</text:span><text:span text:style-name="T1251"><text:s/></text:span><text:span text:style-name="T1252">obriga</text:span><text:span text:style-name="T1253"><text:s/></text:span>a<text:span text:style-name="T1254"><text:s/></text:span><text:span text:style-name="T1255">proporcionar</text:span><text:span text:style-name="T1256"><text:s/></text:span>à<text:span text:style-name="T1257"><text:s/></text:span><text:span text:style-name="T1258">Contratadas</text:span><text:span text:style-name="T1259"><text:s/></text:span><text:span text:style-name="T1260">toas</text:span><text:span text:style-name="T1261"><text:s/></text:span>as<text:span text:style-name="T1262"><text:s/></text:span><text:span text:style-name="T1263">condições</text:span><text:span text:style-name="T1264"><text:s/></text:span><text:span text:style-name="T1265">necessárias</text:span><text:span text:style-name="T1266"><text:s/></text:span>ao<text:span text:style-name="T1267"><text:s/></text:span>pleno<text:span text:style-name="T1268"><text:s/></text:span><text:span text:style-name="T1269">cumprimento</text:span><text:span text:style-name="T1270"><text:s/></text:span>das<text:span text:style-name="T1271"><text:s/></text:span><text:span text:style-name="T1272">obrigações</text:span><text:span text:style-name="T1273"><text:s/></text:span><text:span text:style-name="T1274">decorrentes</text:span><text:span text:style-name="T1275"><text:s/></text:span>do<text:span text:style-name="T1276"><text:s/></text:span><text:span text:style-name="T1277">Termo</text:span><text:span text:style-name="T1278"><text:s/></text:span><text:span text:style-name="T1279">Contratual,</text:span><text:span text:style-name="T1280"><text:s/></text:span><text:span text:style-name="T1281">consoante</text:span><text:span text:style-name="T1282"><text:s/></text:span><text:span text:style-name="T1283">estabelece</text:span><text:span text:style-name="T1284"><text:s/></text:span>a<text:span text:style-name="T1285"><text:s/></text:span>lei<text:span text:style-name="T1286"><text:s/></text:span>nº<text:span text:style-name="T1287"><text:s/></text:span><text:span text:style-name="T1288">8.666/93</text:span><text:span text:style-name="T1289"><text:s/></text:span>e<text:span text:style-name="T1290"><text:s/></text:span>suas<text:span text:style-name="T1291"><text:s/></text:span><text:span text:style-name="T1292">alterações</text:span><text:span text:style-name="T1293"><text:s/></text:span><text:span text:style-name="T1294">posteriores.</text:span></text:p>
            </text:list-item>
            <text:list-item>
              <text:p text:style-name="P1295"><text:span text:style-name="T1296">Finalizar</text:span><text:span text:style-name="T1297"><text:s/></text:span>e<text:span text:style-name="T1298"><text:s/>acompanhar</text:span><text:span text:style-name="T1299"><text:s/></text:span>a<text:span text:style-name="T1300"><text:s/>execução</text:span><text:span text:style-name="T1301"><text:s/></text:span>do<text:span text:style-name="T1302"><text:s/></text:span><text:span text:style-name="T1303">objeto</text:span><text:span text:style-name="T1304"><text:s/></text:span>contratual.</text:p>
            </text:list-item>
            <text:list-item>
              <text:p text:style-name="P1305"><text:span text:style-name="T1306">Providenciar</text:span><text:span text:style-name="T1307"><text:s/></text:span>os<text:span text:style-name="T1308"><text:s/></text:span><text:span text:style-name="T1309">pagamentos</text:span><text:span text:style-name="T1310"><text:s/></text:span>à<text:span text:style-name="T1311"><text:s/></text:span><text:span text:style-name="T1312">Contratada</text:span><text:span text:style-name="T1313"><text:s/></text:span>à<text:span text:style-name="T1314"><text:s/></text:span><text:span text:style-name="T1315">vista</text:span><text:span text:style-name="T1316"><text:s/></text:span>das<text:span text:style-name="T1317"><text:s/></text:span><text:span text:style-name="T1318">Notas</text:span><text:span text:style-name="T1319"><text:s/></text:span><text:span text:style-name="T1320">Fiscais/Faturas</text:span><text:span text:style-name="T1321"><text:s/></text:span><text:span text:style-name="T1322">devidamente</text:span><text:span text:style-name="T1323"><text:s/></text:span><text:span text:style-name="T1324">atestadas</text:span><text:span text:style-name="T1325"><text:s/></text:span><text:span text:style-name="T1326">pelo</text:span><text:span text:style-name="T1327"><text:s/></text:span>setor<text:span text:style-name="T1328"><text:s/>competente.</text:span></text:p>
            </text:list-item>
            <text:list-item>
              <text:p text:style-name="P1329"><text:span text:style-name="T1330">Permitir</text:span><text:span text:style-name="T1331"><text:s/></text:span>ao<text:span text:style-name="T1332"><text:s/></text:span><text:span text:style-name="T1333">CONTRATADO,</text:span><text:span text:style-name="T1334"><text:s/></text:span><text:span text:style-name="T1335">livre</text:span><text:span text:style-name="T1336"><text:s/></text:span><text:span text:style-name="T1337">acesso</text:span><text:span text:style-name="T1338"><text:s/></text:span>às<text:span text:style-name="T1339"><text:s/></text:span><text:span text:style-name="T1340">instalações</text:span><text:span text:style-name="T1341"><text:s/></text:span>do<text:span text:style-name="T1342"><text:s/></text:span><text:span text:style-name="T1343">Contratante,</text:span><text:span text:style-name="T1344"><text:s/></text:span><text:span text:style-name="T1345">para</text:span><text:span text:style-name="T1346"><text:s/></text:span><text:span text:style-name="T1347">execução</text:span><text:span text:style-name="T1348"><text:s/></text:span>dos<text:span text:style-name="T1349"><text:s/></text:span><text:span text:style-name="T1350">serviços,</text:span><text:span text:style-name="T1351"><text:s/></text:span>bem<text:span text:style-name="T1352"><text:s/></text:span><text:span text:style-name="T1353">como,</text:span><text:span text:style-name="T1354"><text:s/></text:span>proporcionar<text:span text:style-name="T1355"><text:s/></text:span><text:span text:style-name="T1356">toda</text:span><text:span text:style-name="T1357"><text:s/></text:span><text:span text:style-name="T1358">assistência</text:span><text:span text:style-name="T1359"><text:s/></text:span>e<text:span text:style-name="T1360"><text:s/></text:span>as<text:span text:style-name="T1361"><text:s/></text:span><text:span text:style-name="T1362">facilidades</text:span><text:span text:style-name="T1363"><text:s/></text:span><text:span text:style-name="T1364">operacionais</text:span><text:span text:style-name="T1365"><text:s/></text:span><text:span text:style-name="T1366">necessárias</text:span><text:span text:style-name="T1367"><text:s/></text:span>ao<text:span text:style-name="T1368"><text:s/></text:span><text:span text:style-name="T1369">pleno</text:span><text:span text:style-name="T1370"><text:s/></text:span><text:span text:style-name="T1371">desenvolvimento</text:span><text:span text:style-name="T1372"><text:s/></text:span>das<text:span text:style-name="T1373"><text:s/></text:span><text:span text:style-name="T1374">atividades</text:span><text:s/><text:span text:style-name="T1375">atinentes</text:span><text:span text:style-name="T1376"><text:s/></text:span>ao<text:span text:style-name="T1377"><text:s/></text:span><text:span text:style-name="T1378">presente</text:span><text:span text:style-name="T1379"><text:s/></text:span><text:span text:style-name="T1380">contrato;</text:span></text:p>
            </text:list-item>
            <text:list-item>
              <text:p text:style-name="P1381"><text:span text:style-name="T1382">Designar</text:span><text:span text:style-name="T1383"><text:s/></text:span>um<text:span text:style-name="T1384"><text:s/></text:span><text:span text:style-name="T1385">representante</text:span><text:span text:style-name="T1386"><text:s/></text:span>para<text:span text:style-name="T1387"><text:s/></text:span><text:span text:style-name="T1388">acompanhar</text:span><text:span text:style-name="T1389"><text:s/></text:span>e<text:span text:style-name="T1390"><text:s/></text:span><text:span text:style-name="T1391">fiscalizar</text:span><text:span text:style-name="T1392"><text:s/></text:span>a<text:span text:style-name="T1393"><text:s/></text:span><text:span text:style-name="T1394">execução</text:span><text:span text:style-name="T1395"><text:s/></text:span>do<text:span text:style-name="T1396"><text:s/></text:span><text:span text:style-name="T1397">presente</text:span><text:span text:style-name="T1398"><text:s/></text:span><text:span text:style-name="T1399">contrato,</text:span><text:span text:style-name="T1400"><text:s/></text:span>que<text:span text:style-name="T1401"><text:s/></text:span>deverá<text:span text:style-name="T1402"><text:s/></text:span>anotar<text:s/><text:span text:style-name="T1403">em</text:span><text:span text:style-name="T1404"><text:s/></text:span><text:span text:style-name="T1405">registro</text:span><text:s/><text:span text:style-name="T1406">próprio, todas</text:span><text:span text:style-name="T1407"><text:s/></text:span>as<text:span text:style-name="T1408"><text:s/>ocorrências</text:span><text:span text:style-name="T1409"><text:s/></text:span><text:span text:style-name="T1410">verificadas;</text:span></text:p>
            </text:list-item>
            <text:list-item>
              <text:p text:style-name="P1411"><text:span text:style-name="T1412">Notificar</text:span><text:span text:style-name="T1413"><text:s/></text:span>o<text:span text:style-name="T1414"><text:s/></text:span><text:span text:style-name="T1415">CONTRATADO,</text:span><text:span text:style-name="T1416"><text:s/></text:span><text:span text:style-name="T1417">imediatamente,</text:span><text:span text:style-name="T1418"><text:s/></text:span>sobre<text:span text:style-name="T1419"><text:s/></text:span>as<text:span text:style-name="T1420"><text:s/></text:span><text:span text:style-name="T1421">faltas</text:span><text:span text:style-name="T1422"><text:s/></text:span>e<text:span text:style-name="T1423"><text:s/></text:span><text:span text:style-name="T1424">defeitos</text:span><text:span text:style-name="T1425"><text:s/></text:span><text:span text:style-name="T1426">observados</text:span><text:span text:style-name="T1427"><text:s/></text:span>na<text:span text:style-name="T1428"><text:s/></text:span>execução<text:span text:style-name="T1429"><text:s/></text:span>do<text:span text:style-name="T1430"><text:s/></text:span><text:span text:style-name="T1431">Contrato.</text:span></text:p>
            </text:list-item>
          </text:list>
        </text:list-item>
      </text:list>
      <text:p text:style-name="P1432"><text:span text:style-name="T1433"><draw:frame draw:z-index="0" draw:id="id14" draw:style-name="a14" draw:name="Text Box 43" text:anchor-type="as-char" svg:x="0in" svg:y="0in" svg:width="6.83889in" svg:height="0.16597in" style:rel-width="scale" style:rel-height="scale"><draw:text-box><text:p text:style-name="P1434"><text:span text:style-name="T1435">CLÁUSULA</text:span><text:span text:style-name="T1436"><text:s/>QUINTA – DA</text:span><text:span text:style-name="T1437"><text:s/>VIGÊNCIA</text:span></text:p></draw:text-box><svg:title/><svg:desc/></draw:frame></text:span></text:p>
      <text:p text:style-name="P1438">5.1.<text:span text:style-name="T1439"><text:s/></text:span>A<text:span text:style-name="T1440"><text:s/></text:span><text:span text:style-name="T1441">vigência</text:span><text:span text:style-name="T1442"><text:s/></text:span><text:span text:style-name="T1443">deste</text:span><text:span text:style-name="T1444"><text:s/></text:span><text:span text:style-name="T1445">instrumento</text:span><text:span text:style-name="T1446"><text:s/></text:span><text:span text:style-name="T1447">contratual</text:span><text:span text:style-name="T1448"><text:s/></text:span><text:span text:style-name="T1449">iniciará</text:span><text:span text:style-name="T1450"><text:s/></text:span><text:span text:style-name="T1451">em</text:span><text:span text:style-name="T1452"><text:s/></text:span>08<text:span text:style-name="T1453"><text:s/></text:span>de<text:span text:style-name="T1454"><text:s/></text:span><text:span text:style-name="T1455">Abril</text:span><text:span text:style-name="T1456"><text:s/></text:span>de<text:span text:style-name="T1457"><text:s/></text:span>2022<text:span text:style-name="T1458"><text:s/></text:span>até<text:span text:style-name="T1459"><text:s/></text:span>08<text:span text:style-name="T1460"><text:s/></text:span><text:span text:style-name="T1461">de</text:span><text:span text:style-name="T1462"><text:s/></text:span><text:span text:style-name="T1463">abril</text:span><text:span text:style-name="T1464"><text:s/></text:span>2023,<text:span text:style-name="T1465"><text:s/></text:span>podendo<text:span text:style-name="T1466"><text:s/></text:span>ser<text:span text:style-name="T1467"><text:s/></text:span>prorrogado<text:span text:style-name="T1468"><text:s/></text:span>de<text:span text:style-name="T1469"><text:s/></text:span>acordo<text:span text:style-name="T1470"><text:s/></text:span>com<text:span text:style-name="T1471"><text:s/></text:span>o artigo 65<text:span text:style-name="T1472"><text:s/></text:span>da<text:span text:style-name="T1473"><text:s/></text:span>Lei<text:span text:style-name="T1474"><text:s/></text:span>nº<text:s/><text:span text:style-name="T1475">8.666/93.</text:span></text:p>
      <text:p text:style-name="P1476"><text:span text:style-name="T1477"><draw:frame draw:z-index="0" draw:id="id15" draw:style-name="a15" draw:name="Text Box 42" text:anchor-type="as-char" svg:x="0in" svg:y="0in" svg:width="6.83889in" svg:height="0.16597in" style:rel-width="scale" style:rel-height="scale"><draw:text-box><text:p text:style-name="P1478"><text:span text:style-name="T1479">CLÁUSULA</text:span><text:span text:style-name="T1480"><text:s/>SEXTA – DO<text:s/></text:span><text:span text:style-name="T1481">PAGAMENTO</text:span></text:p></draw:text-box><svg:title/><svg:desc/></draw:frame></text:span></text:p>
      <text:p text:style-name="P1482">6.1.<text:span text:style-name="T1483"><text:s/></text:span>A<text:span text:style-name="T1484"><text:s/></text:span><text:span text:style-name="T1485">Contratante</text:span><text:span text:style-name="T1486"><text:s/></text:span><text:span text:style-name="T1487">pagará</text:span><text:span text:style-name="T1488"><text:s/></text:span>à<text:span text:style-name="T1489"><text:s/></text:span><text:span text:style-name="T1490">Contratada</text:span><text:span text:style-name="T1491"><text:s/></text:span><text:span text:style-name="T1492">pelos</text:span><text:span text:style-name="T1493"><text:s/></text:span><text:span text:style-name="T1494">serviços</text:span><text:span text:style-name="T1495"><text:s/></text:span><text:span text:style-name="T1496">prestados,</text:span><text:span text:style-name="T1497"><text:s/></text:span><text:span text:style-name="T1498">até</text:span><text:span text:style-name="T1499"><text:s/></text:span>o<text:span text:style-name="T1500"><text:s/></text:span><text:span text:style-name="T1501">trigésimo</text:span><text:span text:style-name="T1502"><text:s/></text:span>dia<text:span text:style-name="T1503"><text:s/></text:span>útil<text:span text:style-name="T1504"><text:s/></text:span>após<text:span text:style-name="T1505"><text:s/></text:span>a<text:span text:style-name="T1506"><text:s/></text:span><text:span text:style-name="T1507">apresentação</text:span><text:span text:style-name="T1508"><text:s/></text:span>da<text:span text:style-name="T1509"><text:s/></text:span><text:span text:style-name="T1510">Nota</text:span><text:span text:style-name="T1511"><text:s/></text:span><text:span text:style-name="T1512">Fiscal/Fatura correspondente,</text:span><text:s/><text:span text:style-name="T1513">devidamente</text:span><text:span text:style-name="T1514"><text:s/></text:span>aceita<text:span text:style-name="T1515"><text:s/></text:span>pelo<text:span text:style-name="T1516"><text:s/></text:span><text:span text:style-name="T1517">Contratante,</text:span><text:s/>vedada<text:span text:style-name="T1518"><text:s/></text:span>a<text:span text:style-name="T1519"><text:s/>antecipação.</text:span></text:p>
      <text:p text:style-name="P1520">O<text:s/><text:span text:style-name="T1521">pagamento</text:span><text:s/>far-se-á<text:span text:style-name="T1522"><text:s/></text:span>por<text:span text:style-name="T1523"><text:s/></text:span><text:span text:style-name="T1524">meio</text:span><text:s/>de<text:span text:style-name="T1525"><text:s/>transferência</text:span><text:span text:style-name="T1526"><text:s/></text:span><text:span text:style-name="T1527">bancária</text:span><text:span text:style-name="T1528"><text:s/></text:span>na<text:span text:style-name="T1529"><text:s/>conta</text:span><text:span text:style-name="T1530"><text:s/></text:span><text:span text:style-name="T1531">do</text:span><text:s/><text:span text:style-name="T1532">contratado.</text:span></text:p>
      <text:list text:style-name="LFO5" text:continue-numbering="true">
        <text:list-item>
          <text:list>
            <text:list-item>
              <text:p text:style-name="P1533"><text:span text:style-name="T1534">Incumbirão</text:span><text:span text:style-name="T1535"><text:s/></text:span>à<text:span text:style-name="T1536"><text:s/></text:span><text:span text:style-name="T1537">Contratada</text:span><text:span text:style-name="T1538"><text:s/></text:span>a<text:span text:style-name="T1539"><text:s/></text:span><text:span text:style-name="T1540">iniciativa</text:span><text:span text:style-name="T1541"><text:s/></text:span>e<text:span text:style-name="T1542"><text:s/></text:span>o<text:span text:style-name="T1543"><text:s/></text:span>encargo<text:span text:style-name="T1544"><text:s/></text:span>do<text:span text:style-name="T1545"><text:s/></text:span><text:span text:style-name="T1546">cálculo</text:span><text:span text:style-name="T1547"><text:s/></text:span><text:span text:style-name="T1548">minucioso</text:span><text:span text:style-name="T1549"><text:s/></text:span><text:span text:style-name="T1550">da</text:span><text:span text:style-name="T1551"><text:s/></text:span><text:span text:style-name="T1552">fatura</text:span><text:span text:style-name="T1553"><text:s/></text:span><text:span text:style-name="T1554">devida</text:span><text:span text:style-name="T1555"><text:s/></text:span>a<text:span text:style-name="T1556"><text:s/></text:span><text:span text:style-name="T1557">ser</text:span><text:span text:style-name="T1558"><text:s/></text:span><text:span text:style-name="T1559">reveste</text:span><text:span text:style-name="T1560"><text:s/></text:span>e<text:span text:style-name="T1561"><text:s/></text:span>aprovado<text:span text:style-name="T1562"><text:s/></text:span><text:span text:style-name="T1563">pela Contratante,</text:span><text:span text:style-name="T1564"><text:s/></text:span><text:span text:style-name="T1565">juntando-se</text:span><text:span text:style-name="T1566"><text:s/></text:span>o<text:span text:style-name="T1567"><text:s/></text:span>cálculo<text:span text:style-name="T1568"><text:s/></text:span>da<text:span text:style-name="T1569"><text:s/>fatura.</text:span></text:p>
            </text:list-item>
            <text:list-item>
              <text:p text:style-name="P1570">A<text:span text:style-name="T1571"><text:s/></text:span><text:span text:style-name="T1572">liquidação</text:span><text:span text:style-name="T1573"><text:s/></text:span>das<text:span text:style-name="T1574"><text:s/></text:span>despesas<text:span text:style-name="T1575"><text:s/></text:span><text:span text:style-name="T1576">obedecerá</text:span><text:span text:style-name="T1577"><text:s/></text:span><text:span text:style-name="T1578">rigorosamente</text:span><text:span text:style-name="T1579"><text:s/></text:span>ao<text:span text:style-name="T1580"><text:s/></text:span>estabelecido<text:span text:style-name="T1581"><text:s/></text:span>na<text:span text:style-name="T1582"><text:s/></text:span><text:span text:style-name="T1583">Lei</text:span><text:span text:style-name="T1584"><text:s/></text:span>nº<text:span text:style-name="T1585"><text:s/></text:span>4.320/64<text:span text:style-name="T1586"><text:s/></text:span>e<text:span text:style-name="T1587"><text:s/></text:span><text:span text:style-name="T1588">alterações</text:span><text:span text:style-name="T1589"><text:s/></text:span><text:span text:style-name="T1590">posteriores;</text:span></text:p>
            </text:list-item>
            <text:list-item>
              <text:p text:style-name="P1591">Se<text:span text:style-name="T1592"><text:s/></text:span>houver<text:span text:style-name="T1593"><text:s/></text:span><text:span text:style-name="T1594">alguma</text:span><text:span text:style-name="T1595"><text:s/></text:span><text:span text:style-name="T1596">incorreção</text:span><text:span text:style-name="T1597"><text:s/></text:span>na<text:span text:style-name="T1598"><text:s/></text:span><text:span text:style-name="T1599">Nota</text:span><text:span text:style-name="T1600"><text:s/></text:span><text:span text:style-name="T1601">Fiscal/Fatura,</text:span><text:span text:style-name="T1602"><text:s/></text:span>a<text:span text:style-name="T1603"><text:s/></text:span><text:span text:style-name="T1604">mesma</text:span><text:span text:style-name="T1605"><text:s/></text:span>será<text:span text:style-name="T1606"><text:s/></text:span><text:span text:style-name="T1607">devolvida</text:span><text:span text:style-name="T1608"><text:s/></text:span>à<text:span text:style-name="T1609"><text:s/></text:span><text:span text:style-name="T1610">Contratada</text:span><text:span text:style-name="T1611"><text:s/></text:span><text:span text:style-name="T1612">para</text:span><text:span text:style-name="T1613"><text:s/></text:span><text:span text:style-name="T1614">correção,</text:span><text:span text:style-name="T1615"><text:s/></text:span>ficando<text:span text:style-name="T1616"><text:s/></text:span><text:span text:style-name="T1617">estabelecido</text:span><text:span text:style-name="T1618"><text:s/></text:span><text:span text:style-name="T1619">que</text:span><text:span text:style-name="T1620"><text:s/></text:span>o<text:span text:style-name="T1621"><text:s/></text:span>prazo<text:span text:style-name="T1622"><text:s/></text:span>para<text:span text:style-name="T1623"><text:s/></text:span><text:span text:style-name="T1624">pagamento</text:span><text:span text:style-name="T1625"><text:s/></text:span>será<text:span text:style-name="T1626"><text:s/></text:span><text:span text:style-name="T1627">contado</text:span><text:span text:style-name="T1628"><text:s/></text:span>a<text:span text:style-name="T1629"><text:s/></text:span><text:span text:style-name="T1630">partir</text:span><text:span text:style-name="T1631"><text:s/></text:span>da<text:span text:style-name="T1632"><text:s/></text:span>data<text:span text:style-name="T1633"><text:s/></text:span>de<text:span text:style-name="T1634"><text:s/></text:span><text:span text:style-name="T1635">apresentação</text:span><text:span text:style-name="T1636"><text:s/></text:span>na<text:span text:style-name="T1637"><text:s/></text:span>nova<text:span text:style-name="T1638"><text:s/></text:span><text:span text:style-name="T1639">Nota</text:span><text:span text:style-name="T1640"><text:s/></text:span><text:span text:style-name="T1641">Fiscal/Fatura,</text:span><text:s/>sem<text:span text:style-name="T1642"><text:s/></text:span><text:span text:style-name="T1643">qualquer</text:span><text:span text:style-name="T1644"><text:s/></text:span>ônus<text:span text:style-name="T1645"><text:s/></text:span>ou<text:s/><text:span text:style-name="T1646">correção</text:span><text:s/>a ser<text:span text:style-name="T1647"><text:s/></text:span>paga<text:span text:style-name="T1648"><text:s/>pela</text:span><text:span text:style-name="T1649"><text:s/></text:span><text:span text:style-name="T1650">contratante.</text:span></text:p>
            </text:list-item>
            <text:list-item>
              <text:p text:style-name="P1651">O<text:span text:style-name="T1652"><text:s/></text:span><text:span text:style-name="T1653">pagamento</text:span><text:span text:style-name="T1654"><text:s/></text:span>será<text:span text:style-name="T1655"><text:s/></text:span><text:span text:style-name="T1656">efetuado,</text:span><text:span text:style-name="T1657"><text:s/></text:span><text:span text:style-name="T1658">mediante</text:span><text:span text:style-name="T1659"><text:s/></text:span>a<text:span text:style-name="T1660"><text:s/></text:span><text:span text:style-name="T1661">apresentação</text:span><text:span text:style-name="T1662"><text:s/></text:span>de<text:span text:style-name="T1663"><text:s/></text:span><text:span text:style-name="T1664">Nota</text:span><text:span text:style-name="T1665"><text:s/></text:span>Fiscal<text:span text:style-name="T1666"><text:s/></text:span>(depósito<text:span text:style-name="T1667"><text:s/></text:span><text:span text:style-name="T1668">em</text:span><text:span text:style-name="T1669"><text:s/></text:span><text:span text:style-name="T1670">Conta</text:span><text:span text:style-name="T1671"><text:s/></text:span><text:span text:style-name="T1672">Corrente</text:span><text:span text:style-name="T1673"><text:s/></text:span>do<text:span text:style-name="T1674"><text:s/></text:span><text:span text:style-name="T1675">fornecedor),</text:span><text:span text:style-name="T1676"><text:s/></text:span><text:span text:style-name="T1677">acompanhadas:</text:span></text:p>
              <text:list text:continue-numbering="true">
                <text:list-item>
                  <text:p text:style-name="P1678">Prova<text:span text:style-name="T1679"><text:s/></text:span>de<text:span text:style-name="T1680"><text:s/></text:span><text:span text:style-name="T1681">regularidade</text:span><text:span text:style-name="T1682"><text:s/></text:span><text:span text:style-name="T1683">para</text:span><text:span text:style-name="T1684"><text:s/></text:span>com<text:span text:style-name="T1685"><text:s/></text:span>a<text:span text:style-name="T1686"><text:s/></text:span>Fazenda<text:span text:style-name="T1687"><text:s/></text:span><text:span text:style-name="T1688">Federal,</text:span><text:span text:style-name="T1689"><text:s/></text:span><text:span text:style-name="T1690">Estadual</text:span><text:span text:style-name="T1691"><text:s/></text:span>e<text:span text:style-name="T1692"><text:s/></text:span><text:span text:style-name="T1693">Municipal</text:span><text:span text:style-name="T1694"><text:s/></text:span>do<text:span text:style-name="T1695"><text:s/></text:span><text:span text:style-name="T1696">domicílio</text:span><text:span text:style-name="T1697"><text:s/></text:span>ou<text:span text:style-name="T1698"><text:s/></text:span>sede<text:span text:style-name="T1699"><text:s/></text:span>da<text:span text:style-name="T1700"><text:s/></text:span><text:span text:style-name="T1701">CONTRATADA,</text:span><text:span text:style-name="T1702"><text:s/></text:span><text:span text:style-name="T1703">através</text:span><text:span text:style-name="T1704"><text:s/></text:span>de<text:span text:style-name="T1705"><text:s/></text:span><text:span text:style-name="T1706">Certidões</text:span><text:span text:style-name="T1707"><text:s/></text:span><text:span text:style-name="T1708">expedidas</text:span><text:span text:style-name="T1709"><text:s/></text:span><text:span text:style-name="T1710">pelos</text:span><text:span text:style-name="T1711"><text:s/></text:span><text:span text:style-name="T1712">órgãos</text:span><text:span text:style-name="T1713"><text:s/></text:span><text:span text:style-name="T1714">competentes,</text:span><text:span text:style-name="T1715"><text:s/></text:span>que<text:span text:style-name="T1716"><text:s/></text:span><text:span text:style-name="T1717">estejam</text:span><text:span text:style-name="T1718"><text:s/></text:span>dentro<text:span text:style-name="T1719"><text:s/></text:span>do<text:span text:style-name="T1720"><text:s/></text:span>prazo<text:span text:style-name="T1721"><text:s/></text:span>de<text:span text:style-name="T1722"><text:s/></text:span>validade<text:span text:style-name="T1723"><text:s/>expresso<text:s/></text:span>na<text:span text:style-name="T1724"><text:s/></text:span><text:span text:style-name="T1725">própria cert</text:span><text:span text:style-name="T1726">idão.</text:span></text:p>
                </text:list-item>
                <text:list-item>
                  <text:p text:style-name="P1727"><text:span text:style-name="T1728">Prova</text:span><text:span text:style-name="T1729"><text:s/></text:span>de<text:span text:style-name="T1730"><text:s/></text:span><text:span text:style-name="T1731">situação</text:span><text:span text:style-name="T1732"><text:s/></text:span><text:span text:style-name="T1733">regular</text:span><text:span text:style-name="T1734"><text:s/></text:span><text:span text:style-name="T1735">perante</text:span><text:span text:style-name="T1736"><text:s/></text:span>o<text:span text:style-name="T1737"><text:s/></text:span><text:span text:style-name="T1738">Fundo</text:span><text:span text:style-name="T1739"><text:s/></text:span>de<text:span text:style-name="T1740"><text:s/></text:span><text:span text:style-name="T1741">Garantia</text:span><text:span text:style-name="T1742"><text:s/></text:span>por<text:span text:style-name="T1743"><text:s/></text:span><text:span text:style-name="T1744">Tempo</text:span><text:span text:style-name="T1745"><text:s/></text:span>de<text:span text:style-name="T1746"><text:s/></text:span>Serviço<text:span text:style-name="T1747"><text:s/></text:span>-<text:span text:style-name="T1748"><text:s/></text:span><text:span text:style-name="T1749">FGTS</text:span><text:span text:style-name="T1750"><text:s/></text:span><text:span text:style-name="T1751">(art.</text:span><text:span text:style-name="T1752"><text:s/></text:span><text:span text:style-name="T1753">27,</text:span><text:span text:style-name="T1754"><text:s/></text:span><text:span text:style-name="T1755">a,</text:span><text:span text:style-name="T1756"><text:s/></text:span><text:span text:style-name="T1757">Lei</text:span><text:span text:style-name="T1758"><text:s/></text:span><text:span text:style-name="T1759">n°</text:span></text:p>
                </text:list-item>
              </text:list>
            </text:list-item>
          </text:list>
        </text:list-item>
      </text:list>
      <text:p text:style-name="P1760"/>
      <text:p text:style-name="P1819"><text:span text:style-name="T1820">8.036/90),</text:span><text:span text:style-name="T1821"><text:s/></text:span><text:span text:style-name="T1822">através</text:span><text:span text:style-name="T1823"><text:s/></text:span><text:span text:style-name="T1824">da</text:span><text:span text:style-name="T1825"><text:s/></text:span><text:span text:style-name="T1826">apresentação</text:span><text:s/>do<text:span text:style-name="T1827"><text:s/></text:span><text:span text:style-name="T1828">CRF</text:span><text:span text:style-name="T1829"><text:s/></text:span><text:span text:style-name="T1830">–</text:span><text:span text:style-name="T1831"><text:s/></text:span><text:span text:style-name="T1832">Certificado<text:s/></text:span>de<text:span text:style-name="T1833"><text:s/></text:span><text:span text:style-name="T1834">Regularidade</text:span><text:span text:style-name="T1835"><text:s/></text:span>do<text:span text:style-name="T1836"><text:s/></text:span><text:span text:style-name="T1837">FGTS;</text:span></text:p>
      <text:p text:style-name="P1838">6.6.3<text:span text:style-name="T1839"><text:s/></text:span>Prova<text:span text:style-name="T1840"><text:s/></text:span>de<text:span text:style-name="T1841"><text:s/></text:span><text:span text:style-name="T1842">Inexistência</text:span><text:span text:style-name="T1843"><text:s/></text:span><text:span text:style-name="T1844">de</text:span><text:span text:style-name="T1845"><text:s/></text:span><text:span text:style-name="T1846">Débitos,</text:span><text:span text:style-name="T1847"><text:s/></text:span><text:span text:style-name="T1848">através</text:span><text:span text:style-name="T1849"><text:s/></text:span>da<text:span text:style-name="T1850"><text:s/></text:span><text:span text:style-name="T1851">CERTIDÃO</text:span><text:span text:style-name="T1852"><text:s/></text:span>DE<text:span text:style-name="T1853"><text:s/></text:span><text:span text:style-name="T1854">DÉBITOS</text:span><text:span text:style-name="T1855"><text:s/></text:span><text:span text:style-name="T1856">NEGATIVA,</text:span><text:span text:style-name="T1857"><text:s/></text:span><text:span text:style-name="T1858">conforme</text:span><text:span text:style-name="T1859"><text:s/></text:span>artigo<text:span text:style-name="T1860"><text:s/></text:span>5º§ único<text:span text:style-name="T1861"><text:s/></text:span>da<text:span text:style-name="T1862"><text:s/></text:span><text:span text:style-name="T1863">portaria 1421/2014</text:span><text:s/>do<text:span text:style-name="T1864"><text:s/></text:span>MTE.</text:p>
      <text:list text:style-name="LFO5" text:continue-numbering="true">
        <text:list-item>
          <text:list>
            <text:list-item>
              <text:p text:style-name="P1865"><text:span text:style-name="T1866">No</text:span><text:s/>caso do<text:s/><text:span text:style-name="T1867">término</text:span><text:s/>do prazo<text:span text:style-name="T1868"><text:s/></text:span>de<text:span text:style-name="T1869"><text:s/></text:span><text:span text:style-name="T1870">pagamento</text:span><text:s/><text:span text:style-name="T1871">ocorrer</text:span><text:span text:style-name="T1872"><text:s/>em</text:span><text:span text:style-name="T1873"><text:s/></text:span>dia<text:span text:style-name="T1874"><text:s/></text:span>sem<text:span text:style-name="T1875"><text:s/></text:span>expediente<text:span text:style-name="T1876"><text:s/></text:span>na<text:span text:style-name="T1877"><text:s/></text:span><text:span text:style-name="T1878">Administração</text:span><text:span text:style-name="T1879"><text:s/></text:span><text:span text:style-name="T1880">Municipal,</text:span><text:span text:style-name="T1881"><text:s/></text:span>o<text:span text:style-name="T1882"><text:s/></text:span><text:span text:style-name="T1883">pagamento</text:span><text:s/>será<text:span text:style-name="T1884"><text:s/></text:span><text:span text:style-name="T1885">efetuado</text:span><text:s/>no<text:s/><text:span text:style-name="T1886">primeiro</text:span><text:s/>dia<text:span text:style-name="T1887"><text:s/></text:span>útil<text:span text:style-name="T1888"><text:s/></text:span><text:span text:style-name="T1889">subsequente.</text:span></text:p>
            </text:list-item>
            <text:list-item>
              <text:p text:style-name="P1890">A<text:span text:style-name="T1891"><text:s/></text:span><text:span text:style-name="T1892">Prefeitura</text:span><text:span text:style-name="T1893"><text:s/></text:span><text:span text:style-name="T1894">Municipal</text:span><text:span text:style-name="T1895"><text:s/></text:span>de<text:span text:style-name="T1896"><text:s/></text:span><text:span text:style-name="T1897">Viseu</text:span><text:span text:style-name="T1898"><text:s/></text:span>poderá<text:span text:style-name="T1899"><text:s/></text:span>deduzir<text:span text:style-name="T1900"><text:s/></text:span>do<text:span text:style-name="T1901"><text:s/></text:span><text:span text:style-name="T1902">montante</text:span><text:span text:style-name="T1903"><text:s/></text:span>a<text:span text:style-name="T1904"><text:s/></text:span>pagar<text:span text:style-name="T1905"><text:s/></text:span>os<text:span text:style-name="T1906"><text:s/></text:span><text:span text:style-name="T1907">valores</text:span><text:span text:style-name="T1908"><text:s/></text:span><text:span text:style-name="T1909">correspondentes</text:span><text:span text:style-name="T1910"><text:s/></text:span>a<text:span text:style-name="T1911"><text:s/></text:span><text:span text:style-name="T1912">multas</text:span><text:span text:style-name="T1913"><text:s/></text:span>ou<text:s/><text:span text:style-name="T1914">indenizações devidas</text:span><text:span text:style-name="T1915"><text:s/></text:span>por<text:span text:style-name="T1916"><text:s/>signatário</text:span><text:s/><text:span text:style-name="T1917">desta</text:span><text:span text:style-name="T1918"><text:s/></text:span><text:span text:style-name="T1919">Ata.</text:span></text:p>
            </text:list-item>
            <text:list-item>
              <text:p text:style-name="P1920">O<text:span text:style-name="T1921"><text:s/></text:span><text:span text:style-name="T1922">pagamento</text:span><text:span text:style-name="T1923"><text:s/></text:span>efetuado<text:span text:style-name="T1924"><text:s/></text:span>não<text:span text:style-name="T1925"><text:s/></text:span>isentará<text:span text:style-name="T1926"><text:s/></text:span>os<text:span text:style-name="T1927"><text:s/></text:span><text:span text:style-name="T1928">signatários</text:span><text:span text:style-name="T1929"><text:s/></text:span>deste<text:span text:style-name="T1930"><text:s/></text:span><text:span text:style-name="T1931">terno</text:span><text:span text:style-name="T1932"><text:s/></text:span>de<text:span text:style-name="T1933"><text:s/></text:span>contrato<text:span text:style-name="T1934"><text:s/></text:span>as<text:span text:style-name="T1935"><text:s/></text:span>responsabilidades<text:span text:style-name="T1936"><text:s/></text:span>decorrentes<text:span text:style-name="T1937"><text:s/></text:span>da<text:span text:style-name="T1938"><text:s/></text:span><text:span text:style-name="T1939">Prestação</text:span><text:span text:style-name="T1940"><text:s/></text:span>de<text:span text:style-name="T1941"><text:s/></text:span><text:span text:style-name="T1942">Serviços.</text:span></text:p>
            </text:list-item>
          </text:list>
        </text:list-item>
      </text:list>
      <text:p text:style-name="P1943"><text:span text:style-name="T1944"><draw:frame draw:z-index="0" draw:id="id19" draw:style-name="a19" draw:name="Text Box 41" text:anchor-type="as-char" svg:x="0in" svg:y="0in" svg:width="6.83889in" svg:height="0.16597in" style:rel-width="scale" style:rel-height="scale"><draw:text-box><text:p text:style-name="P1945"><text:span text:style-name="T1946">CLÁUSULA</text:span><text:span text:style-name="T1947"><text:s/>SETIMA –<text:s/></text:span><text:span text:style-name="T1948">DA DOTAÇÃO</text:span><text:span text:style-name="T1949"><text:s/></text:span><text:span text:style-name="T1950">ORÇAMENTARIA</text:span></text:p></draw:text-box><svg:title/><svg:desc/></draw:frame></text:span></text:p>
      <text:p text:style-name="P1951"><text:span text:style-name="T1952">7.1.</text:span><text:span text:style-name="T1953"><text:s/></text:span><text:span text:style-name="T1954">As</text:span><text:span text:style-name="T1955"><text:s/></text:span><text:span text:style-name="T1956">despesas</text:span><text:span text:style-name="T1957"><text:s/></text:span><text:span text:style-name="T1958">decorrentes</text:span><text:span text:style-name="T1959"><text:s/></text:span><text:span text:style-name="T1960">da</text:span><text:span text:style-name="T1961"><text:s/></text:span><text:span text:style-name="T1962">contratação,</text:span><text:span text:style-name="T1963"><text:s/></text:span><text:span text:style-name="T1964">objeto</text:span><text:span text:style-name="T1965"><text:s/></text:span><text:span text:style-name="T1966">do</text:span><text:span text:style-name="T1967"><text:s/></text:span><text:span text:style-name="T1968">presente</text:span><text:span text:style-name="T1969"><text:s/></text:span><text:span text:style-name="T1970">CONTRATO,</text:span><text:span text:style-name="T1971"><text:s/></text:span><text:span text:style-name="T1972">correrão</text:span><text:span text:style-name="T1973"><text:s/></text:span><text:span text:style-name="T1974">à</text:span><text:span text:style-name="T1975"><text:s/></text:span><text:span text:style-name="T1976">conta</text:span><text:span text:style-name="T1977"><text:s/></text:span><text:span text:style-name="T1978">dos</text:span><text:span text:style-name="T1979"><text:s/></text:span><text:span text:style-name="T1980">recursos</text:span><text:span text:style-name="T1981"><text:s/></text:span><text:span text:style-name="T1982">específicos</text:span><text:span text:style-name="T1983"><text:s/></text:span><text:span text:style-name="T1984">consignados</text:span><text:span text:style-name="T1985"><text:s/>no</text:span><text:span text:style-name="T1986"><text:s/></text:span><text:span text:style-name="T1987">Orçamento da<text:s/></text:span><text:span text:style-name="T1988">Prefeitura</text:span><text:span text:style-name="T1989"><text:s/></text:span><text:span text:style-name="T1990">exercício</text:span><text:span text:style-name="T1991"><text:s/></text:span><text:span text:style-name="T1992">de</text:span><text:span text:style-name="T1993"><text:s/></text:span><text:span text:style-name="T1994">2022,<text:s/></text:span><text:span text:style-name="T1995">conforme<text:s/></text:span><text:span text:style-name="T1996">abaixo:</text:span></text:p>
      <text:h text:style-name="P1997" text:outline-level="2"><text:span text:style-name="T1998">0202<text:s/></text:span><text:span text:style-name="T1999">GABINETE</text:span><text:span text:style-name="T2000"><text:s/></text:span><text:span text:style-name="T2001">DO</text:span><text:span text:style-name="T2002"><text:s/></text:span><text:span text:style-name="T2003">PREFEITO</text:span></text:h>
      <text:p text:style-name="P2004">04<text:span text:style-name="T2005"><text:s/></text:span>122 0002<text:s/><text:span text:style-name="T2006">2.004</text:span><text:span text:style-name="T2007"><text:s/></text:span><text:span text:style-name="T2008">Manutenção</text:span><text:s/>do<text:span text:style-name="T2009"><text:s/></text:span><text:span text:style-name="T2010">Gabinete<text:s/></text:span>do<text:s/><text:span text:style-name="T2011">Prefeito</text:span></text:p>
      <text:p text:style-name="Textkörper">3.3.90.00<text:span text:style-name="T2012"><text:s/></text:span><text:span text:style-name="T2013">Outros</text:span><text:span text:style-name="T2014"><text:s/></text:span><text:span text:style-name="T2015">Serv.<text:s/></text:span>de<text:span text:style-name="T2016"><text:s/></text:span><text:span text:style-name="T2017">Terceiros</text:span><text:span text:style-name="T2018"><text:s/></text:span><text:span text:style-name="T2019">Pessoa Jurídica.</text:span></text:p>
      <text:h text:style-name="Überschrift2" text:outline-level="2"><text:span text:style-name="T2020">0303<text:s/></text:span><text:span text:style-name="T2021">PROCURADORIA</text:span><text:span text:style-name="T2022"><text:s/>DO</text:span><text:span text:style-name="T2023"><text:s/></text:span><text:span text:style-name="T2024">MUNICÍPIO</text:span></text:h>
      <text:p text:style-name="P2025">04 091 0002<text:s/><text:span text:style-name="T2026">2.006</text:span><text:span text:style-name="T2027"><text:s/></text:span><text:span text:style-name="T2028">Manutenção</text:span><text:s/><text:span text:style-name="T2029">da</text:span><text:span text:style-name="T2030"><text:s/></text:span><text:span text:style-name="T2031">Procuradoria Municipal</text:span></text:p>
      <text:p text:style-name="Textkörper">3.3.90.00<text:span text:style-name="T2032"><text:s/></text:span><text:span text:style-name="T2033">Outros</text:span><text:span text:style-name="T2034"><text:s/></text:span><text:span text:style-name="T2035">Serv.<text:s/></text:span>de<text:span text:style-name="T2036"><text:s/></text:span><text:span text:style-name="T2037">Terceiros</text:span><text:span text:style-name="T2038"><text:s/></text:span><text:span text:style-name="T2039">Pessoa Jurídica.</text:span></text:p>
      <text:h text:style-name="Überschrift2" text:outline-level="2"><text:span text:style-name="T2040">0404<text:s/></text:span><text:span text:style-name="T2041">CONTROLADORIA</text:span><text:span text:style-name="T2042"><text:s/></text:span><text:span text:style-name="T2043">GERAL</text:span><text:span text:style-name="T2044"><text:s/></text:span><text:span text:style-name="T2045">DO</text:span><text:span text:style-name="T2046"><text:s/></text:span><text:span text:style-name="T2047">MUNICÍPIO</text:span></text:h>
      <text:p text:style-name="P2048">04 125 0002<text:s/><text:span text:style-name="T2049">2.007</text:span><text:span text:style-name="T2050"><text:s/></text:span><text:span text:style-name="T2051">Manutenção</text:span><text:s/><text:span text:style-name="T2052">da</text:span><text:span text:style-name="T2053"><text:s/></text:span><text:span text:style-name="T2054">Controladoria</text:span><text:span text:style-name="T2055"><text:s/></text:span><text:span text:style-name="T2056">Geral</text:span><text:s/>do<text:s/><text:span text:style-name="T2057">Município</text:span></text:p>
      <text:p text:style-name="P2058">3.3.90.00<text:span text:style-name="T2059"><text:s/></text:span><text:span text:style-name="T2060">Outros</text:span><text:span text:style-name="T2061"><text:s/></text:span><text:span text:style-name="T2062">Serv.<text:s/></text:span>de<text:span text:style-name="T2063"><text:s/></text:span><text:span text:style-name="T2064">Terceiros</text:span><text:span text:style-name="T2065"><text:s/></text:span><text:span text:style-name="T2066">Pessoa Jurídica.</text:span></text:p>
      <text:h text:style-name="Überschrift2" text:outline-level="2"><text:span text:style-name="T2067">0505<text:s/></text:span><text:span text:style-name="T2068">SEC.</text:span><text:span text:style-name="T2069"><text:s/></text:span><text:span text:style-name="T2070">MUNICIPAL</text:span><text:span text:style-name="T2071"><text:s/></text:span><text:span text:style-name="T2072">DE</text:span><text:span text:style-name="T2073"><text:s/></text:span><text:span text:style-name="T2074">ADMINISTRAÇÃO</text:span><text:span text:style-name="T2075"><text:s/></text:span><text:span text:style-name="T2076">E<text:s/></text:span><text:span text:style-name="T2077">GESTÃO</text:span></text:h>
      <text:p text:style-name="P2078">04 122 0002<text:s/><text:span text:style-name="T2079">2.008</text:span><text:span text:style-name="T2080"><text:s/></text:span><text:span text:style-name="T2081">Manutenção</text:span><text:s/><text:span text:style-name="T2082">da</text:span><text:span text:style-name="T2083"><text:s/></text:span><text:span text:style-name="T2084">Secretaria</text:span><text:span text:style-name="T2085"><text:s/></text:span><text:span text:style-name="T2086">Municipal</text:span><text:span text:style-name="T2087"><text:s/></text:span><text:span text:style-name="T2088">de</text:span><text:span text:style-name="T2089"><text:s/></text:span><text:span text:style-name="T2090">Adm</text:span><text:span text:style-name="T2091">inistração</text:span></text:p>
      <text:p text:style-name="P2092"><text:span text:style-name="T2093">3.3.90.00</text:span><text:span text:style-name="T2094"><text:s/></text:span><text:span text:style-name="T2095">Outros</text:span><text:span text:style-name="T2096"><text:s/></text:span><text:span text:style-name="T2097">Serv.<text:s/></text:span><text:span text:style-name="T2098">de</text:span><text:span text:style-name="T2099"><text:s/></text:span><text:span text:style-name="T2100">Terceiros</text:span><text:span text:style-name="T2101"><text:s/></text:span><text:span text:style-name="T2102">Pessoa Jurídica.</text:span><text:span text:style-name="T2103"><text:s/></text:span><text:span text:style-name="T2104"><text:s/></text:span><text:span text:style-name="T2105">0606<text:s/></text:span><text:span text:style-name="T2106">SECRETRAIA</text:span><text:span text:style-name="T2107"><text:s/></text:span><text:span text:style-name="T2108">MUNICIPAL</text:span><text:span text:style-name="T2109"><text:s/></text:span><text:span text:style-name="T2110">DE</text:span><text:span text:style-name="T2111"><text:s/></text:span><text:span text:style-name="T2112">FINANÇAS</text:span><text:span text:style-name="T2113"><text:s/></text:span><text:span text:style-name="T2114">04 123 0004<text:s/></text:span><text:span text:style-name="T2115">2.011</text:span><text:span text:style-name="T2116"><text:s/></text:span><text:span text:style-name="T2117">Manutenção</text:span><text:span text:style-name="T2118"><text:s/></text:span><text:span text:style-name="T2119">da</text:span><text:span text:style-name="T2120"><text:s/></text:span><text:span text:style-name="T2121">Secretaria</text:span><text:span text:style-name="T2122"><text:s/></text:span><text:span text:style-name="T2123">de</text:span><text:span text:style-name="T2124"><text:s/></text:span><text:span text:style-name="T2125">Finanças</text:span></text:p>
      <text:p text:style-name="P2126">3.3.90.00<text:span text:style-name="T2127"><text:s/></text:span><text:span text:style-name="T2128">Outros</text:span><text:span text:style-name="T2129"><text:s/></text:span><text:span text:style-name="T2130">Serv.<text:s/></text:span>de<text:span text:style-name="T2131"><text:s/></text:span><text:span text:style-name="T2132">Terceiros</text:span><text:span text:style-name="T2133"><text:s/></text:span><text:span text:style-name="T2134">Pessoa Jurídica</text:span></text:p>
      <text:h text:style-name="Überschrift2" text:outline-level="2"><text:span text:style-name="T2135">1111<text:s/></text:span><text:span text:style-name="T2136">SECRETARIA</text:span><text:span text:style-name="T2137"><text:s/></text:span><text:span text:style-name="T2138">MUNICIPAL</text:span><text:span text:style-name="T2139"><text:s/></text:span><text:span text:style-name="T2140">DE</text:span><text:span text:style-name="T2141"><text:s/></text:span><text:span text:style-name="T2142">CULTURA</text:span></text:h>
      <text:p text:style-name="P2143">13 392 0009<text:s/><text:span text:style-name="T2144">2.070</text:span><text:span text:style-name="T2145"><text:s/></text:span><text:span text:style-name="T2146">Manutenção</text:span><text:s/><text:span text:style-name="T2147">da</text:span><text:span text:style-name="T2148"><text:s/></text:span><text:span text:style-name="T2149">Secretaria</text:span><text:span text:style-name="T2150"><text:s/></text:span><text:span text:style-name="T2151">Municipal</text:span><text:span text:style-name="T2152"><text:s/></text:span><text:span text:style-name="T2153">de</text:span><text:span text:style-name="T2154"><text:s/></text:span><text:span text:style-name="T2155">Cultura</text:span></text:p>
      <text:p text:style-name="Textkörper">3.3.90.00<text:span text:style-name="T2156"><text:s/></text:span><text:span text:style-name="T2157">Outros</text:span><text:span text:style-name="T2158"><text:s/></text:span><text:span text:style-name="T2159">Serv.<text:s/></text:span>de<text:span text:style-name="T2160"><text:s/></text:span><text:span text:style-name="T2161">Terceiros</text:span><text:span text:style-name="T2162"><text:s/></text:span><text:span text:style-name="T2163">Pessoa Jurídica</text:span></text:p>
      <text:h text:style-name="Überschrift2" text:outline-level="2"><text:span text:style-name="T2164">1212<text:s/></text:span><text:span text:style-name="T2165">SEC.</text:span><text:span text:style-name="T2166"><text:s/></text:span><text:span text:style-name="T2167">MUNICIPAL</text:span><text:span text:style-name="T2168"><text:s/></text:span><text:span text:style-name="T2169">DE</text:span><text:span text:style-name="T2170"><text:s/></text:span><text:span text:style-name="T2171">TURISMO</text:span><text:span text:style-name="T2172"><text:s/></text:span><text:span text:style-name="T2173">E<text:s/></text:span><text:span text:style-name="T2174">DESPORTO</text:span></text:h>
      <text:p text:style-name="P2175">23 695 0010<text:s/><text:span text:style-name="T2176">2.072</text:span><text:span text:style-name="T2177"><text:s/></text:span><text:span text:style-name="T2178">Manutenção</text:span><text:s/><text:span text:style-name="T2179">da</text:span><text:span text:style-name="T2180"><text:s/></text:span><text:span text:style-name="T2181">Secretaria</text:span><text:span text:style-name="T2182"><text:s/></text:span><text:span text:style-name="T2183">Municipal</text:span><text:span text:style-name="T2184"><text:s/></text:span><text:span text:style-name="T2185">de</text:span><text:span text:style-name="T2186"><text:s/></text:span><text:span text:style-name="T2187">Turismo</text:span><text:s/>e<text:span text:style-name="T2188"><text:s/></text:span><text:span text:style-name="T2189">Desporto</text:span></text:p>
      <text:p text:style-name="P2190">3.3.90.00<text:span text:style-name="T2191"><text:s/></text:span><text:span text:style-name="T2192">Outros</text:span><text:span text:style-name="T2193"><text:s/></text:span><text:span text:style-name="T2194">Serv.<text:s/></text:span>de<text:span text:style-name="T2195"><text:s/></text:span><text:span text:style-name="T2196">Terceiros</text:span><text:span text:style-name="T2197"><text:s/></text:span><text:span text:style-name="T2198">Pessoa Jurídica.</text:span></text:p>
      <text:p text:style-name="P2199"/>
      <text:p text:style-name="P2258">1313<text:s/><text:span text:style-name="T2259">SECRETARIA</text:span><text:s/><text:span text:style-name="T2260">MUNICIPAL</text:span><text:s/>DE<text:s/><text:span text:style-name="T2261">AGRICULTURA</text:span></text:p>
      <text:p text:style-name="Textkörper">20 122 0002<text:s/><text:span text:style-name="T2262">2.075</text:span><text:span text:style-name="T2263"><text:s/></text:span><text:span text:style-name="T2264">Manutenção</text:span><text:s/><text:span text:style-name="T2265">da</text:span><text:span text:style-name="T2266"><text:s/></text:span><text:span text:style-name="T2267">Secretaria</text:span><text:span text:style-name="T2268"><text:s/></text:span><text:span text:style-name="T2269">Municipal</text:span><text:span text:style-name="T2270"><text:s/></text:span><text:span text:style-name="T2271">de</text:span><text:span text:style-name="T2272"><text:s/></text:span><text:span text:style-name="T2273">Agricultura</text:span></text:p>
      <text:p text:style-name="P2274">3.3.90.00<text:span text:style-name="T2275"><text:s/></text:span><text:span text:style-name="T2276">Outros</text:span><text:span text:style-name="T2277"><text:s/></text:span><text:span text:style-name="T2278">Serv.<text:s/></text:span>de<text:span text:style-name="T2279"><text:s/></text:span><text:span text:style-name="T2280">Terceiros</text:span><text:span text:style-name="T2281"><text:s/></text:span><text:span text:style-name="T2282">Pessoa Jurídica</text:span></text:p>
      <text:h text:style-name="Überschrift2" text:outline-level="2"><text:span text:style-name="T2283">1515<text:s/></text:span><text:span text:style-name="T2284">SEC.</text:span><text:span text:style-name="T2285"><text:s/></text:span><text:span text:style-name="T2286">MUN.</text:span><text:span text:style-name="T2287"><text:s/></text:span><text:span text:style-name="T2288">DE</text:span><text:span text:style-name="T2289"><text:s/></text:span><text:span text:style-name="T2290">OBRAS</text:span><text:span text:style-name="T2291"><text:s/>E<text:s/></text:span><text:span text:style-name="T2292">INFRA-ESTRUTURA</text:span></text:h>
      <text:p text:style-name="P2293">15 122 0002<text:s/><text:span text:style-name="T2294">2.085</text:span><text:span text:style-name="T2295"><text:s/></text:span><text:span text:style-name="T2296">Manutenção</text:span><text:s/><text:span text:style-name="T2297">da</text:span><text:span text:style-name="T2298"><text:s/></text:span><text:span text:style-name="T2299">Secretaria</text:span><text:span text:style-name="T2300"><text:s/></text:span><text:span text:style-name="T2301">Municipal</text:span><text:span text:style-name="T2302"><text:s/></text:span><text:span text:style-name="T2303">de</text:span><text:span text:style-name="T2304"><text:s/></text:span><text:span text:style-name="T2305">Obras<text:s/></text:span>e<text:span text:style-name="T2306"><text:s/>Infraestrutura</text:span></text:p>
      <text:p text:style-name="Textkörper">3.3.90.00<text:span text:style-name="T2307"><text:s/></text:span><text:span text:style-name="T2308">Outros</text:span><text:span text:style-name="T2309"><text:s/></text:span><text:span text:style-name="T2310">Serv.<text:s/></text:span>de<text:span text:style-name="T2311"><text:s/></text:span><text:span text:style-name="T2312">Terceiros</text:span><text:span text:style-name="T2313"><text:s/></text:span><text:span text:style-name="T2314">Pessoa Jurídica</text:span></text:p>
      <text:h text:style-name="P2315" text:outline-level="2"><text:span text:style-name="T2316">1818<text:s/></text:span><text:span text:style-name="T2317">SECRETARIA</text:span><text:span text:style-name="T2318"><text:s/></text:span><text:span text:style-name="T2319">MUNICIPAL</text:span><text:span text:style-name="T2320"><text:s/></text:span><text:span text:style-name="T2321">DE</text:span><text:span text:style-name="T2322"><text:s/></text:span><text:span text:style-name="T2323">PESCA</text:span></text:h>
      <text:p text:style-name="P2324">13 392 0053<text:s/><text:span text:style-name="T2325">2.122</text:span><text:span text:style-name="T2326"><text:s/></text:span><text:span text:style-name="T2327">Manutenção</text:span><text:s/><text:span text:style-name="T2328">da</text:span><text:span text:style-name="T2329"><text:s/></text:span><text:span text:style-name="T2330">Secretaria</text:span><text:span text:style-name="T2331"><text:s/></text:span><text:span text:style-name="T2332">Municipal</text:span><text:span text:style-name="T2333"><text:s/></text:span><text:span text:style-name="T2334">de</text:span><text:span text:style-name="T2335"><text:s/></text:span><text:span text:style-name="T2336">Pesca</text:span></text:p>
      <text:p text:style-name="Textkörper">3.3.90.00<text:span text:style-name="T2337"><text:s/></text:span><text:span text:style-name="T2338">Outros</text:span><text:span text:style-name="T2339"><text:s/></text:span><text:span text:style-name="T2340">Serv.<text:s/></text:span>de<text:span text:style-name="T2341"><text:s/></text:span><text:span text:style-name="T2342">Terceiros</text:span><text:span text:style-name="T2343"><text:s/></text:span>Pessoa<text:span text:style-name="T2344"><text:s/>Jurídica.</text:span></text:p>
      <text:p text:style-name="P2345"/>
      <text:p text:style-name="P2346"><text:span text:style-name="T2347"><draw:frame draw:z-index="0" draw:id="id23" draw:style-name="a23" draw:name="Text Box 40" text:anchor-type="as-char" svg:x="0in" svg:y="0in" svg:width="6.83889in" svg:height="0.16597in" style:rel-width="scale" style:rel-height="scale"><draw:text-box><text:p text:style-name="P2348"><text:span text:style-name="T2349">CLÁUSULA<text:s/></text:span><text:span text:style-name="T2350">OITAVA –<text:s/></text:span><text:span text:style-name="T2351">DAS</text:span><text:span text:style-name="T2352"><text:s/></text:span><text:span text:style-name="T2353">ALTERAÇÕES</text:span><text:span text:style-name="T2354"><text:s/></text:span><text:span text:style-name="T2355">CONTRATUAIS</text:span></text:p></draw:text-box><svg:title/><svg:desc/></draw:frame></text:span></text:p>
      <text:p text:style-name="P2356">8.1.<text:span text:style-name="T2357"><text:s/></text:span>O<text:span text:style-name="T2358"><text:s/>presente contrato</text:span><text:s/>poderá<text:span text:style-name="T2359"><text:s/></text:span>ser<text:span text:style-name="T2360"><text:s/>alterado,</text:span><text:span text:style-name="T2361"><text:s/></text:span>nos<text:span text:style-name="T2362"><text:s/></text:span>casos<text:span text:style-name="T2363"><text:s/>previstos</text:span><text:span text:style-name="T2364"><text:s/></text:span>no<text:span text:style-name="T2365"><text:s/></text:span>artigo<text:span text:style-name="T2366"><text:s/></text:span>65<text:s/><text:span text:style-name="T2367">da</text:span><text:span text:style-name="T2368"><text:s/></text:span><text:span text:style-name="T2369">Lei</text:span><text:span text:style-name="T2370"><text:s/></text:span>nº<text:s/><text:span text:style-name="T2371">8.666/93,</text:span><text:span text:style-name="T2372"><text:s/></text:span><text:span text:style-name="T2373">desde</text:span><text:span text:style-name="T2374"><text:s/></text:span><text:span text:style-name="T2375">que</text:span><text:span text:style-name="T2376"><text:s/></text:span>haja<text:span text:style-name="T2377"><text:s/>interesse<text:s/></text:span>da<text:span text:style-name="T2378"><text:s/>Administração</text:span><text:s/>do<text:span text:style-name="T2379"><text:s/></text:span><text:span text:style-name="T2380">contratante,</text:span><text:span text:style-name="T2381"><text:s/></text:span>com<text:span text:style-name="T2382"><text:s/></text:span>a<text:span text:style-name="T2383"><text:s/></text:span><text:span text:style-name="T2384">apresentação</text:span><text:span text:style-name="T2385"><text:s/></text:span>das<text:span text:style-name="T2386"><text:s/></text:span><text:span text:style-name="T2387">devidas just</text:span><text:span text:style-name="T2388">ificativas.</text:span></text:p>
      <text:p text:style-name="P2389"><text:span text:style-name="T2390"><draw:frame draw:z-index="0" draw:id="id24" draw:style-name="a24" draw:name="Text Box 39" text:anchor-type="as-char" svg:x="0in" svg:y="0in" svg:width="6.83889in" svg:height="0.16528in" style:rel-width="scale" style:rel-height="scale"><draw:text-box><text:p text:style-name="P2391"><text:span text:style-name="T2392">CLÁUSULA</text:span><text:span text:style-name="T2393"><text:s/>NONA</text:span><text:span text:style-name="T2394"><text:s/></text:span><text:span text:style-name="T2395">–</text:span><text:span text:style-name="T2396"><text:s/></text:span><text:span text:style-name="T2397">DA</text:span><text:span text:style-name="T2398"><text:s/></text:span><text:span text:style-name="T2399">RESCISÃO</text:span></text:p></draw:text-box><svg:title/><svg:desc/></draw:frame></text:span></text:p>
      <text:p text:style-name="P2400">9.1.<text:span text:style-name="T2401"><text:s/></text:span>A<text:span text:style-name="T2402"><text:s/></text:span><text:span text:style-name="T2403">inadimplência</text:span><text:span text:style-name="T2404"><text:s/></text:span><text:span text:style-name="T2405">parcial</text:span><text:span text:style-name="T2406"><text:s/></text:span>ou<text:span text:style-name="T2407"><text:s/></text:span><text:span text:style-name="T2408">total,</text:span><text:span text:style-name="T2409"><text:s/></text:span><text:span text:style-name="T2410">por</text:span><text:span text:style-name="T2411"><text:s/></text:span><text:span text:style-name="T2412">parte</text:span><text:span text:style-name="T2413"><text:s/></text:span>da<text:span text:style-name="T2414"><text:s/></text:span><text:span text:style-name="T2415">CONTRATADA,</text:span><text:span text:style-name="T2416"><text:s/></text:span>das<text:span text:style-name="T2417"><text:s/></text:span><text:span text:style-name="T2418">cláusulas</text:span><text:span text:style-name="T2419"><text:s/></text:span>e<text:span text:style-name="T2420"><text:s/></text:span><text:span text:style-name="T2421">condições</text:span><text:span text:style-name="T2422"><text:s/></text:span><text:span text:style-name="T2423">estabelecidas</text:span><text:span text:style-name="T2424"><text:s/></text:span>no<text:span text:style-name="T2425"><text:s/></text:span><text:span text:style-name="T2426">presente</text:span><text:span text:style-name="T2427"><text:s/></text:span><text:span text:style-name="T2428">CONTRATO,</text:span><text:span text:style-name="T2429"><text:s/></text:span>assegurará<text:span text:style-name="T2430"><text:s/></text:span>à<text:span text:style-name="T2431"><text:s/></text:span><text:span text:style-name="T2432">CONTRATANTE</text:span><text:span text:style-name="T2433"><text:s/></text:span>o<text:span text:style-name="T2434"><text:s/></text:span><text:span text:style-name="T2435">direito</text:span><text:span text:style-name="T2436"><text:s/></text:span>de<text:span text:style-name="T2437"><text:s/></text:span><text:span text:style-name="T2438">dá-lo</text:span><text:span text:style-name="T2439"><text:s/></text:span>por<text:span text:style-name="T2440"><text:s/></text:span><text:span text:style-name="T2441">rescindido,</text:span><text:span text:style-name="T2442"><text:s/></text:span><text:span text:style-name="T2443">mediante</text:span><text:span text:style-name="T2444"><text:s/></text:span><text:span text:style-name="T2445">notificação,</text:span><text:span text:style-name="T2446"><text:s/></text:span><text:span text:style-name="T2447">através</text:span><text:span text:style-name="T2448"><text:s/></text:span>de<text:span text:style-name="T2449"><text:s/></text:span><text:span text:style-name="T2450">ofício,</text:span><text:span text:style-name="T2451"><text:s/></text:span><text:span text:style-name="T2452">entregue</text:span><text:span text:style-name="T2453"><text:s/></text:span><text:span text:style-name="T2454">diretamente</text:span><text:span text:style-name="T2455"><text:s/></text:span>ou<text:span text:style-name="T2456"><text:s/></text:span>por<text:span text:style-name="T2457"><text:s/></text:span><text:span text:style-name="T2458">via</text:span><text:span text:style-name="T2459"><text:s/></text:span>postal,<text:span text:style-name="T2460"><text:s/></text:span>com<text:span text:style-name="T2461"><text:s/></text:span>prova<text:span text:style-name="T2462"><text:s/></text:span>de<text:span text:style-name="T2463"><text:s/></text:span><text:span text:style-name="T2464">recebimento,</text:span><text:span text:style-name="T2465"><text:s/></text:span>ficando<text:span text:style-name="T2466"><text:s/></text:span>a<text:span text:style-name="T2467"><text:s/></text:span><text:span text:style-name="T2468">critério</text:span><text:span text:style-name="T2469"><text:s/></text:span>da<text:span text:style-name="T2470"><text:s/></text:span><text:span text:style-name="T2471">CONTRATANTE</text:span><text:span text:style-name="T2472"><text:s/></text:span>declarar<text:span text:style-name="T2473"><text:s/></text:span><text:span text:style-name="T2474">rescindido</text:span><text:span text:style-name="T2475"><text:s/></text:span>o<text:span text:style-name="T2476"><text:s/></text:span><text:span text:style-name="T2477">presente</text:span><text:span text:style-name="T2478"><text:s/></text:span><text:span text:style-name="T2479">CONTRATO</text:span><text:span text:style-name="T2480"><text:s/></text:span>nos<text:span text:style-name="T2481"><text:s/></text:span><text:span text:style-name="T2482">termos</text:span><text:span text:style-name="T2483"><text:s/></text:span>desta<text:span text:style-name="T2484"><text:s/></text:span><text:span text:style-name="T2485">Cláusula</text:span><text:span text:style-name="T2486"><text:s/></text:span>e/ou<text:span text:style-name="T2487"><text:s/></text:span><text:span text:style-name="T2488">aplicar</text:span><text:span text:style-name="T2489"><text:s/></text:span><text:span text:style-name="T2490">as</text:span><text:span text:style-name="T2491"><text:s/></text:span><text:span text:style-name="T2492">multas</text:span><text:span text:style-name="T2493"><text:s/></text:span>previstas<text:span text:style-name="T2494"><text:s/></text:span><text:span text:style-name="T2495">neste CONTRATO</text:span><text:s/>e<text:span text:style-name="T2496"><text:s/></text:span>as<text:span text:style-name="T2497"><text:s/>demais</text:span><text:span text:style-name="T2498"><text:s/></text:span><text:span text:style-name="T2499">penalidades</text:span><text:span text:style-name="T2500"><text:s/></text:span><text:span text:style-name="T2501">previstas</text:span><text:span text:style-name="T2502"><text:s/></text:span><text:span text:style-name="T2503">na</text:span><text:span text:style-name="T2504"><text:s/></text:span>Lei<text:span text:style-name="T2505"><text:s/></text:span>nº<text:span text:style-name="T2506"><text:s/></text:span>8.666/93.</text:p>
      <text:p text:style-name="P2507">9.2<text:span text:style-name="T2508"><text:s/></text:span>O<text:span text:style-name="T2509"><text:s/></text:span>presente<text:span text:style-name="T2510"><text:s/></text:span><text:span text:style-name="T2511">CONTRATO</text:span><text:span text:style-name="T2512"><text:s/></text:span>poderá,<text:span text:style-name="T2513"><text:s/></text:span>ainda,<text:span text:style-name="T2514"><text:s/></text:span><text:span text:style-name="T2515">ser</text:span><text:span text:style-name="T2516"><text:s/></text:span><text:span text:style-name="T2517">rescindido</text:span><text:span text:style-name="T2518"><text:s/></text:span>por<text:span text:style-name="T2519"><text:s/></text:span><text:span text:style-name="T2520">quaisquer</text:span><text:span text:style-name="T2521"><text:s/></text:span>dos<text:span text:style-name="T2522"><text:s/></text:span><text:span text:style-name="T2523">motivos</text:span><text:span text:style-name="T2524"><text:s/></text:span>previstos<text:span text:style-name="T2525"><text:s/></text:span>no<text:span text:style-name="T2526"><text:s/></text:span>artigo<text:span text:style-name="T2527"><text:s/></text:span>78<text:span text:style-name="T2528"><text:s/></text:span><text:span text:style-name="T2529">da</text:span><text:span text:style-name="T2530"><text:s/></text:span>Lei<text:span text:style-name="T2531"><text:s/></text:span>nº<text:s/><text:span text:style-name="T2532">8.666/93.</text:span></text:p>
      <text:list text:style-name="LFO4" text:continue-numbering="true">
        <text:list-item>
          <text:list>
            <text:list-item>
              <text:p text:style-name="P2533"><text:span text:style-name="T2534">No</text:span><text:span text:style-name="T2535"><text:s/></text:span>caso<text:span text:style-name="T2536"><text:s/></text:span>de<text:s/><text:span text:style-name="T2537">rescisão</text:span><text:s/>por<text:s/><text:span text:style-name="T2538">razões</text:span><text:s/>de<text:span text:style-name="T2539"><text:s/>interesse</text:span><text:s/>público,<text:span text:style-name="T2540"><text:s/></text:span>a<text:span text:style-name="T2541"><text:s/>CONTRATANTE<text:s/></text:span>enviará à<text:s/><text:span text:style-name="T2542">CONTRATADA,</text:span><text:span text:style-name="T2543"><text:s/></text:span>aviso<text:span text:style-name="T2544"><text:s/></text:span>prévio,<text:span text:style-name="T2545"><text:s/></text:span>com<text:span text:style-name="T2546"><text:s/></text:span>antecedência<text:span text:style-name="T2547"><text:s/></text:span>de<text:span text:style-name="T2548"><text:s/></text:span>10<text:span text:style-name="T2549"><text:s/></text:span><text:span text:style-name="T2550">(dez)</text:span><text:span text:style-name="T2551"><text:s/></text:span><text:span text:style-name="T2552">dias.</text:span></text:p>
            </text:list-item>
            <text:list-item>
              <text:p text:style-name="P2553">A<text:span text:style-name="T2554"><text:s/></text:span><text:span text:style-name="T2555">rescisão</text:span><text:span text:style-name="T2556"><text:s/></text:span>se<text:span text:style-name="T2557"><text:s/></text:span>dará<text:span text:style-name="T2558"><text:s/></text:span>de<text:span text:style-name="T2559"><text:s/></text:span>pleno<text:span text:style-name="T2560"><text:s/></text:span><text:span text:style-name="T2561">direito,</text:span><text:span text:style-name="T2562"><text:s/></text:span><text:span text:style-name="T2563">independentemente</text:span><text:span text:style-name="T2564"><text:s/></text:span>de<text:span text:style-name="T2565"><text:s/></text:span><text:span text:style-name="T2566">aviso</text:span><text:span text:style-name="T2567"><text:s/></text:span>ou<text:span text:style-name="T2568"><text:s/></text:span><text:span text:style-name="T2569">interpelação</text:span><text:span text:style-name="T2570"><text:s/></text:span><text:span text:style-name="T2571">judicial</text:span><text:span text:style-name="T2572"><text:s/></text:span>ou<text:span text:style-name="T2573"><text:s/></text:span><text:span text:style-name="T2574">extrajudicial,</text:span><text:span text:style-name="T2575"><text:s/></text:span>nos<text:span text:style-name="T2576"><text:s/></text:span>casos<text:span text:style-name="T2577"><text:s/>previstos</text:span><text:span text:style-name="T2578"><text:s/></text:span><text:span text:style-name="T2579">nos</text:span><text:span text:style-name="T2580"><text:s/></text:span><text:span text:style-name="T2581">Incisos IX,</text:span><text:span text:style-name="T2582"><text:s/></text:span>X<text:span text:style-name="T2583"><text:s/></text:span>e<text:span text:style-name="T2584"><text:s/></text:span><text:span text:style-name="T2585">XVII</text:span><text:span text:style-name="T2586"><text:s/></text:span>do<text:s/><text:span text:style-name="T2587">artigo</text:span><text:s/>78<text:span text:style-name="T2588"><text:s/></text:span>da<text:span text:style-name="T2589"><text:s/></text:span>Lei<text:span text:style-name="T2590"><text:s/></text:span>nº<text:span text:style-name="T2591"><text:s/></text:span>8.666/93.</text:p>
            </text:list-item>
            <text:list-item>
              <text:p text:style-name="P2592"><text:span text:style-name="T2593">As penalidades</text:span><text:span text:style-name="T2594"><text:s/></text:span>as<text:span text:style-name="T2595"><text:s/></text:span>quais fica<text:span text:style-name="T2596"><text:s/>sujeita</text:span><text:span text:style-name="T2597"><text:s/></text:span>a<text:span text:style-name="T2598"><text:s/></text:span><text:span text:style-name="T2599">CONTRATADA,</text:span><text:span text:style-name="T2600"><text:s/>em</text:span><text:span text:style-name="T2601"><text:s/></text:span>caso de<text:span text:style-name="T2602"><text:s/>inadimplência,</text:span><text:span text:style-name="T2603"><text:s/></text:span>são<text:span text:style-name="T2604"><text:s/></text:span>as<text:span text:style-name="T2605"><text:s/></text:span><text:span text:style-name="T2606">seguintes:</text:span></text:p>
            </text:list-item>
          </text:list>
        </text:list-item>
      </text:list>
      <text:p text:style-name="P2607">9.5.1<text:span text:style-name="T2608"><text:s/></text:span><text:span text:style-name="T2609">Advertência;</text:span></text:p>
      <text:p text:style-name="P2610">9.5.2.<text:span text:style-name="T2611"><text:s/>Multa;</text:span><text:span text:style-name="T2612"><text:s/></text:span>e</text:p>
      <text:list text:style-name="LFO3" text:continue-numbering="true">
        <text:list-item>
          <text:list>
            <text:list-item>
              <text:p text:style-name="P2613">Suspensão<text:span text:style-name="T2614"><text:s/></text:span><text:span text:style-name="T2615">temporária</text:span><text:span text:style-name="T2616"><text:s/></text:span>de<text:span text:style-name="T2617"><text:s/></text:span><text:span text:style-name="T2618">participar</text:span><text:span text:style-name="T2619"><text:s/></text:span><text:span text:style-name="T2620">em</text:span><text:s/><text:span text:style-name="T2621">licitação</text:span><text:span text:style-name="T2622"><text:s/></text:span>e<text:span text:style-name="T2623"><text:s/></text:span><text:span text:style-name="T2624">impedimento</text:span><text:span text:style-name="T2625"><text:s/></text:span>de<text:span text:style-name="T2626"><text:s/></text:span>contratar<text:span text:style-name="T2627"><text:s/></text:span>com<text:span text:style-name="T2628"><text:s/></text:span>a<text:span text:style-name="T2629"><text:s/></text:span>administração<text:span text:style-name="T2630"><text:s/></text:span>pública<text:span text:style-name="T2631"><text:s/></text:span>pelo<text:s/><text:span text:style-name="T2632">prazo</text:span><text:span text:style-name="T2633"><text:s/></text:span><text:span text:style-name="T2634">de</text:span><text:span text:style-name="T2635"><text:s/></text:span><text:span text:style-name="T2636">até</text:span><text:span text:style-name="T2637"><text:s/></text:span>5<text:span text:style-name="T2638"><text:s/></text:span><text:span text:style-name="T2639">(cinco)</text:span><text:span text:style-name="T2640"><text:s/></text:span><text:span text:style-name="T2641">anos.</text:span></text:p>
            </text:list-item>
            <text:list-item>
              <text:p text:style-name="P2642"><text:span text:style-name="T2643">Esta<text:s/></text:span>Seção<text:s/><text:span text:style-name="T2644">Judiciária</text:span><text:span text:style-name="T2645"><text:s/></text:span><text:span text:style-name="T2646">utiliz</text:span><text:span text:style-name="T2647">a</text:span><text:span text:style-name="T2648"><text:s/></text:span>nas<text:span text:style-name="T2649"><text:s/>aplicações</text:span><text:span text:style-name="T2650"><text:s/></text:span>de<text:span text:style-name="T2651"><text:s/></text:span><text:span text:style-name="T2652">multa</text:span><text:span text:style-name="T2653"><text:s/></text:span>os<text:span text:style-name="T2654"><text:s/></text:span><text:span text:style-name="T2655">seguintes</text:span><text:span text:style-name="T2656"><text:s/></text:span><text:span text:style-name="T2657">parâmetros:</text:span></text:p>
            </text:list-item>
            <text:list-item>
              <text:p text:style-name="P2658"><text:span text:style-name="T2659">Nas inexecuções</text:span><text:s/><text:span text:style-name="T2660">totais:</text:span><text:span text:style-name="T2661"><text:s/></text:span><text:span text:style-name="T2662">multa</text:span><text:span text:style-name="T2663"><text:s/></text:span><text:span text:style-name="T2664">indenizatória</text:span><text:span text:style-name="T2665"><text:s/></text:span><text:span text:style-name="T2666">de</text:span><text:span text:style-name="T2667"><text:s/></text:span><text:span text:style-name="T2668">30%</text:span><text:span text:style-name="T2669"><text:s/></text:span><text:span text:style-name="T2670">(trinta<text:s/></text:span>por<text:span text:style-name="T2671"><text:s/>cento)<text:s/></text:span>sobre<text:span text:style-name="T2672"><text:s/></text:span>o<text:s/><text:span text:style-name="T2673">valor global</text:span><text:span text:style-name="T2674"><text:s/></text:span>do<text:span text:style-name="T2675"><text:s/></text:span><text:span text:style-name="T2676">contrato.</text:span></text:p>
            </text:list-item>
            <text:list-item>
              <text:p text:style-name="P2677"><text:span text:style-name="T2678">Nas</text:span><text:span text:style-name="T2679"><text:s/></text:span><text:span text:style-name="T2680">inexecuções</text:span><text:span text:style-name="T2681"><text:s/></text:span><text:span text:style-name="T2682">parciais:</text:span><text:span text:style-name="T2683"><text:s/></text:span><text:span text:style-name="T2684">multa</text:span><text:span text:style-name="T2685"><text:s/></text:span><text:span text:style-name="T2686">indenizatória</text:span><text:span text:style-name="T2687"><text:s/></text:span>de<text:span text:style-name="T2688"><text:s/></text:span>no<text:span text:style-name="T2689"><text:s/></text:span><text:span text:style-name="T2690">mínimo</text:span><text:span text:style-name="T2691"><text:s/></text:span>10%<text:span text:style-name="T2692"><text:s/></text:span>(dez<text:span text:style-name="T2693"><text:s/></text:span><text:span text:style-name="T2694">por</text:span><text:span text:style-name="T2695"><text:s/></text:span><text:span text:style-name="T2696">cento)</text:span><text:span text:style-name="T2697"><text:s/></text:span>e<text:span text:style-name="T2698"><text:s/></text:span>no<text:span text:style-name="T2699"><text:s/></text:span><text:span text:style-name="T2700">máximo</text:span><text:span text:style-name="T2701"><text:s/></text:span>30%<text:span text:style-name="T2702"><text:s/></text:span><text:span text:style-name="T2703">(trinta</text:span><text:span text:style-name="T2704"><text:s/></text:span>por<text:span text:style-name="T2705"><text:s/></text:span><text:span text:style-name="T2706">cento)</text:span><text:span text:style-name="T2707"><text:s/></text:span><text:span text:style-name="T2708">sobre</text:span><text:span text:style-name="T2709"><text:s/></text:span>o<text:span text:style-name="T2710"><text:s/></text:span><text:span text:style-name="T2711">valor</text:span><text:span text:style-name="T2712"><text:s/></text:span><text:span text:style-name="T2713">equivalente</text:span><text:span text:style-name="T2714"><text:s/></text:span>à<text:span text:style-name="T2715"><text:s/></text:span><text:span text:style-name="T2716">obrigação</text:span><text:span text:style-name="T2717"><text:s/></text:span><text:span text:style-name="T2718">inadimplida</text:span><text:span text:style-name="T2719"><text:s/></text:span>ou<text:span text:style-name="T2720"><text:s/></text:span><text:span text:style-name="T2721">sobre</text:span><text:span text:style-name="T2722"><text:s/></text:span>o<text:span text:style-name="T2723"><text:s/></text:span><text:span text:style-name="T2724">valor</text:span><text:span text:style-name="T2725"><text:s/></text:span><text:span text:style-name="T2726">da</text:span><text:span text:style-name="T2727"><text:s/></text:span><text:span text:style-name="T2728">adjudicação,</text:span><text:span text:style-name="T2729"><text:s/></text:span>esse<text:span text:style-name="T2730"><text:s/></text:span><text:soft-page-break/><text:span text:style-name="T2731">último</text:span><text:s/>nos<text:span text:style-name="T2732"><text:s/></text:span><text:span text:style-name="T2733">seguintes</text:span><text:span text:style-name="T2734"><text:s/></text:span><text:span text:style-name="T2735">casos</text:span><text:span text:style-name="T2736"><text:s/></text:span><text:span text:style-name="T2737">específicos:</text:span></text:p>
            </text:list-item>
          </text:list>
        </text:list-item>
      </text:list>
      <text:p text:style-name="P2738"/>
      <text:list text:style-name="LFO2" text:continue-numbering="true">
        <text:list-item>
          <text:p text:style-name="P2797"><text:span text:style-name="T2798">Não</text:span><text:span text:style-name="T2799"><text:s/></text:span><text:span text:style-name="T2800">entrega</text:span><text:span text:style-name="T2801"><text:s/></text:span>de<text:span text:style-name="T2802"><text:s/>documentação</text:span><text:span text:style-name="T2803"><text:s/></text:span><text:span text:style-name="T2804">exigida</text:span><text:span text:style-name="T2805"><text:s/></text:span><text:span text:style-name="T2806">na</text:span><text:span text:style-name="T2807"><text:s/></text:span><text:span text:style-name="T2808">Inexigibilidade</text:span><text:span text:style-name="T2809"><text:s/></text:span>de<text:span text:style-name="T2810"><text:s/>Licitação</text:span><text:span text:style-name="T2811"><text:s/></text:span>nº<text:s/><text:span text:style-name="T2812">006/2022.</text:span></text:p>
        </text:list-item>
        <text:list-item>
          <text:p text:style-name="P2813"><text:span text:style-name="T2814">Apresentação</text:span><text:span text:style-name="T2815"><text:s/></text:span>de<text:span text:style-name="T2816"><text:s/>declaração</text:span><text:s/>ou<text:span text:style-name="T2817"><text:s/></text:span><text:span text:style-name="T2818">documentação</text:span><text:s/><text:span text:style-name="T2819">falsa.</text:span></text:p>
        </text:list-item>
        <text:list-item>
          <text:p text:style-name="P2820"><text:span text:style-name="T2821">Não</text:span><text:span text:style-name="T2822"><text:s/></text:span><text:span text:style-name="T2823">manutenção</text:span><text:s/>da<text:span text:style-name="T2824"><text:s/></text:span><text:span text:style-name="T2825">proposta.</text:span></text:p>
        </text:list-item>
        <text:list-item>
          <text:p text:style-name="P2826"><text:span text:style-name="T2827">Comportamento</text:span><text:s/>inidôneo.</text:p>
        </text:list-item>
        <text:list-item>
          <text:p text:style-name="P2828"><text:span text:style-name="T2829">Realização</text:span><text:span text:style-name="T2830"><text:s/></text:span>de<text:span text:style-name="T2831"><text:s/>fraude</text:span><text:s/><text:span text:style-name="T2832">fiscal.</text:span></text:p>
        </text:list-item>
      </text:list>
      <text:list text:style-name="LFO3" text:continue-numbering="true">
        <text:list-item>
          <text:list>
            <text:list-item>
              <text:p text:style-name="P2833"><text:span text:style-name="T2834">Atrasos</text:span><text:span text:style-name="T2835"><text:s/></text:span><text:span text:style-name="T2836">injustificados</text:span><text:span text:style-name="T2837"><text:s/></text:span>na<text:span text:style-name="T2838"><text:s/></text:span>execução<text:span text:style-name="T2839"><text:s/></text:span>do<text:span text:style-name="T2840"><text:s/></text:span><text:span text:style-name="T2841">contrato:</text:span><text:span text:style-name="T2842"><text:s/></text:span><text:span text:style-name="T2843">multa</text:span><text:span text:style-name="T2844"><text:s/></text:span>de<text:span text:style-name="T2845"><text:s/></text:span><text:span text:style-name="T2846">mora</text:span><text:span text:style-name="T2847"><text:s/></text:span><text:span text:style-name="T2848">diária</text:span><text:span text:style-name="T2849"><text:s/></text:span>de<text:span text:style-name="T2850"><text:s/></text:span><text:span text:style-name="T2851">0,3%</text:span><text:span text:style-name="T2852"><text:s/></text:span><text:span text:style-name="T2853">(três</text:span><text:span text:style-name="T2854"><text:s/></text:span><text:span text:style-name="T2855">décimos</text:span><text:span text:style-name="T2856"><text:s/></text:span>por<text:span text:style-name="T2857"><text:s/></text:span><text:span text:style-name="T2858">cento),</text:span><text:span text:style-name="T2859"><text:s/></text:span>calculada<text:span text:style-name="T2860"><text:s/></text:span>à<text:span text:style-name="T2861"><text:s/></text:span>base<text:span text:style-name="T2862"><text:s/></text:span>de<text:span text:style-name="T2863"><text:s/></text:span><text:span text:style-name="T2864">juros</text:span><text:span text:style-name="T2865"><text:s/></text:span><text:span text:style-name="T2866">compostos,</text:span><text:span text:style-name="T2867"><text:s/></text:span>sobre<text:span text:style-name="T2868"><text:s/></text:span>o<text:span text:style-name="T2869"><text:s/></text:span>valor<text:span text:style-name="T2870"><text:s/></text:span>da<text:span text:style-name="T2871"><text:s/></text:span><text:span text:style-name="T2872">obrigação</text:span><text:span text:style-name="T2873"><text:s/></text:span><text:span text:style-name="T2874">inadimplida,</text:span><text:span text:style-name="T2875"><text:s/></text:span><text:span text:style-name="T2876">limitada</text:span><text:span text:style-name="T2877"><text:s/></text:span>a<text:span text:style-name="T2878"><text:s/></text:span>30%<text:span text:style-name="T2879"><text:s/></text:span><text:span text:style-name="T2880">(trinta</text:span><text:span text:style-name="T2881"><text:s/></text:span>por<text:span text:style-name="T2882"><text:s/></text:span><text:span text:style-name="T2883">cento)</text:span><text:span text:style-name="T2884"><text:s/></text:span>do valor<text:span text:style-name="T2885"><text:s/></text:span>da<text:span text:style-name="T2886"><text:s/>obrigação.</text:span></text:p>
            </text:list-item>
            <text:list-item>
              <text:p text:style-name="P2887">O<text:span text:style-name="T2888"><text:s/></text:span><text:span text:style-name="T2889">prazo</text:span><text:span text:style-name="T2890"><text:s/></text:span><text:span text:style-name="T2891">para</text:span><text:span text:style-name="T2892"><text:s/></text:span><text:span text:style-name="T2893">pagamento</text:span><text:span text:style-name="T2894"><text:s/></text:span>das<text:span text:style-name="T2895"><text:s/></text:span><text:span text:style-name="T2896">multas</text:span><text:span text:style-name="T2897"><text:s/></text:span>será<text:span text:style-name="T2898"><text:s/></text:span>de<text:span text:style-name="T2899"><text:s/></text:span>30<text:span text:style-name="T2900"><text:s/></text:span><text:span text:style-name="T2901">(trinta)</text:span><text:span text:style-name="T2902"><text:s/></text:span><text:span text:style-name="T2903">dias,</text:span><text:span text:style-name="T2904"><text:s/></text:span><text:span text:style-name="T2905">contados</text:span><text:span text:style-name="T2906"><text:s/></text:span>da<text:span text:style-name="T2907"><text:s/></text:span><text:span text:style-name="T2908">data</text:span><text:span text:style-name="T2909"><text:s/></text:span>do<text:span text:style-name="T2910"><text:s/></text:span><text:span text:style-name="T2911">recebimento</text:span><text:span text:style-name="T2912"><text:s/></text:span>da<text:span text:style-name="T2913"><text:s/></text:span><text:span text:style-name="T2914">intimação.</text:span></text:p>
            </text:list-item>
            <text:list-item>
              <text:p text:style-name="P2915"><text:span text:style-name="T2916">Para</text:span><text:s/><text:span text:style-name="T2917"><text:s/></text:span><text:span text:style-name="T2918">efeito</text:span><text:s/><text:span text:style-name="T2919"><text:s/></text:span>de<text:s/><text:span text:style-name="T2920"><text:s/></text:span><text:span text:style-name="T2921">aplicação</text:span><text:s/><text:span text:style-name="T2922"><text:s/></text:span>de<text:s/><text:span text:style-name="T2923"><text:s/></text:span><text:span text:style-name="T2924">multas,</text:span><text:s/><text:span text:style-name="T2925"><text:s/></text:span>o<text:s/><text:span text:style-name="T2926"><text:s/></text:span><text:span text:style-name="T2927">valor</text:span><text:s/><text:span text:style-name="T2928"><text:s/></text:span><text:span text:style-name="T2929">global</text:span><text:s/><text:span text:style-name="T2930"><text:s/></text:span><text:span text:style-name="T2931">corresponde</text:span><text:s/><text:span text:style-name="T2932"><text:s/></text:span>ao<text:s/><text:span text:style-name="T2933"><text:s/></text:span><text:span text:style-name="T2934">valor</text:span><text:s/><text:span text:style-name="T2935"><text:s/></text:span><text:span text:style-name="T2936">descrito</text:span><text:s/><text:span text:style-name="T2937"><text:s/></text:span>no<text:s/><text:span text:style-name="T2938"><text:s/></text:span><text:span text:style-name="T2939">presente</text:span><text:span text:style-name="T2940"><text:s/></text:span><text:span text:style-name="T2941">CONTRATO.</text:span></text:p>
            </text:list-item>
            <text:list-item>
              <text:p text:style-name="P2942">O<text:span text:style-name="T2943"><text:s/></text:span><text:span text:style-name="T2944">não</text:span><text:span text:style-name="T2945"><text:s/></text:span><text:span text:style-name="T2946">cumprimento</text:span><text:span text:style-name="T2947"><text:s/></text:span><text:span text:style-name="T2948">injustificado</text:span><text:span text:style-name="T2949"><text:s/></text:span><text:span text:style-name="T2950">das</text:span><text:span text:style-name="T2951"><text:s/></text:span><text:span text:style-name="T2952">obrigações</text:span><text:span text:style-name="T2953"><text:s/></text:span><text:span text:style-name="T2954">contratuais,</text:span><text:span text:style-name="T2955"><text:s/></text:span>por<text:span text:style-name="T2956"><text:s/></text:span><text:span text:style-name="T2957">parte</text:span><text:span text:style-name="T2958"><text:s/></text:span><text:span text:style-name="T2959">da</text:span><text:span text:style-name="T2960"><text:s/></text:span><text:span text:style-name="T2961">CONTRATADA,</text:span><text:span text:style-name="T2962"><text:s/></text:span>sujeitá-la-á,<text:span text:style-name="T2963"><text:s/></text:span><text:span text:style-name="T2964">também,</text:span><text:span text:style-name="T2965"><text:s/></text:span>às<text:span text:style-name="T2966"><text:s/></text:span><text:span text:style-name="T2967">penalidades</text:span><text:span text:style-name="T2968"><text:s/></text:span><text:span text:style-name="T2969">previstas</text:span><text:span text:style-name="T2970"><text:s/></text:span>nos<text:span text:style-name="T2971"><text:s/>artigos</text:span><text:span text:style-name="T2972"><text:s/></text:span>86 a<text:span text:style-name="T2973"><text:s/></text:span>88<text:span text:style-name="T2974"><text:s/></text:span>da<text:span text:style-name="T2975"><text:s/></text:span><text:span text:style-name="T2976">Lei</text:span><text:span text:style-name="T2977"><text:s/></text:span>nº<text:span text:style-name="T2978"><text:s/></text:span><text:span text:style-name="T2979">8.666/93.</text:span></text:p>
            </text:list-item>
          </text:list>
        </text:list-item>
      </text:list>
      <text:p text:style-name="P2980"><text:span text:style-name="T2981"><draw:frame draw:z-index="0" draw:id="id28" draw:style-name="a28" draw:name="Text Box 38" text:anchor-type="as-char" svg:x="0in" svg:y="0in" svg:width="6.83889in" svg:height="0.16528in" style:rel-width="scale" style:rel-height="scale"><draw:text-box><text:p text:style-name="P2982"><text:span text:style-name="T2983">CLÁUSULA</text:span><text:span text:style-name="T2984"><text:s/></text:span><text:span text:style-name="T2985">DECIMA</text:span><text:span text:style-name="T2986"><text:s/></text:span><text:span text:style-name="T2987">– DA</text:span><text:span text:style-name="T2988"><text:s/></text:span><text:span text:style-name="T2989">FISCALIZAÇÃO</text:span></text:p></draw:text-box><svg:title/><svg:desc/></draw:frame></text:span></text:p>
      <text:p text:style-name="P2990">10.1.<text:span text:style-name="T2991"><text:s/></text:span>Sem<text:span text:style-name="T2992"><text:s/></text:span>prejuízo<text:span text:style-name="T2993"><text:s/></text:span>da<text:span text:style-name="T2994"><text:s/></text:span>plena<text:span text:style-name="T2995"><text:s/></text:span><text:span text:style-name="T2996">responsabilidade</text:span><text:span text:style-name="T2997"><text:s/></text:span>da<text:span text:style-name="T2998"><text:s/></text:span><text:span text:style-name="T2999">CONTRATADA,</text:span><text:span text:style-name="T3000"><text:s/></text:span>este<text:span text:style-name="T3001"><text:s/></text:span><text:span text:style-name="T3002">contrato</text:span><text:span text:style-name="T3003"><text:s/></text:span>será<text:span text:style-name="T3004"><text:s/></text:span><text:span text:style-name="T3005">fiscalizado</text:span><text:span text:style-name="T3006"><text:s/></text:span><text:span text:style-name="T3007">pela</text:span><text:span text:style-name="T3008"><text:s/></text:span><text:span text:style-name="T3009">CONTRATANTE,</text:span><text:span text:style-name="T3010"><text:s/></text:span><text:span text:style-name="T3011">mediante servidor</text:span><text:span text:style-name="T3012"><text:s/></text:span><text:span text:style-name="T3013">designado</text:span><text:s/>pela<text:span text:style-name="T3014"><text:s/></text:span><text:span text:style-name="T3015">Secretaria</text:span><text:span text:style-name="T3016"><text:s/></text:span><text:span text:style-name="T3017">Municipal</text:span><text:span text:style-name="T3018"><text:s/></text:span>de<text:span text:style-name="T3019"><text:s/></text:span><text:span text:style-name="T3020">Administração,</text:span><text:span text:style-name="T3021"><text:s/></text:span><text:span text:style-name="T3022">designado</text:span><text:span text:style-name="T3023"><text:s/></text:span><text:span text:style-name="T3024">Fiscal</text:span><text:span text:style-name="T3025"><text:s/></text:span>do<text:s/><text:span text:style-name="T3026">Contrato.</text:span></text:p>
      <text:p text:style-name="P3027"><text:span text:style-name="T3028"><draw:frame draw:z-index="0" draw:id="id29" draw:style-name="a29" draw:name="Text Box 37" text:anchor-type="as-char" svg:x="0in" svg:y="0in" svg:width="6.83889in" svg:height="0.16528in" style:rel-width="scale" style:rel-height="scale"><draw:text-box><text:p text:style-name="P3029"><text:span text:style-name="T3030">CLÁUSULA</text:span><text:span text:style-name="T3031"><text:s/></text:span><text:span text:style-name="T3032">DECIMA</text:span><text:span text:style-name="T3033"><text:s/></text:span><text:span text:style-name="T3034">PRIMEIRA<text:s/></text:span><text:span text:style-name="T3035">-</text:span><text:span text:style-name="T3036"><text:s/></text:span><text:span text:style-name="T3037">DA</text:span><text:span text:style-name="T3038"><text:s/></text:span><text:span text:style-name="T3039">PUBLICAÇÃO</text:span></text:p></draw:text-box><svg:title/><svg:desc/></draw:frame></text:span></text:p>
      <text:p text:style-name="P3040">11.1.<text:span text:style-name="T3041"><text:s/></text:span>Em<text:span text:style-name="T3042"><text:s/></text:span><text:span text:style-name="T3043">conformidade</text:span><text:span text:style-name="T3044"><text:s/></text:span>com<text:span text:style-name="T3045"><text:s/></text:span>o<text:span text:style-name="T3046"><text:s/></text:span>disposto<text:span text:style-name="T3047"><text:s/></text:span>no<text:span text:style-name="T3048"><text:s/></text:span>parágrafo<text:span text:style-name="T3049"><text:s/></text:span><text:span text:style-name="T3050">único</text:span><text:span text:style-name="T3051"><text:s/></text:span>do<text:span text:style-name="T3052"><text:s/></text:span>artigo<text:span text:style-name="T3053"><text:s/></text:span>61<text:span text:style-name="T3054"><text:s/></text:span>da<text:span text:style-name="T3055"><text:s/></text:span>Lei<text:span text:style-name="T3056"><text:s/></text:span><text:span text:style-name="T3057">8.666/93.</text:span><text:span text:style-name="T3058"><text:s/></text:span>A<text:span text:style-name="T3059"><text:s/></text:span>publicação<text:span text:style-name="T3060"><text:s/></text:span><text:span text:style-name="T3061">resumida</text:span><text:span text:style-name="T3062"><text:s/></text:span>do<text:span text:style-name="T3063"><text:s/></text:span><text:span text:style-name="T3064">instrumento</text:span><text:span text:style-name="T3065"><text:s/></text:span>de<text:span text:style-name="T3066"><text:s/></text:span><text:span text:style-name="T3067">contrato</text:span><text:s/>ou<text:span text:style-name="T3068"><text:s/></text:span>de<text:span text:style-name="T3069"><text:s/></text:span><text:span text:style-name="T3070">seus</text:span><text:span text:style-name="T3071"><text:s/></text:span><text:span text:style-name="T3072">aditamentos</text:span><text:span text:style-name="T3073"><text:s/></text:span>na<text:span text:style-name="T3074"><text:s/></text:span><text:span text:style-name="T3075">imprensa</text:span><text:span text:style-name="T3076"><text:s/></text:span><text:span text:style-name="T3077">oficial,</text:span><text:span text:style-name="T3078"><text:s/></text:span>que<text:span text:style-name="T3079"><text:s/></text:span>é<text:span text:style-name="T3080"><text:s/></text:span><text:span text:style-name="T3081">condição</text:span><text:span text:style-name="T3082"><text:s/></text:span><text:span text:style-name="T3083">indispensável</text:span><text:span text:style-name="T3084"><text:s/></text:span>para<text:span text:style-name="T3085"><text:s/></text:span>sua<text:span text:style-name="T3086"><text:s/></text:span><text:span text:style-name="T3087">eficácia,</text:span><text:span text:style-name="T3088"><text:s/></text:span><text:span text:style-name="T3089">será</text:span><text:span text:style-name="T3090"><text:s/></text:span><text:span text:style-name="T3091">providenciada</text:span><text:span text:style-name="T3092"><text:s/></text:span><text:span text:style-name="T3093">pela</text:span><text:span text:style-name="T3094"><text:s/></text:span><text:span text:style-name="T3095">Administração</text:span><text:span text:style-name="T3096"><text:s/></text:span>até<text:span text:style-name="T3097"><text:s/></text:span>o<text:span text:style-name="T3098"><text:s/></text:span>quinto<text:span text:style-name="T3099"><text:s/></text:span>dia<text:span text:style-name="T3100"><text:s/></text:span><text:span text:style-name="T3101">útil</text:span><text:span text:style-name="T3102"><text:s/></text:span>do<text:span text:style-name="T3103"><text:s/></text:span><text:span text:style-name="T3104">mês</text:span><text:span text:style-name="T3105"><text:s/></text:span><text:span text:style-name="T3106">seguinte</text:span><text:span text:style-name="T3107"><text:s/></text:span>ao<text:span text:style-name="T3108"><text:s/></text:span>de<text:span text:style-name="T3109"><text:s/></text:span>sua<text:span text:style-name="T3110"><text:s/></text:span><text:span text:style-name="T3111">assinatura,</text:span><text:span text:style-name="T3112"><text:s/></text:span><text:span text:style-name="T3113">para</text:span><text:span text:style-name="T3114"><text:s/></text:span><text:span text:style-name="T3115">ocorrer</text:span><text:span text:style-name="T3116"><text:s/></text:span>no prazo<text:span text:style-name="T3117"><text:s/></text:span>de<text:span text:style-name="T3118"><text:s/></text:span><text:span text:style-name="T3119">vinte</text:span><text:span text:style-name="T3120"><text:s/></text:span><text:span text:style-name="T3121">dias</text:span><text:span text:style-name="T3122"><text:s/></text:span>daquela<text:span text:style-name="T3123"><text:s/>data,</text:span><text:span text:style-name="T3124"><text:s/></text:span><text:span text:style-name="T3125">qualquer</text:span><text:span text:style-name="T3126"><text:s/></text:span>que<text:span text:style-name="T3127"><text:s/></text:span><text:span text:style-name="T3128">seja</text:span><text:span text:style-name="T3129"><text:s/></text:span>o<text:span text:style-name="T3130"><text:s/></text:span>seu<text:s/><text:span text:style-name="T3131">valor,</text:span><text:span text:style-name="T3132"><text:s/></text:span>ainda<text:span text:style-name="T3133"><text:s/></text:span>que<text:span text:style-name="T3134"><text:s/></text:span>sem<text:span text:style-name="T3135"><text:s/></text:span>ônus,<text:span text:style-name="T3136"><text:s/></text:span><text:span text:style-name="T3137">ressalvado</text:span><text:span text:style-name="T3138"><text:s/></text:span>o<text:span text:style-name="T3139"><text:s/></text:span><text:span text:style-name="T3140">disposto</text:span><text:span text:style-name="T3141"><text:s/></text:span>no<text:s/><text:span text:style-name="T3142">art.</text:span><text:span text:style-name="T3143"><text:s/></text:span>26<text:span text:style-name="T3144"><text:s/></text:span><text:span text:style-name="T3145">desta</text:span><text:span text:style-name="T3146"><text:s/></text:span><text:span text:style-name="T3147">Lei</text:span><text:span text:style-name="T3148"><text:s/></text:span><text:span text:style-name="T3149">8.666/93.</text:span></text:p>
      <text:p text:style-name="P3150"><text:span text:style-name="T3151"><draw:frame draw:z-index="0" draw:id="id30" draw:style-name="a30" draw:name="Text Box 36" text:anchor-type="as-char" svg:x="0in" svg:y="0in" svg:width="6.83889in" svg:height="0.16597in" style:rel-width="scale" style:rel-height="scale"><draw:text-box><text:p text:style-name="P3152"><text:span text:style-name="T3153">CLÁUSULA</text:span><text:span text:style-name="T3154"><text:s/></text:span><text:span text:style-name="T3155">DECIMA</text:span><text:span text:style-name="T3156"><text:s/></text:span><text:span text:style-name="T3157">SEGUNDA<text:s/></text:span><text:span text:style-name="T3158">–<text:s/></text:span><text:span text:style-name="T3159">DO</text:span><text:span text:style-name="T3160"><text:s/></text:span><text:span text:style-name="T3161">FORO</text:span></text:p></draw:text-box><svg:title/><svg:desc/></draw:frame></text:span></text:p>
      <text:list text:style-name="LFO1" text:continue-numbering="true">
        <text:list-item>
          <text:list>
            <text:list-item>
              <text:p text:style-name="P3162">Fica<text:span text:style-name="T3163"><text:s/></text:span><text:span text:style-name="T3164">eleito</text:span><text:span text:style-name="T3165"><text:s/></text:span>o<text:span text:style-name="T3166"><text:s/></text:span><text:span text:style-name="T3167">foro</text:span><text:span text:style-name="T3168"><text:s/></text:span>de<text:span text:style-name="T3169"><text:s/></text:span><text:span text:style-name="T3170">Viseu,</text:span><text:span text:style-name="T3171"><text:s/></text:span><text:span text:style-name="T3172">para</text:span><text:span text:style-name="T3173"><text:s/></text:span><text:span text:style-name="T3174">dirimir</text:span><text:span text:style-name="T3175"><text:s/></text:span><text:span text:style-name="T3176">qualquer</text:span><text:span text:style-name="T3177"><text:s/></text:span>dúvida<text:span text:style-name="T3178"><text:s/></text:span>ou<text:span text:style-name="T3179"><text:s/></text:span><text:span text:style-name="T3180">contestação</text:span><text:span text:style-name="T3181"><text:s/></text:span><text:span text:style-name="T3182">oriunda</text:span><text:span text:style-name="T3183"><text:s/></text:span><text:span text:style-name="T3184">direta</text:span><text:span text:style-name="T3185"><text:s/></text:span>ou<text:span text:style-name="T3186"><text:s/></text:span><text:span text:style-name="T3187">indiretamente</text:span><text:span text:style-name="T3188"><text:s/></text:span><text:span text:style-name="T3189">deste</text:span><text:span text:style-name="T3190"><text:s/></text:span><text:span text:style-name="T3191">instrumento,</text:span><text:span text:style-name="T3192"><text:s/></text:span><text:span text:style-name="T3193">renunciando-se</text:span><text:span text:style-name="T3194"><text:s/></text:span><text:span text:style-name="T3195">expressamente</text:span><text:span text:style-name="T3196"><text:s/></text:span>a<text:span text:style-name="T3197"><text:s/></text:span>qualquer<text:span text:style-name="T3198"><text:s/></text:span><text:span text:style-name="T3199">outro,</text:span><text:span text:style-name="T3200"><text:s/></text:span>por<text:span text:style-name="T3201"><text:s/></text:span><text:span text:style-name="T3202">mais</text:span><text:span text:style-name="T3203"><text:s/></text:span><text:span text:style-name="T3204">privilegiado</text:span><text:span text:style-name="T3205"><text:s/></text:span><text:span text:style-name="T3206">que</text:span><text:span text:style-name="T3207"><text:s/></text:span><text:span text:style-name="T3208">seja.</text:span></text:p>
            </text:list-item>
            <text:list-item>
              <text:p text:style-name="P3209"><text:span text:style-name="T3210">Para</text:span><text:span text:style-name="T3211"><text:s/></text:span><text:span text:style-name="T3212">firmeza</text:span><text:span text:style-name="T3213"><text:s/></text:span>e<text:span text:style-name="T3214"><text:s/></text:span><text:span text:style-name="T3215">como</text:span><text:span text:style-name="T3216"><text:s/></text:span>prova<text:span text:style-name="T3217"><text:s/></text:span>de<text:span text:style-name="T3218"><text:s/></text:span><text:span text:style-name="T3219">haverem</text:span><text:span text:style-name="T3220"><text:s/></text:span>as<text:span text:style-name="T3221"><text:s/></text:span>partes,<text:span text:style-name="T3222"><text:s/></text:span><text:span text:style-name="T3223">entre</text:span><text:span text:style-name="T3224"><text:s/></text:span><text:span text:style-name="T3225">si,</text:span><text:span text:style-name="T3226"><text:s/></text:span>ajustado<text:span text:style-name="T3227"><text:s/></text:span>e<text:span text:style-name="T3228"><text:s/></text:span><text:span text:style-name="T3229">contratado,</text:span><text:span text:style-name="T3230"><text:s/></text:span>é<text:span text:style-name="T3231"><text:s/></text:span>lavrado<text:span text:style-name="T3232"><text:s/></text:span>o<text:span text:style-name="T3233"><text:s/></text:span><text:span text:style-name="T3234">presente</text:span><text:span text:style-name="T3235"><text:s/></text:span><text:span text:style-name="T3236">termo,</text:span><text:span text:style-name="T3237"><text:s/>em</text:span><text:span text:style-name="T3238"><text:s/></text:span>03<text:s/><text:span text:style-name="T3239">(vias)</text:span><text:span text:style-name="T3240"><text:s/></text:span>de<text:span text:style-name="T3241"><text:s/></text:span>igual<text:s/><text:span text:style-name="T3242">teor,<text:s/></text:span>o<text:s/><text:span text:style-name="T3243">qual, depois</text:span><text:span text:style-name="T3244"><text:s/></text:span>de<text:span text:style-name="T3245"><text:s/>lido</text:span><text:s/>e<text:span text:style-name="T3246"><text:s/>assinado,</text:span><text:span text:style-name="T3247"><text:s/></text:span><text:span text:style-name="T3248">para</text:span><text:span text:style-name="T3249"><text:s/></text:span>que<text:span text:style-name="T3250"><text:s/></text:span>se<text:span text:style-name="T3251"><text:s/></text:span>produza<text:span text:style-name="T3252"><text:s/>seus</text:span><text:span text:style-name="T3253"><text:s/></text:span><text:span text:style-name="T3254">efeitos legais.</text:span></text:p>
            </text:list-item>
          </text:list>
        </text:list-item>
      </text:list>
      <text:p text:style-name="P3255"/>
      <text:section text:name="Sect7" text:style-name="S7">
        <text:soft-page-break/>
        <text:h text:style-name="P3314" text:outline-level="1"><draw:g draw:z-index="503305256" draw:name="Group 20" draw:id="id49" draw:style-name="a49" text:anchor-type="paragraph"><svg:title/><svg:desc/><draw:custom-shape svg:x="1.63958in" svg:y="0.10903in" svg:width="0.88611in" svg:height="0.87708in" draw:z-index="0" draw:id="id34" draw:style-name="a34" draw:name="Freeform 35"><svg:title/><svg:desc/><draw:enhanced-geometry draw:type="non-primitive" svg:viewBox="0 0 1276 1263" draw:enhanced-path="M 225 1004 L 195 1018 167 1037 142 1052 120 1071 99 1085 81 1104 65 1119 51 1138 39 1152 29 1167 20 1181 13 1196 8 1210 4 1220 1 1229 0 1239 11 1263 25 1263 24 1253 26 1244 59 1176 70 1157 83 1143 96 1124 112 1109 128 1090 145 1071 164 1052 183 1037 204 1018 225 1004 Z N" draw:text-areas="?f153 ?f155 ?f154 ?f156" draw:glue-points="?f96 ?f97 ?f98 ?f99 ?f100 ?f101 ?f102 ?f103 ?f104 ?f105 ?f106 ?f107 ?f108 ?f109 ?f110 ?f111 ?f112 ?f113 ?f114 ?f115 ?f116 ?f117 ?f118 ?f119 ?f120 ?f121 ?f122 ?f123 ?f124 ?f125 ?f126 ?f127 ?f128 ?f129 ?f130 ?f131 ?f132 ?f131 ?f133 ?f134 ?f135 ?f136 ?f137 ?f138 ?f139 ?f140 ?f141 ?f142 ?f143 ?f144 ?f145 ?f146 ?f147 ?f148 ?f149 ?f105 ?f150 ?f103 ?f151 ?f101 ?f152 ?f99 ?f96 ?f9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2586 - 2361"/><draw:equation draw:name="f9" draw:formula="?f8 * ?f5 / 1276"/><draw:equation draw:name="f10" draw:formula="1161 * ?f4 / 1263"/><draw:equation draw:name="f11" draw:formula="0 + 2556 - 2361"/><draw:equation draw:name="f12" draw:formula="?f11 * ?f5 / 1276"/><draw:equation draw:name="f13" draw:formula="1175 * ?f4 / 1263"/><draw:equation draw:name="f14" draw:formula="0 + 2528 - 2361"/><draw:equation draw:name="f15" draw:formula="?f14 * ?f5 / 1276"/><draw:equation draw:name="f16" draw:formula="1194 * ?f4 / 1263"/><draw:equation draw:name="f17" draw:formula="0 + 2503 - 2361"/><draw:equation draw:name="f18" draw:formula="?f17 * ?f5 / 1276"/><draw:equation draw:name="f19" draw:formula="1209 * ?f4 / 1263"/><draw:equation draw:name="f20" draw:formula="0 + 2481 - 2361"/><draw:equation draw:name="f21" draw:formula="?f20 * ?f5 / 1276"/><draw:equation draw:name="f22" draw:formula="1228 * ?f4 / 1263"/><draw:equation draw:name="f23" draw:formula="0 + 2460 - 2361"/><draw:equation draw:name="f24" draw:formula="?f23 * ?f5 / 1276"/><draw:equation draw:name="f25" draw:formula="1242 * ?f4 / 1263"/><draw:equation draw:name="f26" draw:formula="0 + 2442 - 2361"/><draw:equation draw:name="f27" draw:formula="?f26 * ?f5 / 1276"/><draw:equation draw:name="f28" draw:formula="1261 * ?f4 / 1263"/><draw:equation draw:name="f29" draw:formula="0 + 2426 - 2361"/><draw:equation draw:name="f30" draw:formula="?f29 * ?f5 / 1276"/><draw:equation draw:name="f31" draw:formula="1276 * ?f4 / 1263"/><draw:equation draw:name="f32" draw:formula="0 + 2412 - 2361"/><draw:equation draw:name="f33" draw:formula="?f32 * ?f5 / 1276"/><draw:equation draw:name="f34" draw:formula="1295 * ?f4 / 1263"/><draw:equation draw:name="f35" draw:formula="0 + 2400 - 2361"/><draw:equation draw:name="f36" draw:formula="?f35 * ?f5 / 1276"/><draw:equation draw:name="f37" draw:formula="1309 * ?f4 / 1263"/><draw:equation draw:name="f38" draw:formula="0 + 2390 - 2361"/><draw:equation draw:name="f39" draw:formula="?f38 * ?f5 / 1276"/><draw:equation draw:name="f40" draw:formula="1324 * ?f4 / 1263"/><draw:equation draw:name="f41" draw:formula="0 + 2381 - 2361"/><draw:equation draw:name="f42" draw:formula="?f41 * ?f5 / 1276"/><draw:equation draw:name="f43" draw:formula="1338 * ?f4 / 1263"/><draw:equation draw:name="f44" draw:formula="0 + 2374 - 2361"/><draw:equation draw:name="f45" draw:formula="?f44 * ?f5 / 1276"/><draw:equation draw:name="f46" draw:formula="1353 * ?f4 / 1263"/><draw:equation draw:name="f47" draw:formula="0 + 2369 - 2361"/><draw:equation draw:name="f48" draw:formula="?f47 * ?f5 / 1276"/><draw:equation draw:name="f49" draw:formula="1367 * ?f4 / 1263"/><draw:equation draw:name="f50" draw:formula="0 + 2365 - 2361"/><draw:equation draw:name="f51" draw:formula="?f50 * ?f5 / 1276"/><draw:equation draw:name="f52" draw:formula="1377 * ?f4 / 1263"/><draw:equation draw:name="f53" draw:formula="0 + 2362 - 2361"/><draw:equation draw:name="f54" draw:formula="?f53 * ?f5 / 1276"/><draw:equation draw:name="f55" draw:formula="1386 * ?f4 / 1263"/><draw:equation draw:name="f56" draw:formula="0 + 2361 - 2361"/><draw:equation draw:name="f57" draw:formula="?f56 * ?f5 / 1276"/><draw:equation draw:name="f58" draw:formula="1396 * ?f4 / 1263"/><draw:equation draw:name="f59" draw:formula="0 + 2372 - 2361"/><draw:equation draw:name="f60" draw:formula="?f59 * ?f5 / 1276"/><draw:equation draw:name="f61" draw:formula="1420 * ?f4 / 1263"/><draw:equation draw:name="f62" draw:formula="0 + 2386 - 2361"/><draw:equation draw:name="f63" draw:formula="?f62 * ?f5 / 1276"/><draw:equation draw:name="f64" draw:formula="0 + 2385 - 2361"/><draw:equation draw:name="f65" draw:formula="?f64 * ?f5 / 1276"/><draw:equation draw:name="f66" draw:formula="1410 * ?f4 / 1263"/><draw:equation draw:name="f67" draw:formula="0 + 2387 - 2361"/><draw:equation draw:name="f68" draw:formula="?f67 * ?f5 / 1276"/><draw:equation draw:name="f69" draw:formula="1401 * ?f4 / 1263"/><draw:equation draw:name="f70" draw:formula="0 + 2420 - 2361"/><draw:equation draw:name="f71" draw:formula="?f70 * ?f5 / 1276"/><draw:equation draw:name="f72" draw:formula="1333 * ?f4 / 1263"/><draw:equation draw:name="f73" draw:formula="0 + 2431 - 2361"/><draw:equation draw:name="f74" draw:formula="?f73 * ?f5 / 1276"/><draw:equation draw:name="f75" draw:formula="1314 * ?f4 / 1263"/><draw:equation draw:name="f76" draw:formula="0 + 2444 - 2361"/><draw:equation draw:name="f77" draw:formula="?f76 * ?f5 / 1276"/><draw:equation draw:name="f78" draw:formula="1300 * ?f4 / 1263"/><draw:equation draw:name="f79" draw:formula="0 + 2457 - 2361"/><draw:equation draw:name="f80" draw:formula="?f79 * ?f5 / 1276"/><draw:equation draw:name="f81" draw:formula="1281 * ?f4 / 1263"/><draw:equation draw:name="f82" draw:formula="0 + 2473 - 2361"/><draw:equation draw:name="f83" draw:formula="?f82 * ?f5 / 1276"/><draw:equation draw:name="f84" draw:formula="1266 * ?f4 / 1263"/><draw:equation draw:name="f85" draw:formula="0 + 2489 - 2361"/><draw:equation draw:name="f86" draw:formula="?f85 * ?f5 / 1276"/><draw:equation draw:name="f87" draw:formula="1247 * ?f4 / 1263"/><draw:equation draw:name="f88" draw:formula="0 + 2506 - 2361"/><draw:equation draw:name="f89" draw:formula="?f88 * ?f5 / 1276"/><draw:equation draw:name="f90" draw:formula="0 + 2525 - 2361"/><draw:equation draw:name="f91" draw:formula="?f90 * ?f5 / 1276"/><draw:equation draw:name="f92" draw:formula="0 + 2544 - 2361"/><draw:equation draw:name="f93" draw:formula="?f92 * ?f5 / 1276"/><draw:equation draw:name="f94" draw:formula="0 + 2565 - 2361"/><draw:equation draw:name="f95" draw:formula="?f94 * ?f5 / 1276"/><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5 / ?f6"/><draw:equation draw:name="f134" draw:formula="?f66 / ?f7"/><draw:equation draw:name="f135" draw:formula="?f68 / ?f6"/><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1 / ?f6"/><draw:equation draw:name="f151" draw:formula="?f93 / ?f6"/><draw:equation draw:name="f152" draw:formula="?f95 / ?f6"/><draw:equation draw:name="f153" draw:formula="0 / ?f6"/><draw:equation draw:name="f154" draw:formula="?f1 / ?f6"/><draw:equation draw:name="f155" draw:formula="0 / ?f7"/><draw:equation draw:name="f156" draw:formula="?f3 / ?f7"/></draw:enhanced-geometry></draw:custom-shape><draw:custom-shape svg:x="1.63958in" svg:y="0.10903in" svg:width="0.88611in" svg:height="0.87708in" draw:z-index="0" draw:id="id35" draw:style-name="a35" draw:name="Freeform 34"><svg:title/><svg:desc/><draw:enhanced-geometry draw:type="non-primitive" svg:viewBox="0 0 1276 1263" draw:enhanced-path="M 590 0 L 550 0 533 5 506 68 502 130 502 149 503 168 505 188 507 207 510 226 513 250 517 269 521 288 525 308 529 327 533 351 538 365 543 384 541 404 523 466 489 557 442 668 415 730 385 792 354 855 321 917 287 980 253 1037 218 1090 149 1181 84 1239 25 1263 108 1263 121 1253 134 1244 147 1229 161 1220 176 1200 191 1186 207 1167 224 1148 241 1124 258 1100 276 1071 295 1042 314 1013 334 980 355 946 366 941 355 941 376 903 396 869 414 836 431 802 447 773 461 744 475 716 487 692 498 668 508 644 518 620 526 600 533 581 540 562 546 543 552 528 557 514 561 495 566 480 569 471 614 471 610 461 603 442 596 423 589 404 592 380 594 360 597 336 598 317 571 317 564 298 558 274 553 255 548 236 539 173 537 120 537 106 538 87 541 63 546 39 555 15 607 15 603 10 590 0 Z N" draw:text-areas="?f238 ?f240 ?f239 ?f241" draw:glue-points="?f146 ?f147 ?f148 ?f149 ?f150 ?f151 ?f152 ?f153 ?f154 ?f155 ?f156 ?f157 ?f158 ?f159 ?f160 ?f161 ?f162 ?f163 ?f164 ?f165 ?f166 ?f167 ?f168 ?f169 ?f170 ?f171 ?f172 ?f173 ?f174 ?f175 ?f176 ?f177 ?f178 ?f179 ?f180 ?f181 ?f182 ?f183 ?f184 ?f185 ?f186 ?f187 ?f188 ?f189 ?f190 ?f191 ?f192 ?f193 ?f192 ?f194 ?f195 ?f196 ?f197 ?f198 ?f199 ?f200 ?f201 ?f202 ?f203 ?f204 ?f205 ?f206 ?f207 ?f208 ?f209 ?f210 ?f211 ?f212 ?f213 ?f214 ?f215 ?f216 ?f217 ?f218 ?f219 ?f220 ?f221 ?f222 ?f223 ?f224 ?f225 ?f226 ?f227 ?f228 ?f229 ?f230 ?f231 ?f232 ?f233 ?f234 ?f235 ?f236 ?f237 ?f14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2911 - 2361"/><draw:equation draw:name="f9" draw:formula="?f8 * ?f5 / 1276"/><draw:equation draw:name="f10" draw:formula="157 * ?f4 / 1263"/><draw:equation draw:name="f11" draw:formula="0 + 2867 - 2361"/><draw:equation draw:name="f12" draw:formula="?f11 * ?f5 / 1276"/><draw:equation draw:name="f13" draw:formula="225 * ?f4 / 1263"/><draw:equation draw:name="f14" draw:formula="0 + 2863 - 2361"/><draw:equation draw:name="f15" draw:formula="?f14 * ?f5 / 1276"/><draw:equation draw:name="f16" draw:formula="306 * ?f4 / 1263"/><draw:equation draw:name="f17" draw:formula="0 + 2866 - 2361"/><draw:equation draw:name="f18" draw:formula="?f17 * ?f5 / 1276"/><draw:equation draw:name="f19" draw:formula="345 * ?f4 / 1263"/><draw:equation draw:name="f20" draw:formula="0 + 2871 - 2361"/><draw:equation draw:name="f21" draw:formula="?f20 * ?f5 / 1276"/><draw:equation draw:name="f22" draw:formula="383 * ?f4 / 1263"/><draw:equation draw:name="f23" draw:formula="0 + 2878 - 2361"/><draw:equation draw:name="f24" draw:formula="?f23 * ?f5 / 1276"/><draw:equation draw:name="f25" draw:formula="426 * ?f4 / 1263"/><draw:equation draw:name="f26" draw:formula="0 + 2886 - 2361"/><draw:equation draw:name="f27" draw:formula="?f26 * ?f5 / 1276"/><draw:equation draw:name="f28" draw:formula="465 * ?f4 / 1263"/><draw:equation draw:name="f29" draw:formula="0 + 2894 - 2361"/><draw:equation draw:name="f30" draw:formula="?f29 * ?f5 / 1276"/><draw:equation draw:name="f31" draw:formula="508 * ?f4 / 1263"/><draw:equation draw:name="f32" draw:formula="0 + 2904 - 2361"/><draw:equation draw:name="f33" draw:formula="?f32 * ?f5 / 1276"/><draw:equation draw:name="f34" draw:formula="541 * ?f4 / 1263"/><draw:equation draw:name="f35" draw:formula="0 + 2884 - 2361"/><draw:equation draw:name="f36" draw:formula="?f35 * ?f5 / 1276"/><draw:equation draw:name="f37" draw:formula="623 * ?f4 / 1263"/><draw:equation draw:name="f38" draw:formula="0 + 2803 - 2361"/><draw:equation draw:name="f39" draw:formula="?f38 * ?f5 / 1276"/><draw:equation draw:name="f40" draw:formula="825 * ?f4 / 1263"/><draw:equation draw:name="f41" draw:formula="0 + 2746 - 2361"/><draw:equation draw:name="f42" draw:formula="?f41 * ?f5 / 1276"/><draw:equation draw:name="f43" draw:formula="949 * ?f4 / 1263"/><draw:equation draw:name="f44" draw:formula="0 + 2682 - 2361"/><draw:equation draw:name="f45" draw:formula="?f44 * ?f5 / 1276"/><draw:equation draw:name="f46" draw:formula="1074 * ?f4 / 1263"/><draw:equation draw:name="f47" draw:formula="0 + 2614 - 2361"/><draw:equation draw:name="f48" draw:formula="?f47 * ?f5 / 1276"/><draw:equation draw:name="f49" draw:formula="1194 * ?f4 / 1263"/><draw:equation draw:name="f50" draw:formula="0 + 2510 - 2361"/><draw:equation draw:name="f51" draw:formula="?f50 * ?f5 / 1276"/><draw:equation draw:name="f52" draw:formula="1338 * ?f4 / 1263"/><draw:equation draw:name="f53" draw:formula="0 + 2386 - 2361"/><draw:equation draw:name="f54" draw:formula="?f53 * ?f5 / 1276"/><draw:equation draw:name="f55" draw:formula="1420 * ?f4 / 1263"/><draw:equation draw:name="f56" draw:formula="0 + 2482 - 2361"/><draw:equation draw:name="f57" draw:formula="?f56 * ?f5 / 1276"/><draw:equation draw:name="f58" draw:formula="1410 * ?f4 / 1263"/><draw:equation draw:name="f59" draw:formula="0 + 2508 - 2361"/><draw:equation draw:name="f60" draw:formula="?f59 * ?f5 / 1276"/><draw:equation draw:name="f61" draw:formula="1386 * ?f4 / 1263"/><draw:equation draw:name="f62" draw:formula="0 + 2537 - 2361"/><draw:equation draw:name="f63" draw:formula="?f62 * ?f5 / 1276"/><draw:equation draw:name="f64" draw:formula="1357 * ?f4 / 1263"/><draw:equation draw:name="f65" draw:formula="0 + 2568 - 2361"/><draw:equation draw:name="f66" draw:formula="?f65 * ?f5 / 1276"/><draw:equation draw:name="f67" draw:formula="1324 * ?f4 / 1263"/><draw:equation draw:name="f68" draw:formula="0 + 2602 - 2361"/><draw:equation draw:name="f69" draw:formula="?f68 * ?f5 / 1276"/><draw:equation draw:name="f70" draw:formula="1281 * ?f4 / 1263"/><draw:equation draw:name="f71" draw:formula="0 + 2637 - 2361"/><draw:equation draw:name="f72" draw:formula="?f71 * ?f5 / 1276"/><draw:equation draw:name="f73" draw:formula="1228 * ?f4 / 1263"/><draw:equation draw:name="f74" draw:formula="0 + 2675 - 2361"/><draw:equation draw:name="f75" draw:formula="?f74 * ?f5 / 1276"/><draw:equation draw:name="f76" draw:formula="1170 * ?f4 / 1263"/><draw:equation draw:name="f77" draw:formula="0 + 2716 - 2361"/><draw:equation draw:name="f78" draw:formula="?f77 * ?f5 / 1276"/><draw:equation draw:name="f79" draw:formula="1103 * ?f4 / 1263"/><draw:equation draw:name="f80" draw:formula="1098 * ?f4 / 1263"/><draw:equation draw:name="f81" draw:formula="0 + 2757 - 2361"/><draw:equation draw:name="f82" draw:formula="?f81 * ?f5 / 1276"/><draw:equation draw:name="f83" draw:formula="1026 * ?f4 / 1263"/><draw:equation draw:name="f84" draw:formula="0 + 2792 - 2361"/><draw:equation draw:name="f85" draw:formula="?f84 * ?f5 / 1276"/><draw:equation draw:name="f86" draw:formula="959 * ?f4 / 1263"/><draw:equation draw:name="f87" draw:formula="0 + 2822 - 2361"/><draw:equation draw:name="f88" draw:formula="?f87 * ?f5 / 1276"/><draw:equation draw:name="f89" draw:formula="901 * ?f4 / 1263"/><draw:equation draw:name="f90" draw:formula="0 + 2848 - 2361"/><draw:equation draw:name="f91" draw:formula="?f90 * ?f5 / 1276"/><draw:equation draw:name="f92" draw:formula="849 * ?f4 / 1263"/><draw:equation draw:name="f93" draw:formula="0 + 2869 - 2361"/><draw:equation draw:name="f94" draw:formula="?f93 * ?f5 / 1276"/><draw:equation draw:name="f95" draw:formula="801 * ?f4 / 1263"/><draw:equation draw:name="f96" draw:formula="0 + 2887 - 2361"/><draw:equation draw:name="f97" draw:formula="?f96 * ?f5 / 1276"/><draw:equation draw:name="f98" draw:formula="757 * ?f4 / 1263"/><draw:equation draw:name="f99" draw:formula="0 + 2901 - 2361"/><draw:equation draw:name="f100" draw:formula="?f99 * ?f5 / 1276"/><draw:equation draw:name="f101" draw:formula="719 * ?f4 / 1263"/><draw:equation draw:name="f102" draw:formula="0 + 2913 - 2361"/><draw:equation draw:name="f103" draw:formula="?f102 * ?f5 / 1276"/><draw:equation draw:name="f104" draw:formula="685 * ?f4 / 1263"/><draw:equation draw:name="f105" draw:formula="0 + 2922 - 2361"/><draw:equation draw:name="f106" draw:formula="?f105 * ?f5 / 1276"/><draw:equation draw:name="f107" draw:formula="652 * ?f4 / 1263"/><draw:equation draw:name="f108" draw:formula="0 + 2930 - 2361"/><draw:equation draw:name="f109" draw:formula="?f108 * ?f5 / 1276"/><draw:equation draw:name="f110" draw:formula="628 * ?f4 / 1263"/><draw:equation draw:name="f111" draw:formula="0 + 2971 - 2361"/><draw:equation draw:name="f112" draw:formula="?f111 * ?f5 / 1276"/><draw:equation draw:name="f113" draw:formula="618 * ?f4 / 1263"/><draw:equation draw:name="f114" draw:formula="0 + 2957 - 2361"/><draw:equation draw:name="f115" draw:formula="?f114 * ?f5 / 1276"/><draw:equation draw:name="f116" draw:formula="580 * ?f4 / 1263"/><draw:equation draw:name="f117" draw:formula="0 + 2953 - 2361"/><draw:equation draw:name="f118" draw:formula="?f117 * ?f5 / 1276"/><draw:equation draw:name="f119" draw:formula="537 * ?f4 / 1263"/><draw:equation draw:name="f120" draw:formula="0 + 2958 - 2361"/><draw:equation draw:name="f121" draw:formula="?f120 * ?f5 / 1276"/><draw:equation draw:name="f122" draw:formula="493 * ?f4 / 1263"/><draw:equation draw:name="f123" draw:formula="0 + 2932 - 2361"/><draw:equation draw:name="f124" draw:formula="?f123 * ?f5 / 1276"/><draw:equation draw:name="f125" draw:formula="474 * ?f4 / 1263"/><draw:equation draw:name="f126" draw:formula="0 + 2919 - 2361"/><draw:equation draw:name="f127" draw:formula="?f126 * ?f5 / 1276"/><draw:equation draw:name="f128" draw:formula="431 * ?f4 / 1263"/><draw:equation draw:name="f129" draw:formula="0 + 2909 - 2361"/><draw:equation draw:name="f130" draw:formula="?f129 * ?f5 / 1276"/><draw:equation draw:name="f131" draw:formula="393 * ?f4 / 1263"/><draw:equation draw:name="f132" draw:formula="0 + 2898 - 2361"/><draw:equation draw:name="f133" draw:formula="?f132 * ?f5 / 1276"/><draw:equation draw:name="f134" draw:formula="277 * ?f4 / 1263"/><draw:equation draw:name="f135" draw:formula="0 + 2899 - 2361"/><draw:equation draw:name="f136" draw:formula="?f135 * ?f5 / 1276"/><draw:equation draw:name="f137" draw:formula="244 * ?f4 / 1263"/><draw:equation draw:name="f138" draw:formula="0 + 2907 - 2361"/><draw:equation draw:name="f139" draw:formula="?f138 * ?f5 / 1276"/><draw:equation draw:name="f140" draw:formula="196 * ?f4 / 1263"/><draw:equation draw:name="f141" draw:formula="0 + 2968 - 2361"/><draw:equation draw:name="f142" draw:formula="?f141 * ?f5 / 1276"/><draw:equation draw:name="f143" draw:formula="172 * ?f4 / 1263"/><draw:equation draw:name="f144" draw:formula="0 + 2951 - 2361"/><draw:equation draw:name="f145" draw:formula="?f144 * ?f5 / 1276"/><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0 / ?f7"/><draw:equation draw:name="f195" draw:formula="?f82 / ?f6"/><draw:equation draw:name="f196" draw:formula="?f83 / ?f7"/><draw:equation draw:name="f197" draw:formula="?f85 / ?f6"/><draw:equation draw:name="f198" draw:formula="?f86 / ?f7"/><draw:equation draw:name="f199" draw:formula="?f88 / ?f6"/><draw:equation draw:name="f200" draw:formula="?f89 / ?f7"/><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5 / ?f6"/><draw:equation draw:name="f218" draw:formula="?f116 / ?f7"/><draw:equation draw:name="f219" draw:formula="?f118 / ?f6"/><draw:equation draw:name="f220" draw:formula="?f119 / ?f7"/><draw:equation draw:name="f221" draw:formula="?f121 / ?f6"/><draw:equation draw:name="f222" draw:formula="?f122 / ?f7"/><draw:equation draw:name="f223" draw:formula="?f124 / ?f6"/><draw:equation draw:name="f224" draw:formula="?f125 / ?f7"/><draw:equation draw:name="f225" draw:formula="?f127 / ?f6"/><draw:equation draw:name="f226" draw:formula="?f128 / ?f7"/><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0 / ?f7"/><draw:equation draw:name="f235" draw:formula="?f142 / ?f6"/><draw:equation draw:name="f236" draw:formula="?f143 / ?f7"/><draw:equation draw:name="f237" draw:formula="?f145 / ?f6"/><draw:equation draw:name="f238" draw:formula="0 / ?f6"/><draw:equation draw:name="f239" draw:formula="?f1 / ?f6"/><draw:equation draw:name="f240" draw:formula="0 / ?f7"/><draw:equation draw:name="f241" draw:formula="?f3 / ?f7"/></draw:enhanced-geometry></draw:custom-shape><draw:custom-shape svg:x="1.63958in" svg:y="0.10903in" svg:width="0.88611in" svg:height="0.87708in" draw:z-index="0" draw:id="id36" draw:style-name="a36" draw:name="Freeform 33"><svg:title/><svg:desc/><draw:enhanced-geometry draw:type="non-primitive" svg:viewBox="0 0 1276 1263" draw:enhanced-path="M 1255 941 L 1229 946 1215 956 1212 970 1220 989 1240 999 1264 994 1231 994 1219 984 1219 956 1231 946 1260 946 1255 941 Z N" draw:text-areas="?f54 ?f56 ?f55 ?f57" draw:glue-points="?f36 ?f37 ?f38 ?f39 ?f40 ?f41 ?f42 ?f43 ?f44 ?f45 ?f46 ?f47 ?f48 ?f49 ?f50 ?f49 ?f51 ?f52 ?f51 ?f41 ?f50 ?f39 ?f53 ?f39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16 - 2361"/><draw:equation draw:name="f9" draw:formula="?f8 * ?f5 / 1276"/><draw:equation draw:name="f10" draw:formula="1098 * ?f4 / 1263"/><draw:equation draw:name="f11" draw:formula="0 + 3590 - 2361"/><draw:equation draw:name="f12" draw:formula="?f11 * ?f5 / 1276"/><draw:equation draw:name="f13" draw:formula="1103 * ?f4 / 1263"/><draw:equation draw:name="f14" draw:formula="0 + 3576 - 2361"/><draw:equation draw:name="f15" draw:formula="?f14 * ?f5 / 1276"/><draw:equation draw:name="f16" draw:formula="1113 * ?f4 / 1263"/><draw:equation draw:name="f17" draw:formula="0 + 3573 - 2361"/><draw:equation draw:name="f18" draw:formula="?f17 * ?f5 / 1276"/><draw:equation draw:name="f19" draw:formula="1127 * ?f4 / 1263"/><draw:equation draw:name="f20" draw:formula="0 + 3581 - 2361"/><draw:equation draw:name="f21" draw:formula="?f20 * ?f5 / 1276"/><draw:equation draw:name="f22" draw:formula="1146 * ?f4 / 1263"/><draw:equation draw:name="f23" draw:formula="0 + 3601 - 2361"/><draw:equation draw:name="f24" draw:formula="?f23 * ?f5 / 1276"/><draw:equation draw:name="f25" draw:formula="1156 * ?f4 / 1263"/><draw:equation draw:name="f26" draw:formula="0 + 3625 - 2361"/><draw:equation draw:name="f27" draw:formula="?f26 * ?f5 / 1276"/><draw:equation draw:name="f28" draw:formula="1151 * ?f4 / 1263"/><draw:equation draw:name="f29" draw:formula="0 + 3592 - 2361"/><draw:equation draw:name="f30" draw:formula="?f29 * ?f5 / 1276"/><draw:equation draw:name="f31" draw:formula="0 + 3580 - 2361"/><draw:equation draw:name="f32" draw:formula="?f31 * ?f5 / 1276"/><draw:equation draw:name="f33" draw:formula="1141 * ?f4 / 1263"/><draw:equation draw:name="f34" draw:formula="0 + 3621 - 2361"/><draw:equation draw:name="f35" draw:formula="?f34 * ?f5 / 1276"/><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1.63958in" svg:y="0.10903in" svg:width="0.88611in" svg:height="0.87708in" draw:z-index="0" draw:id="id37" draw:style-name="a37" draw:name="Freeform 32"><svg:title/><svg:desc/><draw:enhanced-geometry draw:type="non-primitive" svg:viewBox="0 0 1276 1263" draw:enhanced-path="M 1260 946 L 1259 946 1268 956 1268 984 1259 994 1264 994 1275 980 1270 956 1260 946 Z N" draw:text-areas="?f36 ?f38 ?f37 ?f39" draw:glue-points="?f25 ?f26 ?f27 ?f26 ?f28 ?f29 ?f28 ?f30 ?f27 ?f31 ?f32 ?f31 ?f33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21 - 2361"/><draw:equation draw:name="f9" draw:formula="?f8 * ?f5 / 1276"/><draw:equation draw:name="f10" draw:formula="1103 * ?f4 / 1263"/><draw:equation draw:name="f11" draw:formula="0 + 3620 - 2361"/><draw:equation draw:name="f12" draw:formula="?f11 * ?f5 / 1276"/><draw:equation draw:name="f13" draw:formula="0 + 3629 - 2361"/><draw:equation draw:name="f14" draw:formula="?f13 * ?f5 / 1276"/><draw:equation draw:name="f15" draw:formula="1113 * ?f4 / 1263"/><draw:equation draw:name="f16" draw:formula="1141 * ?f4 / 1263"/><draw:equation draw:name="f17" draw:formula="1151 * ?f4 / 1263"/><draw:equation draw:name="f18" draw:formula="0 + 3625 - 2361"/><draw:equation draw:name="f19" draw:formula="?f18 * ?f5 / 1276"/><draw:equation draw:name="f20" draw:formula="0 + 3636 - 2361"/><draw:equation draw:name="f21" draw:formula="?f20 * ?f5 / 1276"/><draw:equation draw:name="f22" draw:formula="1137 * ?f4 / 1263"/><draw:equation draw:name="f23" draw:formula="0 + 3631 - 2361"/><draw:equation draw:name="f24" draw:formula="?f23 * ?f5 / 1276"/><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63958in" svg:y="0.10903in" svg:width="0.88611in" svg:height="0.87708in" draw:z-index="0" draw:id="id38" draw:style-name="a38" draw:name="Freeform 31"><svg:title/><svg:desc/><draw:enhanced-geometry draw:type="non-primitive" svg:viewBox="0 0 1276 1263" draw:enhanced-path="M 1253 951 L 1232 951 1232 989 1238 989 1238 975 1257 975 1254 970 1238 970 1238 956 1257 956 1253 951 Z N" draw:text-areas="?f33 ?f35 ?f34 ?f36" draw:glue-points="?f23 ?f24 ?f25 ?f24 ?f25 ?f26 ?f27 ?f26 ?f27 ?f28 ?f29 ?f28 ?f30 ?f31 ?f27 ?f31 ?f27 ?f32 ?f29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14 - 2361"/><draw:equation draw:name="f9" draw:formula="?f8 * ?f5 / 1276"/><draw:equation draw:name="f10" draw:formula="1108 * ?f4 / 1263"/><draw:equation draw:name="f11" draw:formula="0 + 3593 - 2361"/><draw:equation draw:name="f12" draw:formula="?f11 * ?f5 / 1276"/><draw:equation draw:name="f13" draw:formula="1146 * ?f4 / 1263"/><draw:equation draw:name="f14" draw:formula="0 + 3599 - 2361"/><draw:equation draw:name="f15" draw:formula="?f14 * ?f5 / 1276"/><draw:equation draw:name="f16" draw:formula="1132 * ?f4 / 1263"/><draw:equation draw:name="f17" draw:formula="0 + 3618 - 2361"/><draw:equation draw:name="f18" draw:formula="?f17 * ?f5 / 1276"/><draw:equation draw:name="f19" draw:formula="0 + 3615 - 2361"/><draw:equation draw:name="f20" draw:formula="?f19 * ?f5 / 1276"/><draw:equation draw:name="f21" draw:formula="1127 * ?f4 / 1263"/><draw:equation draw:name="f22" draw:formula="1113 * ?f4 / 126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63958in" svg:y="0.10903in" svg:width="0.88611in" svg:height="0.87708in" draw:z-index="0" draw:id="id39" draw:style-name="a39" draw:name="Freeform 30"><svg:title/><svg:desc/><draw:enhanced-geometry draw:type="non-primitive" svg:viewBox="0 0 1276 1263" draw:enhanced-path="M 1257 975 L 1249 975 1250 980 1251 989 1258 989 1257 980 1257 975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18 - 2361"/><draw:equation draw:name="f9" draw:formula="?f8 * ?f5 / 1276"/><draw:equation draw:name="f10" draw:formula="1132 * ?f4 / 1263"/><draw:equation draw:name="f11" draw:formula="0 + 3610 - 2361"/><draw:equation draw:name="f12" draw:formula="?f11 * ?f5 / 1276"/><draw:equation draw:name="f13" draw:formula="0 + 3611 - 2361"/><draw:equation draw:name="f14" draw:formula="?f13 * ?f5 / 1276"/><draw:equation draw:name="f15" draw:formula="1137 * ?f4 / 1263"/><draw:equation draw:name="f16" draw:formula="0 + 3612 - 2361"/><draw:equation draw:name="f17" draw:formula="?f16 * ?f5 / 1276"/><draw:equation draw:name="f18" draw:formula="1146 * ?f4 / 1263"/><draw:equation draw:name="f19" draw:formula="0 + 3619 - 2361"/><draw:equation draw:name="f20" draw:formula="?f19 * ?f5 / 127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63958in" svg:y="0.10903in" svg:width="0.88611in" svg:height="0.87708in" draw:z-index="0" draw:id="id40" draw:style-name="a40" draw:name="Freeform 29"><svg:title/><svg:desc/><draw:enhanced-geometry draw:type="non-primitive" svg:viewBox="0 0 1276 1263" draw:enhanced-path="M 1257 956 L 1247 956 1250 960 1250 965 1246 970 1258 970 1258 960 1257 956 Z N" draw:text-areas="?f31 ?f33 ?f32 ?f34" draw:glue-points="?f22 ?f23 ?f24 ?f23 ?f25 ?f26 ?f25 ?f27 ?f28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18 - 2361"/><draw:equation draw:name="f9" draw:formula="?f8 * ?f5 / 1276"/><draw:equation draw:name="f10" draw:formula="1113 * ?f4 / 1263"/><draw:equation draw:name="f11" draw:formula="0 + 3608 - 2361"/><draw:equation draw:name="f12" draw:formula="?f11 * ?f5 / 1276"/><draw:equation draw:name="f13" draw:formula="0 + 3611 - 2361"/><draw:equation draw:name="f14" draw:formula="?f13 * ?f5 / 1276"/><draw:equation draw:name="f15" draw:formula="1117 * ?f4 / 1263"/><draw:equation draw:name="f16" draw:formula="1122 * ?f4 / 1263"/><draw:equation draw:name="f17" draw:formula="0 + 3607 - 2361"/><draw:equation draw:name="f18" draw:formula="?f17 * ?f5 / 1276"/><draw:equation draw:name="f19" draw:formula="1127 * ?f4 / 1263"/><draw:equation draw:name="f20" draw:formula="0 + 3619 - 2361"/><draw:equation draw:name="f21" draw:formula="?f20 * ?f5 / 127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63958in" svg:y="0.10903in" svg:width="0.88611in" svg:height="0.87708in" draw:z-index="0" draw:id="id41" draw:style-name="a41" draw:name="Freeform 28"><svg:title/><svg:desc/><draw:enhanced-geometry draw:type="non-primitive" svg:viewBox="0 0 1276 1263" draw:enhanced-path="M 614 471 L 569 471 583 500 596 533 611 557 625 586 639 610 654 634 698 692 712 706 726 720 740 735 754 744 767 759 780 768 792 773 804 783 815 792 826 797 836 802 670 836 646 845 597 855 573 864 548 869 499 888 474 893 355 941 366 941 378 936 402 932 426 922 451 917 477 908 502 903 529 893 637 874 664 864 720 855 747 855 857 836 976 836 993 831 1012 831 1034 826 1259 826 1246 816 1230 807 1211 802 1189 797 1164 792 916 792 895 783 840 754 778 711 736 668 698 620 687 605 676 586 665 572 655 552 645 533 636 514 627 500 618 480 614 471 Z N" draw:text-areas="?f165 ?f167 ?f166 ?f168" draw:glue-points="?f103 ?f104 ?f105 ?f106 ?f107 ?f108 ?f109 ?f110 ?f111 ?f112 ?f113 ?f114 ?f115 ?f116 ?f117 ?f118 ?f119 ?f120 ?f121 ?f122 ?f123 ?f124 ?f125 ?f126 ?f127 ?f128 ?f129 ?f130 ?f131 ?f132 ?f133 ?f134 ?f135 ?f136 ?f137 ?f138 ?f139 ?f126 ?f140 ?f141 ?f142 ?f143 ?f144 ?f145 ?f146 ?f147 ?f148 ?f149 ?f150 ?f151 ?f152 ?f120 ?f153 ?f154 ?f155 ?f156 ?f157 ?f158 ?f159 ?f160 ?f161 ?f106 ?f162 ?f163 ?f164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2930 - 2361"/><draw:equation draw:name="f9" draw:formula="?f8 * ?f5 / 1276"/><draw:equation draw:name="f10" draw:formula="628 * ?f4 / 1263"/><draw:equation draw:name="f11" draw:formula="0 + 2957 - 2361"/><draw:equation draw:name="f12" draw:formula="?f11 * ?f5 / 1276"/><draw:equation draw:name="f13" draw:formula="690 * ?f4 / 1263"/><draw:equation draw:name="f14" draw:formula="0 + 2986 - 2361"/><draw:equation draw:name="f15" draw:formula="?f14 * ?f5 / 1276"/><draw:equation draw:name="f16" draw:formula="743 * ?f4 / 1263"/><draw:equation draw:name="f17" draw:formula="0 + 3015 - 2361"/><draw:equation draw:name="f18" draw:formula="?f17 * ?f5 / 1276"/><draw:equation draw:name="f19" draw:formula="791 * ?f4 / 1263"/><draw:equation draw:name="f20" draw:formula="0 + 3073 - 2361"/><draw:equation draw:name="f21" draw:formula="?f20 * ?f5 / 1276"/><draw:equation draw:name="f22" draw:formula="863 * ?f4 / 1263"/><draw:equation draw:name="f23" draw:formula="0 + 3101 - 2361"/><draw:equation draw:name="f24" draw:formula="?f23 * ?f5 / 1276"/><draw:equation draw:name="f25" draw:formula="892 * ?f4 / 1263"/><draw:equation draw:name="f26" draw:formula="0 + 3128 - 2361"/><draw:equation draw:name="f27" draw:formula="?f26 * ?f5 / 1276"/><draw:equation draw:name="f28" draw:formula="916 * ?f4 / 1263"/><draw:equation draw:name="f29" draw:formula="0 + 3153 - 2361"/><draw:equation draw:name="f30" draw:formula="?f29 * ?f5 / 1276"/><draw:equation draw:name="f31" draw:formula="930 * ?f4 / 1263"/><draw:equation draw:name="f32" draw:formula="0 + 3176 - 2361"/><draw:equation draw:name="f33" draw:formula="?f32 * ?f5 / 1276"/><draw:equation draw:name="f34" draw:formula="949 * ?f4 / 1263"/><draw:equation draw:name="f35" draw:formula="0 + 3197 - 2361"/><draw:equation draw:name="f36" draw:formula="?f35 * ?f5 / 1276"/><draw:equation draw:name="f37" draw:formula="959 * ?f4 / 1263"/><draw:equation draw:name="f38" draw:formula="0 + 3007 - 2361"/><draw:equation draw:name="f39" draw:formula="?f38 * ?f5 / 1276"/><draw:equation draw:name="f40" draw:formula="1002 * ?f4 / 1263"/><draw:equation draw:name="f41" draw:formula="0 + 2934 - 2361"/><draw:equation draw:name="f42" draw:formula="?f41 * ?f5 / 1276"/><draw:equation draw:name="f43" draw:formula="1021 * ?f4 / 1263"/><draw:equation draw:name="f44" draw:formula="0 + 2860 - 2361"/><draw:equation draw:name="f45" draw:formula="?f44 * ?f5 / 1276"/><draw:equation draw:name="f46" draw:formula="1045 * ?f4 / 1263"/><draw:equation draw:name="f47" draw:formula="0 + 2716 - 2361"/><draw:equation draw:name="f48" draw:formula="?f47 * ?f5 / 1276"/><draw:equation draw:name="f49" draw:formula="1098 * ?f4 / 1263"/><draw:equation draw:name="f50" draw:formula="0 + 2739 - 2361"/><draw:equation draw:name="f51" draw:formula="?f50 * ?f5 / 1276"/><draw:equation draw:name="f52" draw:formula="1093 * ?f4 / 1263"/><draw:equation draw:name="f53" draw:formula="0 + 2787 - 2361"/><draw:equation draw:name="f54" draw:formula="?f53 * ?f5 / 1276"/><draw:equation draw:name="f55" draw:formula="1079 * ?f4 / 1263"/><draw:equation draw:name="f56" draw:formula="0 + 2838 - 2361"/><draw:equation draw:name="f57" draw:formula="?f56 * ?f5 / 1276"/><draw:equation draw:name="f58" draw:formula="1065 * ?f4 / 1263"/><draw:equation draw:name="f59" draw:formula="0 + 2890 - 2361"/><draw:equation draw:name="f60" draw:formula="?f59 * ?f5 / 1276"/><draw:equation draw:name="f61" draw:formula="1050 * ?f4 / 1263"/><draw:equation draw:name="f62" draw:formula="0 + 3025 - 2361"/><draw:equation draw:name="f63" draw:formula="?f62 * ?f5 / 1276"/><draw:equation draw:name="f64" draw:formula="0 + 3108 - 2361"/><draw:equation draw:name="f65" draw:formula="?f64 * ?f5 / 1276"/><draw:equation draw:name="f66" draw:formula="1012 * ?f4 / 1263"/><draw:equation draw:name="f67" draw:formula="0 + 3337 - 2361"/><draw:equation draw:name="f68" draw:formula="?f67 * ?f5 / 1276"/><draw:equation draw:name="f69" draw:formula="993 * ?f4 / 1263"/><draw:equation draw:name="f70" draw:formula="0 + 3373 - 2361"/><draw:equation draw:name="f71" draw:formula="?f70 * ?f5 / 1276"/><draw:equation draw:name="f72" draw:formula="988 * ?f4 / 1263"/><draw:equation draw:name="f73" draw:formula="0 + 3620 - 2361"/><draw:equation draw:name="f74" draw:formula="?f73 * ?f5 / 1276"/><draw:equation draw:name="f75" draw:formula="983 * ?f4 / 1263"/><draw:equation draw:name="f76" draw:formula="0 + 3591 - 2361"/><draw:equation draw:name="f77" draw:formula="?f76 * ?f5 / 1276"/><draw:equation draw:name="f78" draw:formula="964 * ?f4 / 1263"/><draw:equation draw:name="f79" draw:formula="0 + 3550 - 2361"/><draw:equation draw:name="f80" draw:formula="?f79 * ?f5 / 1276"/><draw:equation draw:name="f81" draw:formula="954 * ?f4 / 1263"/><draw:equation draw:name="f82" draw:formula="0 + 3277 - 2361"/><draw:equation draw:name="f83" draw:formula="?f82 * ?f5 / 1276"/><draw:equation draw:name="f84" draw:formula="0 + 3201 - 2361"/><draw:equation draw:name="f85" draw:formula="?f84 * ?f5 / 1276"/><draw:equation draw:name="f86" draw:formula="911 * ?f4 / 1263"/><draw:equation draw:name="f87" draw:formula="0 + 3097 - 2361"/><draw:equation draw:name="f88" draw:formula="?f87 * ?f5 / 1276"/><draw:equation draw:name="f89" draw:formula="825 * ?f4 / 1263"/><draw:equation draw:name="f90" draw:formula="0 + 3048 - 2361"/><draw:equation draw:name="f91" draw:formula="?f90 * ?f5 / 1276"/><draw:equation draw:name="f92" draw:formula="762 * ?f4 / 1263"/><draw:equation draw:name="f93" draw:formula="0 + 3026 - 2361"/><draw:equation draw:name="f94" draw:formula="?f93 * ?f5 / 1276"/><draw:equation draw:name="f95" draw:formula="729 * ?f4 / 1263"/><draw:equation draw:name="f96" draw:formula="0 + 3006 - 2361"/><draw:equation draw:name="f97" draw:formula="?f96 * ?f5 / 1276"/><draw:equation draw:name="f98" draw:formula="0 + 2988 - 2361"/><draw:equation draw:name="f99" draw:formula="?f98 * ?f5 / 1276"/><draw:equation draw:name="f100" draw:formula="657 * ?f4 / 1263"/><draw:equation draw:name="f101" draw:formula="0 + 2975 - 2361"/><draw:equation draw:name="f102" draw:formula="?f101 * ?f5 / 1276"/><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9 / ?f6"/><draw:equation draw:name="f163" draw:formula="?f100 / ?f7"/><draw:equation draw:name="f164" draw:formula="?f102 / ?f6"/><draw:equation draw:name="f165" draw:formula="0 / ?f6"/><draw:equation draw:name="f166" draw:formula="?f1 / ?f6"/><draw:equation draw:name="f167" draw:formula="0 / ?f7"/><draw:equation draw:name="f168" draw:formula="?f3 / ?f7"/></draw:enhanced-geometry></draw:custom-shape><draw:custom-shape svg:x="1.63958in" svg:y="0.10903in" svg:width="0.88611in" svg:height="0.87708in" draw:z-index="0" draw:id="id42" draw:style-name="a42" draw:name="Freeform 27"><svg:title/><svg:desc/><draw:enhanced-geometry draw:type="non-primitive" svg:viewBox="0 0 1276 1263" draw:enhanced-path="M 976 836 L 884 836 968 874 989 879 1030 898 1090 912 1127 922 1145 922 1161 927 1222 927 1243 922 1257 908 1209 908 1195 903 1179 903 1161 898 1143 893 1105 884 1085 879 1042 860 1020 855 976 836 Z N" draw:text-areas="?f94 ?f96 ?f95 ?f97" draw:glue-points="?f61 ?f62 ?f63 ?f62 ?f64 ?f65 ?f66 ?f67 ?f68 ?f69 ?f70 ?f71 ?f72 ?f73 ?f74 ?f73 ?f75 ?f76 ?f77 ?f76 ?f78 ?f73 ?f79 ?f80 ?f81 ?f80 ?f82 ?f83 ?f84 ?f83 ?f75 ?f69 ?f85 ?f86 ?f87 ?f88 ?f89 ?f67 ?f90 ?f91 ?f92 ?f93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337 - 2361"/><draw:equation draw:name="f9" draw:formula="?f8 * ?f5 / 1276"/><draw:equation draw:name="f10" draw:formula="993 * ?f4 / 1263"/><draw:equation draw:name="f11" draw:formula="0 + 3245 - 2361"/><draw:equation draw:name="f12" draw:formula="?f11 * ?f5 / 1276"/><draw:equation draw:name="f13" draw:formula="0 + 3329 - 2361"/><draw:equation draw:name="f14" draw:formula="?f13 * ?f5 / 1276"/><draw:equation draw:name="f15" draw:formula="1031 * ?f4 / 1263"/><draw:equation draw:name="f16" draw:formula="0 + 3350 - 2361"/><draw:equation draw:name="f17" draw:formula="?f16 * ?f5 / 1276"/><draw:equation draw:name="f18" draw:formula="1036 * ?f4 / 1263"/><draw:equation draw:name="f19" draw:formula="0 + 3391 - 2361"/><draw:equation draw:name="f20" draw:formula="?f19 * ?f5 / 1276"/><draw:equation draw:name="f21" draw:formula="1055 * ?f4 / 1263"/><draw:equation draw:name="f22" draw:formula="0 + 3451 - 2361"/><draw:equation draw:name="f23" draw:formula="?f22 * ?f5 / 1276"/><draw:equation draw:name="f24" draw:formula="1069 * ?f4 / 1263"/><draw:equation draw:name="f25" draw:formula="0 + 3488 - 2361"/><draw:equation draw:name="f26" draw:formula="?f25 * ?f5 / 1276"/><draw:equation draw:name="f27" draw:formula="1079 * ?f4 / 1263"/><draw:equation draw:name="f28" draw:formula="0 + 3506 - 2361"/><draw:equation draw:name="f29" draw:formula="?f28 * ?f5 / 1276"/><draw:equation draw:name="f30" draw:formula="0 + 3522 - 2361"/><draw:equation draw:name="f31" draw:formula="?f30 * ?f5 / 1276"/><draw:equation draw:name="f32" draw:formula="1084 * ?f4 / 1263"/><draw:equation draw:name="f33" draw:formula="0 + 3583 - 2361"/><draw:equation draw:name="f34" draw:formula="?f33 * ?f5 / 1276"/><draw:equation draw:name="f35" draw:formula="0 + 3604 - 2361"/><draw:equation draw:name="f36" draw:formula="?f35 * ?f5 / 1276"/><draw:equation draw:name="f37" draw:formula="0 + 3618 - 2361"/><draw:equation draw:name="f38" draw:formula="?f37 * ?f5 / 1276"/><draw:equation draw:name="f39" draw:formula="1065 * ?f4 / 1263"/><draw:equation draw:name="f40" draw:formula="0 + 3570 - 2361"/><draw:equation draw:name="f41" draw:formula="?f40 * ?f5 / 1276"/><draw:equation draw:name="f42" draw:formula="0 + 3556 - 2361"/><draw:equation draw:name="f43" draw:formula="?f42 * ?f5 / 1276"/><draw:equation draw:name="f44" draw:formula="1060 * ?f4 / 1263"/><draw:equation draw:name="f45" draw:formula="0 + 3540 - 2361"/><draw:equation draw:name="f46" draw:formula="?f45 * ?f5 / 1276"/><draw:equation draw:name="f47" draw:formula="0 + 3504 - 2361"/><draw:equation draw:name="f48" draw:formula="?f47 * ?f5 / 1276"/><draw:equation draw:name="f49" draw:formula="1050 * ?f4 / 1263"/><draw:equation draw:name="f50" draw:formula="0 + 3466 - 2361"/><draw:equation draw:name="f51" draw:formula="?f50 * ?f5 / 1276"/><draw:equation draw:name="f52" draw:formula="1041 * ?f4 / 1263"/><draw:equation draw:name="f53" draw:formula="0 + 3446 - 2361"/><draw:equation draw:name="f54" draw:formula="?f53 * ?f5 / 1276"/><draw:equation draw:name="f55" draw:formula="0 + 3403 - 2361"/><draw:equation draw:name="f56" draw:formula="?f55 * ?f5 / 1276"/><draw:equation draw:name="f57" draw:formula="1017 * ?f4 / 1263"/><draw:equation draw:name="f58" draw:formula="0 + 3381 - 2361"/><draw:equation draw:name="f59" draw:formula="?f58 * ?f5 / 1276"/><draw:equation draw:name="f60" draw:formula="1012 * ?f4 / 1263"/><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1 / ?f6"/><draw:equation draw:name="f76" draw:formula="?f32 / ?f7"/><draw:equation draw:name="f77" draw:formula="?f34 / ?f6"/><draw:equation draw:name="f78" draw:formula="?f36 / ?f6"/><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8 / ?f6"/><draw:equation draw:name="f86" draw:formula="?f49 / ?f7"/><draw:equation draw:name="f87" draw:formula="?f51 / ?f6"/><draw:equation draw:name="f88" draw:formula="?f52 / ?f7"/><draw:equation draw:name="f89" draw:formula="?f54 / ?f6"/><draw:equation draw:name="f90" draw:formula="?f56 / ?f6"/><draw:equation draw:name="f91" draw:formula="?f57 / ?f7"/><draw:equation draw:name="f92" draw:formula="?f59 / ?f6"/><draw:equation draw:name="f93" draw:formula="?f60 / ?f7"/><draw:equation draw:name="f94" draw:formula="0 / ?f6"/><draw:equation draw:name="f95" draw:formula="?f1 / ?f6"/><draw:equation draw:name="f96" draw:formula="0 / ?f7"/><draw:equation draw:name="f97" draw:formula="?f3 / ?f7"/></draw:enhanced-geometry></draw:custom-shape><draw:custom-shape svg:x="1.63958in" svg:y="0.10903in" svg:width="0.88611in" svg:height="0.87708in" draw:z-index="0" draw:id="id43" draw:style-name="a43" draw:name="Freeform 26"><svg:title/><svg:desc/><draw:enhanced-geometry draw:type="non-primitive" svg:viewBox="0 0 1276 1263" draw:enhanced-path="M 1254 903 L 1240 908 1257 908 1254 903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15 - 2361"/><draw:equation draw:name="f9" draw:formula="?f8 * ?f5 / 1276"/><draw:equation draw:name="f10" draw:formula="1060 * ?f4 / 1263"/><draw:equation draw:name="f11" draw:formula="0 + 3601 - 2361"/><draw:equation draw:name="f12" draw:formula="?f11 * ?f5 / 1276"/><draw:equation draw:name="f13" draw:formula="1065 * ?f4 / 1263"/><draw:equation draw:name="f14" draw:formula="0 + 3618 - 2361"/><draw:equation draw:name="f15" draw:formula="?f14 * ?f5 / 127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63958in" svg:y="0.10903in" svg:width="0.88611in" svg:height="0.87708in" draw:z-index="0" draw:id="id44" draw:style-name="a44" draw:name="Freeform 25"><svg:title/><svg:desc/><draw:enhanced-geometry draw:type="non-primitive" svg:viewBox="0 0 1276 1263" draw:enhanced-path="M 1259 826 L 1156 826 1180 831 1202 831 1221 836 1238 845 1252 850 1262 864 1267 874 1268 884 1272 874 1276 869 1276 860 1274 850 1268 836 1259 826 Z N" draw:text-areas="?f67 ?f69 ?f68 ?f70" draw:glue-points="?f44 ?f45 ?f46 ?f45 ?f47 ?f48 ?f49 ?f48 ?f50 ?f51 ?f52 ?f53 ?f54 ?f55 ?f56 ?f57 ?f58 ?f59 ?f60 ?f61 ?f62 ?f59 ?f63 ?f64 ?f63 ?f65 ?f66 ?f55 ?f60 ?f51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620 - 2361"/><draw:equation draw:name="f9" draw:formula="?f8 * ?f5 / 1276"/><draw:equation draw:name="f10" draw:formula="983 * ?f4 / 1263"/><draw:equation draw:name="f11" draw:formula="0 + 3517 - 2361"/><draw:equation draw:name="f12" draw:formula="?f11 * ?f5 / 1276"/><draw:equation draw:name="f13" draw:formula="0 + 3541 - 2361"/><draw:equation draw:name="f14" draw:formula="?f13 * ?f5 / 1276"/><draw:equation draw:name="f15" draw:formula="988 * ?f4 / 1263"/><draw:equation draw:name="f16" draw:formula="0 + 3563 - 2361"/><draw:equation draw:name="f17" draw:formula="?f16 * ?f5 / 1276"/><draw:equation draw:name="f18" draw:formula="0 + 3582 - 2361"/><draw:equation draw:name="f19" draw:formula="?f18 * ?f5 / 1276"/><draw:equation draw:name="f20" draw:formula="993 * ?f4 / 1263"/><draw:equation draw:name="f21" draw:formula="0 + 3599 - 2361"/><draw:equation draw:name="f22" draw:formula="?f21 * ?f5 / 1276"/><draw:equation draw:name="f23" draw:formula="1002 * ?f4 / 1263"/><draw:equation draw:name="f24" draw:formula="0 + 3613 - 2361"/><draw:equation draw:name="f25" draw:formula="?f24 * ?f5 / 1276"/><draw:equation draw:name="f26" draw:formula="1007 * ?f4 / 1263"/><draw:equation draw:name="f27" draw:formula="0 + 3623 - 2361"/><draw:equation draw:name="f28" draw:formula="?f27 * ?f5 / 1276"/><draw:equation draw:name="f29" draw:formula="1021 * ?f4 / 1263"/><draw:equation draw:name="f30" draw:formula="0 + 3628 - 2361"/><draw:equation draw:name="f31" draw:formula="?f30 * ?f5 / 1276"/><draw:equation draw:name="f32" draw:formula="1031 * ?f4 / 1263"/><draw:equation draw:name="f33" draw:formula="0 + 3629 - 2361"/><draw:equation draw:name="f34" draw:formula="?f33 * ?f5 / 1276"/><draw:equation draw:name="f35" draw:formula="1041 * ?f4 / 1263"/><draw:equation draw:name="f36" draw:formula="0 + 3633 - 2361"/><draw:equation draw:name="f37" draw:formula="?f36 * ?f5 / 1276"/><draw:equation draw:name="f38" draw:formula="0 + 3637 - 2361"/><draw:equation draw:name="f39" draw:formula="?f38 * ?f5 / 1276"/><draw:equation draw:name="f40" draw:formula="1026 * ?f4 / 1263"/><draw:equation draw:name="f41" draw:formula="1017 * ?f4 / 1263"/><draw:equation draw:name="f42" draw:formula="0 + 3635 - 2361"/><draw:equation draw:name="f43" draw:formula="?f42 * ?f5 / 127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9 / ?f6"/><draw:equation draw:name="f64" draw:formula="?f40 / ?f7"/><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1.63958in" svg:y="0.10903in" svg:width="0.88611in" svg:height="0.87708in" draw:z-index="0" draw:id="id45" draw:style-name="a45" draw:name="Freeform 24"><svg:title/><svg:desc/><draw:enhanced-geometry draw:type="non-primitive" svg:viewBox="0 0 1276 1263" draw:enhanced-path="M 1137 788 L 956 788 936 792 1164 792 1137 78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498 - 2361"/><draw:equation draw:name="f9" draw:formula="?f8 * ?f5 / 1276"/><draw:equation draw:name="f10" draw:formula="945 * ?f4 / 1263"/><draw:equation draw:name="f11" draw:formula="0 + 3317 - 2361"/><draw:equation draw:name="f12" draw:formula="?f11 * ?f5 / 1276"/><draw:equation draw:name="f13" draw:formula="0 + 3297 - 2361"/><draw:equation draw:name="f14" draw:formula="?f13 * ?f5 / 1276"/><draw:equation draw:name="f15" draw:formula="949 * ?f4 / 1263"/><draw:equation draw:name="f16" draw:formula="0 + 3525 - 2361"/><draw:equation draw:name="f17" draw:formula="?f16 * ?f5 / 127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3958in" svg:y="0.10903in" svg:width="0.88611in" svg:height="0.87708in" draw:z-index="0" draw:id="id46" draw:style-name="a46" draw:name="Freeform 23"><svg:title/><svg:desc/><draw:enhanced-geometry draw:type="non-primitive" svg:viewBox="0 0 1276 1263" draw:enhanced-path="M 1076 783 L 1055 783 1035 788 1107 788 1076 7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3437 - 2361"/><draw:equation draw:name="f9" draw:formula="?f8 * ?f5 / 1276"/><draw:equation draw:name="f10" draw:formula="940 * ?f4 / 1263"/><draw:equation draw:name="f11" draw:formula="0 + 3416 - 2361"/><draw:equation draw:name="f12" draw:formula="?f11 * ?f5 / 1276"/><draw:equation draw:name="f13" draw:formula="0 + 3396 - 2361"/><draw:equation draw:name="f14" draw:formula="?f13 * ?f5 / 1276"/><draw:equation draw:name="f15" draw:formula="945 * ?f4 / 1263"/><draw:equation draw:name="f16" draw:formula="0 + 3468 - 2361"/><draw:equation draw:name="f17" draw:formula="?f16 * ?f5 / 127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3958in" svg:y="0.10903in" svg:width="0.88611in" svg:height="0.87708in" draw:z-index="0" draw:id="id47" draw:style-name="a47" draw:name="Freeform 22"><svg:title/><svg:desc/><draw:enhanced-geometry draw:type="non-primitive" svg:viewBox="0 0 1276 1263" draw:enhanced-path="M 607 125 L 605 130 602 144 600 159 597 173 594 192 590 212 586 236 582 260 577 288 571 317 598 317 600 298 601 279 602 260 603 236 604 216 605 197 606 183 607 144 607 125 Z N" draw:text-areas="?f88 ?f90 ?f89 ?f91" draw:glue-points="?f56 ?f57 ?f58 ?f59 ?f60 ?f61 ?f62 ?f63 ?f64 ?f65 ?f66 ?f67 ?f68 ?f69 ?f70 ?f71 ?f72 ?f73 ?f74 ?f75 ?f76 ?f77 ?f78 ?f77 ?f62 ?f79 ?f80 ?f81 ?f60 ?f73 ?f82 ?f71 ?f83 ?f84 ?f58 ?f85 ?f86 ?f87 ?f56 ?f61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2968 - 2361"/><draw:equation draw:name="f9" draw:formula="?f8 * ?f5 / 1276"/><draw:equation draw:name="f10" draw:formula="282 * ?f4 / 1263"/><draw:equation draw:name="f11" draw:formula="0 + 2966 - 2361"/><draw:equation draw:name="f12" draw:formula="?f11 * ?f5 / 1276"/><draw:equation draw:name="f13" draw:formula="287 * ?f4 / 1263"/><draw:equation draw:name="f14" draw:formula="0 + 2963 - 2361"/><draw:equation draw:name="f15" draw:formula="?f14 * ?f5 / 1276"/><draw:equation draw:name="f16" draw:formula="301 * ?f4 / 1263"/><draw:equation draw:name="f17" draw:formula="0 + 2961 - 2361"/><draw:equation draw:name="f18" draw:formula="?f17 * ?f5 / 1276"/><draw:equation draw:name="f19" draw:formula="316 * ?f4 / 1263"/><draw:equation draw:name="f20" draw:formula="0 + 2958 - 2361"/><draw:equation draw:name="f21" draw:formula="?f20 * ?f5 / 1276"/><draw:equation draw:name="f22" draw:formula="330 * ?f4 / 1263"/><draw:equation draw:name="f23" draw:formula="0 + 2955 - 2361"/><draw:equation draw:name="f24" draw:formula="?f23 * ?f5 / 1276"/><draw:equation draw:name="f25" draw:formula="349 * ?f4 / 1263"/><draw:equation draw:name="f26" draw:formula="0 + 2951 - 2361"/><draw:equation draw:name="f27" draw:formula="?f26 * ?f5 / 1276"/><draw:equation draw:name="f28" draw:formula="369 * ?f4 / 1263"/><draw:equation draw:name="f29" draw:formula="0 + 2947 - 2361"/><draw:equation draw:name="f30" draw:formula="?f29 * ?f5 / 1276"/><draw:equation draw:name="f31" draw:formula="393 * ?f4 / 1263"/><draw:equation draw:name="f32" draw:formula="0 + 2943 - 2361"/><draw:equation draw:name="f33" draw:formula="?f32 * ?f5 / 1276"/><draw:equation draw:name="f34" draw:formula="417 * ?f4 / 1263"/><draw:equation draw:name="f35" draw:formula="0 + 2938 - 2361"/><draw:equation draw:name="f36" draw:formula="?f35 * ?f5 / 1276"/><draw:equation draw:name="f37" draw:formula="445 * ?f4 / 1263"/><draw:equation draw:name="f38" draw:formula="0 + 2932 - 2361"/><draw:equation draw:name="f39" draw:formula="?f38 * ?f5 / 1276"/><draw:equation draw:name="f40" draw:formula="474 * ?f4 / 1263"/><draw:equation draw:name="f41" draw:formula="0 + 2959 - 2361"/><draw:equation draw:name="f42" draw:formula="?f41 * ?f5 / 1276"/><draw:equation draw:name="f43" draw:formula="455 * ?f4 / 1263"/><draw:equation draw:name="f44" draw:formula="0 + 2962 - 2361"/><draw:equation draw:name="f45" draw:formula="?f44 * ?f5 / 1276"/><draw:equation draw:name="f46" draw:formula="436 * ?f4 / 1263"/><draw:equation draw:name="f47" draw:formula="0 + 2964 - 2361"/><draw:equation draw:name="f48" draw:formula="?f47 * ?f5 / 1276"/><draw:equation draw:name="f49" draw:formula="0 + 2965 - 2361"/><draw:equation draw:name="f50" draw:formula="?f49 * ?f5 / 1276"/><draw:equation draw:name="f51" draw:formula="373 * ?f4 / 1263"/><draw:equation draw:name="f52" draw:formula="354 * ?f4 / 1263"/><draw:equation draw:name="f53" draw:formula="0 + 2967 - 2361"/><draw:equation draw:name="f54" draw:formula="?f53 * ?f5 / 1276"/><draw:equation draw:name="f55" draw:formula="340 * ?f4 / 1263"/><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1 / ?f7"/><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63958in" svg:y="0.10903in" svg:width="0.88611in" svg:height="0.87708in" draw:z-index="0" draw:id="id48" draw:style-name="a48" draw:name="Freeform 21"><svg:title/><svg:desc/><draw:enhanced-geometry draw:type="non-primitive" svg:viewBox="0 0 1276 1263" draw:enhanced-path="M 607 15 L 555 15 573 20 588 29 600 44 607 72 613 44 611 20 607 15 Z N" draw:text-areas="?f39 ?f41 ?f40 ?f42" draw:glue-points="?f27 ?f28 ?f29 ?f28 ?f30 ?f31 ?f32 ?f33 ?f34 ?f35 ?f27 ?f36 ?f37 ?f35 ?f38 ?f31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63"/><draw:equation draw:name="f8" draw:formula="0 + 2968 - 2361"/><draw:equation draw:name="f9" draw:formula="?f8 * ?f5 / 1276"/><draw:equation draw:name="f10" draw:formula="172 * ?f4 / 1263"/><draw:equation draw:name="f11" draw:formula="0 + 2916 - 2361"/><draw:equation draw:name="f12" draw:formula="?f11 * ?f5 / 1276"/><draw:equation draw:name="f13" draw:formula="0 + 2934 - 2361"/><draw:equation draw:name="f14" draw:formula="?f13 * ?f5 / 1276"/><draw:equation draw:name="f15" draw:formula="177 * ?f4 / 1263"/><draw:equation draw:name="f16" draw:formula="0 + 2949 - 2361"/><draw:equation draw:name="f17" draw:formula="?f16 * ?f5 / 1276"/><draw:equation draw:name="f18" draw:formula="186 * ?f4 / 1263"/><draw:equation draw:name="f19" draw:formula="0 + 2961 - 2361"/><draw:equation draw:name="f20" draw:formula="?f19 * ?f5 / 1276"/><draw:equation draw:name="f21" draw:formula="201 * ?f4 / 1263"/><draw:equation draw:name="f22" draw:formula="229 * ?f4 / 1263"/><draw:equation draw:name="f23" draw:formula="0 + 2974 - 2361"/><draw:equation draw:name="f24" draw:formula="?f23 * ?f5 / 1276"/><draw:equation draw:name="f25" draw:formula="0 + 2972 - 2361"/><draw:equation draw:name="f26" draw:formula="?f25 * ?f5 / 127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g><text:span text:style-name="T3315">EDILTON TAVARES</text:span><text:span text:style-name="T3316"><text:s/></text:span>MENDES:881200</text:h>
        <text:p text:style-name="P3317"/>
        <text:p text:style-name="P3318"><text:span text:style-name="T3319">Assinado de forma digital</text:span><text:span text:style-name="T3320"><text:s/></text:span><text:span text:style-name="T3321">por</text:span><text:span text:style-name="T3322"><text:s/></text:span><text:span text:style-name="T3323">EDILTON</text:span><text:span text:style-name="T3324"><text:s/></text:span><text:span text:style-name="T3325">TAVARES MENDES:88120007204</text:span><text:span text:style-name="T3326"><text:s/></text:span><text:span text:style-name="T3327">Dados:</text:span><text:span text:style-name="T3328"><text:s/></text:span><text:span text:style-name="T3329">2022.04.08</text:span></text:p>
        <text:p text:style-name="P3330"><text:span text:style-name="T3331">09:29:20</text:span><text:span text:style-name="T3332"><text:s/></text:span><text:span text:style-name="T3333">-03'00'</text:span></text:p>
        <text:soft-page-break/>
        <text:p text:style-name="P3334"><text:span text:style-name="T3335">Viseu</text:span><text:s/><text:span text:style-name="T3336">(PA),</text:span><text:s/>08<text:span text:style-name="T3337"><text:s/></text:span><text:span text:style-name="T3338">de</text:span><text:span text:style-name="T3339"><text:s/></text:span><text:span text:style-name="T3340">abril<text:s/></text:span>de<text:span text:style-name="T3341"><text:s/></text:span><text:span text:style-name="T3342">2022.</text:span></text:p>
      </text:section>
      <text:section text:name="Sect8" text:style-name="S8">
        <text:soft-page-break/>
        <text:h text:style-name="P3343" text:outline-level="1"><text:span text:style-name="T3344"><text:s/></text:span><text:span text:style-name="T3345"><text:s/></text:span><text:span text:style-name="T3346">07204</text:span><text:span text:style-name="T3347"><text:s/></text:span><text:span text:style-name="T3348"><text:tab/></text:span></text:h>
        <text:p text:style-name="P3349">Edilton<text:span text:style-name="T3350"><text:s/></text:span><text:span text:style-name="T3351">Tavares</text:span><text:span text:style-name="T3352"><text:s/></text:span><text:span text:style-name="T3353">Mendes</text:span></text:p>
        <text:p text:style-name="P3354"><text:span text:style-name="T3355">Secretaria Municipal</text:span><text:span text:style-name="T3356"><text:s/></text:span><text:span text:style-name="T3357">de</text:span><text:span text:style-name="T3358"><text:s/></text:span><text:span text:style-name="T3359">Administração</text:span><text:span text:style-name="T3360"><text:s/></text:span><text:span text:style-name="T3361">CNPJ</text:span><text:s/><text:span text:style-name="T3362">Nº</text:span><text:span text:style-name="T3363"><text:s/></text:span><text:span text:style-name="T3364">04.873.618/0001-17</text:span></text:p>
        <text:p text:style-name="P3365"><text:span text:style-name="T3366">Contratante</text:span></text:p>
        <text:p text:style-name="P3367"/>
        <text:p text:style-name="P3368"><draw:g draw:z-index="503305232" draw:name="Group 2" draw:id="id66" draw:style-name="a66" text:anchor-type="paragraph"><svg:title/><svg:desc/><draw:g draw:z-index="251660288" draw:name="Group 5" draw:id="id64" draw:style-name="a64"><svg:title/><svg:desc/><draw:custom-shape svg:x="1.52292in" svg:y="0.06597in" svg:width="0.60069in" svg:height="0.59375in" draw:z-index="0" draw:id="id50" draw:style-name="a50" draw:name="Freeform 19"><svg:title/><svg:desc/><draw:enhanced-geometry draw:type="non-primitive" svg:viewBox="0 0 865 855" draw:enhanced-path="M 141 686 L 113 700 88 720 67 734 49 753 34 768 22 787 13 801 6 816 2 825 0 840 13 854 17 854 17 844 19 835 25 820 32 806 42 792 55 772 69 758 84 739 102 720 121 705 141 686 Z N" draw:text-areas="?f113 ?f115 ?f114 ?f116" draw:glue-points="?f71 ?f72 ?f73 ?f74 ?f75 ?f76 ?f77 ?f78 ?f79 ?f80 ?f81 ?f82 ?f83 ?f84 ?f85 ?f86 ?f87 ?f88 ?f89 ?f90 ?f91 ?f92 ?f85 ?f93 ?f94 ?f93 ?f94 ?f95 ?f96 ?f97 ?f98 ?f99 ?f100 ?f101 ?f102 ?f103 ?f104 ?f105 ?f106 ?f107 ?f108 ?f109 ?f110 ?f76 ?f111 ?f112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334 - 2193"/><draw:equation draw:name="f9" draw:formula="?f8 * ?f5 / 865"/><draw:equation draw:name="f10" draw:formula="781 * ?f4 / 855"/><draw:equation draw:name="f11" draw:formula="0 + 2306 - 2193"/><draw:equation draw:name="f12" draw:formula="?f11 * ?f5 / 865"/><draw:equation draw:name="f13" draw:formula="795 * ?f4 / 855"/><draw:equation draw:name="f14" draw:formula="0 + 2281 - 2193"/><draw:equation draw:name="f15" draw:formula="?f14 * ?f5 / 865"/><draw:equation draw:name="f16" draw:formula="815 * ?f4 / 855"/><draw:equation draw:name="f17" draw:formula="0 + 2260 - 2193"/><draw:equation draw:name="f18" draw:formula="?f17 * ?f5 / 865"/><draw:equation draw:name="f19" draw:formula="829 * ?f4 / 855"/><draw:equation draw:name="f20" draw:formula="0 + 2242 - 2193"/><draw:equation draw:name="f21" draw:formula="?f20 * ?f5 / 865"/><draw:equation draw:name="f22" draw:formula="848 * ?f4 / 855"/><draw:equation draw:name="f23" draw:formula="0 + 2227 - 2193"/><draw:equation draw:name="f24" draw:formula="?f23 * ?f5 / 865"/><draw:equation draw:name="f25" draw:formula="863 * ?f4 / 855"/><draw:equation draw:name="f26" draw:formula="0 + 2215 - 2193"/><draw:equation draw:name="f27" draw:formula="?f26 * ?f5 / 865"/><draw:equation draw:name="f28" draw:formula="882 * ?f4 / 855"/><draw:equation draw:name="f29" draw:formula="0 + 2206 - 2193"/><draw:equation draw:name="f30" draw:formula="?f29 * ?f5 / 865"/><draw:equation draw:name="f31" draw:formula="896 * ?f4 / 855"/><draw:equation draw:name="f32" draw:formula="0 + 2199 - 2193"/><draw:equation draw:name="f33" draw:formula="?f32 * ?f5 / 865"/><draw:equation draw:name="f34" draw:formula="911 * ?f4 / 855"/><draw:equation draw:name="f35" draw:formula="0 + 2195 - 2193"/><draw:equation draw:name="f36" draw:formula="?f35 * ?f5 / 865"/><draw:equation draw:name="f37" draw:formula="920 * ?f4 / 855"/><draw:equation draw:name="f38" draw:formula="0 + 2193 - 2193"/><draw:equation draw:name="f39" draw:formula="?f38 * ?f5 / 865"/><draw:equation draw:name="f40" draw:formula="935 * ?f4 / 855"/><draw:equation draw:name="f41" draw:formula="949 * ?f4 / 855"/><draw:equation draw:name="f42" draw:formula="0 + 2210 - 2193"/><draw:equation draw:name="f43" draw:formula="?f42 * ?f5 / 865"/><draw:equation draw:name="f44" draw:formula="939 * ?f4 / 855"/><draw:equation draw:name="f45" draw:formula="0 + 2212 - 2193"/><draw:equation draw:name="f46" draw:formula="?f45 * ?f5 / 865"/><draw:equation draw:name="f47" draw:formula="930 * ?f4 / 855"/><draw:equation draw:name="f48" draw:formula="0 + 2218 - 2193"/><draw:equation draw:name="f49" draw:formula="?f48 * ?f5 / 865"/><draw:equation draw:name="f50" draw:formula="915 * ?f4 / 855"/><draw:equation draw:name="f51" draw:formula="0 + 2225 - 2193"/><draw:equation draw:name="f52" draw:formula="?f51 * ?f5 / 865"/><draw:equation draw:name="f53" draw:formula="901 * ?f4 / 855"/><draw:equation draw:name="f54" draw:formula="0 + 2235 - 2193"/><draw:equation draw:name="f55" draw:formula="?f54 * ?f5 / 865"/><draw:equation draw:name="f56" draw:formula="887 * ?f4 / 855"/><draw:equation draw:name="f57" draw:formula="0 + 2248 - 2193"/><draw:equation draw:name="f58" draw:formula="?f57 * ?f5 / 865"/><draw:equation draw:name="f59" draw:formula="867 * ?f4 / 855"/><draw:equation draw:name="f60" draw:formula="0 + 2262 - 2193"/><draw:equation draw:name="f61" draw:formula="?f60 * ?f5 / 865"/><draw:equation draw:name="f62" draw:formula="853 * ?f4 / 855"/><draw:equation draw:name="f63" draw:formula="0 + 2277 - 2193"/><draw:equation draw:name="f64" draw:formula="?f63 * ?f5 / 865"/><draw:equation draw:name="f65" draw:formula="834 * ?f4 / 855"/><draw:equation draw:name="f66" draw:formula="0 + 2295 - 2193"/><draw:equation draw:name="f67" draw:formula="?f66 * ?f5 / 865"/><draw:equation draw:name="f68" draw:formula="0 + 2314 - 2193"/><draw:equation draw:name="f69" draw:formula="?f68 * ?f5 / 865"/><draw:equation draw:name="f70" draw:formula="800 * ?f4 / 85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2 / ?f7"/><draw:equation draw:name="f108" draw:formula="?f64 / ?f6"/><draw:equation draw:name="f109" draw:formula="?f65 / ?f7"/><draw:equation draw:name="f110" draw:formula="?f67 / ?f6"/><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1.52292in" svg:y="0.06597in" svg:width="0.60069in" svg:height="0.59375in" draw:z-index="0" draw:id="id51" draw:style-name="a51" draw:name="Freeform 18"><svg:title/><svg:desc/><draw:enhanced-geometry draw:type="non-primitive" svg:viewBox="0 0 865 855" draw:enhanced-path="M 394 0 L 373 0 356 4 347 28 342 52 340 76 340 96 342 120 343 139 346 158 350 177 354 201 358 220 362 240 367 254 365 268 343 340 316 412 299 451 281 494 261 537 239 576 217 619 194 662 171 700 148 739 124 768 101 796 78 820 57 840 36 849 17 854 74 854 86 844 98 835 110 825 124 811 138 792 152 777 167 753 183 734 199 705 217 681 234 648 270 638 240 638 257 609 272 580 285 556 298 532 310 508 320 489 330 470 338 451 346 432 353 412 359 398 365 384 369 369 374 360 378 345 381 336 384 321 417 321 411 307 404 288 398 268 401 244 403 225 406 206 406 196 390 196 381 182 366 120 364 81 364 67 366 43 372 19 390 14 413 14 409 4 394 0 Z N" draw:text-areas="?f204 ?f206 ?f205 ?f207" draw:glue-points="?f126 ?f127 ?f128 ?f129 ?f130 ?f131 ?f132 ?f133 ?f134 ?f135 ?f136 ?f137 ?f138 ?f139 ?f140 ?f141 ?f142 ?f143 ?f144 ?f145 ?f146 ?f147 ?f148 ?f149 ?f150 ?f151 ?f152 ?f153 ?f154 ?f155 ?f156 ?f157 ?f158 ?f159 ?f160 ?f161 ?f162 ?f163 ?f164 ?f165 ?f166 ?f167 ?f168 ?f169 ?f170 ?f171 ?f172 ?f173 ?f174 ?f175 ?f176 ?f177 ?f178 ?f179 ?f180 ?f143 ?f140 ?f181 ?f182 ?f183 ?f184 ?f185 ?f186 ?f187 ?f188 ?f189 ?f190 ?f191 ?f192 ?f193 ?f194 ?f195 ?f196 ?f133 ?f197 ?f198 ?f199 ?f200 ?f201 ?f202 ?f203 ?f12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566 - 2193"/><draw:equation draw:name="f9" draw:formula="?f8 * ?f5 / 865"/><draw:equation draw:name="f10" draw:formula="95 * ?f4 / 855"/><draw:equation draw:name="f11" draw:formula="0 + 2540 - 2193"/><draw:equation draw:name="f12" draw:formula="?f11 * ?f5 / 865"/><draw:equation draw:name="f13" draw:formula="123 * ?f4 / 855"/><draw:equation draw:name="f14" draw:formula="0 + 2533 - 2193"/><draw:equation draw:name="f15" draw:formula="?f14 * ?f5 / 865"/><draw:equation draw:name="f16" draw:formula="171 * ?f4 / 855"/><draw:equation draw:name="f17" draw:formula="0 + 2535 - 2193"/><draw:equation draw:name="f18" draw:formula="?f17 * ?f5 / 865"/><draw:equation draw:name="f19" draw:formula="215 * ?f4 / 855"/><draw:equation draw:name="f20" draw:formula="0 + 2539 - 2193"/><draw:equation draw:name="f21" draw:formula="?f20 * ?f5 / 865"/><draw:equation draw:name="f22" draw:formula="253 * ?f4 / 855"/><draw:equation draw:name="f23" draw:formula="0 + 2547 - 2193"/><draw:equation draw:name="f24" draw:formula="?f23 * ?f5 / 865"/><draw:equation draw:name="f25" draw:formula="296 * ?f4 / 855"/><draw:equation draw:name="f26" draw:formula="0 + 2555 - 2193"/><draw:equation draw:name="f27" draw:formula="?f26 * ?f5 / 865"/><draw:equation draw:name="f28" draw:formula="335 * ?f4 / 855"/><draw:equation draw:name="f29" draw:formula="0 + 2558 - 2193"/><draw:equation draw:name="f30" draw:formula="?f29 * ?f5 / 865"/><draw:equation draw:name="f31" draw:formula="363 * ?f4 / 855"/><draw:equation draw:name="f32" draw:formula="0 + 2509 - 2193"/><draw:equation draw:name="f33" draw:formula="?f32 * ?f5 / 865"/><draw:equation draw:name="f34" draw:formula="507 * ?f4 / 855"/><draw:equation draw:name="f35" draw:formula="0 + 2474 - 2193"/><draw:equation draw:name="f36" draw:formula="?f35 * ?f5 / 865"/><draw:equation draw:name="f37" draw:formula="589 * ?f4 / 855"/><draw:equation draw:name="f38" draw:formula="0 + 2432 - 2193"/><draw:equation draw:name="f39" draw:formula="?f38 * ?f5 / 865"/><draw:equation draw:name="f40" draw:formula="671 * ?f4 / 855"/><draw:equation draw:name="f41" draw:formula="0 + 2387 - 2193"/><draw:equation draw:name="f42" draw:formula="?f41 * ?f5 / 865"/><draw:equation draw:name="f43" draw:formula="757 * ?f4 / 855"/><draw:equation draw:name="f44" draw:formula="0 + 2341 - 2193"/><draw:equation draw:name="f45" draw:formula="?f44 * ?f5 / 865"/><draw:equation draw:name="f46" draw:formula="834 * ?f4 / 855"/><draw:equation draw:name="f47" draw:formula="0 + 2294 - 2193"/><draw:equation draw:name="f48" draw:formula="?f47 * ?f5 / 865"/><draw:equation draw:name="f49" draw:formula="891 * ?f4 / 855"/><draw:equation draw:name="f50" draw:formula="0 + 2250 - 2193"/><draw:equation draw:name="f51" draw:formula="?f50 * ?f5 / 865"/><draw:equation draw:name="f52" draw:formula="935 * ?f4 / 855"/><draw:equation draw:name="f53" draw:formula="0 + 2210 - 2193"/><draw:equation draw:name="f54" draw:formula="?f53 * ?f5 / 865"/><draw:equation draw:name="f55" draw:formula="949 * ?f4 / 855"/><draw:equation draw:name="f56" draw:formula="0 + 2279 - 2193"/><draw:equation draw:name="f57" draw:formula="?f56 * ?f5 / 865"/><draw:equation draw:name="f58" draw:formula="939 * ?f4 / 855"/><draw:equation draw:name="f59" draw:formula="0 + 2303 - 2193"/><draw:equation draw:name="f60" draw:formula="?f59 * ?f5 / 865"/><draw:equation draw:name="f61" draw:formula="920 * ?f4 / 855"/><draw:equation draw:name="f62" draw:formula="0 + 2331 - 2193"/><draw:equation draw:name="f63" draw:formula="?f62 * ?f5 / 865"/><draw:equation draw:name="f64" draw:formula="887 * ?f4 / 855"/><draw:equation draw:name="f65" draw:formula="0 + 2360 - 2193"/><draw:equation draw:name="f66" draw:formula="?f65 * ?f5 / 865"/><draw:equation draw:name="f67" draw:formula="848 * ?f4 / 855"/><draw:equation draw:name="f68" draw:formula="0 + 2392 - 2193"/><draw:equation draw:name="f69" draw:formula="?f68 * ?f5 / 865"/><draw:equation draw:name="f70" draw:formula="800 * ?f4 / 855"/><draw:equation draw:name="f71" draw:formula="0 + 2427 - 2193"/><draw:equation draw:name="f72" draw:formula="?f71 * ?f5 / 865"/><draw:equation draw:name="f73" draw:formula="743 * ?f4 / 855"/><draw:equation draw:name="f74" draw:formula="0 + 2433 - 2193"/><draw:equation draw:name="f75" draw:formula="?f74 * ?f5 / 865"/><draw:equation draw:name="f76" draw:formula="733 * ?f4 / 855"/><draw:equation draw:name="f77" draw:formula="0 + 2465 - 2193"/><draw:equation draw:name="f78" draw:formula="?f77 * ?f5 / 865"/><draw:equation draw:name="f79" draw:formula="675 * ?f4 / 855"/><draw:equation draw:name="f80" draw:formula="0 + 2491 - 2193"/><draw:equation draw:name="f81" draw:formula="?f80 * ?f5 / 865"/><draw:equation draw:name="f82" draw:formula="627 * ?f4 / 855"/><draw:equation draw:name="f83" draw:formula="0 + 2513 - 2193"/><draw:equation draw:name="f84" draw:formula="?f83 * ?f5 / 865"/><draw:equation draw:name="f85" draw:formula="584 * ?f4 / 855"/><draw:equation draw:name="f86" draw:formula="0 + 2531 - 2193"/><draw:equation draw:name="f87" draw:formula="?f86 * ?f5 / 865"/><draw:equation draw:name="f88" draw:formula="546 * ?f4 / 855"/><draw:equation draw:name="f89" draw:formula="0 + 2546 - 2193"/><draw:equation draw:name="f90" draw:formula="?f89 * ?f5 / 865"/><draw:equation draw:name="f91" draw:formula="479 * ?f4 / 855"/><draw:equation draw:name="f92" draw:formula="0 + 2567 - 2193"/><draw:equation draw:name="f93" draw:formula="?f92 * ?f5 / 865"/><draw:equation draw:name="f94" draw:formula="455 * ?f4 / 855"/><draw:equation draw:name="f95" draw:formula="0 + 2574 - 2193"/><draw:equation draw:name="f96" draw:formula="?f95 * ?f5 / 865"/><draw:equation draw:name="f97" draw:formula="431 * ?f4 / 855"/><draw:equation draw:name="f98" draw:formula="0 + 2610 - 2193"/><draw:equation draw:name="f99" draw:formula="?f98 * ?f5 / 865"/><draw:equation draw:name="f100" draw:formula="416 * ?f4 / 855"/><draw:equation draw:name="f101" draw:formula="0 + 2597 - 2193"/><draw:equation draw:name="f102" draw:formula="?f101 * ?f5 / 865"/><draw:equation draw:name="f103" draw:formula="383 * ?f4 / 855"/><draw:equation draw:name="f104" draw:formula="0 + 2594 - 2193"/><draw:equation draw:name="f105" draw:formula="?f104 * ?f5 / 865"/><draw:equation draw:name="f106" draw:formula="339 * ?f4 / 855"/><draw:equation draw:name="f107" draw:formula="0 + 2599 - 2193"/><draw:equation draw:name="f108" draw:formula="?f107 * ?f5 / 865"/><draw:equation draw:name="f109" draw:formula="301 * ?f4 / 855"/><draw:equation draw:name="f110" draw:formula="0 + 2583 - 2193"/><draw:equation draw:name="f111" draw:formula="?f110 * ?f5 / 865"/><draw:equation draw:name="f112" draw:formula="291 * ?f4 / 855"/><draw:equation draw:name="f113" draw:formula="0 + 2559 - 2193"/><draw:equation draw:name="f114" draw:formula="?f113 * ?f5 / 865"/><draw:equation draw:name="f115" draw:formula="0 + 2557 - 2193"/><draw:equation draw:name="f116" draw:formula="?f115 * ?f5 / 865"/><draw:equation draw:name="f117" draw:formula="162 * ?f4 / 855"/><draw:equation draw:name="f118" draw:formula="0 + 2565 - 2193"/><draw:equation draw:name="f119" draw:formula="?f118 * ?f5 / 865"/><draw:equation draw:name="f120" draw:formula="114 * ?f4 / 855"/><draw:equation draw:name="f121" draw:formula="0 + 2606 - 2193"/><draw:equation draw:name="f122" draw:formula="?f121 * ?f5 / 865"/><draw:equation draw:name="f123" draw:formula="109 * ?f4 / 855"/><draw:equation draw:name="f124" draw:formula="0 + 2587 - 2193"/><draw:equation draw:name="f125" draw:formula="?f124 * ?f5 / 865"/><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8 / ?f7"/><draw:equation draw:name="f180" draw:formula="?f90 / ?f6"/><draw:equation draw:name="f181" draw:formula="?f91 / ?f7"/><draw:equation draw:name="f182" draw:formula="?f93 / ?f6"/><draw:equation draw:name="f183" draw:formula="?f94 / ?f7"/><draw:equation draw:name="f184" draw:formula="?f96 / ?f6"/><draw:equation draw:name="f185" draw:formula="?f97 / ?f7"/><draw:equation draw:name="f186" draw:formula="?f99 / ?f6"/><draw:equation draw:name="f187" draw:formula="?f100 / ?f7"/><draw:equation draw:name="f188" draw:formula="?f102 / ?f6"/><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2 / ?f7"/><draw:equation draw:name="f196" draw:formula="?f114 / ?f6"/><draw:equation draw:name="f197" draw:formula="?f116 / ?f6"/><draw:equation draw:name="f198" draw:formula="?f117 / ?f7"/><draw:equation draw:name="f199" draw:formula="?f119 / ?f6"/><draw:equation draw:name="f200" draw:formula="?f120 / ?f7"/><draw:equation draw:name="f201" draw:formula="?f122 / ?f6"/><draw:equation draw:name="f202" draw:formula="?f123 / ?f7"/><draw:equation draw:name="f203" draw:formula="?f125 / ?f6"/><draw:equation draw:name="f204" draw:formula="0 / ?f6"/><draw:equation draw:name="f205" draw:formula="?f1 / ?f6"/><draw:equation draw:name="f206" draw:formula="0 / ?f7"/><draw:equation draw:name="f207" draw:formula="?f3 / ?f7"/></draw:enhanced-geometry></draw:custom-shape><draw:custom-shape svg:x="1.52292in" svg:y="0.06597in" svg:width="0.60069in" svg:height="0.59375in" draw:z-index="0" draw:id="id52" draw:style-name="a52" draw:name="Freeform 17"><svg:title/><svg:desc/><draw:enhanced-geometry draw:type="non-primitive" svg:viewBox="0 0 865 855" draw:enhanced-path="M 856 633 L 831 633 822 643 822 667 831 676 856 676 860 672 834 672 826 667 826 648 834 638 860 638 856 633 Z N" draw:text-areas="?f40 ?f42 ?f41 ?f43" draw:glue-points="?f27 ?f28 ?f29 ?f28 ?f30 ?f31 ?f30 ?f32 ?f29 ?f33 ?f27 ?f33 ?f34 ?f35 ?f36 ?f35 ?f37 ?f32 ?f37 ?f38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49 - 2193"/><draw:equation draw:name="f9" draw:formula="?f8 * ?f5 / 865"/><draw:equation draw:name="f10" draw:formula="728 * ?f4 / 855"/><draw:equation draw:name="f11" draw:formula="0 + 3024 - 2193"/><draw:equation draw:name="f12" draw:formula="?f11 * ?f5 / 865"/><draw:equation draw:name="f13" draw:formula="0 + 3015 - 2193"/><draw:equation draw:name="f14" draw:formula="?f13 * ?f5 / 865"/><draw:equation draw:name="f15" draw:formula="738 * ?f4 / 855"/><draw:equation draw:name="f16" draw:formula="762 * ?f4 / 855"/><draw:equation draw:name="f17" draw:formula="771 * ?f4 / 855"/><draw:equation draw:name="f18" draw:formula="0 + 3053 - 2193"/><draw:equation draw:name="f19" draw:formula="?f18 * ?f5 / 865"/><draw:equation draw:name="f20" draw:formula="767 * ?f4 / 855"/><draw:equation draw:name="f21" draw:formula="0 + 3027 - 2193"/><draw:equation draw:name="f22" draw:formula="?f21 * ?f5 / 865"/><draw:equation draw:name="f23" draw:formula="0 + 3019 - 2193"/><draw:equation draw:name="f24" draw:formula="?f23 * ?f5 / 865"/><draw:equation draw:name="f25" draw:formula="743 * ?f4 / 855"/><draw:equation draw:name="f26" draw:formula="733 * ?f4 / 855"/><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2292in" svg:y="0.06597in" svg:width="0.60069in" svg:height="0.59375in" draw:z-index="0" draw:id="id53" draw:style-name="a53" draw:name="Freeform 16"><svg:title/><svg:desc/><draw:enhanced-geometry draw:type="non-primitive" svg:viewBox="0 0 865 855" draw:enhanced-path="M 860 638 L 853 638 860 648 860 667 853 672 860 672 865 667 865 643 860 638 Z N" draw:text-areas="?f27 ?f29 ?f28 ?f30" draw:glue-points="?f19 ?f20 ?f21 ?f20 ?f19 ?f22 ?f19 ?f23 ?f21 ?f24 ?f19 ?f24 ?f25 ?f23 ?f25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53 - 2193"/><draw:equation draw:name="f9" draw:formula="?f8 * ?f5 / 865"/><draw:equation draw:name="f10" draw:formula="733 * ?f4 / 855"/><draw:equation draw:name="f11" draw:formula="0 + 3046 - 2193"/><draw:equation draw:name="f12" draw:formula="?f11 * ?f5 / 865"/><draw:equation draw:name="f13" draw:formula="743 * ?f4 / 855"/><draw:equation draw:name="f14" draw:formula="762 * ?f4 / 855"/><draw:equation draw:name="f15" draw:formula="767 * ?f4 / 855"/><draw:equation draw:name="f16" draw:formula="0 + 3058 - 2193"/><draw:equation draw:name="f17" draw:formula="?f16 * ?f5 / 865"/><draw:equation draw:name="f18" draw:formula="738 * ?f4 / 855"/><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1.52292in" svg:y="0.06597in" svg:width="0.60069in" svg:height="0.59375in" draw:z-index="0" draw:id="id54" draw:style-name="a54" draw:name="Freeform 15"><svg:title/><svg:desc/><draw:enhanced-geometry draw:type="non-primitive" svg:viewBox="0 0 865 855" draw:enhanced-path="M 849 643 L 835 643 835 667 839 667 839 657 847 657 853 652 839 652 839 648 852 648 849 643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42 - 2193"/><draw:equation draw:name="f9" draw:formula="?f8 * ?f5 / 865"/><draw:equation draw:name="f10" draw:formula="738 * ?f4 / 855"/><draw:equation draw:name="f11" draw:formula="0 + 3028 - 2193"/><draw:equation draw:name="f12" draw:formula="?f11 * ?f5 / 865"/><draw:equation draw:name="f13" draw:formula="762 * ?f4 / 855"/><draw:equation draw:name="f14" draw:formula="0 + 3032 - 2193"/><draw:equation draw:name="f15" draw:formula="?f14 * ?f5 / 865"/><draw:equation draw:name="f16" draw:formula="752 * ?f4 / 855"/><draw:equation draw:name="f17" draw:formula="0 + 3040 - 2193"/><draw:equation draw:name="f18" draw:formula="?f17 * ?f5 / 865"/><draw:equation draw:name="f19" draw:formula="0 + 3046 - 2193"/><draw:equation draw:name="f20" draw:formula="?f19 * ?f5 / 865"/><draw:equation draw:name="f21" draw:formula="747 * ?f4 / 855"/><draw:equation draw:name="f22" draw:formula="743 * ?f4 / 855"/><draw:equation draw:name="f23" draw:formula="0 + 3045 - 2193"/><draw:equation draw:name="f24" draw:formula="?f23 * ?f5 / 86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52292in" svg:y="0.06597in" svg:width="0.60069in" svg:height="0.59375in" draw:z-index="0" draw:id="id55" draw:style-name="a55" draw:name="Freeform 14"><svg:title/><svg:desc/><draw:enhanced-geometry draw:type="non-primitive" svg:viewBox="0 0 865 855" draw:enhanced-path="M 850 657 L 845 657 846 662 847 662 848 667 853 667 852 662 850 657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43 - 2193"/><draw:equation draw:name="f9" draw:formula="?f8 * ?f5 / 865"/><draw:equation draw:name="f10" draw:formula="752 * ?f4 / 855"/><draw:equation draw:name="f11" draw:formula="0 + 3038 - 2193"/><draw:equation draw:name="f12" draw:formula="?f11 * ?f5 / 865"/><draw:equation draw:name="f13" draw:formula="0 + 3039 - 2193"/><draw:equation draw:name="f14" draw:formula="?f13 * ?f5 / 865"/><draw:equation draw:name="f15" draw:formula="757 * ?f4 / 855"/><draw:equation draw:name="f16" draw:formula="0 + 3040 - 2193"/><draw:equation draw:name="f17" draw:formula="?f16 * ?f5 / 865"/><draw:equation draw:name="f18" draw:formula="0 + 3041 - 2193"/><draw:equation draw:name="f19" draw:formula="?f18 * ?f5 / 865"/><draw:equation draw:name="f20" draw:formula="762 * ?f4 / 855"/><draw:equation draw:name="f21" draw:formula="0 + 3046 - 2193"/><draw:equation draw:name="f22" draw:formula="?f21 * ?f5 / 865"/><draw:equation draw:name="f23" draw:formula="0 + 3045 - 2193"/><draw:equation draw:name="f24" draw:formula="?f23 * ?f5 / 86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52292in" svg:y="0.06597in" svg:width="0.60069in" svg:height="0.59375in" draw:z-index="0" draw:id="id56" draw:style-name="a56" draw:name="Freeform 13"><svg:title/><svg:desc/><draw:enhanced-geometry draw:type="non-primitive" svg:viewBox="0 0 865 855" draw:enhanced-path="M 852 648 L 847 648 847 652 853 652 852 648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45 - 2193"/><draw:equation draw:name="f9" draw:formula="?f8 * ?f5 / 865"/><draw:equation draw:name="f10" draw:formula="743 * ?f4 / 855"/><draw:equation draw:name="f11" draw:formula="0 + 3040 - 2193"/><draw:equation draw:name="f12" draw:formula="?f11 * ?f5 / 865"/><draw:equation draw:name="f13" draw:formula="747 * ?f4 / 855"/><draw:equation draw:name="f14" draw:formula="0 + 3046 - 2193"/><draw:equation draw:name="f15" draw:formula="?f14 * ?f5 / 8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2292in" svg:y="0.06597in" svg:width="0.60069in" svg:height="0.59375in" draw:z-index="0" draw:id="id57" draw:style-name="a57" draw:name="Freeform 12"><svg:title/><svg:desc/><draw:enhanced-geometry draw:type="non-primitive" svg:viewBox="0 0 865 855" draw:enhanced-path="M 417 321 L 384 321 397 350 411 379 425 403 467 460 480 475 494 489 507 504 520 513 532 523 543 528 554 537 564 542 546 547 528 547 393 580 373 590 334 600 315 609 295 614 276 624 257 628 240 638 270 638 289 628 327 619 346 609 425 590 445 590 506 576 526 576 546 571 565 571 585 566 669 566 658 561 675 561 697 556 847 556 840 552 822 542 800 537 623 537 602 528 535 489 481 432 469 412 458 398 447 379 437 360 428 345 419 326 417 321 Z N" draw:text-areas="?f231 ?f233 ?f232 ?f234" draw:glue-points="?f145 ?f146 ?f147 ?f146 ?f148 ?f149 ?f150 ?f151 ?f152 ?f153 ?f154 ?f155 ?f156 ?f157 ?f158 ?f159 ?f160 ?f161 ?f162 ?f163 ?f164 ?f165 ?f166 ?f167 ?f168 ?f169 ?f170 ?f171 ?f172 ?f173 ?f174 ?f173 ?f175 ?f176 ?f177 ?f178 ?f179 ?f180 ?f181 ?f182 ?f183 ?f184 ?f185 ?f186 ?f187 ?f188 ?f189 ?f190 ?f191 ?f190 ?f192 ?f188 ?f193 ?f194 ?f195 ?f182 ?f152 ?f178 ?f196 ?f178 ?f197 ?f198 ?f199 ?f198 ?f172 ?f200 ?f201 ?f200 ?f202 ?f203 ?f204 ?f203 ?f205 ?f206 ?f207 ?f206 ?f208 ?f209 ?f210 ?f209 ?f211 ?f212 ?f213 ?f171 ?f214 ?f169 ?f215 ?f169 ?f216 ?f167 ?f217 ?f159 ?f218 ?f219 ?f220 ?f221 ?f222 ?f223 ?f224 ?f151 ?f225 ?f226 ?f227 ?f228 ?f229 ?f230 ?f145 ?f14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610 - 2193"/><draw:equation draw:name="f9" draw:formula="?f8 * ?f5 / 865"/><draw:equation draw:name="f10" draw:formula="416 * ?f4 / 855"/><draw:equation draw:name="f11" draw:formula="0 + 2577 - 2193"/><draw:equation draw:name="f12" draw:formula="?f11 * ?f5 / 865"/><draw:equation draw:name="f13" draw:formula="0 + 2590 - 2193"/><draw:equation draw:name="f14" draw:formula="?f13 * ?f5 / 865"/><draw:equation draw:name="f15" draw:formula="445 * ?f4 / 855"/><draw:equation draw:name="f16" draw:formula="0 + 2604 - 2193"/><draw:equation draw:name="f17" draw:formula="?f16 * ?f5 / 865"/><draw:equation draw:name="f18" draw:formula="474 * ?f4 / 855"/><draw:equation draw:name="f19" draw:formula="0 + 2618 - 2193"/><draw:equation draw:name="f20" draw:formula="?f19 * ?f5 / 865"/><draw:equation draw:name="f21" draw:formula="498 * ?f4 / 855"/><draw:equation draw:name="f22" draw:formula="0 + 2660 - 2193"/><draw:equation draw:name="f23" draw:formula="?f22 * ?f5 / 865"/><draw:equation draw:name="f24" draw:formula="555 * ?f4 / 855"/><draw:equation draw:name="f25" draw:formula="0 + 2673 - 2193"/><draw:equation draw:name="f26" draw:formula="?f25 * ?f5 / 865"/><draw:equation draw:name="f27" draw:formula="570 * ?f4 / 855"/><draw:equation draw:name="f28" draw:formula="0 + 2687 - 2193"/><draw:equation draw:name="f29" draw:formula="?f28 * ?f5 / 865"/><draw:equation draw:name="f30" draw:formula="584 * ?f4 / 855"/><draw:equation draw:name="f31" draw:formula="0 + 2700 - 2193"/><draw:equation draw:name="f32" draw:formula="?f31 * ?f5 / 865"/><draw:equation draw:name="f33" draw:formula="599 * ?f4 / 855"/><draw:equation draw:name="f34" draw:formula="0 + 2713 - 2193"/><draw:equation draw:name="f35" draw:formula="?f34 * ?f5 / 865"/><draw:equation draw:name="f36" draw:formula="608 * ?f4 / 855"/><draw:equation draw:name="f37" draw:formula="0 + 2725 - 2193"/><draw:equation draw:name="f38" draw:formula="?f37 * ?f5 / 865"/><draw:equation draw:name="f39" draw:formula="618 * ?f4 / 855"/><draw:equation draw:name="f40" draw:formula="0 + 2736 - 2193"/><draw:equation draw:name="f41" draw:formula="?f40 * ?f5 / 865"/><draw:equation draw:name="f42" draw:formula="623 * ?f4 / 855"/><draw:equation draw:name="f43" draw:formula="0 + 2747 - 2193"/><draw:equation draw:name="f44" draw:formula="?f43 * ?f5 / 865"/><draw:equation draw:name="f45" draw:formula="632 * ?f4 / 855"/><draw:equation draw:name="f46" draw:formula="0 + 2757 - 2193"/><draw:equation draw:name="f47" draw:formula="?f46 * ?f5 / 865"/><draw:equation draw:name="f48" draw:formula="637 * ?f4 / 855"/><draw:equation draw:name="f49" draw:formula="0 + 2739 - 2193"/><draw:equation draw:name="f50" draw:formula="?f49 * ?f5 / 865"/><draw:equation draw:name="f51" draw:formula="642 * ?f4 / 855"/><draw:equation draw:name="f52" draw:formula="0 + 2721 - 2193"/><draw:equation draw:name="f53" draw:formula="?f52 * ?f5 / 865"/><draw:equation draw:name="f54" draw:formula="0 + 2586 - 2193"/><draw:equation draw:name="f55" draw:formula="?f54 * ?f5 / 865"/><draw:equation draw:name="f56" draw:formula="675 * ?f4 / 855"/><draw:equation draw:name="f57" draw:formula="0 + 2566 - 2193"/><draw:equation draw:name="f58" draw:formula="?f57 * ?f5 / 865"/><draw:equation draw:name="f59" draw:formula="685 * ?f4 / 855"/><draw:equation draw:name="f60" draw:formula="0 + 2527 - 2193"/><draw:equation draw:name="f61" draw:formula="?f60 * ?f5 / 865"/><draw:equation draw:name="f62" draw:formula="695 * ?f4 / 855"/><draw:equation draw:name="f63" draw:formula="0 + 2508 - 2193"/><draw:equation draw:name="f64" draw:formula="?f63 * ?f5 / 865"/><draw:equation draw:name="f65" draw:formula="704 * ?f4 / 855"/><draw:equation draw:name="f66" draw:formula="0 + 2488 - 2193"/><draw:equation draw:name="f67" draw:formula="?f66 * ?f5 / 865"/><draw:equation draw:name="f68" draw:formula="709 * ?f4 / 855"/><draw:equation draw:name="f69" draw:formula="0 + 2469 - 2193"/><draw:equation draw:name="f70" draw:formula="?f69 * ?f5 / 865"/><draw:equation draw:name="f71" draw:formula="719 * ?f4 / 855"/><draw:equation draw:name="f72" draw:formula="0 + 2450 - 2193"/><draw:equation draw:name="f73" draw:formula="?f72 * ?f5 / 865"/><draw:equation draw:name="f74" draw:formula="723 * ?f4 / 855"/><draw:equation draw:name="f75" draw:formula="0 + 2433 - 2193"/><draw:equation draw:name="f76" draw:formula="?f75 * ?f5 / 865"/><draw:equation draw:name="f77" draw:formula="733 * ?f4 / 855"/><draw:equation draw:name="f78" draw:formula="0 + 2463 - 2193"/><draw:equation draw:name="f79" draw:formula="?f78 * ?f5 / 865"/><draw:equation draw:name="f80" draw:formula="0 + 2482 - 2193"/><draw:equation draw:name="f81" draw:formula="?f80 * ?f5 / 865"/><draw:equation draw:name="f82" draw:formula="0 + 2520 - 2193"/><draw:equation draw:name="f83" draw:formula="?f82 * ?f5 / 865"/><draw:equation draw:name="f84" draw:formula="714 * ?f4 / 855"/><draw:equation draw:name="f85" draw:formula="0 + 2539 - 2193"/><draw:equation draw:name="f86" draw:formula="?f85 * ?f5 / 865"/><draw:equation draw:name="f87" draw:formula="0 + 2638 - 2193"/><draw:equation draw:name="f88" draw:formula="?f87 * ?f5 / 865"/><draw:equation draw:name="f89" draw:formula="0 + 2699 - 2193"/><draw:equation draw:name="f90" draw:formula="?f89 * ?f5 / 865"/><draw:equation draw:name="f91" draw:formula="671 * ?f4 / 855"/><draw:equation draw:name="f92" draw:formula="0 + 2719 - 2193"/><draw:equation draw:name="f93" draw:formula="?f92 * ?f5 / 865"/><draw:equation draw:name="f94" draw:formula="666 * ?f4 / 855"/><draw:equation draw:name="f95" draw:formula="0 + 2758 - 2193"/><draw:equation draw:name="f96" draw:formula="?f95 * ?f5 / 865"/><draw:equation draw:name="f97" draw:formula="0 + 2778 - 2193"/><draw:equation draw:name="f98" draw:formula="?f97 * ?f5 / 865"/><draw:equation draw:name="f99" draw:formula="661 * ?f4 / 855"/><draw:equation draw:name="f100" draw:formula="0 + 2862 - 2193"/><draw:equation draw:name="f101" draw:formula="?f100 * ?f5 / 865"/><draw:equation draw:name="f102" draw:formula="0 + 2851 - 2193"/><draw:equation draw:name="f103" draw:formula="?f102 * ?f5 / 865"/><draw:equation draw:name="f104" draw:formula="656 * ?f4 / 855"/><draw:equation draw:name="f105" draw:formula="0 + 2868 - 2193"/><draw:equation draw:name="f106" draw:formula="?f105 * ?f5 / 865"/><draw:equation draw:name="f107" draw:formula="0 + 2890 - 2193"/><draw:equation draw:name="f108" draw:formula="?f107 * ?f5 / 865"/><draw:equation draw:name="f109" draw:formula="651 * ?f4 / 855"/><draw:equation draw:name="f110" draw:formula="0 + 3040 - 2193"/><draw:equation draw:name="f111" draw:formula="?f110 * ?f5 / 865"/><draw:equation draw:name="f112" draw:formula="0 + 3033 - 2193"/><draw:equation draw:name="f113" draw:formula="?f112 * ?f5 / 865"/><draw:equation draw:name="f114" draw:formula="647 * ?f4 / 855"/><draw:equation draw:name="f115" draw:formula="0 + 3015 - 2193"/><draw:equation draw:name="f116" draw:formula="?f115 * ?f5 / 865"/><draw:equation draw:name="f117" draw:formula="0 + 2993 - 2193"/><draw:equation draw:name="f118" draw:formula="?f117 * ?f5 / 865"/><draw:equation draw:name="f119" draw:formula="0 + 2816 - 2193"/><draw:equation draw:name="f120" draw:formula="?f119 * ?f5 / 865"/><draw:equation draw:name="f121" draw:formula="0 + 2795 - 2193"/><draw:equation draw:name="f122" draw:formula="?f121 * ?f5 / 865"/><draw:equation draw:name="f123" draw:formula="0 + 2728 - 2193"/><draw:equation draw:name="f124" draw:formula="?f123 * ?f5 / 865"/><draw:equation draw:name="f125" draw:formula="0 + 2674 - 2193"/><draw:equation draw:name="f126" draw:formula="?f125 * ?f5 / 865"/><draw:equation draw:name="f127" draw:formula="527 * ?f4 / 855"/><draw:equation draw:name="f128" draw:formula="0 + 2662 - 2193"/><draw:equation draw:name="f129" draw:formula="?f128 * ?f5 / 865"/><draw:equation draw:name="f130" draw:formula="507 * ?f4 / 855"/><draw:equation draw:name="f131" draw:formula="0 + 2651 - 2193"/><draw:equation draw:name="f132" draw:formula="?f131 * ?f5 / 865"/><draw:equation draw:name="f133" draw:formula="493 * ?f4 / 855"/><draw:equation draw:name="f134" draw:formula="0 + 2640 - 2193"/><draw:equation draw:name="f135" draw:formula="?f134 * ?f5 / 865"/><draw:equation draw:name="f136" draw:formula="0 + 2630 - 2193"/><draw:equation draw:name="f137" draw:formula="?f136 * ?f5 / 865"/><draw:equation draw:name="f138" draw:formula="455 * ?f4 / 855"/><draw:equation draw:name="f139" draw:formula="0 + 2621 - 2193"/><draw:equation draw:name="f140" draw:formula="?f139 * ?f5 / 865"/><draw:equation draw:name="f141" draw:formula="440 * ?f4 / 855"/><draw:equation draw:name="f142" draw:formula="0 + 2612 - 2193"/><draw:equation draw:name="f143" draw:formula="?f142 * ?f5 / 865"/><draw:equation draw:name="f144" draw:formula="421 * ?f4 / 855"/><draw:equation draw:name="f145" draw:formula="?f9 / ?f6"/><draw:equation draw:name="f146" draw:formula="?f10 / ?f7"/><draw:equation draw:name="f147" draw:formula="?f12 / ?f6"/><draw:equation draw:name="f148" draw:formula="?f14 / ?f6"/><draw:equation draw:name="f149" draw:formula="?f15 / ?f7"/><draw:equation draw:name="f150" draw:formula="?f17 / ?f6"/><draw:equation draw:name="f151" draw:formula="?f18 / ?f7"/><draw:equation draw:name="f152" draw:formula="?f20 / ?f6"/><draw:equation draw:name="f153" draw:formula="?f21 / ?f7"/><draw:equation draw:name="f154" draw:formula="?f23 / ?f6"/><draw:equation draw:name="f155" draw:formula="?f24 / ?f7"/><draw:equation draw:name="f156" draw:formula="?f26 / ?f6"/><draw:equation draw:name="f157" draw:formula="?f27 / ?f7"/><draw:equation draw:name="f158" draw:formula="?f29 / ?f6"/><draw:equation draw:name="f159" draw:formula="?f30 / ?f7"/><draw:equation draw:name="f160" draw:formula="?f32 / ?f6"/><draw:equation draw:name="f161" draw:formula="?f33 / ?f7"/><draw:equation draw:name="f162" draw:formula="?f35 / ?f6"/><draw:equation draw:name="f163" draw:formula="?f36 / ?f7"/><draw:equation draw:name="f164" draw:formula="?f38 / ?f6"/><draw:equation draw:name="f165" draw:formula="?f39 / ?f7"/><draw:equation draw:name="f166" draw:formula="?f41 / ?f6"/><draw:equation draw:name="f167" draw:formula="?f42 / ?f7"/><draw:equation draw:name="f168" draw:formula="?f44 / ?f6"/><draw:equation draw:name="f169" draw:formula="?f45 / ?f7"/><draw:equation draw:name="f170" draw:formula="?f47 / ?f6"/><draw:equation draw:name="f171" draw:formula="?f48 / ?f7"/><draw:equation draw:name="f172" draw:formula="?f50 / ?f6"/><draw:equation draw:name="f173" draw:formula="?f51 / ?f7"/><draw:equation draw:name="f174" draw:formula="?f53 / ?f6"/><draw:equation draw:name="f175" draw:formula="?f55 / ?f6"/><draw:equation draw:name="f176" draw:formula="?f56 / ?f7"/><draw:equation draw:name="f177" draw:formula="?f58 / ?f6"/><draw:equation draw:name="f178" draw:formula="?f59 / ?f7"/><draw:equation draw:name="f179" draw:formula="?f61 / ?f6"/><draw:equation draw:name="f180" draw:formula="?f62 / ?f7"/><draw:equation draw:name="f181" draw:formula="?f64 / ?f6"/><draw:equation draw:name="f182" draw:formula="?f65 / ?f7"/><draw:equation draw:name="f183" draw:formula="?f67 / ?f6"/><draw:equation draw:name="f184" draw:formula="?f68 / ?f7"/><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1 / ?f6"/><draw:equation draw:name="f193" draw:formula="?f83 / ?f6"/><draw:equation draw:name="f194" draw:formula="?f84 / ?f7"/><draw:equation draw:name="f195" draw:formula="?f86 / ?f6"/><draw:equation draw:name="f196" draw:formula="?f88 / ?f6"/><draw:equation draw:name="f197" draw:formula="?f90 / ?f6"/><draw:equation draw:name="f198" draw:formula="?f91 / ?f7"/><draw:equation draw:name="f199" draw:formula="?f93 / ?f6"/><draw:equation draw:name="f200" draw:formula="?f94 / ?f7"/><draw:equation draw:name="f201" draw:formula="?f96 / ?f6"/><draw:equation draw:name="f202" draw:formula="?f98 / ?f6"/><draw:equation draw:name="f203" draw:formula="?f99 / ?f7"/><draw:equation draw:name="f204" draw:formula="?f101 / ?f6"/><draw:equation draw:name="f205" draw:formula="?f103 / ?f6"/><draw:equation draw:name="f206" draw:formula="?f104 / ?f7"/><draw:equation draw:name="f207" draw:formula="?f106 / ?f6"/><draw:equation draw:name="f208" draw:formula="?f108 / ?f6"/><draw:equation draw:name="f209" draw:formula="?f109 / ?f7"/><draw:equation draw:name="f210" draw:formula="?f111 / ?f6"/><draw:equation draw:name="f211" draw:formula="?f113 / ?f6"/><draw:equation draw:name="f212" draw:formula="?f114 / ?f7"/><draw:equation draw:name="f213" draw:formula="?f116 / ?f6"/><draw:equation draw:name="f214" draw:formula="?f118 / ?f6"/><draw:equation draw:name="f215" draw:formula="?f120 / ?f6"/><draw:equation draw:name="f216" draw:formula="?f122 / ?f6"/><draw:equation draw:name="f217" draw:formula="?f124 / ?f6"/><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7 / ?f6"/><draw:equation draw:name="f226" draw:formula="?f138 / ?f7"/><draw:equation draw:name="f227" draw:formula="?f140 / ?f6"/><draw:equation draw:name="f228" draw:formula="?f141 / ?f7"/><draw:equation draw:name="f229" draw:formula="?f143 / ?f6"/><draw:equation draw:name="f230" draw:formula="?f144 / ?f7"/><draw:equation draw:name="f231" draw:formula="0 / ?f6"/><draw:equation draw:name="f232" draw:formula="?f1 / ?f6"/><draw:equation draw:name="f233" draw:formula="0 / ?f7"/><draw:equation draw:name="f234" draw:formula="?f3 / ?f7"/></draw:enhanced-geometry></draw:custom-shape><draw:custom-shape svg:x="1.52292in" svg:y="0.06597in" svg:width="0.60069in" svg:height="0.59375in" draw:z-index="0" draw:id="id58" draw:style-name="a58" draw:name="Freeform 11"><svg:title/><svg:desc/><draw:enhanced-geometry draw:type="non-primitive" svg:viewBox="0 0 865 855" draw:enhanced-path="M 669 566 L 585 566 631 585 653 590 674 600 695 604 715 614 735 619 753 619 770 624 786 628 801 628 831 624 849 619 849 614 815 614 799 609 782 609 763 604 744 595 723 590 669 566 Z N" draw:text-areas="?f90 ?f92 ?f91 ?f93" draw:glue-points="?f59 ?f60 ?f61 ?f60 ?f62 ?f63 ?f64 ?f65 ?f66 ?f67 ?f68 ?f69 ?f70 ?f71 ?f72 ?f73 ?f74 ?f73 ?f75 ?f76 ?f77 ?f78 ?f79 ?f78 ?f80 ?f76 ?f81 ?f73 ?f81 ?f71 ?f82 ?f71 ?f83 ?f84 ?f85 ?f84 ?f86 ?f69 ?f87 ?f88 ?f89 ?f65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862 - 2193"/><draw:equation draw:name="f9" draw:formula="?f8 * ?f5 / 865"/><draw:equation draw:name="f10" draw:formula="661 * ?f4 / 855"/><draw:equation draw:name="f11" draw:formula="0 + 2778 - 2193"/><draw:equation draw:name="f12" draw:formula="?f11 * ?f5 / 865"/><draw:equation draw:name="f13" draw:formula="0 + 2824 - 2193"/><draw:equation draw:name="f14" draw:formula="?f13 * ?f5 / 865"/><draw:equation draw:name="f15" draw:formula="680 * ?f4 / 855"/><draw:equation draw:name="f16" draw:formula="0 + 2846 - 2193"/><draw:equation draw:name="f17" draw:formula="?f16 * ?f5 / 865"/><draw:equation draw:name="f18" draw:formula="685 * ?f4 / 855"/><draw:equation draw:name="f19" draw:formula="0 + 2867 - 2193"/><draw:equation draw:name="f20" draw:formula="?f19 * ?f5 / 865"/><draw:equation draw:name="f21" draw:formula="695 * ?f4 / 855"/><draw:equation draw:name="f22" draw:formula="0 + 2888 - 2193"/><draw:equation draw:name="f23" draw:formula="?f22 * ?f5 / 865"/><draw:equation draw:name="f24" draw:formula="699 * ?f4 / 855"/><draw:equation draw:name="f25" draw:formula="0 + 2908 - 2193"/><draw:equation draw:name="f26" draw:formula="?f25 * ?f5 / 865"/><draw:equation draw:name="f27" draw:formula="709 * ?f4 / 855"/><draw:equation draw:name="f28" draw:formula="0 + 2928 - 2193"/><draw:equation draw:name="f29" draw:formula="?f28 * ?f5 / 865"/><draw:equation draw:name="f30" draw:formula="714 * ?f4 / 855"/><draw:equation draw:name="f31" draw:formula="0 + 2946 - 2193"/><draw:equation draw:name="f32" draw:formula="?f31 * ?f5 / 865"/><draw:equation draw:name="f33" draw:formula="0 + 2963 - 2193"/><draw:equation draw:name="f34" draw:formula="?f33 * ?f5 / 865"/><draw:equation draw:name="f35" draw:formula="719 * ?f4 / 855"/><draw:equation draw:name="f36" draw:formula="0 + 2979 - 2193"/><draw:equation draw:name="f37" draw:formula="?f36 * ?f5 / 865"/><draw:equation draw:name="f38" draw:formula="723 * ?f4 / 855"/><draw:equation draw:name="f39" draw:formula="0 + 2994 - 2193"/><draw:equation draw:name="f40" draw:formula="?f39 * ?f5 / 865"/><draw:equation draw:name="f41" draw:formula="0 + 3024 - 2193"/><draw:equation draw:name="f42" draw:formula="?f41 * ?f5 / 865"/><draw:equation draw:name="f43" draw:formula="0 + 3042 - 2193"/><draw:equation draw:name="f44" draw:formula="?f43 * ?f5 / 865"/><draw:equation draw:name="f45" draw:formula="0 + 3008 - 2193"/><draw:equation draw:name="f46" draw:formula="?f45 * ?f5 / 865"/><draw:equation draw:name="f47" draw:formula="0 + 2992 - 2193"/><draw:equation draw:name="f48" draw:formula="?f47 * ?f5 / 865"/><draw:equation draw:name="f49" draw:formula="704 * ?f4 / 855"/><draw:equation draw:name="f50" draw:formula="0 + 2975 - 2193"/><draw:equation draw:name="f51" draw:formula="?f50 * ?f5 / 865"/><draw:equation draw:name="f52" draw:formula="0 + 2956 - 2193"/><draw:equation draw:name="f53" draw:formula="?f52 * ?f5 / 865"/><draw:equation draw:name="f54" draw:formula="0 + 2937 - 2193"/><draw:equation draw:name="f55" draw:formula="?f54 * ?f5 / 865"/><draw:equation draw:name="f56" draw:formula="690 * ?f4 / 855"/><draw:equation draw:name="f57" draw:formula="0 + 2916 - 2193"/><draw:equation draw:name="f58" draw:formula="?f57 * ?f5 / 86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4 / ?f6"/><draw:equation draw:name="f82" draw:formula="?f46 / ?f6"/><draw:equation draw:name="f83" draw:formula="?f48 / ?f6"/><draw:equation draw:name="f84" draw:formula="?f49 / ?f7"/><draw:equation draw:name="f85" draw:formula="?f51 / ?f6"/><draw:equation draw:name="f86" draw:formula="?f53 / ?f6"/><draw:equation draw:name="f87" draw:formula="?f55 / ?f6"/><draw:equation draw:name="f88" draw:formula="?f56 / ?f7"/><draw:equation draw:name="f89" draw:formula="?f58 / ?f6"/><draw:equation draw:name="f90" draw:formula="0 / ?f6"/><draw:equation draw:name="f91" draw:formula="?f1 / ?f6"/><draw:equation draw:name="f92" draw:formula="0 / ?f7"/><draw:equation draw:name="f93" draw:formula="?f3 / ?f7"/></draw:enhanced-geometry></draw:custom-shape><draw:custom-shape svg:x="1.52292in" svg:y="0.06597in" svg:width="0.60069in" svg:height="0.59375in" draw:z-index="0" draw:id="id59" draw:style-name="a59" draw:name="Freeform 10"><svg:title/><svg:desc/><draw:enhanced-geometry draw:type="non-primitive" svg:viewBox="0 0 865 855" draw:enhanced-path="M 850 609 L 840 614 849 614 850 60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43 - 2193"/><draw:equation draw:name="f9" draw:formula="?f8 * ?f5 / 865"/><draw:equation draw:name="f10" draw:formula="704 * ?f4 / 855"/><draw:equation draw:name="f11" draw:formula="0 + 3033 - 2193"/><draw:equation draw:name="f12" draw:formula="?f11 * ?f5 / 865"/><draw:equation draw:name="f13" draw:formula="709 * ?f4 / 855"/><draw:equation draw:name="f14" draw:formula="0 + 3042 - 2193"/><draw:equation draw:name="f15" draw:formula="?f14 * ?f5 / 8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2292in" svg:y="0.06597in" svg:width="0.60069in" svg:height="0.59375in" draw:z-index="0" draw:id="id60" draw:style-name="a60" draw:name="Freeform 9"><svg:title/><svg:desc/><draw:enhanced-geometry draw:type="non-primitive" svg:viewBox="0 0 865 855" draw:enhanced-path="M 847 556 L 771 556 795 561 817 561 835 571 849 576 858 585 860 600 862 590 865 590 865 580 862 571 854 561 847 556 Z N" draw:text-areas="?f57 ?f59 ?f58 ?f60" draw:glue-points="?f38 ?f39 ?f40 ?f39 ?f41 ?f42 ?f43 ?f42 ?f44 ?f45 ?f46 ?f47 ?f48 ?f49 ?f50 ?f51 ?f52 ?f53 ?f54 ?f53 ?f54 ?f55 ?f52 ?f4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3040 - 2193"/><draw:equation draw:name="f9" draw:formula="?f8 * ?f5 / 865"/><draw:equation draw:name="f10" draw:formula="651 * ?f4 / 855"/><draw:equation draw:name="f11" draw:formula="0 + 2964 - 2193"/><draw:equation draw:name="f12" draw:formula="?f11 * ?f5 / 865"/><draw:equation draw:name="f13" draw:formula="0 + 2988 - 2193"/><draw:equation draw:name="f14" draw:formula="?f13 * ?f5 / 865"/><draw:equation draw:name="f15" draw:formula="656 * ?f4 / 855"/><draw:equation draw:name="f16" draw:formula="0 + 3010 - 2193"/><draw:equation draw:name="f17" draw:formula="?f16 * ?f5 / 865"/><draw:equation draw:name="f18" draw:formula="0 + 3028 - 2193"/><draw:equation draw:name="f19" draw:formula="?f18 * ?f5 / 865"/><draw:equation draw:name="f20" draw:formula="666 * ?f4 / 855"/><draw:equation draw:name="f21" draw:formula="0 + 3042 - 2193"/><draw:equation draw:name="f22" draw:formula="?f21 * ?f5 / 865"/><draw:equation draw:name="f23" draw:formula="671 * ?f4 / 855"/><draw:equation draw:name="f24" draw:formula="0 + 3051 - 2193"/><draw:equation draw:name="f25" draw:formula="?f24 * ?f5 / 865"/><draw:equation draw:name="f26" draw:formula="680 * ?f4 / 855"/><draw:equation draw:name="f27" draw:formula="0 + 3053 - 2193"/><draw:equation draw:name="f28" draw:formula="?f27 * ?f5 / 865"/><draw:equation draw:name="f29" draw:formula="695 * ?f4 / 855"/><draw:equation draw:name="f30" draw:formula="0 + 3055 - 2193"/><draw:equation draw:name="f31" draw:formula="?f30 * ?f5 / 865"/><draw:equation draw:name="f32" draw:formula="685 * ?f4 / 855"/><draw:equation draw:name="f33" draw:formula="0 + 3058 - 2193"/><draw:equation draw:name="f34" draw:formula="?f33 * ?f5 / 865"/><draw:equation draw:name="f35" draw:formula="675 * ?f4 / 855"/><draw:equation draw:name="f36" draw:formula="0 + 3047 - 2193"/><draw:equation draw:name="f37" draw:formula="?f36 * ?f5 / 86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1.52292in" svg:y="0.06597in" svg:width="0.60069in" svg:height="0.59375in" draw:z-index="0" draw:id="id61" draw:style-name="a61" draw:name="Freeform 8"><svg:title/><svg:desc/><draw:enhanced-geometry draw:type="non-primitive" svg:viewBox="0 0 865 855" draw:enhanced-path="M 773 532 L 640 532 623 537 800 537 773 53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966 - 2193"/><draw:equation draw:name="f9" draw:formula="?f8 * ?f5 / 865"/><draw:equation draw:name="f10" draw:formula="627 * ?f4 / 855"/><draw:equation draw:name="f11" draw:formula="0 + 2833 - 2193"/><draw:equation draw:name="f12" draw:formula="?f11 * ?f5 / 865"/><draw:equation draw:name="f13" draw:formula="0 + 2816 - 2193"/><draw:equation draw:name="f14" draw:formula="?f13 * ?f5 / 865"/><draw:equation draw:name="f15" draw:formula="632 * ?f4 / 855"/><draw:equation draw:name="f16" draw:formula="0 + 2993 - 2193"/><draw:equation draw:name="f17" draw:formula="?f16 * ?f5 / 8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2292in" svg:y="0.06597in" svg:width="0.60069in" svg:height="0.59375in" draw:z-index="0" draw:id="id62" draw:style-name="a62" draw:name="Freeform 7"><svg:title/><svg:desc/><draw:enhanced-geometry draw:type="non-primitive" svg:viewBox="0 0 865 855" draw:enhanced-path="M 412 86 L 409 96 406 105 403 124 400 144 395 168 390 196 406 196 407 187 408 163 409 144 410 124 412 86 Z N" draw:text-areas="?f56 ?f58 ?f57 ?f59" draw:glue-points="?f37 ?f38 ?f39 ?f40 ?f41 ?f42 ?f43 ?f44 ?f45 ?f46 ?f47 ?f48 ?f49 ?f50 ?f41 ?f50 ?f51 ?f52 ?f53 ?f54 ?f39 ?f46 ?f55 ?f44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605 - 2193"/><draw:equation draw:name="f9" draw:formula="?f8 * ?f5 / 865"/><draw:equation draw:name="f10" draw:formula="181 * ?f4 / 855"/><draw:equation draw:name="f11" draw:formula="0 + 2602 - 2193"/><draw:equation draw:name="f12" draw:formula="?f11 * ?f5 / 865"/><draw:equation draw:name="f13" draw:formula="191 * ?f4 / 855"/><draw:equation draw:name="f14" draw:formula="0 + 2599 - 2193"/><draw:equation draw:name="f15" draw:formula="?f14 * ?f5 / 865"/><draw:equation draw:name="f16" draw:formula="200 * ?f4 / 855"/><draw:equation draw:name="f17" draw:formula="0 + 2596 - 2193"/><draw:equation draw:name="f18" draw:formula="?f17 * ?f5 / 865"/><draw:equation draw:name="f19" draw:formula="219 * ?f4 / 855"/><draw:equation draw:name="f20" draw:formula="0 + 2593 - 2193"/><draw:equation draw:name="f21" draw:formula="?f20 * ?f5 / 865"/><draw:equation draw:name="f22" draw:formula="239 * ?f4 / 855"/><draw:equation draw:name="f23" draw:formula="0 + 2588 - 2193"/><draw:equation draw:name="f24" draw:formula="?f23 * ?f5 / 865"/><draw:equation draw:name="f25" draw:formula="263 * ?f4 / 855"/><draw:equation draw:name="f26" draw:formula="0 + 2583 - 2193"/><draw:equation draw:name="f27" draw:formula="?f26 * ?f5 / 865"/><draw:equation draw:name="f28" draw:formula="291 * ?f4 / 855"/><draw:equation draw:name="f29" draw:formula="0 + 2600 - 2193"/><draw:equation draw:name="f30" draw:formula="?f29 * ?f5 / 865"/><draw:equation draw:name="f31" draw:formula="282 * ?f4 / 855"/><draw:equation draw:name="f32" draw:formula="0 + 2601 - 2193"/><draw:equation draw:name="f33" draw:formula="?f32 * ?f5 / 865"/><draw:equation draw:name="f34" draw:formula="258 * ?f4 / 855"/><draw:equation draw:name="f35" draw:formula="0 + 2603 - 2193"/><draw:equation draw:name="f36" draw:formula="?f35 * ?f5 / 865"/><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1.52292in" svg:y="0.06597in" svg:width="0.60069in" svg:height="0.59375in" draw:z-index="0" draw:id="id63" draw:style-name="a63" draw:name="Freeform 6"><svg:title/><svg:desc/><draw:enhanced-geometry draw:type="non-primitive" svg:viewBox="0 0 865 855" draw:enhanced-path="M 413 14 L 390 14 403 24 411 43 415 19 413 14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draw:equation draw:name="f7" draw:formula="?f4 / 855"/><draw:equation draw:name="f8" draw:formula="0 + 2606 - 2193"/><draw:equation draw:name="f9" draw:formula="?f8 * ?f5 / 865"/><draw:equation draw:name="f10" draw:formula="109 * ?f4 / 855"/><draw:equation draw:name="f11" draw:formula="0 + 2583 - 2193"/><draw:equation draw:name="f12" draw:formula="?f11 * ?f5 / 865"/><draw:equation draw:name="f13" draw:formula="0 + 2596 - 2193"/><draw:equation draw:name="f14" draw:formula="?f13 * ?f5 / 865"/><draw:equation draw:name="f15" draw:formula="119 * ?f4 / 855"/><draw:equation draw:name="f16" draw:formula="0 + 2604 - 2193"/><draw:equation draw:name="f17" draw:formula="?f16 * ?f5 / 865"/><draw:equation draw:name="f18" draw:formula="138 * ?f4 / 855"/><draw:equation draw:name="f19" draw:formula="0 + 2608 - 2193"/><draw:equation draw:name="f20" draw:formula="?f19 * ?f5 / 865"/><draw:equation draw:name="f21" draw:formula="114 * ?f4 / 855"/><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0.68889in" svg:y="0.65833in" svg:width="2.90278in" svg:height="0.00139in" draw:z-index="0" draw:id="id65" draw:style-name="a65" draw:name="Freeform 4"><svg:title/><svg:desc/><draw:enhanced-geometry draw:type="non-primitive" svg:viewBox="0 0 2654300 1270" draw:enhanced-path="M 0 0 L 265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0"/><draw:equation draw:name="f7" draw:formula="?f4 / 1270"/><draw:equation draw:name="f8" draw:formula="0 / ?f6"/><draw:equation draw:name="f9" draw:formula="0 / ?f7"/><draw:equation draw:name="f10" draw:formula="2654300 / ?f6"/><draw:equation draw:name="f11" draw:formula="1270 / ?f7"/></draw:enhanced-geometry></draw:custom-shape></draw:g><text:span text:style-name="T3369">KILMA</text:span><text:span text:style-name="T3370"><text:s/></text:span><text:span text:style-name="T3371">MAISA</text:span><text:span text:style-name="T3372"><text:s/></text:span><text:span text:style-name="T3373">DE</text:span><text:span text:style-name="T3374"><text:s/></text:span><text:span text:style-name="T3375">Assinado</text:span><text:span text:style-name="T3376"><text:s/></text:span><text:span text:style-name="T3377">de</text:span><text:span text:style-name="T3378"><text:s/></text:span><text:span text:style-name="T3379">forma</text:span></text:p>
        <text:p text:style-name="P3380"><text:span text:style-name="T3381">digital</text:span><text:span text:style-name="T3382"><text:s/></text:span><text:span text:style-name="T3383">por</text:span><text:span text:style-name="T3384"><text:s/></text:span><text:span text:style-name="T3385">KILMA</text:span><text:span text:style-name="T3386"><text:s/></text:span><text:span text:style-name="T3387">MAISA</text:span></text:p>
      </text:section>
      <text:section text:name="Sect9" text:style-name="S9">
        <text:soft-page-break/>
        <text:p text:style-name="P3388"><text:span text:style-name="T3389">LIMA</text:span></text:p>
        <text:soft-page-break/>
        <text:p text:style-name="P3390"><text:span text:style-name="T3391">DE</text:span><text:span text:style-name="T3392"><text:s/></text:span><text:span text:style-name="T3393">LIMA</text:span></text:p>
      </text:section>
      <text:section text:name="Sect10" text:style-name="S10">
        <text:soft-page-break/>
        <text:p text:style-name="P3394"><text:span text:style-name="T3395">GONDIM:033443</text:span><text:span text:style-name="T3396"><text:s/></text:span><text:span text:style-name="T3397">GONDIM:03344386409</text:span></text:p>
        <text:p text:style-name="P3398"><text:span text:style-name="T3399">Dados:</text:span><text:span text:style-name="T3400"><text:s/></text:span><text:span text:style-name="T3401">2022.04.08</text:span></text:p>
      </text:section>
      <text:section text:name="Sect11" text:style-name="S11">
        <text:soft-page-break/>
        <text:p text:style-name="P3402"><text:span text:style-name="T3403">86409</text:span></text:p>
        <text:soft-page-break/>
        <text:p text:style-name="P3404"><text:span text:style-name="T3405">10:05:02</text:span><text:span text:style-name="T3406"><text:s/></text:span><text:span text:style-name="T3407">-03'00'</text:span></text:p>
      </text:section>
      <text:section text:name="Sect12" text:style-name="S12">
        <text:soft-page-break/>
        <text:p text:style-name="P3408"><text:span text:style-name="T3409">Kilma</text:span><text:span text:style-name="T3410"><text:s/></text:span>Maísa<text:span text:style-name="T3411"><text:s/></text:span>de<text:span text:style-name="T3412"><text:s/></text:span><text:span text:style-name="T3413">Lima</text:span><text:span text:style-name="T3414"><text:s/></text:span>Gondim<text:span text:style-name="T3415"><text:s/></text:span><text:span text:style-name="T3416">Cartório</text:span><text:span text:style-name="T3417"><text:s/></text:span><text:span text:style-name="T3418">Único Oficio</text:span><text:span text:style-name="T3419"><text:s/></text:span>de<text:span text:style-name="T3420"><text:s/></text:span><text:span text:style-name="T3421">Viseu</text:span><text:span text:style-name="T3422"><text:s/></text:span><text:span text:style-name="T3423">CNPJ</text:span><text:s/>nº<text:s/><text:span text:style-name="T3424">31.277.538/0001-71</text:span></text:p>
        <text:p text:style-name="P3425"><text:span text:style-name="T3426">Contratado</text:span></text:p>
        <text:p text:style-name="P3427"/>
        <text:p text:style-name="P3428"/>
        <text:p text:style-name="P3429"/>
        <text:p text:style-name="P3430"/>
        <text:p text:style-name="P3431"/>
        <text:p text:style-name="P3432"><text:span text:style-name="T3433">Testemunhas:</text:span></text:p>
        <text:p text:style-name="P3434"/>
        <text:p text:style-name="P3435">1.<text:span text:style-name="T3436"><text:s/></text:span><text:span text:style-name="T3437"><text:s/></text:span><text:span text:style-name="T3438"><text:tab/></text:span><text:s/><text:span text:style-name="T3439">CPF:</text:span><text:span text:style-name="T3440"><text:s/></text:span><text:span text:style-name="T3441"><text:tab/></text:span><text:span text:style-name="T3442"><text:s/></text:span></text:p>
        <text:p text:style-name="P3443"/>
        <text:p text:style-name="P3444">2.<text:span text:style-name="T3445"><text:s/></text:span><text:span text:style-name="T3446"><text:s/></text:span><text:span text:style-name="T3447"><text:tab/></text:span><text:s/><text:span text:style-name="T3448">CPF:</text:span><text:span text:style-name="T3449"><text:s/></text:span><text:span text:style-name="T3450"><text:tab/></text:span><text:span text:style-name="T345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77in">
        <style:tab-stops/>
      </style:paragraph-properties>
      <style:text-properties style:font-name="Calibri" style:font-name-asian="Calibri" fo:font-size="13pt" style:font-size-asian="13pt" style:font-size-complex="13pt" fo:hyphenate="false"/>
    </style:style>
    <style:style style:name="Überschrift2" style:display-name="Überschrift 2" style:family="paragraph" style:parent-style-name="Standard" style:default-outline-level="2">
      <style:paragraph-properties fo:margin-top="0.0923in" fo:margin-left="0.1055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name="WW_CharLFO8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2">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9">
        <style:list-level-properties text:space-before="-0.1708in" text:min-label-width="0.2763in"/>
      </text:list-level-style-number>
      <text:list-level-style-number text:level="2" text:style-name="WW_CharLFO3LVL2" style:num-suffix="." style:num-format="1" text:display-levels="2" text:start-value="6">
        <style:list-level-properties text:space-before="-0.1708in" text:min-label-width="0.2763in"/>
      </text:list-level-style-number>
      <text:list-level-style-bullet text:level="3" text:bullet-char="•">
        <style:list-level-properties text:space-before="1.2062in" text:min-label-width="0.2763in"/>
      </text:list-level-style-bullet>
      <text:list-level-style-bullet text:level="4" text:bullet-char="•">
        <style:list-level-properties text:space-before="1.8944in" text:min-label-width="0.2763in"/>
      </text:list-level-style-bullet>
      <text:list-level-style-bullet text:level="5" text:bullet-char="•">
        <style:list-level-properties text:space-before="2.5833in" text:min-label-width="0.2763in"/>
      </text:list-level-style-bullet>
      <text:list-level-style-bullet text:level="6" text:bullet-char="•">
        <style:list-level-properties text:space-before="3.2722in" text:min-label-width="0.2763in"/>
      </text:list-level-style-bullet>
      <text:list-level-style-bullet text:level="7" text:bullet-char="•">
        <style:list-level-properties text:space-before="3.9604in" text:min-label-width="0.2763in"/>
      </text:list-level-style-bullet>
      <text:list-level-style-bullet text:level="8" text:bullet-char="•">
        <style:list-level-properties text:space-before="4.6493in" text:min-label-width="0.2763in"/>
      </text:list-level-style-bullet>
      <text:list-level-style-bullet text:level="9" text:bullet-char="•">
        <style:list-level-properties text:space-before="5.3375in" text:min-label-width="0.2763in"/>
      </text:list-level-style-bullet>
    </text:list-style>
    <text:list-style style:name="LFO4">
      <text:list-level-style-number text:level="1" style:num-format="1" text:start-value="9">
        <style:list-level-properties text:space-before="-0.1625in" text:min-label-width="0.268in"/>
      </text:list-level-style-number>
      <text:list-level-style-number text:level="2" text:style-name="WW_CharLFO4LVL2" style:num-suffix="." style:num-format="1" text:display-levels="2" text:start-value="3">
        <style:list-level-properties text:space-before="-0.1625in" text:min-label-width="0.268in"/>
      </text:list-level-style-number>
      <text:list-level-style-bullet text:level="3" text:bullet-char="•">
        <style:list-level-properties text:space-before="0.2201in" text:min-label-width="0.268in"/>
      </text:list-level-style-bullet>
      <text:list-level-style-bullet text:level="4" text:bullet-char="•">
        <style:list-level-properties text:space-before="1.0333in" text:min-label-width="0.268in"/>
      </text:list-level-style-bullet>
      <text:list-level-style-bullet text:level="5" text:bullet-char="•">
        <style:list-level-properties text:space-before="1.8458in" text:min-label-width="0.268in"/>
      </text:list-level-style-bullet>
      <text:list-level-style-bullet text:level="6" text:bullet-char="•">
        <style:list-level-properties text:space-before="2.659in" text:min-label-width="0.268in"/>
      </text:list-level-style-bullet>
      <text:list-level-style-bullet text:level="7" text:bullet-char="•">
        <style:list-level-properties text:space-before="3.4715in" text:min-label-width="0.268in"/>
      </text:list-level-style-bullet>
      <text:list-level-style-bullet text:level="8" text:bullet-char="•">
        <style:list-level-properties text:space-before="4.2847in" text:min-label-width="0.268in"/>
      </text:list-level-style-bullet>
      <text:list-level-style-bullet text:level="9" text:bullet-char="•">
        <style:list-level-properties text:space-before="5.0972in" text:min-label-width="0.268in"/>
      </text:list-level-style-bullet>
    </text:list-style>
    <text:list-style style:name="LFO5">
      <text:list-level-style-number text:level="1" style:num-format="1" text:start-value="6">
        <style:list-level-properties text:space-before="-0.1791in" text:min-label-width="0.2847in"/>
      </text:list-level-style-number>
      <text:list-level-style-number text:level="2" text:style-name="WW_CharLFO5LVL2" style:num-suffix="." style:num-format="1" text:display-levels="2" text:start-value="3">
        <style:list-level-properties text:space-before="-0.1791in" text:min-label-width="0.2847in"/>
      </text:list-level-style-number>
      <text:list-level-style-number text:level="3" text:style-name="WW_CharLFO5LVL3" style:num-format="1" text:display-levels="3">
        <style:list-level-properties text:space-before="-0.2694in" text:min-label-width="0.375in"/>
      </text:list-level-style-number>
      <text:list-level-style-bullet text:level="4" text:bullet-char="•">
        <style:list-level-properties text:space-before="1.7958in" text:min-label-width="0.375in"/>
      </text:list-level-style-bullet>
      <text:list-level-style-bullet text:level="5" text:bullet-char="•">
        <style:list-level-properties text:space-before="2.4847in" text:min-label-width="0.375in"/>
      </text:list-level-style-bullet>
      <text:list-level-style-bullet text:level="6" text:bullet-char="•">
        <style:list-level-properties text:space-before="3.1736in" text:min-label-width="0.375in"/>
      </text:list-level-style-bullet>
      <text:list-level-style-bullet text:level="7" text:bullet-char="•">
        <style:list-level-properties text:space-before="3.8618in" text:min-label-width="0.375in"/>
      </text:list-level-style-bullet>
      <text:list-level-style-bullet text:level="8" text:bullet-char="•">
        <style:list-level-properties text:space-before="4.5506in" text:min-label-width="0.375in"/>
      </text:list-level-style-bullet>
      <text:list-level-style-bullet text:level="9" text:bullet-char="•">
        <style:list-level-properties text:space-before="5.2388in" text:min-label-width="0.375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text:list-style style:name="LFO8">
      <text:list-level-style-number text:level="1" style:num-format="1" text:start-value="2">
        <style:list-level-properties text:space-before="-0.1652in" text:min-label-width="0.2708in"/>
      </text:list-level-style-number>
      <text:list-level-style-number text:level="2" text:style-name="WW_CharLFO8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06in" fo:font-size="10pt" style:font-size-asian="10pt" style:font-size-complex="10pt"/>
    </style:style>
    <style:style style:name="T43" style:parent-style-name="Absatz-Standardschriftart" style:family="text">
      <style:text-properties style:font-name="Calibri" style:font-name-asian="Calibri" style:font-name-complex="Calibri" fo:letter-spacing="-0.0027in" fo:font-size="10pt" style:font-size-asian="10pt" style:font-size-complex="10pt"/>
    </style:style>
    <style:style style:name="T44" style:parent-style-name="Absatz-Standardschriftart" style:family="text">
      <style:text-properties style:font-name="Calibri" style:font-name-asian="Calibri" style:font-name-complex="Calibri" fo:letter-spacing="-0.0006in" fo:font-size="10pt" style:font-size-asian="10pt" style:font-size-complex="10pt"/>
    </style:style>
    <style:style style:name="T45" style:parent-style-name="Absatz-Standardschriftart" style:family="text">
      <style:text-properties style:font-name="Calibri" style:font-name-asian="Calibri" style:font-name-complex="Calibri" fo:letter-spacing="-0.0013in" fo:font-size="10pt" style:font-size-asian="10pt" style:font-size-complex="10pt"/>
    </style:style>
    <style:style style:name="T46" style:parent-style-name="Absatz-Standardschriftart" style:family="text">
      <style:text-properties style:font-name="Calibri" style:font-name-asian="Calibri" style:font-name-complex="Calibri" fo:letter-spacing="-0.0006in" fo:font-size="10pt" style:font-size-asian="10pt" style:font-size-complex="10pt"/>
    </style:style>
    <style:style style:name="T47" style:parent-style-name="Absatz-Standardschriftart" style:family="text">
      <style:text-properties style:font-name="Calibri" style:font-name-asian="Calibri" style:font-name-complex="Calibri" fo:letter-spacing="-0.0013in" fo:font-size="10pt" style:font-size-asian="10pt" style:font-size-complex="10pt"/>
    </style:style>
    <style:style style:name="T48" style:parent-style-name="Absatz-Standardschriftart" style:family="text">
      <style:text-properties style:font-name="Calibri" style:font-name-asian="Calibri" style:font-name-complex="Calibri" fo:letter-spacing="-0.0006in" fo:font-size="10pt" style:font-size-asian="10pt" style:font-size-complex="10pt"/>
    </style:style>
    <style:style style:name="T49" style:parent-style-name="Absatz-Standardschriftart" style:family="text">
      <style:text-properties style:font-name="Calibri" style:font-name-asian="Calibri" style:font-name-complex="Calibri" fo:letter-spacing="-0.0034in" fo:font-size="10pt" style:font-size-asian="10pt" style:font-size-complex="10pt"/>
    </style:style>
    <style:style style:name="T50" style:parent-style-name="Absatz-Standardschriftart" style:family="text">
      <style:text-properties style:font-name="Calibri" style:font-name-asian="Calibri" style:font-name-complex="Calibri" fo:letter-spacing="-0.0006in" fo:font-size="10pt" style:font-size-asian="10pt" style:font-size-complex="10pt"/>
    </style:style>
    <style:style style:name="T51" style:parent-style-name="Absatz-Standardschriftart" style:family="text">
      <style:text-properties style:font-name="Calibri" style:font-name-asian="Calibri" style:font-name-complex="Calibri" fo:letter-spacing="-0.002in" fo:font-size="10pt" style:font-size-asian="10pt" style:font-size-complex="10pt"/>
    </style:style>
    <style:style style:name="T52" style:parent-style-name="Absatz-Standardschriftart" style:family="text">
      <style:text-properties style:font-name="Calibri" style:font-name-asian="Calibri" style:font-name-complex="Calibri" fo:letter-spacing="-0.0006in" fo:font-size="10pt" style:font-size-asian="10pt" style:font-size-complex="10pt"/>
    </style:style>
    <style:style style:name="T53" style:parent-style-name="Absatz-Standardschriftart" style:family="text">
      <style:text-properties style:font-name="Calibri" style:font-name-asian="Calibri" style:font-name-complex="Calibri" fo:font-size="10pt" style:font-size-asian="10pt" style:font-size-complex="10pt"/>
    </style:style>
    <style:style style:name="T54" style:parent-style-name="Absatz-Standardschriftart" style:family="text">
      <style:text-properties style:font-name="Calibri" style:font-name-asian="Calibri" style:font-name-complex="Calibri" fo:letter-spacing="-0.0027in" fo:font-size="10pt" style:font-size-asian="10pt" style:font-size-complex="10pt"/>
    </style:style>
    <style:style style:name="T55" style:parent-style-name="Absatz-Standardschriftart" style:family="text">
      <style:text-properties style:font-name="Calibri" style:font-name-asian="Calibri" style:font-name-complex="Calibri" fo:letter-spacing="-0.0006in" fo:font-size="10pt" style:font-size-asian="10pt" style:font-size-complex="10pt"/>
    </style:style>
    <style:style style:name="T56" style:parent-style-name="Absatz-Standardschriftart" style:family="text">
      <style:text-properties style:font-name="Calibri" style:font-name-asian="Calibri" style:font-name-complex="Calibri" fo:font-size="10pt" style:font-size-asian="10pt" style:font-size-complex="10pt"/>
    </style:style>
    <style:style style:name="T57" style:parent-style-name="Absatz-Standardschriftart" style:family="text">
      <style:text-properties style:font-name="Calibri" style:font-name-asian="Calibri" style:font-name-complex="Calibri" fo:letter-spacing="-0.002in" fo:font-size="10pt" style:font-size-asian="10pt" style:font-size-complex="10pt"/>
    </style:style>
    <style:style style:name="T58" style:parent-style-name="Absatz-Standardschriftart" style:family="text">
      <style:text-properties style:font-name="Calibri" style:font-name-asian="Calibri" style:font-name-complex="Calibri" fo:font-size="10pt" style:font-size-asian="10pt" style:font-size-complex="10pt"/>
    </style:style>
    <style:style style:name="T59"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1">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611" style:parent-style-name="Standard" style:family="paragraph">
      <style:paragraph-properties fo:line-height="5%"/>
    </style:style>
    <style:style style:name="P612" style:parent-style-name="Standard" style:family="paragraph">
      <style:paragraph-properties fo:line-height="98%" fo:margin-left="0.3868in" fo:margin-right="0.3854in" fo:text-indent="0.5638in">
        <style:tab-stops/>
      </style:paragraph-properties>
    </style:style>
    <style:style style:name="T613" style:parent-style-name="Absatz-Standardschriftart" style:family="text">
      <style:text-properties style:font-name="Arial" fo:font-size="10pt" style:font-size-asian="10pt"/>
    </style:style>
    <style:style style:name="T614" style:parent-style-name="Absatz-Standardschriftart" style:family="text">
      <style:text-properties style:font-name="Arial" fo:letter-spacing="-0.0041in" fo:font-size="10pt" style:font-size-asian="10pt"/>
    </style:style>
    <style:style style:name="T615" style:parent-style-name="Absatz-Standardschriftart" style:family="text">
      <style:text-properties style:font-name="Arial" fo:letter-spacing="-0.0006in" fo:font-size="10pt" style:font-size-asian="10pt"/>
    </style:style>
    <style:style style:name="T616" style:parent-style-name="Absatz-Standardschriftart" style:family="text">
      <style:text-properties style:font-name="Arial" fo:letter-spacing="-0.0048in" fo:font-size="10pt" style:font-size-asian="10pt"/>
    </style:style>
    <style:style style:name="T617" style:parent-style-name="Absatz-Standardschriftart" style:family="text">
      <style:text-properties style:font-name="Arial" fo:letter-spacing="-0.0006in" fo:font-size="10pt" style:font-size-asian="10pt"/>
    </style:style>
    <style:style style:name="T618" style:parent-style-name="Absatz-Standardschriftart" style:family="text">
      <style:text-properties style:font-name="Times New Roman" fo:letter-spacing="0.0159in" fo:font-size="10pt" style:font-size-asian="10pt"/>
    </style:style>
    <style:style style:name="T619" style:parent-style-name="Absatz-Standardschriftart" style:family="text">
      <style:text-properties style:font-name="Arial" fo:letter-spacing="-0.0006in" fo:font-size="10pt" style:font-size-asian="10pt"/>
    </style:style>
    <style:style style:name="T620" style:parent-style-name="Absatz-Standardschriftart" style:family="text">
      <style:text-properties style:font-name="Arial" fo:letter-spacing="-0.0034in" fo:font-size="10pt" style:font-size-asian="10pt"/>
    </style:style>
    <style:style style:name="T621" style:parent-style-name="Absatz-Standardschriftart" style:family="text">
      <style:text-properties style:font-name="Arial" fo:letter-spacing="-0.0006in" fo:font-size="10pt" style:font-size-asian="10pt"/>
    </style:style>
    <style:style style:name="T622" style:parent-style-name="Absatz-Standardschriftart" style:family="text">
      <style:text-properties style:font-name="Arial" fo:letter-spacing="-0.0034in" fo:font-size="10pt" style:font-size-asian="10pt"/>
    </style:style>
    <style:style style:name="T623" style:parent-style-name="Absatz-Standardschriftart" style:family="text">
      <style:text-properties style:font-name="Arial" fo:letter-spacing="-0.0006in" fo:font-size="10pt" style:font-size-asian="10pt"/>
    </style:style>
    <style:style style:name="T624" style:parent-style-name="Absatz-Standardschriftart" style:family="text">
      <style:text-properties style:font-name="Arial" fo:letter-spacing="-0.0048in" fo:font-size="10pt" style:font-size-asian="10pt"/>
    </style:style>
    <style:style style:name="T625" style:parent-style-name="Absatz-Standardschriftart" style:family="text">
      <style:text-properties style:font-name="Arial" fo:letter-spacing="-0.0006in" fo:font-size="10pt" style:font-size-asian="10pt"/>
    </style:style>
    <style:style style:name="P626" style:parent-style-name="Standard" style:family="paragraph">
      <style:paragraph-properties fo:margin-top="0.0006in" fo:margin-left="0.0326in" fo:margin-right="0.0125in" fo:text-indent="-0.0194in">
        <style:tab-stops/>
      </style:paragraph-properties>
    </style:style>
    <style:style style:name="T627" style:parent-style-name="Absatz-Standardschriftart" style:family="text">
      <style:text-properties style:font-name="Arial" fo:letter-spacing="-0.0006in" fo:font-size="10pt" style:font-size-asian="10pt"/>
    </style:style>
    <style:style style:name="T628" style:parent-style-name="Absatz-Standardschriftart" style:family="text">
      <style:text-properties style:font-name="Arial" fo:letter-spacing="-0.0055in" fo:font-size="10pt" style:font-size-asian="10pt"/>
    </style:style>
    <style:style style:name="T629" style:parent-style-name="Absatz-Standardschriftart" style:family="text">
      <style:text-properties style:font-name="Arial" fo:letter-spacing="-0.0006in" fo:font-size="10pt" style:font-size-asian="10pt"/>
    </style:style>
    <style:style style:name="T630" style:parent-style-name="Absatz-Standardschriftart" style:family="text">
      <style:text-properties style:font-name="Arial" fo:letter-spacing="-0.0048in" fo:font-size="10pt" style:font-size-asian="10pt"/>
    </style:style>
    <style:style style:name="T631" style:parent-style-name="Absatz-Standardschriftart" style:family="text">
      <style:text-properties style:font-name="Arial" fo:letter-spacing="-0.0006in" fo:font-size="10pt" style:font-size-asian="10pt"/>
    </style:style>
    <style:style style:name="T632" style:parent-style-name="Absatz-Standardschriftart" style:family="text">
      <style:text-properties style:font-name="Arial" fo:letter-spacing="-0.0069in" fo:font-size="10pt" style:font-size-asian="10pt"/>
    </style:style>
    <style:style style:name="T633" style:parent-style-name="Absatz-Standardschriftart" style:family="text">
      <style:text-properties style:font-name="Arial" fo:letter-spacing="-0.0006in" fo:font-size="10pt" style:font-size-asian="10pt"/>
    </style:style>
    <style:style style:name="T634" style:parent-style-name="Absatz-Standardschriftart" style:family="text">
      <style:text-properties style:font-name="Times New Roman" fo:letter-spacing="0.0208in" style:text-scale="99%" fo:font-size="10pt" style:font-size-asian="10pt"/>
    </style:style>
    <style:style style:name="T635" style:parent-style-name="Absatz-Standardschriftart" style:family="text">
      <style:text-properties style:font-name="Arial" fo:letter-spacing="-0.0006in" fo:font-size="10pt" style:font-size-asian="10pt"/>
    </style:style>
    <style:style style:name="T636" style:parent-style-name="Absatz-Standardschriftart" style:family="text">
      <style:text-properties style:font-name="Arial" fo:letter-spacing="-0.0062in" fo:font-size="10pt" style:font-size-asian="10pt"/>
    </style:style>
    <style:style style:name="T637" style:parent-style-name="Absatz-Standardschriftart" style:family="text">
      <style:text-properties style:font-name="Arial" fo:letter-spacing="-0.0006in" fo:font-size="10pt" style:font-size-asian="10pt"/>
    </style:style>
    <style:style style:name="T638" style:parent-style-name="Absatz-Standardschriftart" style:family="text">
      <style:text-properties style:font-name="Arial" fo:letter-spacing="-0.0055in" fo:font-size="10pt" style:font-size-asian="10pt"/>
    </style:style>
    <style:style style:name="T639" style:parent-style-name="Absatz-Standardschriftart" style:family="text">
      <style:text-properties style:font-name="Arial" fo:letter-spacing="-0.0006in" fo:font-size="10pt" style:font-size-asian="10pt"/>
    </style:style>
    <style:style style:name="T640" style:parent-style-name="Absatz-Standardschriftart" style:family="text">
      <style:text-properties style:font-name="Arial" fo:letter-spacing="-0.0041in" fo:font-size="10pt" style:font-size-asian="10pt"/>
    </style:style>
    <style:style style:name="T641" style:parent-style-name="Absatz-Standardschriftart" style:family="text">
      <style:text-properties style:font-name="Arial" fo:letter-spacing="-0.0006in" fo:font-size="10pt" style:font-size-asian="10pt"/>
    </style:style>
    <style:style style:name="P642" style:parent-style-name="Standard" style:family="paragraph">
      <style:paragraph-properties fo:line-height="5%"/>
    </style:style>
    <style:style style:name="P643" style:parent-style-name="Standard" style:family="paragraph">
      <style:paragraph-properties fo:text-align="center" fo:line-height="0.1555in" fo:margin-left="0.0006in">
        <style:tab-stops/>
      </style:paragraph-properties>
    </style:style>
    <style:style style:name="T644" style:parent-style-name="Absatz-Standardschriftart" style:family="text">
      <style:text-properties style:font-name="Calibri" fo:letter-spacing="-0.0006in" fo:font-size="10pt" style:font-size-asian="10pt"/>
    </style:style>
    <style:style style:name="T645" style:parent-style-name="Absatz-Standardschriftart" style:family="text">
      <style:text-properties style:font-name="Calibri" fo:letter-spacing="-0.0111in" fo:font-size="10pt" style:font-size-asian="10pt"/>
    </style:style>
    <style:style style:name="T646" style:parent-style-name="Absatz-Standardschriftart" style:family="text">
      <style:text-properties style:font-name="Calibri" fo:letter-spacing="-0.0006in" fo:font-size="10pt" style:font-size-asian="10pt"/>
    </style:style>
    <style:style style:name="P647" style:parent-style-name="Standard" style:family="paragraph">
      <style:paragraph-properties fo:text-align="center" fo:margin-left="0.0138in" fo:margin-right="0.0125in">
        <style:tab-stops/>
      </style:paragraph-properties>
    </style:style>
    <style:style style:name="T648" style:parent-style-name="Absatz-Standardschriftart" style:family="text">
      <style:text-properties style:font-name="Calibri" style:font-name-asian="Calibri" style:font-name-complex="Calibri" fo:font-size="10pt" style:font-size-asian="10pt" style:font-size-complex="10pt"/>
    </style:style>
    <style:style style:name="T649" style:parent-style-name="Absatz-Standardschriftart" style:family="text">
      <style:text-properties style:font-name="Calibri" style:font-name-asian="Calibri" style:font-name-complex="Calibri" fo:letter-spacing="-0.0013in" fo:font-size="10pt" style:font-size-asian="10pt" style:font-size-complex="10pt"/>
    </style:style>
    <style:style style:name="T650" style:parent-style-name="Absatz-Standardschriftart" style:family="text">
      <style:text-properties style:font-name="Calibri" style:font-name-asian="Calibri" style:font-name-complex="Calibri" fo:font-size="10pt" style:font-size-asian="10pt" style:font-size-complex="10pt"/>
    </style:style>
    <style:style style:name="T651" style:parent-style-name="Absatz-Standardschriftart" style:family="text">
      <style:text-properties style:font-name="Calibri" style:font-name-asian="Calibri" style:font-name-complex="Calibri" fo:letter-spacing="-0.0006in" fo:font-size="10pt" style:font-size-asian="10pt" style:font-size-complex="10pt"/>
    </style:style>
    <style:style style:name="T652" style:parent-style-name="Absatz-Standardschriftart" style:family="text">
      <style:text-properties style:font-name="Calibri" style:font-name-asian="Calibri" style:font-name-complex="Calibri" fo:letter-spacing="-0.0027in" fo:font-size="10pt" style:font-size-asian="10pt" style:font-size-complex="10pt"/>
    </style:style>
    <style:style style:name="T653" style:parent-style-name="Absatz-Standardschriftart" style:family="text">
      <style:text-properties style:font-name="Calibri" style:font-name-asian="Calibri" style:font-name-complex="Calibri" fo:letter-spacing="-0.0006in" fo:font-size="10pt" style:font-size-asian="10pt" style:font-size-complex="10pt"/>
    </style:style>
    <style:style style:name="T654" style:parent-style-name="Absatz-Standardschriftart" style:family="text">
      <style:text-properties style:font-name="Calibri" style:font-name-asian="Calibri" style:font-name-complex="Calibri" fo:letter-spacing="-0.0013in" fo:font-size="10pt" style:font-size-asian="10pt" style:font-size-complex="10pt"/>
    </style:style>
    <style:style style:name="T655" style:parent-style-name="Absatz-Standardschriftart" style:family="text">
      <style:text-properties style:font-name="Calibri" style:font-name-asian="Calibri" style:font-name-complex="Calibri" fo:letter-spacing="-0.0006in" fo:font-size="10pt" style:font-size-asian="10pt" style:font-size-complex="10pt"/>
    </style:style>
    <style:style style:name="T656" style:parent-style-name="Absatz-Standardschriftart" style:family="text">
      <style:text-properties style:font-name="Calibri" style:font-name-asian="Calibri" style:font-name-complex="Calibri" fo:letter-spacing="-0.0013in" fo:font-size="10pt" style:font-size-asian="10pt" style:font-size-complex="10pt"/>
    </style:style>
    <style:style style:name="T657" style:parent-style-name="Absatz-Standardschriftart" style:family="text">
      <style:text-properties style:font-name="Calibri" style:font-name-asian="Calibri" style:font-name-complex="Calibri" fo:letter-spacing="-0.0006in" fo:font-size="10pt" style:font-size-asian="10pt" style:font-size-complex="10pt"/>
    </style:style>
    <style:style style:name="T658" style:parent-style-name="Absatz-Standardschriftart" style:family="text">
      <style:text-properties style:font-name="Calibri" style:font-name-asian="Calibri" style:font-name-complex="Calibri" fo:letter-spacing="-0.0034in" fo:font-size="10pt" style:font-size-asian="10pt" style:font-size-complex="10pt"/>
    </style:style>
    <style:style style:name="T659" style:parent-style-name="Absatz-Standardschriftart" style:family="text">
      <style:text-properties style:font-name="Calibri" style:font-name-asian="Calibri" style:font-name-complex="Calibri" fo:letter-spacing="-0.0006in" fo:font-size="10pt" style:font-size-asian="10pt" style:font-size-complex="10pt"/>
    </style:style>
    <style:style style:name="T660" style:parent-style-name="Absatz-Standardschriftart" style:family="text">
      <style:text-properties style:font-name="Calibri" style:font-name-asian="Calibri" style:font-name-complex="Calibri" fo:letter-spacing="-0.002in" fo:font-size="10pt" style:font-size-asian="10pt" style:font-size-complex="10pt"/>
    </style:style>
    <style:style style:name="T661" style:parent-style-name="Absatz-Standardschriftart" style:family="text">
      <style:text-properties style:font-name="Calibri" style:font-name-asian="Calibri" style:font-name-complex="Calibri" fo:letter-spacing="-0.0006in" fo:font-size="10pt" style:font-size-asian="10pt" style:font-size-complex="10pt"/>
    </style:style>
    <style:style style:name="T662" style:parent-style-name="Absatz-Standardschriftart" style:family="text">
      <style:text-properties style:font-name="Calibri" style:font-name-asian="Calibri" style:font-name-complex="Calibri" fo:font-size="10pt" style:font-size-asian="10pt" style:font-size-complex="10pt"/>
    </style:style>
    <style:style style:name="T663" style:parent-style-name="Absatz-Standardschriftart" style:family="text">
      <style:text-properties style:font-name="Calibri" style:font-name-asian="Calibri" style:font-name-complex="Calibri" fo:letter-spacing="-0.0027in" fo:font-size="10pt" style:font-size-asian="10pt" style:font-size-complex="10pt"/>
    </style:style>
    <style:style style:name="T664" style:parent-style-name="Absatz-Standardschriftart" style:family="text">
      <style:text-properties style:font-name="Calibri" style:font-name-asian="Calibri" style:font-name-complex="Calibri" fo:letter-spacing="-0.0006in" fo:font-size="10pt" style:font-size-asian="10pt" style:font-size-complex="10pt"/>
    </style:style>
    <style:style style:name="T665" style:parent-style-name="Absatz-Standardschriftart" style:family="text">
      <style:text-properties style:font-name="Calibri" style:font-name-asian="Calibri" style:font-name-complex="Calibri" fo:font-size="10pt" style:font-size-asian="10pt" style:font-size-complex="10pt"/>
    </style:style>
    <style:style style:name="T666" style:parent-style-name="Absatz-Standardschriftart" style:family="text">
      <style:text-properties style:font-name="Calibri" style:font-name-asian="Calibri" style:font-name-complex="Calibri" fo:letter-spacing="-0.002in" fo:font-size="10pt" style:font-size-asian="10pt" style:font-size-complex="10pt"/>
    </style:style>
    <style:style style:name="T667" style:parent-style-name="Absatz-Standardschriftart" style:family="text">
      <style:text-properties style:font-name="Calibri" style:font-name-asian="Calibri" style:font-name-complex="Calibri" fo:font-size="10pt" style:font-size-asian="10pt" style:font-size-complex="10pt"/>
    </style:style>
    <style:style style:name="T668"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175" style:parent-style-name="Standard" style:family="paragraph">
      <style:paragraph-properties fo:line-height="5%"/>
    </style:style>
    <style:style style:name="P1176" style:parent-style-name="Standard" style:family="paragraph">
      <style:paragraph-properties fo:line-height="98%" fo:margin-left="0.3868in" fo:margin-right="0.3854in" fo:text-indent="0.5638in">
        <style:tab-stops/>
      </style:paragraph-properties>
    </style:style>
    <style:style style:name="T1177" style:parent-style-name="Absatz-Standardschriftart" style:family="text">
      <style:text-properties style:font-name="Arial" fo:font-size="10pt" style:font-size-asian="10pt"/>
    </style:style>
    <style:style style:name="T1178" style:parent-style-name="Absatz-Standardschriftart" style:family="text">
      <style:text-properties style:font-name="Arial" fo:letter-spacing="-0.0041in" fo:font-size="10pt" style:font-size-asian="10pt"/>
    </style:style>
    <style:style style:name="T1179" style:parent-style-name="Absatz-Standardschriftart" style:family="text">
      <style:text-properties style:font-name="Arial" fo:letter-spacing="-0.0006in" fo:font-size="10pt" style:font-size-asian="10pt"/>
    </style:style>
    <style:style style:name="T1180" style:parent-style-name="Absatz-Standardschriftart" style:family="text">
      <style:text-properties style:font-name="Arial" fo:letter-spacing="-0.0048in" fo:font-size="10pt" style:font-size-asian="10pt"/>
    </style:style>
    <style:style style:name="T1181" style:parent-style-name="Absatz-Standardschriftart" style:family="text">
      <style:text-properties style:font-name="Arial" fo:letter-spacing="-0.0006in" fo:font-size="10pt" style:font-size-asian="10pt"/>
    </style:style>
    <style:style style:name="T1182" style:parent-style-name="Absatz-Standardschriftart" style:family="text">
      <style:text-properties style:font-name="Times New Roman" fo:letter-spacing="0.0159in" fo:font-size="10pt" style:font-size-asian="10pt"/>
    </style:style>
    <style:style style:name="T1183" style:parent-style-name="Absatz-Standardschriftart" style:family="text">
      <style:text-properties style:font-name="Arial" fo:letter-spacing="-0.0006in" fo:font-size="10pt" style:font-size-asian="10pt"/>
    </style:style>
    <style:style style:name="T1184" style:parent-style-name="Absatz-Standardschriftart" style:family="text">
      <style:text-properties style:font-name="Arial" fo:letter-spacing="-0.0034in" fo:font-size="10pt" style:font-size-asian="10pt"/>
    </style:style>
    <style:style style:name="T1185" style:parent-style-name="Absatz-Standardschriftart" style:family="text">
      <style:text-properties style:font-name="Arial" fo:letter-spacing="-0.0006in" fo:font-size="10pt" style:font-size-asian="10pt"/>
    </style:style>
    <style:style style:name="T1186" style:parent-style-name="Absatz-Standardschriftart" style:family="text">
      <style:text-properties style:font-name="Arial" fo:letter-spacing="-0.0034in" fo:font-size="10pt" style:font-size-asian="10pt"/>
    </style:style>
    <style:style style:name="T1187" style:parent-style-name="Absatz-Standardschriftart" style:family="text">
      <style:text-properties style:font-name="Arial" fo:letter-spacing="-0.0006in" fo:font-size="10pt" style:font-size-asian="10pt"/>
    </style:style>
    <style:style style:name="T1188" style:parent-style-name="Absatz-Standardschriftart" style:family="text">
      <style:text-properties style:font-name="Arial" fo:letter-spacing="-0.0048in" fo:font-size="10pt" style:font-size-asian="10pt"/>
    </style:style>
    <style:style style:name="T1189" style:parent-style-name="Absatz-Standardschriftart" style:family="text">
      <style:text-properties style:font-name="Arial" fo:letter-spacing="-0.0006in" fo:font-size="10pt" style:font-size-asian="10pt"/>
    </style:style>
    <style:style style:name="P1190" style:parent-style-name="Standard" style:family="paragraph">
      <style:paragraph-properties fo:margin-top="0.0006in" fo:margin-left="0.0326in" fo:margin-right="0.0125in" fo:text-indent="-0.0194in">
        <style:tab-stops/>
      </style:paragraph-properties>
    </style:style>
    <style:style style:name="T1191" style:parent-style-name="Absatz-Standardschriftart" style:family="text">
      <style:text-properties style:font-name="Arial" fo:letter-spacing="-0.0006in" fo:font-size="10pt" style:font-size-asian="10pt"/>
    </style:style>
    <style:style style:name="T1192" style:parent-style-name="Absatz-Standardschriftart" style:family="text">
      <style:text-properties style:font-name="Arial" fo:letter-spacing="-0.0055in" fo:font-size="10pt" style:font-size-asian="10pt"/>
    </style:style>
    <style:style style:name="T1193" style:parent-style-name="Absatz-Standardschriftart" style:family="text">
      <style:text-properties style:font-name="Arial" fo:letter-spacing="-0.0006in" fo:font-size="10pt" style:font-size-asian="10pt"/>
    </style:style>
    <style:style style:name="T1194" style:parent-style-name="Absatz-Standardschriftart" style:family="text">
      <style:text-properties style:font-name="Arial" fo:letter-spacing="-0.0048in" fo:font-size="10pt" style:font-size-asian="10pt"/>
    </style:style>
    <style:style style:name="T1195" style:parent-style-name="Absatz-Standardschriftart" style:family="text">
      <style:text-properties style:font-name="Arial" fo:letter-spacing="-0.0006in" fo:font-size="10pt" style:font-size-asian="10pt"/>
    </style:style>
    <style:style style:name="T1196" style:parent-style-name="Absatz-Standardschriftart" style:family="text">
      <style:text-properties style:font-name="Arial" fo:letter-spacing="-0.0069in" fo:font-size="10pt" style:font-size-asian="10pt"/>
    </style:style>
    <style:style style:name="T1197" style:parent-style-name="Absatz-Standardschriftart" style:family="text">
      <style:text-properties style:font-name="Arial" fo:letter-spacing="-0.0006in" fo:font-size="10pt" style:font-size-asian="10pt"/>
    </style:style>
    <style:style style:name="T1198" style:parent-style-name="Absatz-Standardschriftart" style:family="text">
      <style:text-properties style:font-name="Times New Roman" fo:letter-spacing="0.0208in" style:text-scale="99%" fo:font-size="10pt" style:font-size-asian="10pt"/>
    </style:style>
    <style:style style:name="T1199" style:parent-style-name="Absatz-Standardschriftart" style:family="text">
      <style:text-properties style:font-name="Arial" fo:letter-spacing="-0.0006in" fo:font-size="10pt" style:font-size-asian="10pt"/>
    </style:style>
    <style:style style:name="T1200" style:parent-style-name="Absatz-Standardschriftart" style:family="text">
      <style:text-properties style:font-name="Arial" fo:letter-spacing="-0.0062in" fo:font-size="10pt" style:font-size-asian="10pt"/>
    </style:style>
    <style:style style:name="T1201" style:parent-style-name="Absatz-Standardschriftart" style:family="text">
      <style:text-properties style:font-name="Arial" fo:letter-spacing="-0.0006in" fo:font-size="10pt" style:font-size-asian="10pt"/>
    </style:style>
    <style:style style:name="T1202" style:parent-style-name="Absatz-Standardschriftart" style:family="text">
      <style:text-properties style:font-name="Arial" fo:letter-spacing="-0.0055in" fo:font-size="10pt" style:font-size-asian="10pt"/>
    </style:style>
    <style:style style:name="T1203" style:parent-style-name="Absatz-Standardschriftart" style:family="text">
      <style:text-properties style:font-name="Arial" fo:letter-spacing="-0.0006in" fo:font-size="10pt" style:font-size-asian="10pt"/>
    </style:style>
    <style:style style:name="T1204" style:parent-style-name="Absatz-Standardschriftart" style:family="text">
      <style:text-properties style:font-name="Arial" fo:letter-spacing="-0.0041in" fo:font-size="10pt" style:font-size-asian="10pt"/>
    </style:style>
    <style:style style:name="T1205" style:parent-style-name="Absatz-Standardschriftart" style:family="text">
      <style:text-properties style:font-name="Arial" fo:letter-spacing="-0.0006in" fo:font-size="10pt" style:font-size-asian="10pt"/>
    </style:style>
    <style:style style:name="P1206" style:parent-style-name="Standard" style:family="paragraph">
      <style:paragraph-properties fo:line-height="5%"/>
    </style:style>
    <style:style style:name="P1207" style:parent-style-name="Standard" style:family="paragraph">
      <style:paragraph-properties fo:text-align="center" fo:line-height="0.1555in" fo:margin-left="0.0006in">
        <style:tab-stops/>
      </style:paragraph-properties>
    </style:style>
    <style:style style:name="T1208" style:parent-style-name="Absatz-Standardschriftart" style:family="text">
      <style:text-properties style:font-name="Calibri" fo:letter-spacing="-0.0006in" fo:font-size="10pt" style:font-size-asian="10pt"/>
    </style:style>
    <style:style style:name="T1209" style:parent-style-name="Absatz-Standardschriftart" style:family="text">
      <style:text-properties style:font-name="Calibri" fo:letter-spacing="-0.0111in" fo:font-size="10pt" style:font-size-asian="10pt"/>
    </style:style>
    <style:style style:name="T1210" style:parent-style-name="Absatz-Standardschriftart" style:family="text">
      <style:text-properties style:font-name="Calibri" fo:letter-spacing="-0.0006in" fo:font-size="10pt" style:font-size-asian="10pt"/>
    </style:style>
    <style:style style:name="P1211" style:parent-style-name="Standard" style:family="paragraph">
      <style:paragraph-properties fo:text-align="center" fo:margin-left="0.0138in" fo:margin-right="0.0125in">
        <style:tab-stops/>
      </style:paragraph-properties>
    </style:style>
    <style:style style:name="T1212" style:parent-style-name="Absatz-Standardschriftart" style:family="text">
      <style:text-properties style:font-name="Calibri" style:font-name-asian="Calibri" style:font-name-complex="Calibri" fo:font-size="10pt" style:font-size-asian="10pt" style:font-size-complex="10pt"/>
    </style:style>
    <style:style style:name="T1213" style:parent-style-name="Absatz-Standardschriftart" style:family="text">
      <style:text-properties style:font-name="Calibri" style:font-name-asian="Calibri" style:font-name-complex="Calibri" fo:letter-spacing="-0.0013in" fo:font-size="10pt" style:font-size-asian="10pt" style:font-size-complex="10pt"/>
    </style:style>
    <style:style style:name="T1214" style:parent-style-name="Absatz-Standardschriftart" style:family="text">
      <style:text-properties style:font-name="Calibri" style:font-name-asian="Calibri" style:font-name-complex="Calibri" fo:font-size="10pt" style:font-size-asian="10pt" style:font-size-complex="10pt"/>
    </style:style>
    <style:style style:name="T1215" style:parent-style-name="Absatz-Standardschriftart" style:family="text">
      <style:text-properties style:font-name="Calibri" style:font-name-asian="Calibri" style:font-name-complex="Calibri" fo:letter-spacing="-0.0006in" fo:font-size="10pt" style:font-size-asian="10pt" style:font-size-complex="10pt"/>
    </style:style>
    <style:style style:name="T1216" style:parent-style-name="Absatz-Standardschriftart" style:family="text">
      <style:text-properties style:font-name="Calibri" style:font-name-asian="Calibri" style:font-name-complex="Calibri" fo:letter-spacing="-0.0027in" fo:font-size="10pt" style:font-size-asian="10pt" style:font-size-complex="10pt"/>
    </style:style>
    <style:style style:name="T1217" style:parent-style-name="Absatz-Standardschriftart" style:family="text">
      <style:text-properties style:font-name="Calibri" style:font-name-asian="Calibri" style:font-name-complex="Calibri" fo:letter-spacing="-0.0006in" fo:font-size="10pt" style:font-size-asian="10pt" style:font-size-complex="10pt"/>
    </style:style>
    <style:style style:name="T1218" style:parent-style-name="Absatz-Standardschriftart" style:family="text">
      <style:text-properties style:font-name="Calibri" style:font-name-asian="Calibri" style:font-name-complex="Calibri" fo:letter-spacing="-0.0013in" fo:font-size="10pt" style:font-size-asian="10pt" style:font-size-complex="10pt"/>
    </style:style>
    <style:style style:name="T1219" style:parent-style-name="Absatz-Standardschriftart" style:family="text">
      <style:text-properties style:font-name="Calibri" style:font-name-asian="Calibri" style:font-name-complex="Calibri" fo:letter-spacing="-0.0006in" fo:font-size="10pt" style:font-size-asian="10pt" style:font-size-complex="10pt"/>
    </style:style>
    <style:style style:name="T1220" style:parent-style-name="Absatz-Standardschriftart" style:family="text">
      <style:text-properties style:font-name="Calibri" style:font-name-asian="Calibri" style:font-name-complex="Calibri" fo:letter-spacing="-0.0013in" fo:font-size="10pt" style:font-size-asian="10pt" style:font-size-complex="10pt"/>
    </style:style>
    <style:style style:name="T1221" style:parent-style-name="Absatz-Standardschriftart" style:family="text">
      <style:text-properties style:font-name="Calibri" style:font-name-asian="Calibri" style:font-name-complex="Calibri" fo:letter-spacing="-0.0006in" fo:font-size="10pt" style:font-size-asian="10pt" style:font-size-complex="10pt"/>
    </style:style>
    <style:style style:name="T1222" style:parent-style-name="Absatz-Standardschriftart" style:family="text">
      <style:text-properties style:font-name="Calibri" style:font-name-asian="Calibri" style:font-name-complex="Calibri" fo:letter-spacing="-0.0034in" fo:font-size="10pt" style:font-size-asian="10pt" style:font-size-complex="10pt"/>
    </style:style>
    <style:style style:name="T1223" style:parent-style-name="Absatz-Standardschriftart" style:family="text">
      <style:text-properties style:font-name="Calibri" style:font-name-asian="Calibri" style:font-name-complex="Calibri" fo:letter-spacing="-0.0006in" fo:font-size="10pt" style:font-size-asian="10pt" style:font-size-complex="10pt"/>
    </style:style>
    <style:style style:name="T1224" style:parent-style-name="Absatz-Standardschriftart" style:family="text">
      <style:text-properties style:font-name="Calibri" style:font-name-asian="Calibri" style:font-name-complex="Calibri" fo:letter-spacing="-0.002in" fo:font-size="10pt" style:font-size-asian="10pt" style:font-size-complex="10pt"/>
    </style:style>
    <style:style style:name="T1225" style:parent-style-name="Absatz-Standardschriftart" style:family="text">
      <style:text-properties style:font-name="Calibri" style:font-name-asian="Calibri" style:font-name-complex="Calibri" fo:letter-spacing="-0.0006in" fo:font-size="10pt" style:font-size-asian="10pt" style:font-size-complex="10pt"/>
    </style:style>
    <style:style style:name="T1226" style:parent-style-name="Absatz-Standardschriftart" style:family="text">
      <style:text-properties style:font-name="Calibri" style:font-name-asian="Calibri" style:font-name-complex="Calibri" fo:font-size="10pt" style:font-size-asian="10pt" style:font-size-complex="10pt"/>
    </style:style>
    <style:style style:name="T1227" style:parent-style-name="Absatz-Standardschriftart" style:family="text">
      <style:text-properties style:font-name="Calibri" style:font-name-asian="Calibri" style:font-name-complex="Calibri" fo:letter-spacing="-0.0027in" fo:font-size="10pt" style:font-size-asian="10pt" style:font-size-complex="10pt"/>
    </style:style>
    <style:style style:name="T1228" style:parent-style-name="Absatz-Standardschriftart" style:family="text">
      <style:text-properties style:font-name="Calibri" style:font-name-asian="Calibri" style:font-name-complex="Calibri" fo:letter-spacing="-0.0006in" fo:font-size="10pt" style:font-size-asian="10pt" style:font-size-complex="10pt"/>
    </style:style>
    <style:style style:name="T1229" style:parent-style-name="Absatz-Standardschriftart" style:family="text">
      <style:text-properties style:font-name="Calibri" style:font-name-asian="Calibri" style:font-name-complex="Calibri" fo:font-size="10pt" style:font-size-asian="10pt" style:font-size-complex="10pt"/>
    </style:style>
    <style:style style:name="T1230" style:parent-style-name="Absatz-Standardschriftart" style:family="text">
      <style:text-properties style:font-name="Calibri" style:font-name-asian="Calibri" style:font-name-complex="Calibri" fo:letter-spacing="-0.002in" fo:font-size="10pt" style:font-size-asian="10pt" style:font-size-complex="10pt"/>
    </style:style>
    <style:style style:name="T1231" style:parent-style-name="Absatz-Standardschriftart" style:family="text">
      <style:text-properties style:font-name="Calibri" style:font-name-asian="Calibri" style:font-name-complex="Calibri" fo:font-size="10pt" style:font-size-asian="10pt" style:font-size-complex="10pt"/>
    </style:style>
    <style:style style:name="T1232"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3">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1761" style:parent-style-name="Standard" style:family="paragraph">
      <style:paragraph-properties fo:line-height="5%"/>
    </style:style>
    <style:style style:name="P1762" style:parent-style-name="Standard" style:family="paragraph">
      <style:paragraph-properties fo:line-height="98%" fo:margin-left="0.3868in" fo:margin-right="0.3854in" fo:text-indent="0.5638in">
        <style:tab-stops/>
      </style:paragraph-properties>
    </style:style>
    <style:style style:name="T1763" style:parent-style-name="Absatz-Standardschriftart" style:family="text">
      <style:text-properties style:font-name="Arial" fo:font-size="10pt" style:font-size-asian="10pt"/>
    </style:style>
    <style:style style:name="T1764" style:parent-style-name="Absatz-Standardschriftart" style:family="text">
      <style:text-properties style:font-name="Arial" fo:letter-spacing="-0.0041in" fo:font-size="10pt" style:font-size-asian="10pt"/>
    </style:style>
    <style:style style:name="T1765" style:parent-style-name="Absatz-Standardschriftart" style:family="text">
      <style:text-properties style:font-name="Arial" fo:letter-spacing="-0.0006in" fo:font-size="10pt" style:font-size-asian="10pt"/>
    </style:style>
    <style:style style:name="T1766" style:parent-style-name="Absatz-Standardschriftart" style:family="text">
      <style:text-properties style:font-name="Arial" fo:letter-spacing="-0.0048in" fo:font-size="10pt" style:font-size-asian="10pt"/>
    </style:style>
    <style:style style:name="T1767" style:parent-style-name="Absatz-Standardschriftart" style:family="text">
      <style:text-properties style:font-name="Arial" fo:letter-spacing="-0.0006in" fo:font-size="10pt" style:font-size-asian="10pt"/>
    </style:style>
    <style:style style:name="T1768" style:parent-style-name="Absatz-Standardschriftart" style:family="text">
      <style:text-properties style:font-name="Times New Roman" fo:letter-spacing="0.0159in" fo:font-size="10pt" style:font-size-asian="10pt"/>
    </style:style>
    <style:style style:name="T1769" style:parent-style-name="Absatz-Standardschriftart" style:family="text">
      <style:text-properties style:font-name="Arial" fo:letter-spacing="-0.0006in" fo:font-size="10pt" style:font-size-asian="10pt"/>
    </style:style>
    <style:style style:name="T1770" style:parent-style-name="Absatz-Standardschriftart" style:family="text">
      <style:text-properties style:font-name="Arial" fo:letter-spacing="-0.0034in" fo:font-size="10pt" style:font-size-asian="10pt"/>
    </style:style>
    <style:style style:name="T1771" style:parent-style-name="Absatz-Standardschriftart" style:family="text">
      <style:text-properties style:font-name="Arial" fo:letter-spacing="-0.0006in" fo:font-size="10pt" style:font-size-asian="10pt"/>
    </style:style>
    <style:style style:name="T1772" style:parent-style-name="Absatz-Standardschriftart" style:family="text">
      <style:text-properties style:font-name="Arial" fo:letter-spacing="-0.0034in" fo:font-size="10pt" style:font-size-asian="10pt"/>
    </style:style>
    <style:style style:name="T1773" style:parent-style-name="Absatz-Standardschriftart" style:family="text">
      <style:text-properties style:font-name="Arial" fo:letter-spacing="-0.0006in" fo:font-size="10pt" style:font-size-asian="10pt"/>
    </style:style>
    <style:style style:name="T1774" style:parent-style-name="Absatz-Standardschriftart" style:family="text">
      <style:text-properties style:font-name="Arial" fo:letter-spacing="-0.0048in" fo:font-size="10pt" style:font-size-asian="10pt"/>
    </style:style>
    <style:style style:name="T1775" style:parent-style-name="Absatz-Standardschriftart" style:family="text">
      <style:text-properties style:font-name="Arial" fo:letter-spacing="-0.0006in" fo:font-size="10pt" style:font-size-asian="10pt"/>
    </style:style>
    <style:style style:name="P1776" style:parent-style-name="Standard" style:family="paragraph">
      <style:paragraph-properties fo:margin-top="0.0006in" fo:margin-left="0.0326in" fo:margin-right="0.0125in" fo:text-indent="-0.0194in">
        <style:tab-stops/>
      </style:paragraph-properties>
    </style:style>
    <style:style style:name="T1777" style:parent-style-name="Absatz-Standardschriftart" style:family="text">
      <style:text-properties style:font-name="Arial" fo:letter-spacing="-0.0006in" fo:font-size="10pt" style:font-size-asian="10pt"/>
    </style:style>
    <style:style style:name="T1778" style:parent-style-name="Absatz-Standardschriftart" style:family="text">
      <style:text-properties style:font-name="Arial" fo:letter-spacing="-0.0055in" fo:font-size="10pt" style:font-size-asian="10pt"/>
    </style:style>
    <style:style style:name="T1779" style:parent-style-name="Absatz-Standardschriftart" style:family="text">
      <style:text-properties style:font-name="Arial" fo:letter-spacing="-0.0006in" fo:font-size="10pt" style:font-size-asian="10pt"/>
    </style:style>
    <style:style style:name="T1780" style:parent-style-name="Absatz-Standardschriftart" style:family="text">
      <style:text-properties style:font-name="Arial" fo:letter-spacing="-0.0048in" fo:font-size="10pt" style:font-size-asian="10pt"/>
    </style:style>
    <style:style style:name="T1781" style:parent-style-name="Absatz-Standardschriftart" style:family="text">
      <style:text-properties style:font-name="Arial" fo:letter-spacing="-0.0006in" fo:font-size="10pt" style:font-size-asian="10pt"/>
    </style:style>
    <style:style style:name="T1782" style:parent-style-name="Absatz-Standardschriftart" style:family="text">
      <style:text-properties style:font-name="Arial" fo:letter-spacing="-0.0069in" fo:font-size="10pt" style:font-size-asian="10pt"/>
    </style:style>
    <style:style style:name="T1783" style:parent-style-name="Absatz-Standardschriftart" style:family="text">
      <style:text-properties style:font-name="Arial" fo:letter-spacing="-0.0006in" fo:font-size="10pt" style:font-size-asian="10pt"/>
    </style:style>
    <style:style style:name="T1784" style:parent-style-name="Absatz-Standardschriftart" style:family="text">
      <style:text-properties style:font-name="Times New Roman" fo:letter-spacing="0.0208in" style:text-scale="99%" fo:font-size="10pt" style:font-size-asian="10pt"/>
    </style:style>
    <style:style style:name="T1785" style:parent-style-name="Absatz-Standardschriftart" style:family="text">
      <style:text-properties style:font-name="Arial" fo:letter-spacing="-0.0006in" fo:font-size="10pt" style:font-size-asian="10pt"/>
    </style:style>
    <style:style style:name="T1786" style:parent-style-name="Absatz-Standardschriftart" style:family="text">
      <style:text-properties style:font-name="Arial" fo:letter-spacing="-0.0062in" fo:font-size="10pt" style:font-size-asian="10pt"/>
    </style:style>
    <style:style style:name="T1787" style:parent-style-name="Absatz-Standardschriftart" style:family="text">
      <style:text-properties style:font-name="Arial" fo:letter-spacing="-0.0006in" fo:font-size="10pt" style:font-size-asian="10pt"/>
    </style:style>
    <style:style style:name="T1788" style:parent-style-name="Absatz-Standardschriftart" style:family="text">
      <style:text-properties style:font-name="Arial" fo:letter-spacing="-0.0055in" fo:font-size="10pt" style:font-size-asian="10pt"/>
    </style:style>
    <style:style style:name="T1789" style:parent-style-name="Absatz-Standardschriftart" style:family="text">
      <style:text-properties style:font-name="Arial" fo:letter-spacing="-0.0006in" fo:font-size="10pt" style:font-size-asian="10pt"/>
    </style:style>
    <style:style style:name="T1790" style:parent-style-name="Absatz-Standardschriftart" style:family="text">
      <style:text-properties style:font-name="Arial" fo:letter-spacing="-0.0041in" fo:font-size="10pt" style:font-size-asian="10pt"/>
    </style:style>
    <style:style style:name="T1791" style:parent-style-name="Absatz-Standardschriftart" style:family="text">
      <style:text-properties style:font-name="Arial" fo:letter-spacing="-0.0006in" fo:font-size="10pt" style:font-size-asian="10pt"/>
    </style:style>
    <style:style style:name="P1792" style:parent-style-name="Standard" style:family="paragraph">
      <style:paragraph-properties fo:line-height="5%"/>
    </style:style>
    <style:style style:name="P1793" style:parent-style-name="Standard" style:family="paragraph">
      <style:paragraph-properties fo:text-align="center" fo:line-height="0.1555in" fo:margin-left="0.0006in">
        <style:tab-stops/>
      </style:paragraph-properties>
    </style:style>
    <style:style style:name="T1794" style:parent-style-name="Absatz-Standardschriftart" style:family="text">
      <style:text-properties style:font-name="Calibri" fo:letter-spacing="-0.0006in" fo:font-size="10pt" style:font-size-asian="10pt"/>
    </style:style>
    <style:style style:name="T1795" style:parent-style-name="Absatz-Standardschriftart" style:family="text">
      <style:text-properties style:font-name="Calibri" fo:letter-spacing="-0.0111in" fo:font-size="10pt" style:font-size-asian="10pt"/>
    </style:style>
    <style:style style:name="T1796" style:parent-style-name="Absatz-Standardschriftart" style:family="text">
      <style:text-properties style:font-name="Calibri" fo:letter-spacing="-0.0006in" fo:font-size="10pt" style:font-size-asian="10pt"/>
    </style:style>
    <style:style style:name="P1797" style:parent-style-name="Standard" style:family="paragraph">
      <style:paragraph-properties fo:text-align="center" fo:margin-left="0.0138in" fo:margin-right="0.0125in">
        <style:tab-stops/>
      </style:paragraph-properties>
    </style:style>
    <style:style style:name="T1798" style:parent-style-name="Absatz-Standardschriftart" style:family="text">
      <style:text-properties style:font-name="Calibri" style:font-name-asian="Calibri" style:font-name-complex="Calibri" fo:font-size="10pt" style:font-size-asian="10pt" style:font-size-complex="10pt"/>
    </style:style>
    <style:style style:name="T1799" style:parent-style-name="Absatz-Standardschriftart" style:family="text">
      <style:text-properties style:font-name="Calibri" style:font-name-asian="Calibri" style:font-name-complex="Calibri" fo:letter-spacing="-0.0013in" fo:font-size="10pt" style:font-size-asian="10pt" style:font-size-complex="10pt"/>
    </style:style>
    <style:style style:name="T1800" style:parent-style-name="Absatz-Standardschriftart" style:family="text">
      <style:text-properties style:font-name="Calibri" style:font-name-asian="Calibri" style:font-name-complex="Calibri" fo:font-size="10pt" style:font-size-asian="10pt" style:font-size-complex="10pt"/>
    </style:style>
    <style:style style:name="T1801" style:parent-style-name="Absatz-Standardschriftart" style:family="text">
      <style:text-properties style:font-name="Calibri" style:font-name-asian="Calibri" style:font-name-complex="Calibri" fo:letter-spacing="-0.0006in" fo:font-size="10pt" style:font-size-asian="10pt" style:font-size-complex="10pt"/>
    </style:style>
    <style:style style:name="T1802" style:parent-style-name="Absatz-Standardschriftart" style:family="text">
      <style:text-properties style:font-name="Calibri" style:font-name-asian="Calibri" style:font-name-complex="Calibri" fo:letter-spacing="-0.0027in" fo:font-size="10pt" style:font-size-asian="10pt" style:font-size-complex="10pt"/>
    </style:style>
    <style:style style:name="T1803" style:parent-style-name="Absatz-Standardschriftart" style:family="text">
      <style:text-properties style:font-name="Calibri" style:font-name-asian="Calibri" style:font-name-complex="Calibri" fo:letter-spacing="-0.0006in" fo:font-size="10pt" style:font-size-asian="10pt" style:font-size-complex="10pt"/>
    </style:style>
    <style:style style:name="T1804" style:parent-style-name="Absatz-Standardschriftart" style:family="text">
      <style:text-properties style:font-name="Calibri" style:font-name-asian="Calibri" style:font-name-complex="Calibri" fo:letter-spacing="-0.0013in" fo:font-size="10pt" style:font-size-asian="10pt" style:font-size-complex="10pt"/>
    </style:style>
    <style:style style:name="T1805" style:parent-style-name="Absatz-Standardschriftart" style:family="text">
      <style:text-properties style:font-name="Calibri" style:font-name-asian="Calibri" style:font-name-complex="Calibri" fo:letter-spacing="-0.0006in" fo:font-size="10pt" style:font-size-asian="10pt" style:font-size-complex="10pt"/>
    </style:style>
    <style:style style:name="T1806" style:parent-style-name="Absatz-Standardschriftart" style:family="text">
      <style:text-properties style:font-name="Calibri" style:font-name-asian="Calibri" style:font-name-complex="Calibri" fo:letter-spacing="-0.0013in" fo:font-size="10pt" style:font-size-asian="10pt" style:font-size-complex="10pt"/>
    </style:style>
    <style:style style:name="T1807" style:parent-style-name="Absatz-Standardschriftart" style:family="text">
      <style:text-properties style:font-name="Calibri" style:font-name-asian="Calibri" style:font-name-complex="Calibri" fo:letter-spacing="-0.0006in" fo:font-size="10pt" style:font-size-asian="10pt" style:font-size-complex="10pt"/>
    </style:style>
    <style:style style:name="T1808" style:parent-style-name="Absatz-Standardschriftart" style:family="text">
      <style:text-properties style:font-name="Calibri" style:font-name-asian="Calibri" style:font-name-complex="Calibri" fo:letter-spacing="-0.0034in" fo:font-size="10pt" style:font-size-asian="10pt" style:font-size-complex="10pt"/>
    </style:style>
    <style:style style:name="T1809" style:parent-style-name="Absatz-Standardschriftart" style:family="text">
      <style:text-properties style:font-name="Calibri" style:font-name-asian="Calibri" style:font-name-complex="Calibri" fo:letter-spacing="-0.0006in" fo:font-size="10pt" style:font-size-asian="10pt" style:font-size-complex="10pt"/>
    </style:style>
    <style:style style:name="T1810" style:parent-style-name="Absatz-Standardschriftart" style:family="text">
      <style:text-properties style:font-name="Calibri" style:font-name-asian="Calibri" style:font-name-complex="Calibri" fo:letter-spacing="-0.002in" fo:font-size="10pt" style:font-size-asian="10pt" style:font-size-complex="10pt"/>
    </style:style>
    <style:style style:name="T1811" style:parent-style-name="Absatz-Standardschriftart" style:family="text">
      <style:text-properties style:font-name="Calibri" style:font-name-asian="Calibri" style:font-name-complex="Calibri" fo:letter-spacing="-0.0006in" fo:font-size="10pt" style:font-size-asian="10pt" style:font-size-complex="10pt"/>
    </style:style>
    <style:style style:name="T1812" style:parent-style-name="Absatz-Standardschriftart" style:family="text">
      <style:text-properties style:font-name="Calibri" style:font-name-asian="Calibri" style:font-name-complex="Calibri" fo:font-size="10pt" style:font-size-asian="10pt" style:font-size-complex="10pt"/>
    </style:style>
    <style:style style:name="T1813" style:parent-style-name="Absatz-Standardschriftart" style:family="text">
      <style:text-properties style:font-name="Calibri" style:font-name-asian="Calibri" style:font-name-complex="Calibri" fo:letter-spacing="-0.0027in" fo:font-size="10pt" style:font-size-asian="10pt" style:font-size-complex="10pt"/>
    </style:style>
    <style:style style:name="T1814" style:parent-style-name="Absatz-Standardschriftart" style:family="text">
      <style:text-properties style:font-name="Calibri" style:font-name-asian="Calibri" style:font-name-complex="Calibri" fo:letter-spacing="-0.0006in" fo:font-size="10pt" style:font-size-asian="10pt" style:font-size-complex="10pt"/>
    </style:style>
    <style:style style:name="T1815" style:parent-style-name="Absatz-Standardschriftart" style:family="text">
      <style:text-properties style:font-name="Calibri" style:font-name-asian="Calibri" style:font-name-complex="Calibri" fo:font-size="10pt" style:font-size-asian="10pt" style:font-size-complex="10pt"/>
    </style:style>
    <style:style style:name="T1816" style:parent-style-name="Absatz-Standardschriftart" style:family="text">
      <style:text-properties style:font-name="Calibri" style:font-name-asian="Calibri" style:font-name-complex="Calibri" fo:letter-spacing="-0.002in" fo:font-size="10pt" style:font-size-asian="10pt" style:font-size-complex="10pt"/>
    </style:style>
    <style:style style:name="T1817" style:parent-style-name="Absatz-Standardschriftart" style:family="text">
      <style:text-properties style:font-name="Calibri" style:font-name-asian="Calibri" style:font-name-complex="Calibri" fo:font-size="10pt" style:font-size-asian="10pt" style:font-size-complex="10pt"/>
    </style:style>
    <style:style style:name="T1818"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200" style:parent-style-name="Standard" style:family="paragraph">
      <style:paragraph-properties fo:line-height="5%"/>
    </style:style>
    <style:style style:name="P2201" style:parent-style-name="Standard" style:family="paragraph">
      <style:paragraph-properties fo:line-height="98%" fo:margin-left="0.3868in" fo:margin-right="0.3854in" fo:text-indent="0.5638in">
        <style:tab-stops/>
      </style:paragraph-properties>
    </style:style>
    <style:style style:name="T2202" style:parent-style-name="Absatz-Standardschriftart" style:family="text">
      <style:text-properties style:font-name="Arial" fo:font-size="10pt" style:font-size-asian="10pt"/>
    </style:style>
    <style:style style:name="T2203" style:parent-style-name="Absatz-Standardschriftart" style:family="text">
      <style:text-properties style:font-name="Arial" fo:letter-spacing="-0.0041in" fo:font-size="10pt" style:font-size-asian="10pt"/>
    </style:style>
    <style:style style:name="T2204" style:parent-style-name="Absatz-Standardschriftart" style:family="text">
      <style:text-properties style:font-name="Arial" fo:letter-spacing="-0.0006in" fo:font-size="10pt" style:font-size-asian="10pt"/>
    </style:style>
    <style:style style:name="T2205" style:parent-style-name="Absatz-Standardschriftart" style:family="text">
      <style:text-properties style:font-name="Arial" fo:letter-spacing="-0.0048in" fo:font-size="10pt" style:font-size-asian="10pt"/>
    </style:style>
    <style:style style:name="T2206" style:parent-style-name="Absatz-Standardschriftart" style:family="text">
      <style:text-properties style:font-name="Arial" fo:letter-spacing="-0.0006in" fo:font-size="10pt" style:font-size-asian="10pt"/>
    </style:style>
    <style:style style:name="T2207" style:parent-style-name="Absatz-Standardschriftart" style:family="text">
      <style:text-properties style:font-name="Times New Roman" fo:letter-spacing="0.0159in" fo:font-size="10pt" style:font-size-asian="10pt"/>
    </style:style>
    <style:style style:name="T2208" style:parent-style-name="Absatz-Standardschriftart" style:family="text">
      <style:text-properties style:font-name="Arial" fo:letter-spacing="-0.0006in" fo:font-size="10pt" style:font-size-asian="10pt"/>
    </style:style>
    <style:style style:name="T2209" style:parent-style-name="Absatz-Standardschriftart" style:family="text">
      <style:text-properties style:font-name="Arial" fo:letter-spacing="-0.0034in" fo:font-size="10pt" style:font-size-asian="10pt"/>
    </style:style>
    <style:style style:name="T2210" style:parent-style-name="Absatz-Standardschriftart" style:family="text">
      <style:text-properties style:font-name="Arial" fo:letter-spacing="-0.0006in" fo:font-size="10pt" style:font-size-asian="10pt"/>
    </style:style>
    <style:style style:name="T2211" style:parent-style-name="Absatz-Standardschriftart" style:family="text">
      <style:text-properties style:font-name="Arial" fo:letter-spacing="-0.0034in" fo:font-size="10pt" style:font-size-asian="10pt"/>
    </style:style>
    <style:style style:name="T2212" style:parent-style-name="Absatz-Standardschriftart" style:family="text">
      <style:text-properties style:font-name="Arial" fo:letter-spacing="-0.0006in" fo:font-size="10pt" style:font-size-asian="10pt"/>
    </style:style>
    <style:style style:name="T2213" style:parent-style-name="Absatz-Standardschriftart" style:family="text">
      <style:text-properties style:font-name="Arial" fo:letter-spacing="-0.0048in" fo:font-size="10pt" style:font-size-asian="10pt"/>
    </style:style>
    <style:style style:name="T2214" style:parent-style-name="Absatz-Standardschriftart" style:family="text">
      <style:text-properties style:font-name="Arial" fo:letter-spacing="-0.0006in" fo:font-size="10pt" style:font-size-asian="10pt"/>
    </style:style>
    <style:style style:name="P2215" style:parent-style-name="Standard" style:family="paragraph">
      <style:paragraph-properties fo:margin-top="0.0006in" fo:margin-left="0.0326in" fo:margin-right="0.0125in" fo:text-indent="-0.0194in">
        <style:tab-stops/>
      </style:paragraph-properties>
    </style:style>
    <style:style style:name="T2216" style:parent-style-name="Absatz-Standardschriftart" style:family="text">
      <style:text-properties style:font-name="Arial" fo:letter-spacing="-0.0006in" fo:font-size="10pt" style:font-size-asian="10pt"/>
    </style:style>
    <style:style style:name="T2217" style:parent-style-name="Absatz-Standardschriftart" style:family="text">
      <style:text-properties style:font-name="Arial" fo:letter-spacing="-0.0055in" fo:font-size="10pt" style:font-size-asian="10pt"/>
    </style:style>
    <style:style style:name="T2218" style:parent-style-name="Absatz-Standardschriftart" style:family="text">
      <style:text-properties style:font-name="Arial" fo:letter-spacing="-0.0006in" fo:font-size="10pt" style:font-size-asian="10pt"/>
    </style:style>
    <style:style style:name="T2219" style:parent-style-name="Absatz-Standardschriftart" style:family="text">
      <style:text-properties style:font-name="Arial" fo:letter-spacing="-0.0048in" fo:font-size="10pt" style:font-size-asian="10pt"/>
    </style:style>
    <style:style style:name="T2220" style:parent-style-name="Absatz-Standardschriftart" style:family="text">
      <style:text-properties style:font-name="Arial" fo:letter-spacing="-0.0006in" fo:font-size="10pt" style:font-size-asian="10pt"/>
    </style:style>
    <style:style style:name="T2221" style:parent-style-name="Absatz-Standardschriftart" style:family="text">
      <style:text-properties style:font-name="Arial" fo:letter-spacing="-0.0069in" fo:font-size="10pt" style:font-size-asian="10pt"/>
    </style:style>
    <style:style style:name="T2222" style:parent-style-name="Absatz-Standardschriftart" style:family="text">
      <style:text-properties style:font-name="Arial" fo:letter-spacing="-0.0006in" fo:font-size="10pt" style:font-size-asian="10pt"/>
    </style:style>
    <style:style style:name="T2223" style:parent-style-name="Absatz-Standardschriftart" style:family="text">
      <style:text-properties style:font-name="Times New Roman" fo:letter-spacing="0.0208in" style:text-scale="99%" fo:font-size="10pt" style:font-size-asian="10pt"/>
    </style:style>
    <style:style style:name="T2224" style:parent-style-name="Absatz-Standardschriftart" style:family="text">
      <style:text-properties style:font-name="Arial" fo:letter-spacing="-0.0006in" fo:font-size="10pt" style:font-size-asian="10pt"/>
    </style:style>
    <style:style style:name="T2225" style:parent-style-name="Absatz-Standardschriftart" style:family="text">
      <style:text-properties style:font-name="Arial" fo:letter-spacing="-0.0062in" fo:font-size="10pt" style:font-size-asian="10pt"/>
    </style:style>
    <style:style style:name="T2226" style:parent-style-name="Absatz-Standardschriftart" style:family="text">
      <style:text-properties style:font-name="Arial" fo:letter-spacing="-0.0006in" fo:font-size="10pt" style:font-size-asian="10pt"/>
    </style:style>
    <style:style style:name="T2227" style:parent-style-name="Absatz-Standardschriftart" style:family="text">
      <style:text-properties style:font-name="Arial" fo:letter-spacing="-0.0055in" fo:font-size="10pt" style:font-size-asian="10pt"/>
    </style:style>
    <style:style style:name="T2228" style:parent-style-name="Absatz-Standardschriftart" style:family="text">
      <style:text-properties style:font-name="Arial" fo:letter-spacing="-0.0006in" fo:font-size="10pt" style:font-size-asian="10pt"/>
    </style:style>
    <style:style style:name="T2229" style:parent-style-name="Absatz-Standardschriftart" style:family="text">
      <style:text-properties style:font-name="Arial" fo:letter-spacing="-0.0041in" fo:font-size="10pt" style:font-size-asian="10pt"/>
    </style:style>
    <style:style style:name="T2230" style:parent-style-name="Absatz-Standardschriftart" style:family="text">
      <style:text-properties style:font-name="Arial" fo:letter-spacing="-0.0006in" fo:font-size="10pt" style:font-size-asian="10pt"/>
    </style:style>
    <style:style style:name="P2231" style:parent-style-name="Standard" style:family="paragraph">
      <style:paragraph-properties fo:line-height="5%"/>
    </style:style>
    <style:style style:name="P2232" style:parent-style-name="Standard" style:family="paragraph">
      <style:paragraph-properties fo:text-align="center" fo:line-height="0.1555in" fo:margin-left="0.0006in">
        <style:tab-stops/>
      </style:paragraph-properties>
    </style:style>
    <style:style style:name="T2233" style:parent-style-name="Absatz-Standardschriftart" style:family="text">
      <style:text-properties style:font-name="Calibri" fo:letter-spacing="-0.0006in" fo:font-size="10pt" style:font-size-asian="10pt"/>
    </style:style>
    <style:style style:name="T2234" style:parent-style-name="Absatz-Standardschriftart" style:family="text">
      <style:text-properties style:font-name="Calibri" fo:letter-spacing="-0.0111in" fo:font-size="10pt" style:font-size-asian="10pt"/>
    </style:style>
    <style:style style:name="T2235" style:parent-style-name="Absatz-Standardschriftart" style:family="text">
      <style:text-properties style:font-name="Calibri" fo:letter-spacing="-0.0006in" fo:font-size="10pt" style:font-size-asian="10pt"/>
    </style:style>
    <style:style style:name="P2236" style:parent-style-name="Standard" style:family="paragraph">
      <style:paragraph-properties fo:text-align="center" fo:margin-left="0.0138in" fo:margin-right="0.0125in">
        <style:tab-stops/>
      </style:paragraph-properties>
    </style:style>
    <style:style style:name="T2237" style:parent-style-name="Absatz-Standardschriftart" style:family="text">
      <style:text-properties style:font-name="Calibri" style:font-name-asian="Calibri" style:font-name-complex="Calibri" fo:font-size="10pt" style:font-size-asian="10pt" style:font-size-complex="10pt"/>
    </style:style>
    <style:style style:name="T2238" style:parent-style-name="Absatz-Standardschriftart" style:family="text">
      <style:text-properties style:font-name="Calibri" style:font-name-asian="Calibri" style:font-name-complex="Calibri" fo:letter-spacing="-0.0013in" fo:font-size="10pt" style:font-size-asian="10pt" style:font-size-complex="10pt"/>
    </style:style>
    <style:style style:name="T2239" style:parent-style-name="Absatz-Standardschriftart" style:family="text">
      <style:text-properties style:font-name="Calibri" style:font-name-asian="Calibri" style:font-name-complex="Calibri" fo:font-size="10pt" style:font-size-asian="10pt" style:font-size-complex="10pt"/>
    </style:style>
    <style:style style:name="T2240" style:parent-style-name="Absatz-Standardschriftart" style:family="text">
      <style:text-properties style:font-name="Calibri" style:font-name-asian="Calibri" style:font-name-complex="Calibri" fo:letter-spacing="-0.0006in" fo:font-size="10pt" style:font-size-asian="10pt" style:font-size-complex="10pt"/>
    </style:style>
    <style:style style:name="T2241" style:parent-style-name="Absatz-Standardschriftart" style:family="text">
      <style:text-properties style:font-name="Calibri" style:font-name-asian="Calibri" style:font-name-complex="Calibri" fo:letter-spacing="-0.0027in" fo:font-size="10pt" style:font-size-asian="10pt" style:font-size-complex="10pt"/>
    </style:style>
    <style:style style:name="T2242" style:parent-style-name="Absatz-Standardschriftart" style:family="text">
      <style:text-properties style:font-name="Calibri" style:font-name-asian="Calibri" style:font-name-complex="Calibri" fo:letter-spacing="-0.0006in" fo:font-size="10pt" style:font-size-asian="10pt" style:font-size-complex="10pt"/>
    </style:style>
    <style:style style:name="T2243" style:parent-style-name="Absatz-Standardschriftart" style:family="text">
      <style:text-properties style:font-name="Calibri" style:font-name-asian="Calibri" style:font-name-complex="Calibri" fo:letter-spacing="-0.0013in" fo:font-size="10pt" style:font-size-asian="10pt" style:font-size-complex="10pt"/>
    </style:style>
    <style:style style:name="T2244" style:parent-style-name="Absatz-Standardschriftart" style:family="text">
      <style:text-properties style:font-name="Calibri" style:font-name-asian="Calibri" style:font-name-complex="Calibri" fo:letter-spacing="-0.0006in" fo:font-size="10pt" style:font-size-asian="10pt" style:font-size-complex="10pt"/>
    </style:style>
    <style:style style:name="T2245" style:parent-style-name="Absatz-Standardschriftart" style:family="text">
      <style:text-properties style:font-name="Calibri" style:font-name-asian="Calibri" style:font-name-complex="Calibri" fo:letter-spacing="-0.0013in" fo:font-size="10pt" style:font-size-asian="10pt" style:font-size-complex="10pt"/>
    </style:style>
    <style:style style:name="T2246" style:parent-style-name="Absatz-Standardschriftart" style:family="text">
      <style:text-properties style:font-name="Calibri" style:font-name-asian="Calibri" style:font-name-complex="Calibri" fo:letter-spacing="-0.0006in" fo:font-size="10pt" style:font-size-asian="10pt" style:font-size-complex="10pt"/>
    </style:style>
    <style:style style:name="T2247" style:parent-style-name="Absatz-Standardschriftart" style:family="text">
      <style:text-properties style:font-name="Calibri" style:font-name-asian="Calibri" style:font-name-complex="Calibri" fo:letter-spacing="-0.0034in" fo:font-size="10pt" style:font-size-asian="10pt" style:font-size-complex="10pt"/>
    </style:style>
    <style:style style:name="T2248" style:parent-style-name="Absatz-Standardschriftart" style:family="text">
      <style:text-properties style:font-name="Calibri" style:font-name-asian="Calibri" style:font-name-complex="Calibri" fo:letter-spacing="-0.0006in" fo:font-size="10pt" style:font-size-asian="10pt" style:font-size-complex="10pt"/>
    </style:style>
    <style:style style:name="T2249" style:parent-style-name="Absatz-Standardschriftart" style:family="text">
      <style:text-properties style:font-name="Calibri" style:font-name-asian="Calibri" style:font-name-complex="Calibri" fo:letter-spacing="-0.002in" fo:font-size="10pt" style:font-size-asian="10pt" style:font-size-complex="10pt"/>
    </style:style>
    <style:style style:name="T2250" style:parent-style-name="Absatz-Standardschriftart" style:family="text">
      <style:text-properties style:font-name="Calibri" style:font-name-asian="Calibri" style:font-name-complex="Calibri" fo:letter-spacing="-0.0006in" fo:font-size="10pt" style:font-size-asian="10pt" style:font-size-complex="10pt"/>
    </style:style>
    <style:style style:name="T2251" style:parent-style-name="Absatz-Standardschriftart" style:family="text">
      <style:text-properties style:font-name="Calibri" style:font-name-asian="Calibri" style:font-name-complex="Calibri" fo:font-size="10pt" style:font-size-asian="10pt" style:font-size-complex="10pt"/>
    </style:style>
    <style:style style:name="T2252" style:parent-style-name="Absatz-Standardschriftart" style:family="text">
      <style:text-properties style:font-name="Calibri" style:font-name-asian="Calibri" style:font-name-complex="Calibri" fo:letter-spacing="-0.0027in" fo:font-size="10pt" style:font-size-asian="10pt" style:font-size-complex="10pt"/>
    </style:style>
    <style:style style:name="T2253" style:parent-style-name="Absatz-Standardschriftart" style:family="text">
      <style:text-properties style:font-name="Calibri" style:font-name-asian="Calibri" style:font-name-complex="Calibri" fo:letter-spacing="-0.0006in" fo:font-size="10pt" style:font-size-asian="10pt" style:font-size-complex="10pt"/>
    </style:style>
    <style:style style:name="T2254" style:parent-style-name="Absatz-Standardschriftart" style:family="text">
      <style:text-properties style:font-name="Calibri" style:font-name-asian="Calibri" style:font-name-complex="Calibri" fo:font-size="10pt" style:font-size-asian="10pt" style:font-size-complex="10pt"/>
    </style:style>
    <style:style style:name="T2255" style:parent-style-name="Absatz-Standardschriftart" style:family="text">
      <style:text-properties style:font-name="Calibri" style:font-name-asian="Calibri" style:font-name-complex="Calibri" fo:letter-spacing="-0.002in" fo:font-size="10pt" style:font-size-asian="10pt" style:font-size-complex="10pt"/>
    </style:style>
    <style:style style:name="T2256" style:parent-style-name="Absatz-Standardschriftart" style:family="text">
      <style:text-properties style:font-name="Calibri" style:font-name-asian="Calibri" style:font-name-complex="Calibri" fo:font-size="10pt" style:font-size-asian="10pt" style:font-size-complex="10pt"/>
    </style:style>
    <style:style style:name="T2257"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5">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739" style:parent-style-name="Standard" style:family="paragraph">
      <style:paragraph-properties fo:line-height="5%"/>
    </style:style>
    <style:style style:name="P2740" style:parent-style-name="Standard" style:family="paragraph">
      <style:paragraph-properties fo:line-height="98%" fo:margin-left="0.3868in" fo:margin-right="0.3854in" fo:text-indent="0.5638in">
        <style:tab-stops/>
      </style:paragraph-properties>
    </style:style>
    <style:style style:name="T2741" style:parent-style-name="Absatz-Standardschriftart" style:family="text">
      <style:text-properties style:font-name="Arial" fo:font-size="10pt" style:font-size-asian="10pt"/>
    </style:style>
    <style:style style:name="T2742" style:parent-style-name="Absatz-Standardschriftart" style:family="text">
      <style:text-properties style:font-name="Arial" fo:letter-spacing="-0.0041in" fo:font-size="10pt" style:font-size-asian="10pt"/>
    </style:style>
    <style:style style:name="T2743" style:parent-style-name="Absatz-Standardschriftart" style:family="text">
      <style:text-properties style:font-name="Arial" fo:letter-spacing="-0.0006in" fo:font-size="10pt" style:font-size-asian="10pt"/>
    </style:style>
    <style:style style:name="T2744" style:parent-style-name="Absatz-Standardschriftart" style:family="text">
      <style:text-properties style:font-name="Arial" fo:letter-spacing="-0.0048in" fo:font-size="10pt" style:font-size-asian="10pt"/>
    </style:style>
    <style:style style:name="T2745" style:parent-style-name="Absatz-Standardschriftart" style:family="text">
      <style:text-properties style:font-name="Arial" fo:letter-spacing="-0.0006in" fo:font-size="10pt" style:font-size-asian="10pt"/>
    </style:style>
    <style:style style:name="T2746" style:parent-style-name="Absatz-Standardschriftart" style:family="text">
      <style:text-properties style:font-name="Times New Roman" fo:letter-spacing="0.0159in" fo:font-size="10pt" style:font-size-asian="10pt"/>
    </style:style>
    <style:style style:name="T2747" style:parent-style-name="Absatz-Standardschriftart" style:family="text">
      <style:text-properties style:font-name="Arial" fo:letter-spacing="-0.0006in" fo:font-size="10pt" style:font-size-asian="10pt"/>
    </style:style>
    <style:style style:name="T2748" style:parent-style-name="Absatz-Standardschriftart" style:family="text">
      <style:text-properties style:font-name="Arial" fo:letter-spacing="-0.0034in" fo:font-size="10pt" style:font-size-asian="10pt"/>
    </style:style>
    <style:style style:name="T2749" style:parent-style-name="Absatz-Standardschriftart" style:family="text">
      <style:text-properties style:font-name="Arial" fo:letter-spacing="-0.0006in" fo:font-size="10pt" style:font-size-asian="10pt"/>
    </style:style>
    <style:style style:name="T2750" style:parent-style-name="Absatz-Standardschriftart" style:family="text">
      <style:text-properties style:font-name="Arial" fo:letter-spacing="-0.0034in" fo:font-size="10pt" style:font-size-asian="10pt"/>
    </style:style>
    <style:style style:name="T2751" style:parent-style-name="Absatz-Standardschriftart" style:family="text">
      <style:text-properties style:font-name="Arial" fo:letter-spacing="-0.0006in" fo:font-size="10pt" style:font-size-asian="10pt"/>
    </style:style>
    <style:style style:name="T2752" style:parent-style-name="Absatz-Standardschriftart" style:family="text">
      <style:text-properties style:font-name="Arial" fo:letter-spacing="-0.0048in" fo:font-size="10pt" style:font-size-asian="10pt"/>
    </style:style>
    <style:style style:name="T2753" style:parent-style-name="Absatz-Standardschriftart" style:family="text">
      <style:text-properties style:font-name="Arial" fo:letter-spacing="-0.0006in" fo:font-size="10pt" style:font-size-asian="10pt"/>
    </style:style>
    <style:style style:name="P2754" style:parent-style-name="Standard" style:family="paragraph">
      <style:paragraph-properties fo:margin-top="0.0006in" fo:margin-left="0.0326in" fo:margin-right="0.0125in" fo:text-indent="-0.0194in">
        <style:tab-stops/>
      </style:paragraph-properties>
    </style:style>
    <style:style style:name="T2755" style:parent-style-name="Absatz-Standardschriftart" style:family="text">
      <style:text-properties style:font-name="Arial" fo:letter-spacing="-0.0006in" fo:font-size="10pt" style:font-size-asian="10pt"/>
    </style:style>
    <style:style style:name="T2756" style:parent-style-name="Absatz-Standardschriftart" style:family="text">
      <style:text-properties style:font-name="Arial" fo:letter-spacing="-0.0055in" fo:font-size="10pt" style:font-size-asian="10pt"/>
    </style:style>
    <style:style style:name="T2757" style:parent-style-name="Absatz-Standardschriftart" style:family="text">
      <style:text-properties style:font-name="Arial" fo:letter-spacing="-0.0006in" fo:font-size="10pt" style:font-size-asian="10pt"/>
    </style:style>
    <style:style style:name="T2758" style:parent-style-name="Absatz-Standardschriftart" style:family="text">
      <style:text-properties style:font-name="Arial" fo:letter-spacing="-0.0048in" fo:font-size="10pt" style:font-size-asian="10pt"/>
    </style:style>
    <style:style style:name="T2759" style:parent-style-name="Absatz-Standardschriftart" style:family="text">
      <style:text-properties style:font-name="Arial" fo:letter-spacing="-0.0006in" fo:font-size="10pt" style:font-size-asian="10pt"/>
    </style:style>
    <style:style style:name="T2760" style:parent-style-name="Absatz-Standardschriftart" style:family="text">
      <style:text-properties style:font-name="Arial" fo:letter-spacing="-0.0069in" fo:font-size="10pt" style:font-size-asian="10pt"/>
    </style:style>
    <style:style style:name="T2761" style:parent-style-name="Absatz-Standardschriftart" style:family="text">
      <style:text-properties style:font-name="Arial" fo:letter-spacing="-0.0006in" fo:font-size="10pt" style:font-size-asian="10pt"/>
    </style:style>
    <style:style style:name="T2762" style:parent-style-name="Absatz-Standardschriftart" style:family="text">
      <style:text-properties style:font-name="Times New Roman" fo:letter-spacing="0.0208in" style:text-scale="99%" fo:font-size="10pt" style:font-size-asian="10pt"/>
    </style:style>
    <style:style style:name="T2763" style:parent-style-name="Absatz-Standardschriftart" style:family="text">
      <style:text-properties style:font-name="Arial" fo:letter-spacing="-0.0006in" fo:font-size="10pt" style:font-size-asian="10pt"/>
    </style:style>
    <style:style style:name="T2764" style:parent-style-name="Absatz-Standardschriftart" style:family="text">
      <style:text-properties style:font-name="Arial" fo:letter-spacing="-0.0062in" fo:font-size="10pt" style:font-size-asian="10pt"/>
    </style:style>
    <style:style style:name="T2765" style:parent-style-name="Absatz-Standardschriftart" style:family="text">
      <style:text-properties style:font-name="Arial" fo:letter-spacing="-0.0006in" fo:font-size="10pt" style:font-size-asian="10pt"/>
    </style:style>
    <style:style style:name="T2766" style:parent-style-name="Absatz-Standardschriftart" style:family="text">
      <style:text-properties style:font-name="Arial" fo:letter-spacing="-0.0055in" fo:font-size="10pt" style:font-size-asian="10pt"/>
    </style:style>
    <style:style style:name="T2767" style:parent-style-name="Absatz-Standardschriftart" style:family="text">
      <style:text-properties style:font-name="Arial" fo:letter-spacing="-0.0006in" fo:font-size="10pt" style:font-size-asian="10pt"/>
    </style:style>
    <style:style style:name="T2768" style:parent-style-name="Absatz-Standardschriftart" style:family="text">
      <style:text-properties style:font-name="Arial" fo:letter-spacing="-0.0041in" fo:font-size="10pt" style:font-size-asian="10pt"/>
    </style:style>
    <style:style style:name="T2769" style:parent-style-name="Absatz-Standardschriftart" style:family="text">
      <style:text-properties style:font-name="Arial" fo:letter-spacing="-0.0006in" fo:font-size="10pt" style:font-size-asian="10pt"/>
    </style:style>
    <style:style style:name="P2770" style:parent-style-name="Standard" style:family="paragraph">
      <style:paragraph-properties fo:line-height="5%"/>
    </style:style>
    <style:style style:name="P2771" style:parent-style-name="Standard" style:family="paragraph">
      <style:paragraph-properties fo:text-align="center" fo:line-height="0.1555in" fo:margin-left="0.0006in">
        <style:tab-stops/>
      </style:paragraph-properties>
    </style:style>
    <style:style style:name="T2772" style:parent-style-name="Absatz-Standardschriftart" style:family="text">
      <style:text-properties style:font-name="Calibri" fo:letter-spacing="-0.0006in" fo:font-size="10pt" style:font-size-asian="10pt"/>
    </style:style>
    <style:style style:name="T2773" style:parent-style-name="Absatz-Standardschriftart" style:family="text">
      <style:text-properties style:font-name="Calibri" fo:letter-spacing="-0.0111in" fo:font-size="10pt" style:font-size-asian="10pt"/>
    </style:style>
    <style:style style:name="T2774" style:parent-style-name="Absatz-Standardschriftart" style:family="text">
      <style:text-properties style:font-name="Calibri" fo:letter-spacing="-0.0006in" fo:font-size="10pt" style:font-size-asian="10pt"/>
    </style:style>
    <style:style style:name="P2775" style:parent-style-name="Standard" style:family="paragraph">
      <style:paragraph-properties fo:text-align="center" fo:margin-left="0.0138in" fo:margin-right="0.0125in">
        <style:tab-stops/>
      </style:paragraph-properties>
    </style:style>
    <style:style style:name="T2776" style:parent-style-name="Absatz-Standardschriftart" style:family="text">
      <style:text-properties style:font-name="Calibri" style:font-name-asian="Calibri" style:font-name-complex="Calibri" fo:font-size="10pt" style:font-size-asian="10pt" style:font-size-complex="10pt"/>
    </style:style>
    <style:style style:name="T2777" style:parent-style-name="Absatz-Standardschriftart" style:family="text">
      <style:text-properties style:font-name="Calibri" style:font-name-asian="Calibri" style:font-name-complex="Calibri" fo:letter-spacing="-0.0013in" fo:font-size="10pt" style:font-size-asian="10pt" style:font-size-complex="10pt"/>
    </style:style>
    <style:style style:name="T2778" style:parent-style-name="Absatz-Standardschriftart" style:family="text">
      <style:text-properties style:font-name="Calibri" style:font-name-asian="Calibri" style:font-name-complex="Calibri" fo:font-size="10pt" style:font-size-asian="10pt" style:font-size-complex="10pt"/>
    </style:style>
    <style:style style:name="T2779" style:parent-style-name="Absatz-Standardschriftart" style:family="text">
      <style:text-properties style:font-name="Calibri" style:font-name-asian="Calibri" style:font-name-complex="Calibri" fo:letter-spacing="-0.0006in" fo:font-size="10pt" style:font-size-asian="10pt" style:font-size-complex="10pt"/>
    </style:style>
    <style:style style:name="T2780" style:parent-style-name="Absatz-Standardschriftart" style:family="text">
      <style:text-properties style:font-name="Calibri" style:font-name-asian="Calibri" style:font-name-complex="Calibri" fo:letter-spacing="-0.0027in" fo:font-size="10pt" style:font-size-asian="10pt" style:font-size-complex="10pt"/>
    </style:style>
    <style:style style:name="T2781" style:parent-style-name="Absatz-Standardschriftart" style:family="text">
      <style:text-properties style:font-name="Calibri" style:font-name-asian="Calibri" style:font-name-complex="Calibri" fo:letter-spacing="-0.0006in" fo:font-size="10pt" style:font-size-asian="10pt" style:font-size-complex="10pt"/>
    </style:style>
    <style:style style:name="T2782" style:parent-style-name="Absatz-Standardschriftart" style:family="text">
      <style:text-properties style:font-name="Calibri" style:font-name-asian="Calibri" style:font-name-complex="Calibri" fo:letter-spacing="-0.0013in" fo:font-size="10pt" style:font-size-asian="10pt" style:font-size-complex="10pt"/>
    </style:style>
    <style:style style:name="T2783" style:parent-style-name="Absatz-Standardschriftart" style:family="text">
      <style:text-properties style:font-name="Calibri" style:font-name-asian="Calibri" style:font-name-complex="Calibri" fo:letter-spacing="-0.0006in" fo:font-size="10pt" style:font-size-asian="10pt" style:font-size-complex="10pt"/>
    </style:style>
    <style:style style:name="T2784" style:parent-style-name="Absatz-Standardschriftart" style:family="text">
      <style:text-properties style:font-name="Calibri" style:font-name-asian="Calibri" style:font-name-complex="Calibri" fo:letter-spacing="-0.0013in" fo:font-size="10pt" style:font-size-asian="10pt" style:font-size-complex="10pt"/>
    </style:style>
    <style:style style:name="T2785" style:parent-style-name="Absatz-Standardschriftart" style:family="text">
      <style:text-properties style:font-name="Calibri" style:font-name-asian="Calibri" style:font-name-complex="Calibri" fo:letter-spacing="-0.0006in" fo:font-size="10pt" style:font-size-asian="10pt" style:font-size-complex="10pt"/>
    </style:style>
    <style:style style:name="T2786" style:parent-style-name="Absatz-Standardschriftart" style:family="text">
      <style:text-properties style:font-name="Calibri" style:font-name-asian="Calibri" style:font-name-complex="Calibri" fo:letter-spacing="-0.0034in" fo:font-size="10pt" style:font-size-asian="10pt" style:font-size-complex="10pt"/>
    </style:style>
    <style:style style:name="T2787" style:parent-style-name="Absatz-Standardschriftart" style:family="text">
      <style:text-properties style:font-name="Calibri" style:font-name-asian="Calibri" style:font-name-complex="Calibri" fo:letter-spacing="-0.0006in" fo:font-size="10pt" style:font-size-asian="10pt" style:font-size-complex="10pt"/>
    </style:style>
    <style:style style:name="T2788" style:parent-style-name="Absatz-Standardschriftart" style:family="text">
      <style:text-properties style:font-name="Calibri" style:font-name-asian="Calibri" style:font-name-complex="Calibri" fo:letter-spacing="-0.002in" fo:font-size="10pt" style:font-size-asian="10pt" style:font-size-complex="10pt"/>
    </style:style>
    <style:style style:name="T2789" style:parent-style-name="Absatz-Standardschriftart" style:family="text">
      <style:text-properties style:font-name="Calibri" style:font-name-asian="Calibri" style:font-name-complex="Calibri" fo:letter-spacing="-0.0006in" fo:font-size="10pt" style:font-size-asian="10pt" style:font-size-complex="10pt"/>
    </style:style>
    <style:style style:name="T2790" style:parent-style-name="Absatz-Standardschriftart" style:family="text">
      <style:text-properties style:font-name="Calibri" style:font-name-asian="Calibri" style:font-name-complex="Calibri" fo:font-size="10pt" style:font-size-asian="10pt" style:font-size-complex="10pt"/>
    </style:style>
    <style:style style:name="T2791" style:parent-style-name="Absatz-Standardschriftart" style:family="text">
      <style:text-properties style:font-name="Calibri" style:font-name-asian="Calibri" style:font-name-complex="Calibri" fo:letter-spacing="-0.0027in" fo:font-size="10pt" style:font-size-asian="10pt" style:font-size-complex="10pt"/>
    </style:style>
    <style:style style:name="T2792" style:parent-style-name="Absatz-Standardschriftart" style:family="text">
      <style:text-properties style:font-name="Calibri" style:font-name-asian="Calibri" style:font-name-complex="Calibri" fo:letter-spacing="-0.0006in" fo:font-size="10pt" style:font-size-asian="10pt" style:font-size-complex="10pt"/>
    </style:style>
    <style:style style:name="T2793" style:parent-style-name="Absatz-Standardschriftart" style:family="text">
      <style:text-properties style:font-name="Calibri" style:font-name-asian="Calibri" style:font-name-complex="Calibri" fo:font-size="10pt" style:font-size-asian="10pt" style:font-size-complex="10pt"/>
    </style:style>
    <style:style style:name="T2794" style:parent-style-name="Absatz-Standardschriftart" style:family="text">
      <style:text-properties style:font-name="Calibri" style:font-name-asian="Calibri" style:font-name-complex="Calibri" fo:letter-spacing="-0.002in" fo:font-size="10pt" style:font-size-asian="10pt" style:font-size-complex="10pt"/>
    </style:style>
    <style:style style:name="T2795" style:parent-style-name="Absatz-Standardschriftart" style:family="text">
      <style:text-properties style:font-name="Calibri" style:font-name-asian="Calibri" style:font-name-complex="Calibri" fo:font-size="10pt" style:font-size-asian="10pt" style:font-size-complex="10pt"/>
    </style:style>
    <style:style style:name="T2796"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page-layout style:name="PL6">
      <style:page-layout-properties fo:page-width="8.2708in" fo:page-height="11.6944in" style:print-orientation="portrait" fo:margin-top="1.7222in" fo:margin-left="0.6111in" fo:margin-bottom="1.0833in" fo:margin-right="0.7083in" style:num-format="1" style:writing-mode="lr-tb">
        <style:footnote-sep style:width="0.007in" style:rel-width="33%" style:color="#000000" style:line-style="solid" style:adjustment="left"/>
      </style:page-layout-properties>
    </style:page-layout>
    <style:style style:name="P3256" style:parent-style-name="Standard" style:family="paragraph">
      <style:paragraph-properties fo:line-height="5%"/>
    </style:style>
    <style:style style:name="P3257" style:parent-style-name="Standard" style:family="paragraph">
      <style:paragraph-properties fo:line-height="98%" fo:margin-left="0.3868in" fo:margin-right="0.3854in" fo:text-indent="0.5638in">
        <style:tab-stops/>
      </style:paragraph-properties>
    </style:style>
    <style:style style:name="T3258" style:parent-style-name="Absatz-Standardschriftart" style:family="text">
      <style:text-properties style:font-name="Arial" fo:font-size="10pt" style:font-size-asian="10pt"/>
    </style:style>
    <style:style style:name="T3259" style:parent-style-name="Absatz-Standardschriftart" style:family="text">
      <style:text-properties style:font-name="Arial" fo:letter-spacing="-0.0041in" fo:font-size="10pt" style:font-size-asian="10pt"/>
    </style:style>
    <style:style style:name="T3260" style:parent-style-name="Absatz-Standardschriftart" style:family="text">
      <style:text-properties style:font-name="Arial" fo:letter-spacing="-0.0006in" fo:font-size="10pt" style:font-size-asian="10pt"/>
    </style:style>
    <style:style style:name="T3261" style:parent-style-name="Absatz-Standardschriftart" style:family="text">
      <style:text-properties style:font-name="Arial" fo:letter-spacing="-0.0048in" fo:font-size="10pt" style:font-size-asian="10pt"/>
    </style:style>
    <style:style style:name="T3262" style:parent-style-name="Absatz-Standardschriftart" style:family="text">
      <style:text-properties style:font-name="Arial" fo:letter-spacing="-0.0006in" fo:font-size="10pt" style:font-size-asian="10pt"/>
    </style:style>
    <style:style style:name="T3263" style:parent-style-name="Absatz-Standardschriftart" style:family="text">
      <style:text-properties style:font-name="Times New Roman" fo:letter-spacing="0.0159in" fo:font-size="10pt" style:font-size-asian="10pt"/>
    </style:style>
    <style:style style:name="T3264" style:parent-style-name="Absatz-Standardschriftart" style:family="text">
      <style:text-properties style:font-name="Arial" fo:letter-spacing="-0.0006in" fo:font-size="10pt" style:font-size-asian="10pt"/>
    </style:style>
    <style:style style:name="T3265" style:parent-style-name="Absatz-Standardschriftart" style:family="text">
      <style:text-properties style:font-name="Arial" fo:letter-spacing="-0.0034in" fo:font-size="10pt" style:font-size-asian="10pt"/>
    </style:style>
    <style:style style:name="T3266" style:parent-style-name="Absatz-Standardschriftart" style:family="text">
      <style:text-properties style:font-name="Arial" fo:letter-spacing="-0.0006in" fo:font-size="10pt" style:font-size-asian="10pt"/>
    </style:style>
    <style:style style:name="T3267" style:parent-style-name="Absatz-Standardschriftart" style:family="text">
      <style:text-properties style:font-name="Arial" fo:letter-spacing="-0.0034in" fo:font-size="10pt" style:font-size-asian="10pt"/>
    </style:style>
    <style:style style:name="T3268" style:parent-style-name="Absatz-Standardschriftart" style:family="text">
      <style:text-properties style:font-name="Arial" fo:letter-spacing="-0.0006in" fo:font-size="10pt" style:font-size-asian="10pt"/>
    </style:style>
    <style:style style:name="T3269" style:parent-style-name="Absatz-Standardschriftart" style:family="text">
      <style:text-properties style:font-name="Arial" fo:letter-spacing="-0.0048in" fo:font-size="10pt" style:font-size-asian="10pt"/>
    </style:style>
    <style:style style:name="T3270" style:parent-style-name="Absatz-Standardschriftart" style:family="text">
      <style:text-properties style:font-name="Arial" fo:letter-spacing="-0.0006in" fo:font-size="10pt" style:font-size-asian="10pt"/>
    </style:style>
    <style:style style:name="P3271" style:parent-style-name="Standard" style:family="paragraph">
      <style:paragraph-properties fo:margin-top="0.0006in" fo:margin-left="0.0326in" fo:margin-right="0.0125in" fo:text-indent="-0.0194in">
        <style:tab-stops/>
      </style:paragraph-properties>
    </style:style>
    <style:style style:name="T3272" style:parent-style-name="Absatz-Standardschriftart" style:family="text">
      <style:text-properties style:font-name="Arial" fo:letter-spacing="-0.0006in" fo:font-size="10pt" style:font-size-asian="10pt"/>
    </style:style>
    <style:style style:name="T3273" style:parent-style-name="Absatz-Standardschriftart" style:family="text">
      <style:text-properties style:font-name="Arial" fo:letter-spacing="-0.0055in" fo:font-size="10pt" style:font-size-asian="10pt"/>
    </style:style>
    <style:style style:name="T3274" style:parent-style-name="Absatz-Standardschriftart" style:family="text">
      <style:text-properties style:font-name="Arial" fo:letter-spacing="-0.0006in" fo:font-size="10pt" style:font-size-asian="10pt"/>
    </style:style>
    <style:style style:name="T3275" style:parent-style-name="Absatz-Standardschriftart" style:family="text">
      <style:text-properties style:font-name="Arial" fo:letter-spacing="-0.0048in" fo:font-size="10pt" style:font-size-asian="10pt"/>
    </style:style>
    <style:style style:name="T3276" style:parent-style-name="Absatz-Standardschriftart" style:family="text">
      <style:text-properties style:font-name="Arial" fo:letter-spacing="-0.0006in" fo:font-size="10pt" style:font-size-asian="10pt"/>
    </style:style>
    <style:style style:name="T3277" style:parent-style-name="Absatz-Standardschriftart" style:family="text">
      <style:text-properties style:font-name="Arial" fo:letter-spacing="-0.0069in" fo:font-size="10pt" style:font-size-asian="10pt"/>
    </style:style>
    <style:style style:name="T3278" style:parent-style-name="Absatz-Standardschriftart" style:family="text">
      <style:text-properties style:font-name="Arial" fo:letter-spacing="-0.0006in" fo:font-size="10pt" style:font-size-asian="10pt"/>
    </style:style>
    <style:style style:name="T3279" style:parent-style-name="Absatz-Standardschriftart" style:family="text">
      <style:text-properties style:font-name="Times New Roman" fo:letter-spacing="0.0208in" style:text-scale="99%" fo:font-size="10pt" style:font-size-asian="10pt"/>
    </style:style>
    <style:style style:name="T3280" style:parent-style-name="Absatz-Standardschriftart" style:family="text">
      <style:text-properties style:font-name="Arial" fo:letter-spacing="-0.0006in" fo:font-size="10pt" style:font-size-asian="10pt"/>
    </style:style>
    <style:style style:name="T3281" style:parent-style-name="Absatz-Standardschriftart" style:family="text">
      <style:text-properties style:font-name="Arial" fo:letter-spacing="-0.0062in" fo:font-size="10pt" style:font-size-asian="10pt"/>
    </style:style>
    <style:style style:name="T3282" style:parent-style-name="Absatz-Standardschriftart" style:family="text">
      <style:text-properties style:font-name="Arial" fo:letter-spacing="-0.0006in" fo:font-size="10pt" style:font-size-asian="10pt"/>
    </style:style>
    <style:style style:name="T3283" style:parent-style-name="Absatz-Standardschriftart" style:family="text">
      <style:text-properties style:font-name="Arial" fo:letter-spacing="-0.0055in" fo:font-size="10pt" style:font-size-asian="10pt"/>
    </style:style>
    <style:style style:name="T3284" style:parent-style-name="Absatz-Standardschriftart" style:family="text">
      <style:text-properties style:font-name="Arial" fo:letter-spacing="-0.0006in" fo:font-size="10pt" style:font-size-asian="10pt"/>
    </style:style>
    <style:style style:name="T3285" style:parent-style-name="Absatz-Standardschriftart" style:family="text">
      <style:text-properties style:font-name="Arial" fo:letter-spacing="-0.0041in" fo:font-size="10pt" style:font-size-asian="10pt"/>
    </style:style>
    <style:style style:name="T3286" style:parent-style-name="Absatz-Standardschriftart" style:family="text">
      <style:text-properties style:font-name="Arial" fo:letter-spacing="-0.0006in" fo:font-size="10pt" style:font-size-asian="10pt"/>
    </style:style>
    <style:style style:name="P3287" style:parent-style-name="Standard" style:family="paragraph">
      <style:paragraph-properties fo:line-height="5%"/>
    </style:style>
    <style:style style:name="P3288" style:parent-style-name="Standard" style:family="paragraph">
      <style:paragraph-properties fo:text-align="center" fo:line-height="0.1555in" fo:margin-left="0.0006in">
        <style:tab-stops/>
      </style:paragraph-properties>
    </style:style>
    <style:style style:name="T3289" style:parent-style-name="Absatz-Standardschriftart" style:family="text">
      <style:text-properties style:font-name="Calibri" fo:letter-spacing="-0.0006in" fo:font-size="10pt" style:font-size-asian="10pt"/>
    </style:style>
    <style:style style:name="T3290" style:parent-style-name="Absatz-Standardschriftart" style:family="text">
      <style:text-properties style:font-name="Calibri" fo:letter-spacing="-0.0111in" fo:font-size="10pt" style:font-size-asian="10pt"/>
    </style:style>
    <style:style style:name="T3291" style:parent-style-name="Absatz-Standardschriftart" style:family="text">
      <style:text-properties style:font-name="Calibri" fo:letter-spacing="-0.0006in" fo:font-size="10pt" style:font-size-asian="10pt"/>
    </style:style>
    <style:style style:name="P3292" style:parent-style-name="Standard" style:family="paragraph">
      <style:paragraph-properties fo:text-align="center" fo:margin-left="0.0138in" fo:margin-right="0.0125in">
        <style:tab-stops/>
      </style:paragraph-properties>
    </style:style>
    <style:style style:name="T3293" style:parent-style-name="Absatz-Standardschriftart" style:family="text">
      <style:text-properties style:font-name="Calibri" style:font-name-asian="Calibri" style:font-name-complex="Calibri" fo:font-size="10pt" style:font-size-asian="10pt" style:font-size-complex="10pt"/>
    </style:style>
    <style:style style:name="T3294" style:parent-style-name="Absatz-Standardschriftart" style:family="text">
      <style:text-properties style:font-name="Calibri" style:font-name-asian="Calibri" style:font-name-complex="Calibri" fo:letter-spacing="-0.0013in" fo:font-size="10pt" style:font-size-asian="10pt" style:font-size-complex="10pt"/>
    </style:style>
    <style:style style:name="T3295" style:parent-style-name="Absatz-Standardschriftart" style:family="text">
      <style:text-properties style:font-name="Calibri" style:font-name-asian="Calibri" style:font-name-complex="Calibri" fo:font-size="10pt" style:font-size-asian="10pt" style:font-size-complex="10pt"/>
    </style:style>
    <style:style style:name="T3296" style:parent-style-name="Absatz-Standardschriftart" style:family="text">
      <style:text-properties style:font-name="Calibri" style:font-name-asian="Calibri" style:font-name-complex="Calibri" fo:letter-spacing="-0.0006in" fo:font-size="10pt" style:font-size-asian="10pt" style:font-size-complex="10pt"/>
    </style:style>
    <style:style style:name="T3297" style:parent-style-name="Absatz-Standardschriftart" style:family="text">
      <style:text-properties style:font-name="Calibri" style:font-name-asian="Calibri" style:font-name-complex="Calibri" fo:letter-spacing="-0.0027in" fo:font-size="10pt" style:font-size-asian="10pt" style:font-size-complex="10pt"/>
    </style:style>
    <style:style style:name="T3298" style:parent-style-name="Absatz-Standardschriftart" style:family="text">
      <style:text-properties style:font-name="Calibri" style:font-name-asian="Calibri" style:font-name-complex="Calibri" fo:letter-spacing="-0.0006in" fo:font-size="10pt" style:font-size-asian="10pt" style:font-size-complex="10pt"/>
    </style:style>
    <style:style style:name="T3299" style:parent-style-name="Absatz-Standardschriftart" style:family="text">
      <style:text-properties style:font-name="Calibri" style:font-name-asian="Calibri" style:font-name-complex="Calibri" fo:letter-spacing="-0.0013in" fo:font-size="10pt" style:font-size-asian="10pt" style:font-size-complex="10pt"/>
    </style:style>
    <style:style style:name="T3300" style:parent-style-name="Absatz-Standardschriftart" style:family="text">
      <style:text-properties style:font-name="Calibri" style:font-name-asian="Calibri" style:font-name-complex="Calibri" fo:letter-spacing="-0.0006in" fo:font-size="10pt" style:font-size-asian="10pt" style:font-size-complex="10pt"/>
    </style:style>
    <style:style style:name="T3301" style:parent-style-name="Absatz-Standardschriftart" style:family="text">
      <style:text-properties style:font-name="Calibri" style:font-name-asian="Calibri" style:font-name-complex="Calibri" fo:letter-spacing="-0.0013in" fo:font-size="10pt" style:font-size-asian="10pt" style:font-size-complex="10pt"/>
    </style:style>
    <style:style style:name="T3302" style:parent-style-name="Absatz-Standardschriftart" style:family="text">
      <style:text-properties style:font-name="Calibri" style:font-name-asian="Calibri" style:font-name-complex="Calibri" fo:letter-spacing="-0.0006in" fo:font-size="10pt" style:font-size-asian="10pt" style:font-size-complex="10pt"/>
    </style:style>
    <style:style style:name="T3303" style:parent-style-name="Absatz-Standardschriftart" style:family="text">
      <style:text-properties style:font-name="Calibri" style:font-name-asian="Calibri" style:font-name-complex="Calibri" fo:letter-spacing="-0.0034in" fo:font-size="10pt" style:font-size-asian="10pt" style:font-size-complex="10pt"/>
    </style:style>
    <style:style style:name="T3304" style:parent-style-name="Absatz-Standardschriftart" style:family="text">
      <style:text-properties style:font-name="Calibri" style:font-name-asian="Calibri" style:font-name-complex="Calibri" fo:letter-spacing="-0.0006in" fo:font-size="10pt" style:font-size-asian="10pt" style:font-size-complex="10pt"/>
    </style:style>
    <style:style style:name="T3305" style:parent-style-name="Absatz-Standardschriftart" style:family="text">
      <style:text-properties style:font-name="Calibri" style:font-name-asian="Calibri" style:font-name-complex="Calibri" fo:letter-spacing="-0.002in" fo:font-size="10pt" style:font-size-asian="10pt" style:font-size-complex="10pt"/>
    </style:style>
    <style:style style:name="T3306" style:parent-style-name="Absatz-Standardschriftart" style:family="text">
      <style:text-properties style:font-name="Calibri" style:font-name-asian="Calibri" style:font-name-complex="Calibri" fo:letter-spacing="-0.0006in" fo:font-size="10pt" style:font-size-asian="10pt" style:font-size-complex="10pt"/>
    </style:style>
    <style:style style:name="T3307" style:parent-style-name="Absatz-Standardschriftart" style:family="text">
      <style:text-properties style:font-name="Calibri" style:font-name-asian="Calibri" style:font-name-complex="Calibri" fo:font-size="10pt" style:font-size-asian="10pt" style:font-size-complex="10pt"/>
    </style:style>
    <style:style style:name="T3308" style:parent-style-name="Absatz-Standardschriftart" style:family="text">
      <style:text-properties style:font-name="Calibri" style:font-name-asian="Calibri" style:font-name-complex="Calibri" fo:letter-spacing="-0.0027in" fo:font-size="10pt" style:font-size-asian="10pt" style:font-size-complex="10pt"/>
    </style:style>
    <style:style style:name="T3309" style:parent-style-name="Absatz-Standardschriftart" style:family="text">
      <style:text-properties style:font-name="Calibri" style:font-name-asian="Calibri" style:font-name-complex="Calibri" fo:letter-spacing="-0.0006in" fo:font-size="10pt" style:font-size-asian="10pt" style:font-size-complex="10pt"/>
    </style:style>
    <style:style style:name="T3310" style:parent-style-name="Absatz-Standardschriftart" style:family="text">
      <style:text-properties style:font-name="Calibri" style:font-name-asian="Calibri" style:font-name-complex="Calibri" fo:font-size="10pt" style:font-size-asian="10pt" style:font-size-complex="10pt"/>
    </style:style>
    <style:style style:name="T3311" style:parent-style-name="Absatz-Standardschriftart" style:family="text">
      <style:text-properties style:font-name="Calibri" style:font-name-asian="Calibri" style:font-name-complex="Calibri" fo:letter-spacing="-0.002in" fo:font-size="10pt" style:font-size-asian="10pt" style:font-size-complex="10pt"/>
    </style:style>
    <style:style style:name="T3312" style:parent-style-name="Absatz-Standardschriftart" style:family="text">
      <style:text-properties style:font-name="Calibri" style:font-name-asian="Calibri" style:font-name-complex="Calibri" fo:font-size="10pt" style:font-size-asian="10pt" style:font-size-complex="10pt"/>
    </style:style>
    <style:style style:name="T3313" style:parent-style-name="Absatz-Standardschriftart" style:family="text">
      <style:text-properties style:font-name="Times New Roman" style:font-name-asian="Times New Roman" style:font-name-complex="Times New Roman" fo:letter-spacing="0.027in" style:text-scale="99%" fo:font-size="10pt" style:font-size-asian="10pt" style:font-size-complex="10pt"/>
    </style:style>
    <style:style style:family="graphic" style:name="a2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2"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1" draw:style-name="a1" draw:name="Text Box 3"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4968" draw:id="id2" draw:style-name="a2" draw:name="Text Box 2"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Lauro</text:span><text:span text:style-name="T43"><text:s/></text:span><text:span text:style-name="T44">Sodré,</text:span><text:span text:style-name="T45"><text:s/></text:span><text:span text:style-name="T46">S/N,</text:span><text:span text:style-name="T47"><text:s/></text:span><text:span text:style-name="T48">Centro,</text:span><text:span text:style-name="T49"><text:s/></text:span><text:span text:style-name="T50">CEP:</text:span><text:span text:style-name="T51"><text:s/></text:span><text:span text:style-name="T52">68.620-000</text:span><text:span text:style-name="T53"><text:s/>–</text:span><text:span text:style-name="T54"><text:s/></text:span><text:span text:style-name="T55">Viseu</text:span><text:span text:style-name="T56"><text:s/>–</text:span><text:span text:style-name="T57"><text:s/></text:span><text:span text:style-name="T58">PA</text:span><text:span text:style-name="T59"><text:s/></text:span><text:a xlink:href="mailto:licitaviseu@gmail.com" office:target-frame-name="_top" xlink:show="replace">licitaviseu@gmail.com</text:a></text:p></draw:text-box><svg:title/><svg:desc/></draw:frame></text:p>
      </style:footer>
    </style:master-page>
    <style:master-page style:name="MP1" style:page-layout-name="PL1">
      <style:header>
        <text:p text:style-name="P611"><draw:frame draw:id="id6" draw:style-name="a6"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7" draw:style-name="a7" draw:name="Text Box 3" text:anchor-type="paragraph" svg:x="2.51597in" svg:y="1.09722in" svg:width="3.13611in" svg:height="0.64514in" style:rel-width="scale" style:rel-height="scale"><draw:text-box><text:p text:style-name="P612"><text:span text:style-name="T613">ESTADO</text:span><text:span text:style-name="T614"><text:s/></text:span><text:span text:style-name="T615">DO</text:span><text:span text:style-name="T616"><text:s/></text:span><text:span text:style-name="T617">PARÁ</text:span><text:span text:style-name="T618"><text:s/></text:span><text:span text:style-name="T619">PREFEITURA</text:span><text:span text:style-name="T620"><text:s/></text:span><text:span text:style-name="T621">MUNICIPAL</text:span><text:span text:style-name="T622"><text:s/></text:span><text:span text:style-name="T623">DE</text:span><text:span text:style-name="T624"><text:s/></text:span><text:span text:style-name="T625">VISEU</text:span></text:p><text:p text:style-name="P626"><text:span text:style-name="T627">SECRETARIA</text:span><text:span text:style-name="T628"><text:s/></text:span><text:span text:style-name="T629">MUNICIPAL</text:span><text:span text:style-name="T630"><text:s/></text:span><text:span text:style-name="T631">DE</text:span><text:span text:style-name="T632"><text:s/></text:span><text:span text:style-name="T633">ADMINISTRAÇÃO</text:span><text:span text:style-name="T634"><text:s/></text:span><text:span text:style-name="T635">COMISSÃO</text:span><text:span text:style-name="T636"><text:s/></text:span><text:span text:style-name="T637">PERMANENTE</text:span><text:span text:style-name="T638"><text:s/></text:span><text:span text:style-name="T639">DE</text:span><text:span text:style-name="T640"><text:s/></text:span><text:span text:style-name="T641">LICITAÇÃO-CPL</text:span></text:p></draw:text-box><svg:title/><svg:desc/></draw:frame></text:p>
      </style:header>
      <style:footer>
        <text:p text:style-name="P642"><draw:frame draw:z-index="503304968" draw:id="id8" draw:style-name="a8" draw:name="Text Box 2" text:anchor-type="paragraph" svg:x="2.27778in" svg:y="10.58472in" svg:width="3.61528in" svg:height="0.50556in" style:rel-width="scale" style:rel-height="scale"><draw:text-box><text:p text:style-name="P643"><text:span text:style-name="T644">CNPJ:</text:span><text:span text:style-name="T645"><text:s/></text:span><text:span text:style-name="T646">04.873.618/0001-17</text:span></text:p><text:p text:style-name="P647"><text:span text:style-name="T648">Rua</text:span><text:span text:style-name="T649"><text:s/></text:span><text:span text:style-name="T650">Drº</text:span><text:span text:style-name="T651"><text:s/>Lauro</text:span><text:span text:style-name="T652"><text:s/></text:span><text:span text:style-name="T653">Sodré,</text:span><text:span text:style-name="T654"><text:s/></text:span><text:span text:style-name="T655">S/N,</text:span><text:span text:style-name="T656"><text:s/></text:span><text:span text:style-name="T657">Centro,</text:span><text:span text:style-name="T658"><text:s/></text:span><text:span text:style-name="T659">CEP:</text:span><text:span text:style-name="T660"><text:s/></text:span><text:span text:style-name="T661">68.620-000</text:span><text:span text:style-name="T662"><text:s/>–</text:span><text:span text:style-name="T663"><text:s/></text:span><text:span text:style-name="T664">Viseu</text:span><text:span text:style-name="T665"><text:s/>–</text:span><text:span text:style-name="T666"><text:s/></text:span><text:span text:style-name="T667">PA</text:span><text:span text:style-name="T668"><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75"><draw:frame draw:id="id10" draw:style-name="a10"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11" draw:style-name="a11" draw:name="Text Box 3" text:anchor-type="paragraph" svg:x="2.51597in" svg:y="1.09722in" svg:width="3.13611in" svg:height="0.64514in" style:rel-width="scale" style:rel-height="scale"><draw:text-box><text:p text:style-name="P1176"><text:span text:style-name="T1177">ESTADO</text:span><text:span text:style-name="T1178"><text:s/></text:span><text:span text:style-name="T1179">DO</text:span><text:span text:style-name="T1180"><text:s/></text:span><text:span text:style-name="T1181">PARÁ</text:span><text:span text:style-name="T1182"><text:s/></text:span><text:span text:style-name="T1183">PREFEITURA</text:span><text:span text:style-name="T1184"><text:s/></text:span><text:span text:style-name="T1185">MUNICIPAL</text:span><text:span text:style-name="T1186"><text:s/></text:span><text:span text:style-name="T1187">DE</text:span><text:span text:style-name="T1188"><text:s/></text:span><text:span text:style-name="T1189">VISEU</text:span></text:p><text:p text:style-name="P1190"><text:span text:style-name="T1191">SECRETARIA</text:span><text:span text:style-name="T1192"><text:s/></text:span><text:span text:style-name="T1193">MUNICIPAL</text:span><text:span text:style-name="T1194"><text:s/></text:span><text:span text:style-name="T1195">DE</text:span><text:span text:style-name="T1196"><text:s/></text:span><text:span text:style-name="T1197">ADMINISTRAÇÃO</text:span><text:span text:style-name="T1198"><text:s/></text:span><text:span text:style-name="T1199">COMISSÃO</text:span><text:span text:style-name="T1200"><text:s/></text:span><text:span text:style-name="T1201">PERMANENTE</text:span><text:span text:style-name="T1202"><text:s/></text:span><text:span text:style-name="T1203">DE</text:span><text:span text:style-name="T1204"><text:s/></text:span><text:span text:style-name="T1205">LICITAÇÃO-CPL</text:span></text:p></draw:text-box><svg:title/><svg:desc/></draw:frame></text:p>
      </style:header>
      <style:footer>
        <text:p text:style-name="P1206"><draw:frame draw:z-index="503304968" draw:id="id12" draw:style-name="a12" draw:name="Text Box 2" text:anchor-type="paragraph" svg:x="2.27778in" svg:y="10.58472in" svg:width="3.61528in" svg:height="0.50556in" style:rel-width="scale" style:rel-height="scale"><draw:text-box><text:p text:style-name="P1207"><text:span text:style-name="T1208">CNPJ:</text:span><text:span text:style-name="T1209"><text:s/></text:span><text:span text:style-name="T1210">04.873.618/0001-17</text:span></text:p><text:p text:style-name="P1211"><text:span text:style-name="T1212">Rua</text:span><text:span text:style-name="T1213"><text:s/></text:span><text:span text:style-name="T1214">Drº</text:span><text:span text:style-name="T1215"><text:s/>Lauro</text:span><text:span text:style-name="T1216"><text:s/></text:span><text:span text:style-name="T1217">Sodré,</text:span><text:span text:style-name="T1218"><text:s/></text:span><text:span text:style-name="T1219">S/N,</text:span><text:span text:style-name="T1220"><text:s/></text:span><text:span text:style-name="T1221">Centro,</text:span><text:span text:style-name="T1222"><text:s/></text:span><text:span text:style-name="T1223">CEP:</text:span><text:span text:style-name="T1224"><text:s/></text:span><text:span text:style-name="T1225">68.620-000</text:span><text:span text:style-name="T1226"><text:s/>–</text:span><text:span text:style-name="T1227"><text:s/></text:span><text:span text:style-name="T1228">Viseu</text:span><text:span text:style-name="T1229"><text:s/>–</text:span><text:span text:style-name="T1230"><text:s/></text:span><text:span text:style-name="T1231">PA</text:span><text:span text:style-name="T1232"><text:s/></text:span><text:a xlink:href="mailto:licitaviseu@gmail.com" office:target-frame-name="_top" xlink:show="replace">licitaviseu@gmail.com</text:a></text:p></draw:text-box><svg:title/><svg:desc/></draw:frame></text:p>
      </style:footer>
    </style:master-page>
    <style:master-page style:name="MP3" style:page-layout-name="PL3">
      <style:header>
        <text:p text:style-name="P1761"><draw:frame draw:id="id16" draw:style-name="a16"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17" draw:style-name="a17" draw:name="Text Box 3" text:anchor-type="paragraph" svg:x="2.51597in" svg:y="1.09722in" svg:width="3.13611in" svg:height="0.64514in" style:rel-width="scale" style:rel-height="scale"><draw:text-box><text:p text:style-name="P1762"><text:span text:style-name="T1763">ESTADO</text:span><text:span text:style-name="T1764"><text:s/></text:span><text:span text:style-name="T1765">DO</text:span><text:span text:style-name="T1766"><text:s/></text:span><text:span text:style-name="T1767">PARÁ</text:span><text:span text:style-name="T1768"><text:s/></text:span><text:span text:style-name="T1769">PREFEITURA</text:span><text:span text:style-name="T1770"><text:s/></text:span><text:span text:style-name="T1771">MUNICIPAL</text:span><text:span text:style-name="T1772"><text:s/></text:span><text:span text:style-name="T1773">DE</text:span><text:span text:style-name="T1774"><text:s/></text:span><text:span text:style-name="T1775">VISEU</text:span></text:p><text:p text:style-name="P1776"><text:span text:style-name="T1777">SECRETARIA</text:span><text:span text:style-name="T1778"><text:s/></text:span><text:span text:style-name="T1779">MUNICIPAL</text:span><text:span text:style-name="T1780"><text:s/></text:span><text:span text:style-name="T1781">DE</text:span><text:span text:style-name="T1782"><text:s/></text:span><text:span text:style-name="T1783">ADMINISTRAÇÃO</text:span><text:span text:style-name="T1784"><text:s/></text:span><text:span text:style-name="T1785">COMISSÃO</text:span><text:span text:style-name="T1786"><text:s/></text:span><text:span text:style-name="T1787">PERMANENTE</text:span><text:span text:style-name="T1788"><text:s/></text:span><text:span text:style-name="T1789">DE</text:span><text:span text:style-name="T1790"><text:s/></text:span><text:span text:style-name="T1791">LICITAÇÃO-CPL</text:span></text:p></draw:text-box><svg:title/><svg:desc/></draw:frame></text:p>
      </style:header>
      <style:footer>
        <text:p text:style-name="P1792"><draw:frame draw:z-index="503304992" draw:id="id18" draw:style-name="a18" draw:name="Text Box 1" text:anchor-type="paragraph" svg:x="2.27778in" svg:y="10.58472in" svg:width="3.61528in" svg:height="0.50556in" style:rel-width="scale" style:rel-height="scale"><draw:text-box><text:p text:style-name="P1793"><text:span text:style-name="T1794">CNPJ:</text:span><text:span text:style-name="T1795"><text:s/></text:span><text:span text:style-name="T1796">04.873.618/0001-17</text:span></text:p><text:p text:style-name="P1797"><text:span text:style-name="T1798">Rua</text:span><text:span text:style-name="T1799"><text:s/></text:span><text:span text:style-name="T1800">Drº</text:span><text:span text:style-name="T1801"><text:s/>Lauro</text:span><text:span text:style-name="T1802"><text:s/></text:span><text:span text:style-name="T1803">Sodré,</text:span><text:span text:style-name="T1804"><text:s/></text:span><text:span text:style-name="T1805">S/N,</text:span><text:span text:style-name="T1806"><text:s/></text:span><text:span text:style-name="T1807">Centro,</text:span><text:span text:style-name="T1808"><text:s/></text:span><text:span text:style-name="T1809">CEP:</text:span><text:span text:style-name="T1810"><text:s/></text:span><text:span text:style-name="T1811">68.620-000</text:span><text:span text:style-name="T1812"><text:s/>–</text:span><text:span text:style-name="T1813"><text:s/></text:span><text:span text:style-name="T1814">Viseu</text:span><text:span text:style-name="T1815"><text:s/>–</text:span><text:span text:style-name="T1816"><text:s/></text:span><text:span text:style-name="T1817">PA</text:span><text:span text:style-name="T1818"><text:s/></text:span><text:a xlink:href="mailto:licitaviseu@gmail.com" office:target-frame-name="_top" xlink:show="replace">licitaviseu@gmail.com</text:a></text:p></draw:text-box><svg:title/><svg:desc/></draw:frame></text:p>
      </style:footer>
    </style:master-page>
    <style:master-page style:name="MP4" style:page-layout-name="PL4">
      <style:header>
        <text:p text:style-name="P2200"><draw:frame draw:id="id20" draw:style-name="a20"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21" draw:style-name="a21" draw:name="Text Box 3" text:anchor-type="paragraph" svg:x="2.51597in" svg:y="1.09722in" svg:width="3.13611in" svg:height="0.64514in" style:rel-width="scale" style:rel-height="scale"><draw:text-box><text:p text:style-name="P2201"><text:span text:style-name="T2202">ESTADO</text:span><text:span text:style-name="T2203"><text:s/></text:span><text:span text:style-name="T2204">DO</text:span><text:span text:style-name="T2205"><text:s/></text:span><text:span text:style-name="T2206">PARÁ</text:span><text:span text:style-name="T2207"><text:s/></text:span><text:span text:style-name="T2208">PREFEITURA</text:span><text:span text:style-name="T2209"><text:s/></text:span><text:span text:style-name="T2210">MUNICIPAL</text:span><text:span text:style-name="T2211"><text:s/></text:span><text:span text:style-name="T2212">DE</text:span><text:span text:style-name="T2213"><text:s/></text:span><text:span text:style-name="T2214">VISEU</text:span></text:p><text:p text:style-name="P2215"><text:span text:style-name="T2216">SECRETARIA</text:span><text:span text:style-name="T2217"><text:s/></text:span><text:span text:style-name="T2218">MUNICIPAL</text:span><text:span text:style-name="T2219"><text:s/></text:span><text:span text:style-name="T2220">DE</text:span><text:span text:style-name="T2221"><text:s/></text:span><text:span text:style-name="T2222">ADMINISTRAÇÃO</text:span><text:span text:style-name="T2223"><text:s/></text:span><text:span text:style-name="T2224">COMISSÃO</text:span><text:span text:style-name="T2225"><text:s/></text:span><text:span text:style-name="T2226">PERMANENTE</text:span><text:span text:style-name="T2227"><text:s/></text:span><text:span text:style-name="T2228">DE</text:span><text:span text:style-name="T2229"><text:s/></text:span><text:span text:style-name="T2230">LICITAÇÃO-CPL</text:span></text:p></draw:text-box><svg:title/><svg:desc/></draw:frame></text:p>
      </style:header>
      <style:footer>
        <text:p text:style-name="P2231"><draw:frame draw:z-index="503304992" draw:id="id22" draw:style-name="a22" draw:name="Text Box 1" text:anchor-type="paragraph" svg:x="2.27778in" svg:y="10.58472in" svg:width="3.61528in" svg:height="0.50556in" style:rel-width="scale" style:rel-height="scale"><draw:text-box><text:p text:style-name="P2232"><text:span text:style-name="T2233">CNPJ:</text:span><text:span text:style-name="T2234"><text:s/></text:span><text:span text:style-name="T2235">04.873.618/0001-17</text:span></text:p><text:p text:style-name="P2236"><text:span text:style-name="T2237">Rua</text:span><text:span text:style-name="T2238"><text:s/></text:span><text:span text:style-name="T2239">Drº</text:span><text:span text:style-name="T2240"><text:s/>Lauro</text:span><text:span text:style-name="T2241"><text:s/></text:span><text:span text:style-name="T2242">Sodré,</text:span><text:span text:style-name="T2243"><text:s/></text:span><text:span text:style-name="T2244">S/N,</text:span><text:span text:style-name="T2245"><text:s/></text:span><text:span text:style-name="T2246">Centro,</text:span><text:span text:style-name="T2247"><text:s/></text:span><text:span text:style-name="T2248">CEP:</text:span><text:span text:style-name="T2249"><text:s/></text:span><text:span text:style-name="T2250">68.620-000</text:span><text:span text:style-name="T2251"><text:s/>–</text:span><text:span text:style-name="T2252"><text:s/></text:span><text:span text:style-name="T2253">Viseu</text:span><text:span text:style-name="T2254"><text:s/>–</text:span><text:span text:style-name="T2255"><text:s/></text:span><text:span text:style-name="T2256">PA</text:span><text:span text:style-name="T2257"><text:s/></text:span><text:a xlink:href="mailto:licitaviseu@gmail.com" office:target-frame-name="_top" xlink:show="replace">licitaviseu@gmail.com</text:a></text:p></draw:text-box><svg:title/><svg:desc/></draw:frame></text:p>
      </style:footer>
    </style:master-page>
    <style:master-page style:name="MP5" style:page-layout-name="PL5">
      <style:header>
        <text:p text:style-name="P2739"><draw:frame draw:id="id25" draw:style-name="a25"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26" draw:style-name="a26" draw:name="Text Box 3" text:anchor-type="paragraph" svg:x="2.51597in" svg:y="1.09722in" svg:width="3.13611in" svg:height="0.64514in" style:rel-width="scale" style:rel-height="scale"><draw:text-box><text:p text:style-name="P2740"><text:span text:style-name="T2741">ESTADO</text:span><text:span text:style-name="T2742"><text:s/></text:span><text:span text:style-name="T2743">DO</text:span><text:span text:style-name="T2744"><text:s/></text:span><text:span text:style-name="T2745">PARÁ</text:span><text:span text:style-name="T2746"><text:s/></text:span><text:span text:style-name="T2747">PREFEITURA</text:span><text:span text:style-name="T2748"><text:s/></text:span><text:span text:style-name="T2749">MUNICIPAL</text:span><text:span text:style-name="T2750"><text:s/></text:span><text:span text:style-name="T2751">DE</text:span><text:span text:style-name="T2752"><text:s/></text:span><text:span text:style-name="T2753">VISEU</text:span></text:p><text:p text:style-name="P2754"><text:span text:style-name="T2755">SECRETARIA</text:span><text:span text:style-name="T2756"><text:s/></text:span><text:span text:style-name="T2757">MUNICIPAL</text:span><text:span text:style-name="T2758"><text:s/></text:span><text:span text:style-name="T2759">DE</text:span><text:span text:style-name="T2760"><text:s/></text:span><text:span text:style-name="T2761">ADMINISTRAÇÃO</text:span><text:span text:style-name="T2762"><text:s/></text:span><text:span text:style-name="T2763">COMISSÃO</text:span><text:span text:style-name="T2764"><text:s/></text:span><text:span text:style-name="T2765">PERMANENTE</text:span><text:span text:style-name="T2766"><text:s/></text:span><text:span text:style-name="T2767">DE</text:span><text:span text:style-name="T2768"><text:s/></text:span><text:span text:style-name="T2769">LICITAÇÃO-CPL</text:span></text:p></draw:text-box><svg:title/><svg:desc/></draw:frame></text:p>
      </style:header>
      <style:footer>
        <text:p text:style-name="P2770"><draw:frame draw:z-index="503304992" draw:id="id27" draw:style-name="a27" draw:name="Text Box 1" text:anchor-type="paragraph" svg:x="2.27778in" svg:y="10.58472in" svg:width="3.61528in" svg:height="0.50556in" style:rel-width="scale" style:rel-height="scale"><draw:text-box><text:p text:style-name="P2771"><text:span text:style-name="T2772">CNPJ:</text:span><text:span text:style-name="T2773"><text:s/></text:span><text:span text:style-name="T2774">04.873.618/0001-17</text:span></text:p><text:p text:style-name="P2775"><text:span text:style-name="T2776">Rua</text:span><text:span text:style-name="T2777"><text:s/></text:span><text:span text:style-name="T2778">Drº</text:span><text:span text:style-name="T2779"><text:s/>Lauro</text:span><text:span text:style-name="T2780"><text:s/></text:span><text:span text:style-name="T2781">Sodré,</text:span><text:span text:style-name="T2782"><text:s/></text:span><text:span text:style-name="T2783">S/N,</text:span><text:span text:style-name="T2784"><text:s/></text:span><text:span text:style-name="T2785">Centro,</text:span><text:span text:style-name="T2786"><text:s/></text:span><text:span text:style-name="T2787">CEP:</text:span><text:span text:style-name="T2788"><text:s/></text:span><text:span text:style-name="T2789">68.620-000</text:span><text:span text:style-name="T2790"><text:s/>–</text:span><text:span text:style-name="T2791"><text:s/></text:span><text:span text:style-name="T2792">Viseu</text:span><text:span text:style-name="T2793"><text:s/>–</text:span><text:span text:style-name="T2794"><text:s/></text:span><text:span text:style-name="T2795">PA</text:span><text:span text:style-name="T2796"><text:s/></text:span><text:a xlink:href="mailto:licitaviseu@gmail.com" office:target-frame-name="_top" xlink:show="replace">licitaviseu@gmail.com</text:a></text:p></draw:text-box><svg:title/><svg:desc/></draw:frame></text:p>
      </style:footer>
    </style:master-page>
    <style:master-page style:name="MP6" style:page-layout-name="PL6">
      <style:header>
        <text:p text:style-name="P3256"><draw:frame draw:id="id31" draw:style-name="a31" draw:name="Picture 4" text:anchor-type="paragraph" svg:x="3.67917in" svg:y="0.29583in" svg:width="0.8125in" svg:height="0.79931in" style:rel-width="scale" style:rel-height="scale"><draw:image xlink:href="media/image1.jpeg" xlink:type="simple" xlink:show="embed" xlink:actuate="onLoad"/><svg:title/><svg:desc/></draw:frame><draw:frame draw:z-index="503304944" draw:id="id32" draw:style-name="a32" draw:name="Text Box 3" text:anchor-type="paragraph" svg:x="2.51597in" svg:y="1.09722in" svg:width="3.13611in" svg:height="0.64514in" style:rel-width="scale" style:rel-height="scale"><draw:text-box><text:p text:style-name="P3257"><text:span text:style-name="T3258">ESTADO</text:span><text:span text:style-name="T3259"><text:s/></text:span><text:span text:style-name="T3260">DO</text:span><text:span text:style-name="T3261"><text:s/></text:span><text:span text:style-name="T3262">PARÁ</text:span><text:span text:style-name="T3263"><text:s/></text:span><text:span text:style-name="T3264">PREFEITURA</text:span><text:span text:style-name="T3265"><text:s/></text:span><text:span text:style-name="T3266">MUNICIPAL</text:span><text:span text:style-name="T3267"><text:s/></text:span><text:span text:style-name="T3268">DE</text:span><text:span text:style-name="T3269"><text:s/></text:span><text:span text:style-name="T3270">VISEU</text:span></text:p><text:p text:style-name="P3271"><text:span text:style-name="T3272">SECRETARIA</text:span><text:span text:style-name="T3273"><text:s/></text:span><text:span text:style-name="T3274">MUNICIPAL</text:span><text:span text:style-name="T3275"><text:s/></text:span><text:span text:style-name="T3276">DE</text:span><text:span text:style-name="T3277"><text:s/></text:span><text:span text:style-name="T3278">ADMINISTRAÇÃO</text:span><text:span text:style-name="T3279"><text:s/></text:span><text:span text:style-name="T3280">COMISSÃO</text:span><text:span text:style-name="T3281"><text:s/></text:span><text:span text:style-name="T3282">PERMANENTE</text:span><text:span text:style-name="T3283"><text:s/></text:span><text:span text:style-name="T3284">DE</text:span><text:span text:style-name="T3285"><text:s/></text:span><text:span text:style-name="T3286">LICITAÇÃO-CPL</text:span></text:p></draw:text-box><svg:title/><svg:desc/></draw:frame></text:p>
      </style:header>
      <style:footer>
        <text:p text:style-name="P3287"><draw:frame draw:z-index="503304992" draw:id="id33" draw:style-name="a33" draw:name="Text Box 1" text:anchor-type="paragraph" svg:x="2.27778in" svg:y="10.58472in" svg:width="3.61528in" svg:height="0.50556in" style:rel-width="scale" style:rel-height="scale"><draw:text-box><text:p text:style-name="P3288"><text:span text:style-name="T3289">CNPJ:</text:span><text:span text:style-name="T3290"><text:s/></text:span><text:span text:style-name="T3291">04.873.618/0001-17</text:span></text:p><text:p text:style-name="P3292"><text:span text:style-name="T3293">Rua</text:span><text:span text:style-name="T3294"><text:s/></text:span><text:span text:style-name="T3295">Drº</text:span><text:span text:style-name="T3296"><text:s/>Lauro</text:span><text:span text:style-name="T3297"><text:s/></text:span><text:span text:style-name="T3298">Sodré,</text:span><text:span text:style-name="T3299"><text:s/></text:span><text:span text:style-name="T3300">S/N,</text:span><text:span text:style-name="T3301"><text:s/></text:span><text:span text:style-name="T3302">Centro,</text:span><text:span text:style-name="T3303"><text:s/></text:span><text:span text:style-name="T3304">CEP:</text:span><text:span text:style-name="T3305"><text:s/></text:span><text:span text:style-name="T3306">68.620-000</text:span><text:span text:style-name="T3307"><text:s/>–</text:span><text:span text:style-name="T3308"><text:s/></text:span><text:span text:style-name="T3309">Viseu</text:span><text:span text:style-name="T3310"><text:s/>–</text:span><text:span text:style-name="T3311"><text:s/></text:span><text:span text:style-name="T3312">PA</text:span><text:span text:style-name="T3313"><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43:00Z</meta:creation-date>
    <dc:date>2022-08-15T15:43: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8" meta:paragraph-count="138" meta:word-count="2036" meta:character-count="13526" meta:row-count="309" meta:non-whitespace-character-count="11594"/>
  </office:meta>
</office:document-meta>
</file>