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664AF91D40E472194.jpg" manifest:media-type="image/jpeg"/>
  <manifest:file-entry manifest:full-path="Pictures/1000000000000640000008DCEBF1358FC89D20F6.jpg" manifest:media-type="image/jpeg"/>
  <manifest:file-entry manifest:full-path="Pictures/1000000000000640000008DC6ADC229CEBAB2E97.jpg" manifest:media-type="image/jpeg"/>
  <manifest:file-entry manifest:full-path="Pictures/1000000000000640000008DC9B852A302E77C510.jpg" manifest:media-type="image/jpeg"/>
  <manifest:file-entry manifest:full-path="Pictures/1000000000000640000008D6C5557B78BE6A6F9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C5557B78BE6A6F93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6ADC229CEBAB2E97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335in" draw:z-index="2"><draw:image xlink:href="Pictures/1000000000000640000008DCEBF1358FC89D20F6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335in" draw:z-index="3"><draw:image xlink:href="Pictures/1000000000000640000008DC9B852A302E77C510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055in" draw:z-index="4"><draw:image xlink:href="Pictures/1000000000000640000008D664AF91D40E47219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5" meta:object-count="0" meta:page-count="5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