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6EEFD304166835BC3.jpg" manifest:media-type="image/jpeg"/>
  <manifest:file-entry manifest:full-path="Pictures/1000000000000640000008D91F0DBDE79CF41420.jpg" manifest:media-type="image/jpeg"/>
  <manifest:file-entry manifest:full-path="Pictures/1000000000000640000008DEB398FE0E3BFDEE68.jpg" manifest:media-type="image/jpeg"/>
  <manifest:file-entry manifest:full-path="Pictures/1000000000000640000008DC0ACA3C6D6B7604C5.jpg" manifest:media-type="image/jpeg"/>
  <manifest:file-entry manifest:full-path="Pictures/1000000000000640000008D67AA9D52F61CA75E0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055in" draw:z-index="0"><draw:image xlink:href="Pictures/1000000000000640000008D67AA9D52F61CA75E0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425in" draw:z-index="1"><draw:image xlink:href="Pictures/1000000000000640000008DEB398FE0E3BFDEE68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146in" draw:z-index="2"><draw:image xlink:href="Pictures/1000000000000640000008D91F0DBDE79CF41420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335in" draw:z-index="3"><draw:image xlink:href="Pictures/1000000000000640000008DC0ACA3C6D6B7604C5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055in" draw:z-index="4"><draw:image xlink:href="Pictures/1000000000000640000008D6EEFD304166835BC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055in" style:num-format="1" style:print-orientation="portrait" fo:margin-top="0in" fo:margin-bottom="0in" fo:margin-left="0in" fo:margin-right="0in" style:writing-mode="lr-tb" style:layout-grid-color="#c0c0c0" style:layout-grid-lines="287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425in" style:num-format="1" style:print-orientation="portrait" fo:margin-top="0in" fo:margin-bottom="0in" fo:margin-left="0in" fo:margin-right="0in" style:writing-mode="lr-tb" style:layout-grid-color="#c0c0c0" style:layout-grid-lines="288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5" meta:object-count="0" meta:page-count="5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