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ADBCCF030D3923D43.jpg" manifest:media-type="image/jpeg"/>
  <manifest:file-entry manifest:full-path="Pictures/1000000000000640000008DA27603D09C39E0841.jpg" manifest:media-type="image/jpeg"/>
  <manifest:file-entry manifest:full-path="Pictures/1000000000000640000008D87C4901A5C4B3C159.jpg" manifest:media-type="image/jpeg"/>
  <manifest:file-entry manifest:full-path="Pictures/1000000000000640000008D87BA8FC099879F409.jpg" manifest:media-type="image/jpeg"/>
  <manifest:file-entry manifest:full-path="Pictures/1000000000000640000008D834D9AEDE71E1354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834D9AEDE71E13541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146in" draw:z-index="1"><draw:image xlink:href="Pictures/1000000000000640000008D87C4901A5C4B3C159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87BA8FC099879F409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236in" draw:z-index="3"><draw:image xlink:href="Pictures/1000000000000640000008DADBCCF030D3923D43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236in" draw:z-index="4"><draw:image xlink:href="Pictures/1000000000000640000008DA27603D09C39E084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236in" style:num-format="1" style:print-orientation="portrait" fo:margin-top="0in" fo:margin-bottom="0in" fo:margin-left="0in" fo:margin-right="0in" style:writing-mode="lr-tb" style:layout-grid-color="#c0c0c0" style:layout-grid-lines="287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5" meta:object-count="0" meta:page-count="5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