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6AC449A7C60820790.jpg" manifest:media-type="image/jpeg"/>
  <manifest:file-entry manifest:full-path="Pictures/1000000000000640000008D908C96094DFCCD9C1.jpg" manifest:media-type="image/jpeg"/>
  <manifest:file-entry manifest:full-path="Pictures/1000000000000640000008D9B81F900239F27771.jpg" manifest:media-type="image/jpeg"/>
  <manifest:file-entry manifest:full-path="Pictures/1000000000000640000008D952E32DE20B4530CD.jpg" manifest:media-type="image/jpeg"/>
  <manifest:file-entry manifest:full-path="Pictures/1000000000000640000008D6918DA57270B3344E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055in" draw:z-index="0"><draw:image xlink:href="Pictures/1000000000000640000008D6918DA57270B3344E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146in" draw:z-index="1"><draw:image xlink:href="Pictures/1000000000000640000008D952E32DE20B4530CD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146in" draw:z-index="2"><draw:image xlink:href="Pictures/1000000000000640000008D9B81F900239F27771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146in" draw:z-index="3"><draw:image xlink:href="Pictures/1000000000000640000008D908C96094DFCCD9C1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055in" draw:z-index="4"><draw:image xlink:href="Pictures/1000000000000640000008D6AC449A7C6082079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055in" style:num-format="1" style:print-orientation="portrait" fo:margin-top="0in" fo:margin-bottom="0in" fo:margin-left="0in" fo:margin-right="0in" style:writing-mode="lr-tb" style:layout-grid-color="#c0c0c0" style:layout-grid-lines="287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5" meta:object-count="0" meta:page-count="5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