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D051EC3682BA2D90.jpg" manifest:media-type="image/jpeg"/>
  <manifest:file-entry manifest:full-path="Pictures/1000000000000640000008D9C5EA6E0329FC867C.jpg" manifest:media-type="image/jpeg"/>
  <manifest:file-entry manifest:full-path="Pictures/1000000000000640000008DC0BF2306A3390DA99.jpg" manifest:media-type="image/jpeg"/>
  <manifest:file-entry manifest:full-path="Pictures/1000000000000640000008D978F95846A5EFF239.jpg" manifest:media-type="image/jpeg"/>
  <manifest:file-entry manifest:full-path="Pictures/1000000000000640000008D9114B8DC94B27F32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114B8DC94B27F32D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0BF2306A3390DA9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C5EA6E0329FC867C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D051EC3682BA2D90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78F95846A5EFF23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