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9F3E8A6698202418C.jpg" manifest:media-type="image/jpeg"/>
  <manifest:file-entry manifest:full-path="Pictures/1000000000000640000008DE00A0F08E0D5536FC.jpg" manifest:media-type="image/jpeg"/>
  <manifest:file-entry manifest:full-path="Pictures/1000000000000640000008DCA6DE22DA2A0DC7CC.jpg" manifest:media-type="image/jpeg"/>
  <manifest:file-entry manifest:full-path="Pictures/1000000000000640000008D9BDFF220E8A690F89.jpg" manifest:media-type="image/jpeg"/>
  <manifest:file-entry manifest:full-path="Pictures/1000000000000640000008D4A4ADACD20AC67DD5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2957in" draw:z-index="0"><draw:image xlink:href="Pictures/1000000000000640000008D4A4ADACD20AC67DD5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146in" draw:z-index="1"><draw:image xlink:href="Pictures/1000000000000640000008D9BDFF220E8A690F89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3335in" draw:z-index="2"><draw:image xlink:href="Pictures/1000000000000640000008DCA6DE22DA2A0DC7CC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3425in" draw:z-index="3"><draw:image xlink:href="Pictures/1000000000000640000008DE00A0F08E0D5536FC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3146in" draw:z-index="4"><draw:image xlink:href="Pictures/1000000000000640000008D9F3E8A6698202418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2957in" style:num-format="1" style:print-orientation="portrait" fo:margin-top="0in" fo:margin-bottom="0in" fo:margin-left="0in" fo:margin-right="0in" style:writing-mode="lr-tb" style:layout-grid-color="#c0c0c0" style:layout-grid-lines="2869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146in" style:num-format="1" style:print-orientation="portrait" fo:margin-top="0in" fo:margin-bottom="0in" fo:margin-left="0in" fo:margin-right="0in" style:writing-mode="lr-tb" style:layout-grid-color="#c0c0c0" style:layout-grid-lines="28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7.9925in" fo:page-height="11.3335in" style:num-format="1" style:print-orientation="portrait" fo:margin-top="0in" fo:margin-bottom="0in" fo:margin-left="0in" fo:margin-right="0in" style:writing-mode="lr-tb" style:layout-grid-color="#c0c0c0" style:layout-grid-lines="287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7.9925in" fo:page-height="11.3425in" style:num-format="1" style:print-orientation="portrait" fo:margin-top="0in" fo:margin-bottom="0in" fo:margin-left="0in" fo:margin-right="0in" style:writing-mode="lr-tb" style:layout-grid-color="#c0c0c0" style:layout-grid-lines="288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5" meta:object-count="0" meta:page-count="5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