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A56B13943BCB8DD09.jpg" manifest:media-type="image/jpeg"/>
  <manifest:file-entry manifest:full-path="Pictures/1000000000000640000008DFF19354419781CA99.jpg" manifest:media-type="image/jpeg"/>
  <manifest:file-entry manifest:full-path="Pictures/1000000000000640000008DFC103ACFECE61B224.jpg" manifest:media-type="image/jpeg"/>
  <manifest:file-entry manifest:full-path="Pictures/1000000000000640000008DCB536F5FECC3092FE.jpg" manifest:media-type="image/jpeg"/>
  <manifest:file-entry manifest:full-path="Pictures/1000000000000640000008DC5E3E43FCEEA28CAE.jpg" manifest:media-type="image/jpeg"/>
  <manifest:file-entry manifest:full-path="Pictures/1000000000000640000008DC658EE0531605DA71.jpg" manifest:media-type="image/jpeg"/>
  <manifest:file-entry manifest:full-path="Pictures/1000000000000640000008DA568375256811F8D6.jpg" manifest:media-type="image/jpeg"/>
  <manifest:file-entry manifest:full-path="Pictures/1000000000000640000008DCC230FEED89FF5BE2.jpg" manifest:media-type="image/jpeg"/>
  <manifest:file-entry manifest:full-path="Pictures/1000000000000640000008DC490C2437C32132D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490C2437C32132DF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C230FEED89FF5BE2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236in" draw:z-index="2"><draw:image xlink:href="Pictures/1000000000000640000008DA568375256811F8D6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658EE0531605DA7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5E3E43FCEEA28CAE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FC103ACFECE61B224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FF19354419781CA99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B536F5FECC3092FE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236in" draw:z-index="8"><draw:image xlink:href="Pictures/1000000000000640000008DA56B13943BCB8DD0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1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