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E26D1CDC4CB9C1EBD7.jpg" manifest:media-type="image/jpeg"/>
  <manifest:file-entry manifest:full-path="Pictures/1000000000000640000008DF8312763F67C5FC87.jpg" manifest:media-type="image/jpeg"/>
  <manifest:file-entry manifest:full-path="Pictures/1000000000000640000008DF07ECB99E4A178599.jpg" manifest:media-type="image/jpeg"/>
  <manifest:file-entry manifest:full-path="Pictures/1000000000000640000008E2A7FD26418FDC0FC4.jpg" manifest:media-type="image/jpeg"/>
  <manifest:file-entry manifest:full-path="Pictures/1000000000000640000008E24D9DD186FDCEE6A7.jpg" manifest:media-type="image/jpeg"/>
  <manifest:file-entry manifest:full-path="Pictures/1000000000000640000008F2916B468E8356DA20.jpg" manifest:media-type="image/jpeg"/>
  <manifest:file-entry manifest:full-path="Pictures/1000000000000640000008DDA15426B28B3DC7F4.jpg" manifest:media-type="image/jpeg"/>
  <manifest:file-entry manifest:full-path="Pictures/1000000000000640000008DAE7569A89D0FAA5F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236in" draw:z-index="0"><draw:image xlink:href="Pictures/1000000000000640000008DAE7569A89D0FAA5F1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DA15426B28B3DC7F4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61in" draw:z-index="2"><draw:image xlink:href="Pictures/1000000000000640000008E24D9DD186FDCEE6A7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61in" draw:z-index="3"><draw:image xlink:href="Pictures/1000000000000640000008E2A7FD26418FDC0FC4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425in" draw:z-index="4"><draw:image xlink:href="Pictures/1000000000000640000008DF07ECB99E4A178599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61in" draw:z-index="5"><draw:image xlink:href="Pictures/1000000000000640000008E26D1CDC4CB9C1EBD7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425in" draw:z-index="6"><draw:image xlink:href="Pictures/1000000000000640000008DF8312763F67C5FC87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4445in" draw:z-index="7"><draw:image xlink:href="Pictures/1000000000000640000008F2916B468E8356DA2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236in" style:num-format="1" style:print-orientation="portrait" fo:margin-top="0in" fo:margin-bottom="0in" fo:margin-left="0in" fo:margin-right="0in" style:writing-mode="lr-tb" style:layout-grid-color="#c0c0c0" style:layout-grid-lines="287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61in" style:num-format="1" style:print-orientation="portrait" fo:margin-top="0in" fo:margin-bottom="0in" fo:margin-left="0in" fo:margin-right="0in" style:writing-mode="lr-tb" style:layout-grid-color="#c0c0c0" style:layout-grid-lines="288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7.9925in" fo:page-height="11.4445in" style:num-format="1" style:print-orientation="portrait" fo:margin-top="0in" fo:margin-bottom="0in" fo:margin-left="0in" fo:margin-right="0in" style:writing-mode="lr-tb" style:layout-grid-color="#c0c0c0" style:layout-grid-lines="290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4" draw:style-name="Mdp1"/>
    <style:master-page style:name="Converted7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