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in" svg:height="11.3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in" svg:height="11.3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00352in" svg:height="11.365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00352in" svg:height="11.36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7.83679in" svg:height="11.08906in" style:rel-width="scale" style:rel-height="scale"><draw:image xlink:href="media/image1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26:00Z</meta:creation-date>
    <dc:date>2022-08-15T15:26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11" meta:paragraph-count="0" meta:word-count="0" meta:character-count="-10" meta:row-count="21" meta:non-whitespace-character-count="0"/>
  </office:meta>
</office:document-meta>
</file>