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8D62C339BBE71F1A49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0004in" svg:height="11.3098in" svg:x="0in" svg:y="0in">
        <draw:image xlink:href="Pictures/1000000000000640000008D62C339BBE71F1A491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0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