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4D900000465F82C36D6285335E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style:contextual-spacing="false" fo:line-height="100%"/>
    </style:style>
    <style:style style:name="P2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11in" style:contextual-spacing="false" fo:line-height="100%" fo:text-align="end" style:justify-single-word="false"/>
      <style:text-properties style:font-name="Arial" fo:font-weight="bold" style:font-name-asian="Calibri1" style:font-weight-asian="bold" style:font-name-complex="Arial1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 Narrow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 Narrow" fo:font-size="13pt" style:font-size-asian="13pt" style:font-size-complex="13pt"/>
    </style:style>
    <style:style style:name="P13" style:family="paragraph" style:parent-style-name="Standard">
      <style:paragraph-properties fo:margin-top="0in" fo:margin-bottom="0.111in" style:contextual-spacing="false" fo:line-height="150%" fo:text-align="justify" style:justify-single-word="false"/>
      <style:text-properties style:font-name="Arial Narrow" fo:font-size="13pt" style:font-name-asian="Calibri1" style:font-size-asian="13pt" style:font-name-complex="Arial1" style:font-size-complex="13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ecxmsonormal">
      <style:paragraph-properties fo:margin-left="0in" fo:margin-right="0in" fo:margin-top="0in" fo:margin-bottom="0in" style:contextual-spacing="false" fo:line-height="150%" fo:text-indent="0.4925in" style:auto-text-indent="false"/>
      <style:text-properties style:font-name="Arial Narrow" fo:font-size="13pt" style:font-size-asian="13pt" style:font-size-complex="13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3pt" style:font-size-asian="13pt" style:font-size-complex="13pt" style:font-weight-complex="bold"/>
    </style:style>
    <style:style style:name="T4" style:family="text">
      <style:text-properties style:font-name="Arial Narrow" fo:font-size="13pt" style:font-size-asian="13pt" style:font-name-complex="Arial1" style:font-size-complex="13pt"/>
    </style:style>
    <style:style style:name="T5" style:family="text">
      <style:text-properties style:font-name="Arial Narrow" fo:font-size="13pt" fo:font-weight="bold" style:font-size-asian="13pt" style:font-weight-asian="bold" style:font-size-complex="13pt"/>
    </style:style>
    <style:style style:name="T6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 Narrow" fo:font-size="13pt" style:font-name-asian="Calibri1" style:font-size-asian="13pt" style:font-size-complex="13pt"/>
    </style:style>
    <style:style style:name="T8" style:family="text">
      <style:text-properties style:font-name="Arial Narrow" fo:font-size="10pt" fo:font-weight="bold" style:font-size-asian="10pt" style:font-weight-asian="bold"/>
    </style:style>
    <style:style style:name="T9" style:family="text">
      <style:text-properties style:font-name="Arial Narrow" fo:font-size="10pt" style:font-size-asian="10pt"/>
    </style:style>
    <style:style style:name="T10" style:family="text">
      <style:text-properties style:font-name="Times New Roman" fo:font-size="10pt" style:font-size-asian="10pt" style:font-name-complex="Times New Roman1" style:font-size-complex="12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3.5492in, 0in, 3.8465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.00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<text:span text:style-name="T1">TERMO DE RATIFICAÇÃO</text:span></text:p>
      <text:p text:style-name="P11"/>
      <text:p text:style-name="P9"><text:span text:style-name="T2">Decreto nº 003/2021 A Secretária Municipal de Assistência Social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2/2022/CPL, </text:span><text:span text:style-name="T5">Objeto:</text:span><text:span text:style-name="T2"> Locação de 01 (um) Imóvel o qual se destina ao funcionamento do Serviço de Convivência e Fortalecimento de Vinculo - SCFV na Vila do Curupaiti (Zona Rural), no Município de Viseu/PA. Venho </text:span><text:span text:style-name="T5">RATIFICAR</text:span><text:span text:style-name="T6"> </text:span><text:span text:style-name="T3">a</text:span><text:span text:style-name="T6"> </text:span><text:span text:style-name="T3">Dispensa de Licitação nº 001/2022, em nome da Igreja Evangélica Assembleia de Deus, CNPJ 05.567.888/0001-62. Tendo como representante legal o Senhor Themístocles Sousa Araújo Filho, CPF: 269.269.382-53 e RG: 1596645 - SEGUP/PA,</text:span><text:span text:style-name="T7"> com o valor mensal de</text:span><text:span text:style-name="T2"> R$ 2.550.00 (Dois Mil e Cinquenta Reais), sendo o valor global de R$ 30.600,00 (Trinta Mil, e Seiscentos Reais). </text:span><text:span text:style-name="T7">Até 14 de Janeiro de 2023</text:span><text:bookmark text:name="_GoBack"/><text:span text:style-name="T7">. </text:span></text:p>
      <text:p text:style-name="P9"><text:span text:style-name="T2">Desse modo, determino que se proceda à publicação. </text:span></text:p>
      <text:p text:style-name="P12"/>
      <text:p text:style-name="P10"><text:span text:style-name="T2">Viseu/PA, 13 de janeiro de 2022.</text:span></text:p>
      <text:p text:style-name="P16"/>
      <text:p text:style-name="P13"/>
      <text:p text:style-name="P8"><text:span text:style-name="T4">___________________________________________</text:span></text:p>
      <text:p text:style-name="P14"><text:span text:style-name="T4">LAÉRCIO JUNIOR COSTA NASCIMENTO</text:span></text:p>
      <text:p text:style-name="P14"><text:span text:style-name="T4">Secretário de Assistência Social</text:span></text:p>
      <text:p text:style-name="P14"><text:span text:style-name="T4">Dec. 003/2021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in" fo:margin-bottom="0.139in" style:contextual-spacing="true"/>
    </style:style>
    <style:style style:name="ecxmsonormal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watch-titl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Wingdings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" loext:num-list-format="%1%.%2%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8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MP2" style:family="paragraph" style:parent-style-name="Frame_20_contents">
      <style:paragraph-properties fo:margin-top="0in" fo:margin-bottom="0in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6" style:family="paragraph" style:parent-style-name="No_20_Spacing">
      <style:paragraph-properties fo:text-align="center" style:justify-single-word="false"/>
    </style:style>
    <style:style style:name="MT1" style:family="text">
      <style:text-properties style:font-name="Arial Narrow" fo:font-size="10pt" fo:font-weight="bold" style:font-size-asian="10pt" style:font-weight-asian="bold"/>
    </style:style>
    <style:style style:name="MT2" style:family="text">
      <style:text-properties style:font-name="Times New Roman" fo:font-size="10pt" style:font-size-asian="10pt" style:font-name-complex="Times New Roman1" style:font-size-complex="12pt"/>
    </style:style>
    <style:style style:name="MT3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3.5492in, 0in, 3.8465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.00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0126in" fo:margin-left="0.9846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17in" fo:margin-left="0in" fo:margin-right="0in" fo:margin-bottom="0.552in" style:dynamic-spacing="true"/>
      </style:header-style>
      <style:footer-style>
        <style:header-footer-properties fo:min-height="0.9717in" fo:margin-left="0in" fo:margin-right="0in" fo:margin-top="0.931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0.3689in" svg:y="-0.272in" svg:width="2.5311in" svg:height="0.7984in" draw:z-index="3"><draw:image xlink:href="Pictures/10000000000004D900000465F82C36D6285335E6.jpg" xlink:type="simple" xlink:show="embed" xlink:actuate="onLoad" draw:mime-type="image/jpeg"/><svg:desc>C:\Users\SEMAS\Downloads\IMG-20190801-WA0093.jpg</svg:desc></draw:frame><draw:custom-shape text:anchor-type="char" style:rel-height="20%" draw:z-index="4" draw:name="Caixa de Texto 2" draw:style-name="Mgr1" draw:text-style-name="MP3" svg:width="3.2295in" svg:height="0.7378in" svg:x="3.0575in" svg:y="-0.25in"><text:p text:style-name="MP2"><text:span text:style-name="MT1">ESTADO DO PARÁ</text:span></text:p><text:p text:style-name="MP2"><text:span text:style-name="MT1">PREFEITURA MUNICIPAL DE VISEU</text:span></text:p><text:p text:style-name="MP2"><text:span text:style-name="MT1">SECRETARIA MUNICIPAL DE ASSISTÊNCIA SOCIAL</text:span></text:p><text:p text:style-name="MP2"><text:span text:style-name="MT1">GABINETE DO SECRET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Line 1" draw:style-name="Mgr2" draw:text-style-name="MP4" svg:x1="-0.5665in" svg:y1="-0.5228in" svg:x2="-0.5661in" svg:y2="12.9354in"><text:p/></draw:line><draw:line text:anchor-type="char" draw:z-index="1" draw:name="Line 2" draw:style-name="Mgr3" draw:text-style-name="MP4" svg:x1="-0.5154in" svg:y1="-0.5228in" svg:x2="-0.515in" svg:y2="12.9354in"><text:p/></draw:line></text:p>
        <text:p text:style-name="MP5"><draw:frame draw:style-name="Mfr2" draw:name="Imagem 8" text:anchor-type="char" svg:x="0.0689in" svg:y="2.261in" svg:width="6.0209in" svg:height="4.861in" draw:z-index="0"><draw:image xlink:href="Pictures/100000000000093A000007122DAD963E6EB6060B.jpg" xlink:type="simple" xlink:show="embed" xlink:actuate="onLoad" draw:mime-type="image/jpeg"/><svg:desc>Brasão prefeitura</svg:desc></draw:frame></text:p>
      </style:header>
      <style:footer>
        <text:p text:style-name="MP6"><text:span text:style-name="MT2">Secretaria Municipal de Assistência Social CNPJ: 18.200.226/0001-00</text:span></text:p>
        <text:p text:style-name="MP6"><text:span text:style-name="MT2">Trav. Cel. Antônio Pedro, Centro – Viseu – Pará.</text:span></text:p>
        <text:p text:style-name="MP6"><text:span text:style-name="MT3">semasviseu@gmail.com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binete</meta:initial-creator>
    <dc:creator>Pmv trabalho</dc:creator>
    <meta:editing-cycles>21</meta:editing-cycles>
    <meta:print-date>2022-01-13T11:46:00</meta:print-date>
    <meta:creation-date>2021-07-08T18:16:00</meta:creation-date>
    <dc:date>2022-01-13T11:46:00</dc:date>
    <meta:editing-duration>PT24M</meta:editing-duration>
    <meta:generator>LibreOffice/7.2.5.2$Linux_X86_64 LibreOffice_project/499f9727c189e6ef3471021d6132d4c694f357e5</meta:generator>
    <meta:document-statistic meta:table-count="0" meta:image-count="2" meta:object-count="0" meta:page-count="1" meta:paragraph-count="15" meta:word-count="213" meta:character-count="1420" meta:non-whitespace-character-count="1218"/>
    <meta:user-defined meta:name="AppVersion">16.0000</meta:user-defined>
    <meta:template xlink:type="simple" xlink:actuate="onRequest" xlink:title="Normal" xlink:href=""/>
  </office:meta>
</office:document-meta>
</file>