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3A000007122DAD963E6EB6060B.jpg" manifest:media-type="image/jpeg"/>
  <manifest:file-entry manifest:full-path="Pictures/100000010000000F0000000F80883E285163525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4.6772in"/>
        </style:tab-stops>
      </style:paragraph-properties>
      <style:text-properties fo:font-weight="bold" style:font-weight-asian="bold"/>
    </style:style>
    <style:style style:name="P5" style:family="paragraph" style:parent-style-name="Header">
      <style:text-properties fo:font-weight="bold" style:font-weight-asian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.4925in"/>
          <style:tab-stop style:position="0.7874in"/>
          <style:tab-stop style:position="0.8862in"/>
        </style:tab-stops>
      </style:paragraph-properties>
    </style:style>
    <style:style style:name="P7" style:family="paragraph" style:parent-style-name="Standard">
      <style:paragraph-properties fo:margin-left="0in" fo:margin-right="0in" fo:line-height="150%" fo:text-align="justify" style:justify-single-word="false" fo:text-indent="0.7874in" style:auto-text-indent="false"/>
    </style:style>
    <style:style style:name="P8" style:family="paragraph" style:parent-style-name="Standard">
      <style:paragraph-properties fo:line-height="150%"/>
      <style:text-properties fo:color="#000000" loext:opacity="100%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in" fo:margin-right="0in" fo:line-height="150%" fo:text-align="center" style:justify-single-word="false" fo:text-indent="0.7874in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in" fo:margin-right="0in" fo:line-height="150%" fo:text-align="center" style:justify-single-word="false" fo:text-indent="0.7874in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line-height="150%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P19" style:family="paragraph" style:parent-style-name="Standard">
      <style:text-properties fo:font-size="10pt" style:font-size-asian="10pt" style:font-size-complex="10pt" text:display="non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1">TERMO DE RATIFICAÇÃO</text:p>
      <text:p text:style-name="P12"/>
      <text:p text:style-name="P10"/>
      <text:p text:style-name="P6">A Secretária Municipal de Educação do Município Viseu/PA, no uso de suas atribuições legais, que lhe são conferidas, e de acordo como determina o Art. 24 § 10º da Lei 8.666/93 e suas alterações, em consonância com o Decreto Municipal nº 145. Art. 1º inciso IV, considerando o que consta o processo administrativo 007/2022, Objeto: Locação de 01 (um) imóvel para servir de Deposito de Imobiliários e Equipamentos Permanentes da Secretaria Municipal de Educação – SEMED, para atender as necessidades da Secretaria Municipal de Educação, venho <text:span text:style-name="T2">RATIFICAR</text:span><text:span text:style-name="T3"> </text:span><text:span text:style-name="T5">a</text:span><text:span text:style-name="T3"> </text:span><text:span text:style-name="T5">Dispensa de Licitação nº 006/2022, Senhor Senhor Raimundo Nonato Juracir Magalhâes, portador do RG 7467981 e CPF: 020.136.902-82, com o valor mensal de R$ 2.550,00 (Dois Mil e Quinhentos e Cinquenta Reais), sendo o valor global estimado de R$ 30.600,00 (Trinta Mil e Seiscentos Reais), até 14 de Janeiro de 2023. </text:span>Desse modo, determino que se proceda à publicação. </text:p>
      <text:p text:style-name="P14"/>
      <text:p text:style-name="P14">Viseu/PA, 13 de Janeiro de 2022.</text:p>
      <text:p text:style-name="P7"/>
      <text:p text:style-name="P9"/>
      <text:p text:style-name="P15"/>
      <text:p text:style-name="P16"/>
      <text:p text:style-name="P17"/>
      <text:p text:style-name="P9">ANGELA LIMA DA SILVA</text:p>
      <text:p text:style-name="P13">Secretária Municipal de Educação</text:p>
      <text:p text:style-name="P13">Decreto nº 005/2019</text:p>
      <text:p text:style-name="P19"><text:bookmark-start text:name="_PictureBullets"/><text:bookmark-end text:name="_PictureBullets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80" loext:opacity="100%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.139in" style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fo:color="#000080" loext:opacity="100%" fo:font-size="14pt" style:font-size-asian="14pt" style:font-size-complex="12pt"/>
    </style:style>
    <style:style style:name="Título_20_2_20_Char" style:display-name="Título 2 Char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2pt" style:font-weight-complex="bold"/>
    </style:style>
    <style:style style:name="Corpo_20_de_20_texto_20_Char" style:display-name="Corpo de texto Char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image text:level="1" xlink:href="Pictures/100000010000000F0000000F80883E285163525F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fo:text-indent="-0.25in" fo:margin-left="0.5in"/>
        </style:list-level-properties>
      </text:list-level-style-image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-" style:num-suffix="-" style:num-format="01, 02, 03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6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6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6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Header">
      <style:paragraph-properties fo:text-align="center" style:justify-single-word="false">
        <style:tab-stops>
          <style:tab-stop style:position="4.6772in"/>
        </style:tab-stops>
      </style:paragraph-properties>
      <style:text-properties fo:font-weight="bold" style:font-weight-asian="bold"/>
    </style:style>
    <style:style style:name="MP4" style:family="paragraph" style:parent-style-name="Header">
      <style:text-properties fo:font-weight="bold" style:font-weight-asian="bold"/>
    </style:style>
    <style:style style:name="MP5" style:family="paragraph" style:parent-style-name="Footer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MP7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Century Gothic" style:font-size-complex="9pt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ge-content" style:horizontal-pos="from-left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style style:name="Mgr1" style:family="graphic">
      <style:graphic-properties draw:stroke="solid" svg:stroke-width="0.0417in" svg:stroke-color="#008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417in" svg:stroke-color="#ffff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in" fo:margin-bottom="0.0398in" fo:margin-left="0.7874in" fo:margin-right="0.3929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602in" fo:margin-bottom="0.9217in" style:dynamic-spacing="true"/>
      </style:header-style>
      <style:footer-style>
        <style:header-footer-properties fo:min-height="0.9445in" fo:margin-top="0.905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line text:anchor-type="char" draw:z-index="3" draw:style-name="Mgr1" draw:text-style-name="MP2" svg:x1="-0.5in" svg:y1="-0.3291in" svg:x2="-0.5in" svg:y2="11.5461in"><text:p/></draw:line><draw:frame draw:style-name="Mfr1" draw:name="Imagem 8" text:anchor-type="char" svg:x="0.1535in" svg:y="-0.8744in" svg:width="0.9236in" svg:height="0.8028in" draw:z-index="1"><draw:image xlink:href="Pictures/100000000000093A000007122DAD963E6EB6060B.jpg" xlink:type="simple" xlink:show="embed" xlink:actuate="onLoad" draw:mime-type="image/jpeg"/></draw:frame><draw:line text:anchor-type="char" draw:z-index="2" draw:style-name="Mgr2" draw:text-style-name="MP2" svg:x1="-0.4283in" svg:y1="-0.6327in" svg:x2="-0.4283in" svg:y2="11.4819in"><text:p/></draw:line><draw:frame draw:style-name="Mfr2" draw:name="WordPictureWatermark3" text:anchor-type="char" svg:width="5.9047in" svg:height="4.5252in" draw:z-index="0"><draw:image xlink:href="Pictures/100000000000093A000007122DAD963E6EB6060B.jpg" xlink:type="simple" xlink:show="embed" xlink:actuate="onLoad" draw:mime-type="image/jpeg"/></draw:frame>PREFEITURA MUNICIPAL DE VISEU</text:p>
        <text:p text:style-name="MP1">SECRETARIA MUNICIPAL DE EDUCAÇÃO</text:p>
        <text:p text:style-name="MP3">GABINETE DA SECRETÁRIA</text:p>
        <text:p text:style-name="MP3"/>
        <text:p text:style-name="MP4"/>
      </style:header>
      <style:footer>
        <text:p text:style-name="MP5">Rua Major Olímpio, s/nº, Centro – Viseu-Pa</text:p>
        <text:p text:style-name="MP6">Email: educa_viseu@yahoo.com.br</text:p>
        <text:p text:style-name="MP7">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feitura Municipal de Viseu</dc:title>
    <meta:initial-creator>Cliente</meta:initial-creator>
    <meta:creation-date>2021-03-22T13:50:00</meta:creation-date>
    <dc:creator>Licitação</dc:creator>
    <dc:date>2022-02-01T17:37:00</dc:date>
    <meta:print-date>2022-02-01T13:37:00</meta:print-date>
    <meta:editing-cycles>29</meta:editing-cycles>
    <meta:editing-duration>P7DT9M</meta:editing-duration>
    <meta:document-statistic meta:table-count="0" meta:image-count="2" meta:object-count="0" meta:page-count="1" meta:paragraph-count="12" meta:word-count="186" meta:character-count="1197" meta:non-whitespace-character-count="1020"/>
    <meta:generator>LibreOffice/7.2.5.2$Linux_X86_64 LibreOffice_project/499f9727c189e6ef3471021d6132d4c694f357e5</meta:generator>
  </office:meta>
</office:document-meta>
</file>