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line-height="150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text-properties fo:font-size="10pt" style:font-size-asian="10pt" style:font-size-complex="10pt" text:display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TERMO DE RATIFICAÇÃO</text:p>
      <text:p text:style-name="P12"/>
      <text:p text:style-name="P10"/>
      <text:p text:style-name="P6">A Secretária Municipal de Educação do Município Viseu/PA, no uso de suas atribuições legais, que lhe são conferidas, e de acordo como determina o Art. 24 § 10º da Lei 8.666/93 e suas alterações, em consonância com o Decreto Municipal nº 145. Art. 1º inciso IV, considerando o que consta o processo administrativo 006/2022, Objeto: Locação de 01 (um) Imóvel o qual se destina ao funcionamento de 01 (uma) sala de Aula da Escola Municipal de Ensino Fundamental Manoel Furtado na Vila do Itambá (Zona Rural), no Município de Viseu/PA, para atender as necessidades da Secretaria Municipal de Educação, venho <text:span text:style-name="T2">RATIFICAR</text:span><text:span text:style-name="T3"> </text:span><text:span text:style-name="T5">a</text:span><text:span text:style-name="T3"> </text:span><text:span text:style-name="T5">Dispensa de Licitação nº 005/2022, Senhor Oracir Fernandes da Silva, portador do RG 7019374 e CPF: 992.014.292-15, com o valor mensal de R$ 1.000,00 (Um Mil Reais), sendo o valor global estimado de R$ 12.000,00 (Doze Mil Reais), até 14 de Janeiro de 2023. </text:span>Desse modo, determino que se proceda à publicação. </text:p>
      <text:p text:style-name="P14"/>
      <text:p text:style-name="P14">Viseu/PA, 13 de Janeiro de 2022.</text:p>
      <text:p text:style-name="P7"/>
      <text:p text:style-name="P9"/>
      <text:p text:style-name="P15"/>
      <text:p text:style-name="P16"/>
      <text:p text:style-name="P17"/>
      <text:p text:style-name="P9">ANGELA LIMA DA SILVA</text:p>
      <text:p text:style-name="P13">Secretária Municipal de Educação</text:p>
      <text:p text:style-name="P13">Decreto nº 005/2019</text:p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line text:anchor-type="char" draw:z-index="3" draw:style-name="Mgr1" draw:text-style-name="MP2" svg:x1="-0.5in" svg:y1="-0.3291in" svg:x2="-0.5in" svg:y2="11.5461in"><text:p/></draw:line><draw:frame draw:style-name="Mfr1" draw:name="Imagem 8" text:anchor-type="char" svg:x="0.1535in" svg:y="-0.8744in" svg:width="0.9236in" svg:height="0.8028in" draw:z-index="1"><draw:image xlink:href="Pictures/100000000000093A000007122DAD963E6EB6060B.jpg" xlink:type="simple" xlink:show="embed" xlink:actuate="onLoad" draw:mime-type="image/jpeg"/></draw:frame><draw:line text:anchor-type="char" draw:z-index="2" draw:style-name="Mgr2" draw:text-style-name="MP2" svg:x1="-0.4283in" svg:y1="-0.6327in" svg:x2="-0.4283in" svg:y2="11.4819in"><text:p/></draw:line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PREFEITURA MUNICIPAL DE VISEU</text:p>
        <text:p text:style-name="MP1">SECRETARIA MUNICIPAL DE EDUCAÇÃO</text:p>
        <text:p text:style-name="MP3">GABINETE DA SECRETÁRIA</text:p>
        <text:p text:style-name="MP3"/>
        <text:p text:style-name="MP4"/>
      </style:header>
      <style:footer>
        <text:p text:style-name="MP5">Rua Major Olímpio, s/nº, Centro – Viseu-Pa</text:p>
        <text:p text:style-name="MP6">Email: educa_viseu@yahoo.com.br</text:p>
        <text:p text:style-name="MP7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21-03-22T13:50:00</meta:creation-date>
    <dc:creator>Licitação</dc:creator>
    <dc:date>2022-02-01T17:33:00</dc:date>
    <meta:print-date>2022-02-01T13:33:00</meta:print-date>
    <meta:editing-cycles>27</meta:editing-cycles>
    <meta:editing-duration>P7DT8M</meta:editing-duration>
    <meta:document-statistic meta:table-count="0" meta:image-count="2" meta:object-count="0" meta:page-count="1" meta:paragraph-count="12" meta:word-count="194" meta:character-count="1203" meta:non-whitespace-character-count="1019"/>
    <meta:generator>LibreOffice/7.2.5.2$Linux_X86_64 LibreOffice_project/499f9727c189e6ef3471021d6132d4c694f357e5</meta:generator>
  </office:meta>
</office:document-meta>
</file>