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5/2022, Objeto: Locação de 01 (um) Imóvel o qual se destina ao funcionamento de 02 (duas) salas de Aula da Escola Municipal de Ensino Fundamental Manoel Furtado na Vila do Itambá (Zona Rural), no Município de Viseu/PA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4/2022, Senhora Leidiane Pinheiro da Silva, portadora do RG 3666340 e CPF: 646.382.512-34, com o valor mensal de R$ 1.500,00 (Um Mil e Quinhentos Reais), sendo o valor global estimado de R$ 18.000,00 (Dezoito Mil Reais), até 14 de janeiro de 2023. </text:span>Desse modo, determino que se proceda à publicação. </text:p>
      <text:p text:style-name="P14"/>
      <text:p text:style-name="P14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3">Secretária Municipal de Educação</text:p>
      <text:p text:style-name="P13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1T17:26:00</dc:date>
    <meta:print-date>2022-02-01T13:26:00</meta:print-date>
    <meta:editing-cycles>27</meta:editing-cycles>
    <meta:editing-duration>P7DT8M</meta:editing-duration>
    <meta:document-statistic meta:table-count="0" meta:image-count="2" meta:object-count="0" meta:page-count="1" meta:paragraph-count="12" meta:word-count="196" meta:character-count="1224" meta:non-whitespace-character-count="1038"/>
    <meta:generator>LibreOffice/7.2.5.2$Linux_X86_64 LibreOffice_project/499f9727c189e6ef3471021d6132d4c694f357e5</meta:generator>
  </office:meta>
</office:document-meta>
</file>