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F24EAB1198F122230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45in" draw:z-index="0"><draw:image xlink:href="Pictures/1000000100000640000008F24EAB1198F122230E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45in" style:num-format="1" style:print-orientation="portrait" fo:margin-top="0.7874in" fo:margin-bottom="0.7874in" fo:margin-left="1.1811in" fo:margin-right="0.5902in" style:writing-mode="lr-tb" style:layout-grid-color="#c0c0c0" style:layout-grid-lines="250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