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text:start-value="13">
        <style:list-level-properties text:space-before="-0.2513in" text:min-label-width="0.3569in"/>
      </text:list-level-style-number>
      <text:list-level-style-number text:level="2" text:style-name="WW_CharLFO1LVL2" style:num-suffix="." style:num-format="1" text:display-levels="2">
        <style:list-level-properties text:space-before="-0.2513in" text:min-label-width="0.3569in"/>
      </text:list-level-style-number>
      <text:list-level-style-bullet text:level="3" text:bullet-char="•">
        <style:list-level-properties text:space-before="1.1256in" text:min-label-width="0.3569in"/>
      </text:list-level-style-bullet>
      <text:list-level-style-bullet text:level="4" text:bullet-char="•">
        <style:list-level-properties text:space-before="1.8138in" text:min-label-width="0.3569in"/>
      </text:list-level-style-bullet>
      <text:list-level-style-bullet text:level="5" text:bullet-char="•">
        <style:list-level-properties text:space-before="2.5027in" text:min-label-width="0.3569in"/>
      </text:list-level-style-bullet>
      <text:list-level-style-bullet text:level="6" text:bullet-char="•">
        <style:list-level-properties text:space-before="3.1916in" text:min-label-width="0.3569in"/>
      </text:list-level-style-bullet>
      <text:list-level-style-bullet text:level="7" text:bullet-char="•">
        <style:list-level-properties text:space-before="3.8798in" text:min-label-width="0.3569in"/>
      </text:list-level-style-bullet>
      <text:list-level-style-bullet text:level="8" text:bullet-char="•">
        <style:list-level-properties text:space-before="4.5687in" text:min-label-width="0.3569in"/>
      </text:list-level-style-bullet>
      <text:list-level-style-bullet text:level="9" text:bullet-char="•">
        <style:list-level-properties text:space-before="5.2569in" text:min-label-width="0.3569in"/>
      </text:list-level-style-bullet>
    </text:list-style>
    <text:list-style style:name="LFO2">
      <text:list-level-style-number text:level="1" text:style-name="WW_CharLFO2LVL1" style:num-suffix=")" style:num-format="a" style:num-letter-sync="true">
        <style:list-level-properties text:space-before="0.1048in" text:min-label-width="0.4923in"/>
      </text:list-level-style-number>
      <text:list-level-style-bullet text:level="2" text:bullet-char="•">
        <style:list-level-properties text:space-before="0.7444in" text:min-label-width="0.4923in"/>
      </text:list-level-style-bullet>
      <text:list-level-style-bullet text:level="3" text:bullet-char="•">
        <style:list-level-properties text:space-before="1.384in" text:min-label-width="0.4923in"/>
      </text:list-level-style-bullet>
      <text:list-level-style-bullet text:level="4" text:bullet-char="•">
        <style:list-level-properties text:space-before="2.0229in" text:min-label-width="0.4923in"/>
      </text:list-level-style-bullet>
      <text:list-level-style-bullet text:level="5" text:bullet-char="•">
        <style:list-level-properties text:space-before="2.6625in" text:min-label-width="0.4923in"/>
      </text:list-level-style-bullet>
      <text:list-level-style-bullet text:level="6" text:bullet-char="•">
        <style:list-level-properties text:space-before="3.302in" text:min-label-width="0.4923in"/>
      </text:list-level-style-bullet>
      <text:list-level-style-bullet text:level="7" text:bullet-char="•">
        <style:list-level-properties text:space-before="3.9416in" text:min-label-width="0.4923in"/>
      </text:list-level-style-bullet>
      <text:list-level-style-bullet text:level="8" text:bullet-char="•">
        <style:list-level-properties text:space-before="4.5805in" text:min-label-width="0.4923in"/>
      </text:list-level-style-bullet>
      <text:list-level-style-bullet text:level="9" text:bullet-char="•">
        <style:list-level-properties text:space-before="5.2201in" text:min-label-width="0.4923in"/>
      </text:list-level-style-bullet>
    </text:list-style>
    <text:list-style style:name="LFO3">
      <text:list-level-style-number text:level="1" style:num-format="1" text:start-value="10">
        <style:list-level-properties text:space-before="-0.2423in" text:min-label-width="0.3479in"/>
      </text:list-level-style-number>
      <text:list-level-style-number text:level="2" text:style-name="WW_CharLFO3LVL2" style:num-suffix="." style:num-format="1" text:display-levels="2" text:start-value="6">
        <style:list-level-properties text:space-before="-0.2423in" text:min-label-width="0.3479in"/>
      </text:list-level-style-number>
      <text:list-level-style-bullet text:level="3" text:bullet-char="•">
        <style:list-level-properties text:space-before="1.1347in" text:min-label-width="0.3479in"/>
      </text:list-level-style-bullet>
      <text:list-level-style-bullet text:level="4" text:bullet-char="•">
        <style:list-level-properties text:space-before="1.8229in" text:min-label-width="0.3479in"/>
      </text:list-level-style-bullet>
      <text:list-level-style-bullet text:level="5" text:bullet-char="•">
        <style:list-level-properties text:space-before="2.5118in" text:min-label-width="0.3479in"/>
      </text:list-level-style-bullet>
      <text:list-level-style-bullet text:level="6" text:bullet-char="•">
        <style:list-level-properties text:space-before="3.2006in" text:min-label-width="0.3479in"/>
      </text:list-level-style-bullet>
      <text:list-level-style-bullet text:level="7" text:bullet-char="•">
        <style:list-level-properties text:space-before="3.8888in" text:min-label-width="0.3479in"/>
      </text:list-level-style-bullet>
      <text:list-level-style-bullet text:level="8" text:bullet-char="•">
        <style:list-level-properties text:space-before="4.5777in" text:min-label-width="0.3479in"/>
      </text:list-level-style-bullet>
      <text:list-level-style-bullet text:level="9" text:bullet-char="•">
        <style:list-level-properties text:space-before="5.2659in" text:min-label-width="0.3479in"/>
      </text:list-level-style-bullet>
    </text:list-style>
    <text:list-style style:name="LFO4">
      <text:list-level-style-number text:level="1" style:num-format="1" text:start-value="10">
        <style:list-level-properties text:space-before="-0.2583in" text:min-label-width="0.3638in"/>
      </text:list-level-style-number>
      <text:list-level-style-number text:level="2" text:style-name="WW_CharLFO4LVL2" style:num-suffix="." style:num-format="1" text:display-levels="2" text:start-value="3">
        <style:list-level-properties text:space-before="-0.2583in" text:min-label-width="0.3638in"/>
      </text:list-level-style-number>
      <text:list-level-style-bullet text:level="3" text:bullet-char="•">
        <style:list-level-properties text:space-before="0.2006in" text:min-label-width="0.3638in"/>
      </text:list-level-style-bullet>
      <text:list-level-style-bullet text:level="4" text:bullet-char="•">
        <style:list-level-properties text:space-before="1.0041in" text:min-label-width="0.3638in"/>
      </text:list-level-style-bullet>
      <text:list-level-style-bullet text:level="5" text:bullet-char="•">
        <style:list-level-properties text:space-before="1.8076in" text:min-label-width="0.3638in"/>
      </text:list-level-style-bullet>
      <text:list-level-style-bullet text:level="6" text:bullet-char="•">
        <style:list-level-properties text:space-before="2.6111in" text:min-label-width="0.3638in"/>
      </text:list-level-style-bullet>
      <text:list-level-style-bullet text:level="7" text:bullet-char="•">
        <style:list-level-properties text:space-before="3.4138in" text:min-label-width="0.3638in"/>
      </text:list-level-style-bullet>
      <text:list-level-style-bullet text:level="8" text:bullet-char="•">
        <style:list-level-properties text:space-before="4.2173in" text:min-label-width="0.3638in"/>
      </text:list-level-style-bullet>
      <text:list-level-style-bullet text:level="9" text:bullet-char="•">
        <style:list-level-properties text:space-before="5.0208in" text:min-label-width="0.3638in"/>
      </text:list-level-style-bullet>
    </text:list-style>
    <text:list-style style:name="LFO5">
      <text:list-level-style-number text:level="1" style:num-format="1" text:start-value="6">
        <style:list-level-properties text:space-before="0.1048in" text:min-label-width="0.3138in"/>
      </text:list-level-style-number>
      <text:list-level-style-number text:level="2" text:style-name="WW_CharLFO5LVL2" style:num-suffix="." style:num-format="1" text:display-levels="2">
        <style:list-level-properties text:space-before="-0.2083in" text:min-label-width="0.3138in"/>
      </text:list-level-style-number>
      <text:list-level-style-number text:level="3" text:style-name="WW_CharLFO5LVL3" style:num-format="1" text:display-levels="3">
        <style:list-level-properties text:space-before="-0.268in" text:min-label-width="0.3736in"/>
      </text:list-level-style-number>
      <text:list-level-style-bullet text:level="4" text:bullet-char="•">
        <style:list-level-properties text:space-before="0.8666in" text:min-label-width="0.3736in"/>
      </text:list-level-style-bullet>
      <text:list-level-style-bullet text:level="5" text:bullet-char="•">
        <style:list-level-properties text:space-before="1.6881in" text:min-label-width="0.3736in"/>
      </text:list-level-style-bullet>
      <text:list-level-style-bullet text:level="6" text:bullet-char="•">
        <style:list-level-properties text:space-before="2.5097in" text:min-label-width="0.3736in"/>
      </text:list-level-style-bullet>
      <text:list-level-style-bullet text:level="7" text:bullet-char="•">
        <style:list-level-properties text:space-before="3.3312in" text:min-label-width="0.3736in"/>
      </text:list-level-style-bullet>
      <text:list-level-style-bullet text:level="8" text:bullet-char="•">
        <style:list-level-properties text:space-before="4.1527in" text:min-label-width="0.3736in"/>
      </text:list-level-style-bullet>
      <text:list-level-style-bullet text:level="9" text:bullet-char="•">
        <style:list-level-properties text:space-before="4.9743in" text:min-label-width="0.3736in"/>
      </text:list-level-style-bullet>
    </text:list-style>
    <text:list-style style:name="LFO6">
      <text:list-level-style-number text:level="1" style:num-format="1" text:start-value="4">
        <style:list-level-properties text:space-before="-0.1652in" text:min-label-width="0.2708in"/>
      </text:list-level-style-number>
      <text:list-level-style-number text:level="2" text:style-name="WW_CharLFO6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text:list-style style:name="LFO7">
      <text:list-level-style-number text:level="1" style:num-format="1" text:start-value="3">
        <style:list-level-properties text:space-before="-0.2069in" text:min-label-width="0.3125in"/>
      </text:list-level-style-number>
      <text:list-level-style-number text:level="2" text:style-name="WW_CharLFO7LVL2" style:num-suffix="." style:num-format="1" text:display-levels="2">
        <style:list-level-properties text:space-before="-0.2069in" text:min-label-width="0.3125in"/>
      </text:list-level-style-number>
      <text:list-level-style-bullet text:level="3" text:bullet-char="•">
        <style:list-level-properties text:space-before="1.1701in" text:min-label-width="0.3125in"/>
      </text:list-level-style-bullet>
      <text:list-level-style-bullet text:level="4" text:bullet-char="•">
        <style:list-level-properties text:space-before="1.8583in" text:min-label-width="0.3125in"/>
      </text:list-level-style-bullet>
      <text:list-level-style-bullet text:level="5" text:bullet-char="•">
        <style:list-level-properties text:space-before="2.5472in" text:min-label-width="0.3125in"/>
      </text:list-level-style-bullet>
      <text:list-level-style-bullet text:level="6" text:bullet-char="•">
        <style:list-level-properties text:space-before="3.2361in" text:min-label-width="0.3125in"/>
      </text:list-level-style-bullet>
      <text:list-level-style-bullet text:level="7" text:bullet-char="•">
        <style:list-level-properties text:space-before="3.9243in" text:min-label-width="0.3125in"/>
      </text:list-level-style-bullet>
      <text:list-level-style-bullet text:level="8" text:bullet-char="•">
        <style:list-level-properties text:space-before="4.6131in" text:min-label-width="0.3125in"/>
      </text:list-level-style-bullet>
      <text:list-level-style-bullet text:level="9" text:bullet-char="•">
        <style:list-level-properties text:space-before="5.3013in" text:min-label-width="0.3125in"/>
      </text:list-level-style-bullet>
    </text:list-style>
    <style:style style:name="P1" style:parent-style-name="Standard" style:master-page-name="MP0" style:family="paragraph">
      <style:paragraph-properties fo:margin-top="0.0069in"/>
      <style:text-properties style:font-name="Times New Roman" style:font-name-asian="Times New Roman" style:font-name-complex="Times New Roman" fo:font-size="8.5pt" style:font-size-asian="8.5pt" style:font-size-complex="8.5pt"/>
    </style:style>
    <style:style style:name="P61" style:parent-style-name="Standard" style:family="paragraph">
      <style:paragraph-properties style:line-height-at-least="0.1388in" fo:margin-left="0.0847in">
        <style:tab-stops/>
      </style:paragraph-properties>
    </style:style>
    <style:style style:name="T62" style:parent-style-name="Absatz-Standardschriftart" style:family="text">
      <style:text-properties style:font-name="Times New Roman" style:font-name-asian="Times New Roman" style:font-name-complex="Times New Roman" fo:font-size="10pt" style:font-size-asian="10pt" style:font-size-complex="10pt"/>
    </style:style>
    <style:style style:name="P63" style:parent-style-name="Standard" style:family="paragraph">
      <style:paragraph-properties fo:line-height="0.1576in" fo:margin-left="2.093in">
        <style:tab-stops/>
      </style:paragraph-properties>
    </style:style>
    <style:style style:name="T64" style:parent-style-name="Absatz-Standardschriftart" style:family="text">
      <style:text-properties style:font-name="Times New Roman" fo:font-weight="bold" style:font-weight-asian="bold" fo:letter-spacing="-0.0006in" fo:font-size="10pt" style:font-size-asian="10pt"/>
    </style:style>
    <style:style style:name="T65" style:parent-style-name="Absatz-Standardschriftart" style:family="text">
      <style:text-properties style:font-name="Times New Roman" fo:font-weight="bold" style:font-weight-asian="bold" fo:font-size="10pt" style:font-size-asian="10pt"/>
    </style:style>
    <style:style style:name="T66" style:parent-style-name="Absatz-Standardschriftart" style:family="text">
      <style:text-properties style:font-name="Times New Roman" fo:font-weight="bold" style:font-weight-asian="bold" fo:letter-spacing="-0.0006in" fo:font-size="10pt" style:font-size-asian="10pt"/>
    </style:style>
    <style:style style:name="T67" style:parent-style-name="Absatz-Standardschriftart" style:family="text">
      <style:text-properties style:font-name="Times New Roman" fo:font-weight="bold" style:font-weight-asian="bold" fo:letter-spacing="0.0006in" fo:font-size="10pt" style:font-size-asian="10pt"/>
    </style:style>
    <style:style style:name="T68" style:parent-style-name="Absatz-Standardschriftart" style:family="text">
      <style:text-properties style:font-name="Times New Roman" fo:font-weight="bold" style:font-weight-asian="bold" fo:font-size="10pt" style:font-size-asian="10pt"/>
    </style:style>
    <style:style style:name="T69" style:parent-style-name="Absatz-Standardschriftart" style:family="text">
      <style:text-properties style:font-name="Times New Roman" fo:font-weight="bold" style:font-weight-asian="bold" fo:letter-spacing="-0.0006in" fo:font-size="10pt" style:font-size-asian="10pt"/>
    </style:style>
    <style:style style:name="P70" style:parent-style-name="Standard" style:family="paragraph">
      <style:paragraph-properties fo:margin-top="0.0041in"/>
      <style:text-properties style:font-name="Times New Roman" style:font-name-asian="Times New Roman" style:font-name-complex="Times New Roman" fo:font-size="6.5pt" style:font-size-asian="6.5pt" style:font-size-complex="6.5pt"/>
    </style:style>
    <style:style style:name="P71" style:parent-style-name="Textkörper" style:family="paragraph">
      <style:paragraph-properties fo:text-align="justify" fo:margin-top="0.0493in" fo:line-height="149%" fo:margin-left="3.6493in" fo:margin-right="0.0902in">
        <style:tab-stops/>
      </style:paragraph-properties>
    </style:style>
    <style:style style:name="T72" style:parent-style-name="Absatz-Standardschriftart" style:family="text">
      <style:text-properties fo:letter-spacing="-0.0006in"/>
    </style:style>
    <style:style style:name="T73" style:parent-style-name="Absatz-Standardschriftart" style:family="text">
      <style:text-properties fo:letter-spacing="0.0243in"/>
    </style:style>
    <style:style style:name="T74" style:parent-style-name="Absatz-Standardschriftart" style:family="text">
      <style:text-properties fo:letter-spacing="0.025in"/>
    </style:style>
    <style:style style:name="T75" style:parent-style-name="Absatz-Standardschriftart" style:family="text">
      <style:text-properties fo:letter-spacing="-0.0006in"/>
    </style:style>
    <style:style style:name="T76" style:parent-style-name="Absatz-Standardschriftart" style:family="text">
      <style:text-properties fo:letter-spacing="0.0243in"/>
    </style:style>
    <style:style style:name="T77" style:parent-style-name="Absatz-Standardschriftart" style:family="text">
      <style:text-properties fo:letter-spacing="0.0256in"/>
    </style:style>
    <style:style style:name="T78" style:parent-style-name="Absatz-Standardschriftart" style:family="text">
      <style:text-properties fo:letter-spacing="-0.0006in"/>
    </style:style>
    <style:style style:name="T79" style:parent-style-name="Absatz-Standardschriftart" style:family="text">
      <style:text-properties fo:letter-spacing="0.0243in"/>
    </style:style>
    <style:style style:name="T80" style:parent-style-name="Absatz-Standardschriftart" style:family="text">
      <style:text-properties fo:letter-spacing="-0.0006in"/>
    </style:style>
    <style:style style:name="T81" style:parent-style-name="Absatz-Standardschriftart" style:family="text">
      <style:text-properties fo:letter-spacing="0.0312in"/>
    </style:style>
    <style:style style:name="T82" style:parent-style-name="Absatz-Standardschriftart" style:family="text">
      <style:text-properties fo:letter-spacing="-0.0006in"/>
    </style:style>
    <style:style style:name="T83" style:parent-style-name="Absatz-Standardschriftart" style:family="text">
      <style:text-properties fo:letter-spacing="0.0187in"/>
    </style:style>
    <style:style style:name="T84" style:parent-style-name="Absatz-Standardschriftart" style:family="text">
      <style:text-properties fo:letter-spacing="0.0194in"/>
    </style:style>
    <style:style style:name="T85" style:parent-style-name="Absatz-Standardschriftart" style:family="text">
      <style:text-properties fo:letter-spacing="-0.0006in"/>
    </style:style>
    <style:style style:name="T86" style:parent-style-name="Absatz-Standardschriftart" style:family="text">
      <style:text-properties fo:letter-spacing="0.0187in"/>
    </style:style>
    <style:style style:name="T87" style:parent-style-name="Absatz-Standardschriftart" style:family="text">
      <style:text-properties fo:letter-spacing="0.018in"/>
    </style:style>
    <style:style style:name="T88" style:parent-style-name="Absatz-Standardschriftart" style:family="text">
      <style:text-properties fo:letter-spacing="-0.0006in"/>
    </style:style>
    <style:style style:name="T89" style:parent-style-name="Absatz-Standardschriftart" style:family="text">
      <style:text-properties fo:letter-spacing="0.0187in"/>
    </style:style>
    <style:style style:name="T90" style:parent-style-name="Absatz-Standardschriftart" style:family="text">
      <style:text-properties fo:letter-spacing="-0.0006in"/>
    </style:style>
    <style:style style:name="T91" style:parent-style-name="Absatz-Standardschriftart" style:family="text">
      <style:text-properties fo:letter-spacing="0.0368in"/>
    </style:style>
    <style:style style:name="T92" style:parent-style-name="Absatz-Standardschriftart" style:family="text">
      <style:text-properties fo:letter-spacing="-0.0006in"/>
    </style:style>
    <style:style style:name="T93" style:parent-style-name="Absatz-Standardschriftart" style:family="text">
      <style:text-properties fo:letter-spacing="0.0062in"/>
    </style:style>
    <style:style style:name="T94" style:parent-style-name="Absatz-Standardschriftart" style:family="text">
      <style:text-properties fo:letter-spacing="0.0062in"/>
    </style:style>
    <style:style style:name="T95" style:parent-style-name="Absatz-Standardschriftart" style:family="text">
      <style:text-properties fo:letter-spacing="-0.0006in"/>
    </style:style>
    <style:style style:name="T96" style:parent-style-name="Absatz-Standardschriftart" style:family="text">
      <style:text-properties fo:letter-spacing="0.0062in"/>
    </style:style>
    <style:style style:name="T97" style:parent-style-name="Absatz-Standardschriftart" style:family="text">
      <style:text-properties fo:letter-spacing="0.0055in"/>
    </style:style>
    <style:style style:name="T98" style:parent-style-name="Absatz-Standardschriftart" style:family="text">
      <style:text-properties fo:letter-spacing="-0.0013in"/>
    </style:style>
    <style:style style:name="T99" style:parent-style-name="Absatz-Standardschriftart" style:family="text">
      <style:text-properties fo:letter-spacing="0.0055in"/>
    </style:style>
    <style:style style:name="T100" style:parent-style-name="Absatz-Standardschriftart" style:family="text">
      <style:text-properties fo:letter-spacing="0.0062in"/>
    </style:style>
    <style:style style:name="T101" style:parent-style-name="Absatz-Standardschriftart" style:family="text">
      <style:text-properties fo:letter-spacing="-0.0006in"/>
    </style:style>
    <style:style style:name="T102" style:parent-style-name="Absatz-Standardschriftart" style:family="text">
      <style:text-properties fo:letter-spacing="0.0465in"/>
    </style:style>
    <style:style style:name="T103" style:parent-style-name="Absatz-Standardschriftart" style:family="text">
      <style:text-properties fo:letter-spacing="0.0104in"/>
    </style:style>
    <style:style style:name="T104" style:parent-style-name="Absatz-Standardschriftart" style:family="text">
      <style:text-properties fo:letter-spacing="0.0111in"/>
    </style:style>
    <style:style style:name="T105" style:parent-style-name="Absatz-Standardschriftart" style:family="text">
      <style:text-properties fo:letter-spacing="0.0076in"/>
    </style:style>
    <style:style style:name="T106" style:parent-style-name="Absatz-Standardschriftart" style:family="text">
      <style:text-properties fo:letter-spacing="0.0138in"/>
    </style:style>
    <style:style style:name="T107" style:parent-style-name="Absatz-Standardschriftart" style:family="text">
      <style:text-properties fo:letter-spacing="-0.0006in"/>
    </style:style>
    <style:style style:name="T108" style:parent-style-name="Absatz-Standardschriftart" style:family="text">
      <style:text-properties fo:letter-spacing="0.0111in"/>
    </style:style>
    <style:style style:name="T109" style:parent-style-name="Absatz-Standardschriftart" style:family="text">
      <style:text-properties fo:letter-spacing="0.0118in"/>
    </style:style>
    <style:style style:name="T110" style:parent-style-name="Absatz-Standardschriftart" style:family="text">
      <style:text-properties fo:letter-spacing="-0.0006in"/>
    </style:style>
    <style:style style:name="T111" style:parent-style-name="Absatz-Standardschriftart" style:family="text">
      <style:text-properties fo:letter-spacing="0.0111in"/>
    </style:style>
    <style:style style:name="T112" style:parent-style-name="Absatz-Standardschriftart" style:family="text">
      <style:text-properties fo:letter-spacing="0.0173in"/>
    </style:style>
    <style:style style:name="T113" style:parent-style-name="Absatz-Standardschriftart" style:family="text">
      <style:text-properties fo:letter-spacing="-0.0006in"/>
    </style:style>
    <style:style style:name="T114" style:parent-style-name="Absatz-Standardschriftart" style:family="text">
      <style:text-properties fo:letter-spacing="0.0361in"/>
    </style:style>
    <style:style style:name="T115" style:parent-style-name="Absatz-Standardschriftart" style:family="text">
      <style:text-properties fo:letter-spacing="0.0375in"/>
    </style:style>
    <style:style style:name="T116" style:parent-style-name="Absatz-Standardschriftart" style:family="text">
      <style:text-properties fo:letter-spacing="-0.0006in"/>
    </style:style>
    <style:style style:name="T117" style:parent-style-name="Absatz-Standardschriftart" style:family="text">
      <style:text-properties fo:letter-spacing="0.0368in"/>
    </style:style>
    <style:style style:name="T118" style:parent-style-name="Absatz-Standardschriftart" style:family="text">
      <style:text-properties fo:letter-spacing="-0.0006in"/>
    </style:style>
    <style:style style:name="T119" style:parent-style-name="Absatz-Standardschriftart" style:family="text">
      <style:text-properties fo:letter-spacing="0.0368in"/>
    </style:style>
    <style:style style:name="T120" style:parent-style-name="Absatz-Standardschriftart" style:family="text">
      <style:text-properties fo:letter-spacing="0.0368in"/>
    </style:style>
    <style:style style:name="T121" style:parent-style-name="Absatz-Standardschriftart" style:family="text">
      <style:text-properties fo:letter-spacing="-0.0006in"/>
    </style:style>
    <style:style style:name="T122" style:parent-style-name="Absatz-Standardschriftart" style:family="text">
      <style:text-properties fo:letter-spacing="0.0375in"/>
    </style:style>
    <style:style style:name="T123" style:parent-style-name="Absatz-Standardschriftart" style:family="text">
      <style:text-properties fo:letter-spacing="0.0312in"/>
    </style:style>
    <style:style style:name="T124" style:parent-style-name="Absatz-Standardschriftart" style:family="text">
      <style:text-properties fo:letter-spacing="-0.0006in"/>
    </style:style>
    <style:style style:name="T125" style:parent-style-name="Absatz-Standardschriftart" style:family="text">
      <style:text-properties fo:letter-spacing="0.0076in"/>
    </style:style>
    <style:style style:name="T126" style:parent-style-name="Absatz-Standardschriftart" style:family="text">
      <style:text-properties fo:letter-spacing="-0.0006in"/>
    </style:style>
    <style:style style:name="T127" style:parent-style-name="Absatz-Standardschriftart" style:family="text">
      <style:text-properties fo:letter-spacing="0.0083in"/>
    </style:style>
    <style:style style:name="T128" style:parent-style-name="Absatz-Standardschriftart" style:family="text">
      <style:text-properties fo:letter-spacing="-0.0006in"/>
    </style:style>
    <style:style style:name="T129" style:parent-style-name="Absatz-Standardschriftart" style:family="text">
      <style:text-properties fo:letter-spacing="0.0076in"/>
    </style:style>
    <style:style style:name="T130" style:parent-style-name="Absatz-Standardschriftart" style:family="text">
      <style:text-properties fo:letter-spacing="0.0076in"/>
    </style:style>
    <style:style style:name="T131" style:parent-style-name="Absatz-Standardschriftart" style:family="text">
      <style:text-properties fo:letter-spacing="-0.0006in"/>
    </style:style>
    <style:style style:name="T132" style:parent-style-name="Absatz-Standardschriftart" style:family="text">
      <style:text-properties fo:letter-spacing="0.0243in"/>
    </style:style>
    <style:style style:name="T133" style:parent-style-name="Absatz-Standardschriftart" style:family="text">
      <style:text-properties fo:letter-spacing="-0.0006in"/>
    </style:style>
    <style:style style:name="T134" style:parent-style-name="Absatz-Standardschriftart" style:family="text">
      <style:text-properties fo:letter-spacing="-0.0006in"/>
    </style:style>
    <style:style style:name="T135" style:parent-style-name="Absatz-Standardschriftart" style:family="text">
      <style:text-properties fo:letter-spacing="0.0006in"/>
    </style:style>
    <style:style style:name="T136" style:parent-style-name="Absatz-Standardschriftart" style:family="text">
      <style:text-properties fo:letter-spacing="-0.0006in"/>
    </style:style>
    <style:style style:name="P137" style:parent-style-name="Standard" style:family="paragraph">
      <style:paragraph-properties fo:margin-top="0.0034in"/>
      <style:text-properties style:font-name="Times New Roman" style:font-name-asian="Times New Roman" style:font-name-complex="Times New Roman" fo:font-size="10.5pt" style:font-size-asian="10.5pt" style:font-size-complex="10.5pt"/>
    </style:style>
    <style:style style:name="P138" style:parent-style-name="Textkörper" style:family="paragraph">
      <style:paragraph-properties fo:text-align="justify" fo:margin-top="0in"/>
    </style:style>
    <style:style style:name="T139" style:parent-style-name="Absatz-Standardschriftart" style:family="text">
      <style:text-properties fo:letter-spacing="0.0013in"/>
    </style:style>
    <style:style style:name="T140" style:parent-style-name="Absatz-Standardschriftart" style:family="text">
      <style:text-properties fo:letter-spacing="-0.0006in"/>
    </style:style>
    <style:style style:name="T141" style:parent-style-name="Absatz-Standardschriftart" style:family="text">
      <style:text-properties fo:letter-spacing="0.002in"/>
    </style:style>
    <style:style style:name="T142" style:parent-style-name="Absatz-Standardschriftart" style:family="text">
      <style:text-properties fo:letter-spacing="-0.0006in"/>
    </style:style>
    <style:style style:name="T143" style:parent-style-name="Absatz-Standardschriftart" style:family="text">
      <style:text-properties fo:letter-spacing="0.0034in"/>
    </style:style>
    <style:style style:name="T144" style:parent-style-name="Absatz-Standardschriftart" style:family="text">
      <style:text-properties fo:letter-spacing="-0.0006in"/>
    </style:style>
    <style:style style:name="T145" style:parent-style-name="Absatz-Standardschriftart" style:family="text">
      <style:text-properties fo:letter-spacing="0.0048in"/>
    </style:style>
    <style:style style:name="T146" style:parent-style-name="Absatz-Standardschriftart" style:family="text">
      <style:text-properties fo:letter-spacing="0.0027in"/>
    </style:style>
    <style:style style:name="T147" style:parent-style-name="Absatz-Standardschriftart" style:family="text">
      <style:text-properties fo:letter-spacing="-0.0006in"/>
    </style:style>
    <style:style style:name="T148" style:parent-style-name="Absatz-Standardschriftart" style:family="text">
      <style:text-properties fo:letter-spacing="0.002in"/>
    </style:style>
    <style:style style:name="T149" style:parent-style-name="Absatz-Standardschriftart" style:family="text">
      <style:text-properties fo:letter-spacing="0.0041in"/>
    </style:style>
    <style:style style:name="T150" style:parent-style-name="Absatz-Standardschriftart" style:family="text">
      <style:text-properties fo:letter-spacing="-0.0006in"/>
    </style:style>
    <style:style style:name="T151" style:parent-style-name="Absatz-Standardschriftart" style:family="text">
      <style:text-properties fo:letter-spacing="0.0027in"/>
    </style:style>
    <style:style style:name="T152" style:parent-style-name="Absatz-Standardschriftart" style:family="text">
      <style:text-properties fo:letter-spacing="-0.0006in"/>
    </style:style>
    <style:style style:name="T153" style:parent-style-name="Absatz-Standardschriftart" style:family="text">
      <style:text-properties fo:letter-spacing="0.002in"/>
    </style:style>
    <style:style style:name="T154" style:parent-style-name="Absatz-Standardschriftart" style:family="text">
      <style:text-properties fo:letter-spacing="-0.0006in"/>
    </style:style>
    <style:style style:name="T155" style:parent-style-name="Absatz-Standardschriftart" style:family="text">
      <style:text-properties fo:letter-spacing="0.002in"/>
    </style:style>
    <style:style style:name="T156" style:parent-style-name="Absatz-Standardschriftart" style:family="text">
      <style:text-properties fo:letter-spacing="0.0027in"/>
    </style:style>
    <style:style style:name="T157" style:parent-style-name="Absatz-Standardschriftart" style:family="text">
      <style:text-properties fo:letter-spacing="-0.0006in"/>
    </style:style>
    <style:style style:name="T158" style:parent-style-name="Absatz-Standardschriftart" style:family="text">
      <style:text-properties fo:letter-spacing="0.002in"/>
    </style:style>
    <style:style style:name="P159" style:parent-style-name="Textkörper" style:family="paragraph">
      <style:paragraph-properties fo:text-align="justify" fo:line-height="150%" fo:margin-left="0.1048in" fo:margin-right="0.0909in">
        <style:tab-stops/>
      </style:paragraph-properties>
    </style:style>
    <style:style style:name="T160" style:parent-style-name="Absatz-Standardschriftart" style:family="text">
      <style:text-properties fo:letter-spacing="-0.0006in"/>
    </style:style>
    <style:style style:name="T161" style:parent-style-name="Absatz-Standardschriftart" style:family="text">
      <style:text-properties fo:letter-spacing="0.0375in"/>
    </style:style>
    <style:style style:name="T162" style:parent-style-name="Absatz-Standardschriftart" style:family="text">
      <style:text-properties fo:letter-spacing="-0.0006in"/>
    </style:style>
    <style:style style:name="T163" style:parent-style-name="Absatz-Standardschriftart" style:family="text">
      <style:text-properties fo:letter-spacing="0.0368in"/>
    </style:style>
    <style:style style:name="T164" style:parent-style-name="Absatz-Standardschriftart" style:family="text">
      <style:text-properties fo:letter-spacing="0.0368in"/>
    </style:style>
    <style:style style:name="T165" style:parent-style-name="Absatz-Standardschriftart" style:family="text">
      <style:text-properties fo:letter-spacing="-0.0006in"/>
    </style:style>
    <style:style style:name="T166" style:parent-style-name="Absatz-Standardschriftart" style:family="text">
      <style:text-properties fo:letter-spacing="0.0368in"/>
    </style:style>
    <style:style style:name="T167" style:parent-style-name="Absatz-Standardschriftart" style:family="text">
      <style:text-properties fo:letter-spacing="0.0354in"/>
    </style:style>
    <style:style style:name="T168" style:parent-style-name="Absatz-Standardschriftart" style:family="text">
      <style:text-properties fo:letter-spacing="0.0375in"/>
    </style:style>
    <style:style style:name="T169" style:parent-style-name="Absatz-Standardschriftart" style:family="text">
      <style:text-properties fo:letter-spacing="0.0361in"/>
    </style:style>
    <style:style style:name="T170" style:parent-style-name="Absatz-Standardschriftart" style:family="text">
      <style:text-properties style:font-name-complex="Times New Roman"/>
    </style:style>
    <style:style style:name="T171" style:parent-style-name="Absatz-Standardschriftart" style:family="text">
      <style:text-properties style:font-name-complex="Times New Roman" fo:letter-spacing="0.0368in"/>
    </style:style>
    <style:style style:name="T172" style:parent-style-name="Absatz-Standardschriftart" style:family="text">
      <style:text-properties fo:letter-spacing="-0.0006in"/>
    </style:style>
    <style:style style:name="T173" style:parent-style-name="Absatz-Standardschriftart" style:family="text">
      <style:text-properties fo:letter-spacing="0.0368in"/>
    </style:style>
    <style:style style:name="T174" style:parent-style-name="Absatz-Standardschriftart" style:family="text">
      <style:text-properties fo:letter-spacing="-0.0006in"/>
    </style:style>
    <style:style style:name="T175" style:parent-style-name="Absatz-Standardschriftart" style:family="text">
      <style:text-properties fo:letter-spacing="-0.0006in"/>
    </style:style>
    <style:style style:name="T176" style:parent-style-name="Absatz-Standardschriftart" style:family="text">
      <style:text-properties fo:letter-spacing="0.0361in"/>
    </style:style>
    <style:style style:name="T177" style:parent-style-name="Absatz-Standardschriftart" style:family="text">
      <style:text-properties fo:letter-spacing="-0.0006in"/>
    </style:style>
    <style:style style:name="T178" style:parent-style-name="Absatz-Standardschriftart" style:family="text">
      <style:text-properties fo:letter-spacing="0.0368in"/>
    </style:style>
    <style:style style:name="T179" style:parent-style-name="Absatz-Standardschriftart" style:family="text">
      <style:text-properties fo:letter-spacing="0.0368in"/>
    </style:style>
    <style:style style:name="T180" style:parent-style-name="Absatz-Standardschriftart" style:family="text">
      <style:text-properties fo:letter-spacing="-0.0006in"/>
    </style:style>
    <style:style style:name="T181" style:parent-style-name="Absatz-Standardschriftart" style:family="text">
      <style:text-properties fo:letter-spacing="0.0743in"/>
    </style:style>
    <style:style style:name="T182" style:parent-style-name="Absatz-Standardschriftart" style:family="text">
      <style:text-properties fo:letter-spacing="-0.0006in"/>
    </style:style>
    <style:style style:name="T183" style:parent-style-name="Absatz-Standardschriftart" style:family="text">
      <style:text-properties fo:letter-spacing="0.0173in"/>
    </style:style>
    <style:style style:name="T184" style:parent-style-name="Absatz-Standardschriftart" style:family="text">
      <style:text-properties fo:letter-spacing="-0.0006in"/>
    </style:style>
    <style:style style:name="T185" style:parent-style-name="Absatz-Standardschriftart" style:family="text">
      <style:text-properties fo:letter-spacing="0.0159in"/>
    </style:style>
    <style:style style:name="T186" style:parent-style-name="Absatz-Standardschriftart" style:family="text">
      <style:text-properties fo:letter-spacing="0.0194in"/>
    </style:style>
    <style:style style:name="T187" style:parent-style-name="Absatz-Standardschriftart" style:family="text">
      <style:text-properties fo:letter-spacing="0.0173in"/>
    </style:style>
    <style:style style:name="T188" style:parent-style-name="Absatz-Standardschriftart" style:family="text">
      <style:text-properties fo:letter-spacing="0.0173in"/>
    </style:style>
    <style:style style:name="T189" style:parent-style-name="Absatz-Standardschriftart" style:family="text">
      <style:text-properties fo:letter-spacing="-0.0006in"/>
    </style:style>
    <style:style style:name="T190" style:parent-style-name="Absatz-Standardschriftart" style:family="text">
      <style:text-properties fo:letter-spacing="0.0166in"/>
    </style:style>
    <style:style style:name="T191" style:parent-style-name="Absatz-Standardschriftart" style:family="text">
      <style:text-properties fo:letter-spacing="0.0138in"/>
    </style:style>
    <style:style style:name="T192" style:parent-style-name="Absatz-Standardschriftart" style:family="text">
      <style:text-properties fo:letter-spacing="-0.0006in"/>
    </style:style>
    <style:style style:name="T193" style:parent-style-name="Absatz-Standardschriftart" style:family="text">
      <style:text-properties fo:letter-spacing="0.0173in"/>
    </style:style>
    <style:style style:name="T194" style:parent-style-name="Absatz-Standardschriftart" style:family="text">
      <style:text-properties fo:letter-spacing="0.0159in"/>
    </style:style>
    <style:style style:name="T195" style:parent-style-name="Absatz-Standardschriftart" style:family="text">
      <style:text-properties fo:letter-spacing="0.0173in"/>
    </style:style>
    <style:style style:name="T196" style:parent-style-name="Absatz-Standardschriftart" style:family="text">
      <style:text-properties fo:letter-spacing="-0.0006in"/>
    </style:style>
    <style:style style:name="T197" style:parent-style-name="Absatz-Standardschriftart" style:family="text">
      <style:text-properties fo:letter-spacing="0.0173in"/>
    </style:style>
    <style:style style:name="T198" style:parent-style-name="Absatz-Standardschriftart" style:family="text">
      <style:text-properties fo:letter-spacing="-0.0006in"/>
    </style:style>
    <style:style style:name="T199" style:parent-style-name="Absatz-Standardschriftart" style:family="text">
      <style:text-properties fo:letter-spacing="0.0173in"/>
    </style:style>
    <style:style style:name="T200" style:parent-style-name="Absatz-Standardschriftart" style:family="text">
      <style:text-properties fo:letter-spacing="0.0166in"/>
    </style:style>
    <style:style style:name="T201" style:parent-style-name="Absatz-Standardschriftart" style:family="text">
      <style:text-properties fo:letter-spacing="-0.0006in"/>
    </style:style>
    <style:style style:name="T202" style:parent-style-name="Absatz-Standardschriftart" style:family="text">
      <style:text-properties fo:letter-spacing="0.0173in"/>
    </style:style>
    <style:style style:name="T203" style:parent-style-name="Absatz-Standardschriftart" style:family="text">
      <style:text-properties fo:letter-spacing="0.0631in"/>
    </style:style>
    <style:style style:name="T204" style:parent-style-name="Absatz-Standardschriftart" style:family="text">
      <style:text-properties fo:letter-spacing="0.0152in"/>
    </style:style>
    <style:style style:name="T205" style:parent-style-name="Absatz-Standardschriftart" style:family="text">
      <style:text-properties fo:letter-spacing="0.0173in"/>
    </style:style>
    <style:style style:name="T206" style:parent-style-name="Absatz-Standardschriftart" style:family="text">
      <style:text-properties fo:letter-spacing="0.0138in"/>
    </style:style>
    <style:style style:name="T207" style:parent-style-name="Absatz-Standardschriftart" style:family="text">
      <style:text-properties fo:letter-spacing="-0.0006in"/>
    </style:style>
    <style:style style:name="T208" style:parent-style-name="Absatz-Standardschriftart" style:family="text">
      <style:text-properties fo:letter-spacing="0.0166in"/>
    </style:style>
    <style:style style:name="T209" style:parent-style-name="Absatz-Standardschriftart" style:family="text">
      <style:text-properties fo:letter-spacing="0.018in"/>
    </style:style>
    <style:style style:name="T210" style:parent-style-name="Absatz-Standardschriftart" style:family="text">
      <style:text-properties fo:letter-spacing="0.0173in"/>
    </style:style>
    <style:style style:name="T211" style:parent-style-name="Absatz-Standardschriftart" style:family="text">
      <style:text-properties fo:letter-spacing="-0.0006in"/>
    </style:style>
    <style:style style:name="T212" style:parent-style-name="Absatz-Standardschriftart" style:family="text">
      <style:text-properties fo:letter-spacing="0.0173in"/>
    </style:style>
    <style:style style:name="T213" style:parent-style-name="Absatz-Standardschriftart" style:family="text">
      <style:text-properties fo:letter-spacing="-0.0006in"/>
    </style:style>
    <style:style style:name="T214" style:parent-style-name="Absatz-Standardschriftart" style:family="text">
      <style:text-properties fo:letter-spacing="0.0159in"/>
    </style:style>
    <style:style style:name="T215" style:parent-style-name="Absatz-Standardschriftart" style:family="text">
      <style:text-properties fo:letter-spacing="0.0173in"/>
    </style:style>
    <style:style style:name="T216" style:parent-style-name="Absatz-Standardschriftart" style:family="text">
      <style:text-properties fo:letter-spacing="-0.0006in"/>
    </style:style>
    <style:style style:name="T217" style:parent-style-name="Absatz-Standardschriftart" style:family="text">
      <style:text-properties fo:letter-spacing="0.0173in"/>
    </style:style>
    <style:style style:name="T218" style:parent-style-name="Absatz-Standardschriftart" style:family="text">
      <style:text-properties fo:letter-spacing="-0.0006in"/>
    </style:style>
    <style:style style:name="T219" style:parent-style-name="Absatz-Standardschriftart" style:family="text">
      <style:text-properties fo:letter-spacing="0.0159in"/>
    </style:style>
    <style:style style:name="T220" style:parent-style-name="Absatz-Standardschriftart" style:family="text">
      <style:text-properties fo:letter-spacing="0.018in"/>
    </style:style>
    <style:style style:name="T221" style:parent-style-name="Absatz-Standardschriftart" style:family="text">
      <style:text-properties fo:letter-spacing="-0.0006in"/>
    </style:style>
    <style:style style:name="T222" style:parent-style-name="Absatz-Standardschriftart" style:family="text">
      <style:text-properties fo:letter-spacing="0.0159in"/>
    </style:style>
    <style:style style:name="T223" style:parent-style-name="Absatz-Standardschriftart" style:family="text">
      <style:text-properties fo:letter-spacing="-0.0006in"/>
    </style:style>
    <style:style style:name="T224" style:parent-style-name="Absatz-Standardschriftart" style:family="text">
      <style:text-properties fo:letter-spacing="0.0479in"/>
    </style:style>
    <style:style style:name="T225" style:parent-style-name="Absatz-Standardschriftart" style:family="text">
      <style:text-properties fo:letter-spacing="-0.0006in"/>
    </style:style>
    <style:style style:name="T226" style:parent-style-name="Absatz-Standardschriftart" style:family="text">
      <style:text-properties fo:letter-spacing="0.0263in"/>
    </style:style>
    <style:style style:name="T227" style:parent-style-name="Absatz-Standardschriftart" style:family="text">
      <style:text-properties fo:letter-spacing="-0.0006in"/>
    </style:style>
    <style:style style:name="T228" style:parent-style-name="Absatz-Standardschriftart" style:family="text">
      <style:text-properties fo:letter-spacing="0.0263in"/>
    </style:style>
    <style:style style:name="T229" style:parent-style-name="Absatz-Standardschriftart" style:family="text">
      <style:text-properties fo:letter-spacing="0.0284in"/>
    </style:style>
    <style:style style:name="T230" style:parent-style-name="Absatz-Standardschriftart" style:family="text">
      <style:text-properties fo:letter-spacing="0.0263in"/>
    </style:style>
    <style:style style:name="T231" style:parent-style-name="Absatz-Standardschriftart" style:family="text">
      <style:text-properties fo:letter-spacing="-0.0006in"/>
    </style:style>
    <style:style style:name="T232" style:parent-style-name="Absatz-Standardschriftart" style:family="text">
      <style:text-properties fo:letter-spacing="0.027in"/>
    </style:style>
    <style:style style:name="T233" style:parent-style-name="Absatz-Standardschriftart" style:family="text">
      <style:text-properties fo:letter-spacing="-0.0006in"/>
    </style:style>
    <style:style style:name="T234" style:parent-style-name="Absatz-Standardschriftart" style:family="text">
      <style:text-properties fo:letter-spacing="0.0256in"/>
    </style:style>
    <style:style style:name="T235" style:parent-style-name="Absatz-Standardschriftart" style:family="text">
      <style:text-properties fo:letter-spacing="-0.0006in"/>
    </style:style>
    <style:style style:name="T236" style:parent-style-name="Absatz-Standardschriftart" style:family="text">
      <style:text-properties fo:letter-spacing="0.025in"/>
    </style:style>
    <style:style style:name="T237" style:parent-style-name="Absatz-Standardschriftart" style:family="text">
      <style:text-properties fo:letter-spacing="-0.0006in"/>
    </style:style>
    <style:style style:name="T238" style:parent-style-name="Absatz-Standardschriftart" style:family="text">
      <style:text-properties fo:letter-spacing="0.027in"/>
    </style:style>
    <style:style style:name="T239" style:parent-style-name="Absatz-Standardschriftart" style:family="text">
      <style:text-properties fo:letter-spacing="0.0256in"/>
    </style:style>
    <style:style style:name="T240" style:parent-style-name="Absatz-Standardschriftart" style:family="text">
      <style:text-properties fo:letter-spacing="-0.0006in"/>
    </style:style>
    <style:style style:name="T241" style:parent-style-name="Absatz-Standardschriftart" style:family="text">
      <style:text-properties fo:letter-spacing="0.0256in"/>
    </style:style>
    <style:style style:name="T242" style:parent-style-name="Absatz-Standardschriftart" style:family="text">
      <style:text-properties fo:letter-spacing="-0.0006in"/>
    </style:style>
    <style:style style:name="T243" style:parent-style-name="Absatz-Standardschriftart" style:family="text">
      <style:text-properties fo:letter-spacing="0.0493in"/>
    </style:style>
    <style:style style:name="T244" style:parent-style-name="Absatz-Standardschriftart" style:family="text">
      <style:text-properties fo:letter-spacing="-0.0006in"/>
    </style:style>
    <style:style style:name="T245" style:parent-style-name="Absatz-Standardschriftart" style:family="text">
      <style:text-properties fo:letter-spacing="0.0062in"/>
    </style:style>
    <style:style style:name="T246" style:parent-style-name="Absatz-Standardschriftart" style:family="text">
      <style:text-properties fo:letter-spacing="-0.0006in"/>
    </style:style>
    <style:style style:name="T247" style:parent-style-name="Absatz-Standardschriftart" style:family="text">
      <style:text-properties fo:letter-spacing="0.0062in"/>
    </style:style>
    <style:style style:name="T248" style:parent-style-name="Absatz-Standardschriftart" style:family="text">
      <style:text-properties fo:letter-spacing="-0.0006in"/>
    </style:style>
    <style:style style:name="T249" style:parent-style-name="Absatz-Standardschriftart" style:family="text">
      <style:text-properties fo:letter-spacing="0.0069in"/>
    </style:style>
    <style:style style:name="T250" style:parent-style-name="Absatz-Standardschriftart" style:family="text">
      <style:text-properties fo:letter-spacing="0.0062in"/>
    </style:style>
    <style:style style:name="T251" style:parent-style-name="Absatz-Standardschriftart" style:family="text">
      <style:text-properties fo:letter-spacing="0.0069in"/>
    </style:style>
    <style:style style:name="T252" style:parent-style-name="Absatz-Standardschriftart" style:family="text">
      <style:text-properties fo:letter-spacing="-0.0006in"/>
    </style:style>
    <style:style style:name="T253" style:parent-style-name="Absatz-Standardschriftart" style:family="text">
      <style:text-properties fo:letter-spacing="0.0069in"/>
    </style:style>
    <style:style style:name="T254" style:parent-style-name="Absatz-Standardschriftart" style:family="text">
      <style:text-properties fo:letter-spacing="0.0062in"/>
    </style:style>
    <style:style style:name="T255" style:parent-style-name="Absatz-Standardschriftart" style:family="text">
      <style:text-properties fo:letter-spacing="-0.0006in"/>
    </style:style>
    <style:style style:name="T256" style:parent-style-name="Absatz-Standardschriftart" style:family="text">
      <style:text-properties fo:letter-spacing="0.0062in"/>
    </style:style>
    <style:style style:name="T257" style:parent-style-name="Absatz-Standardschriftart" style:family="text">
      <style:text-properties fo:letter-spacing="0.0062in"/>
    </style:style>
    <style:style style:name="T258" style:parent-style-name="Absatz-Standardschriftart" style:family="text">
      <style:text-properties fo:letter-spacing="0.0062in"/>
    </style:style>
    <style:style style:name="T259" style:parent-style-name="Absatz-Standardschriftart" style:family="text">
      <style:text-properties fo:letter-spacing="0.0055in"/>
    </style:style>
    <style:style style:name="T260" style:parent-style-name="Absatz-Standardschriftart" style:family="text">
      <style:text-properties fo:letter-spacing="0.0062in"/>
    </style:style>
    <style:style style:name="T261" style:parent-style-name="Absatz-Standardschriftart" style:family="text">
      <style:text-properties fo:letter-spacing="-0.0006in"/>
    </style:style>
    <style:style style:name="T262" style:parent-style-name="Absatz-Standardschriftart" style:family="text">
      <style:text-properties fo:letter-spacing="0.0062in"/>
    </style:style>
    <style:style style:name="T263" style:parent-style-name="Absatz-Standardschriftart" style:family="text">
      <style:text-properties fo:letter-spacing="-0.0006in"/>
    </style:style>
    <style:style style:name="T264" style:parent-style-name="Absatz-Standardschriftart" style:family="text">
      <style:text-properties fo:letter-spacing="0.0451in"/>
    </style:style>
    <style:style style:name="T265" style:parent-style-name="Absatz-Standardschriftart" style:family="text">
      <style:text-properties fo:letter-spacing="-0.0006in"/>
    </style:style>
    <style:style style:name="T266" style:parent-style-name="Absatz-Standardschriftart" style:family="text">
      <style:text-properties fo:letter-spacing="0.018in"/>
    </style:style>
    <style:style style:name="T267" style:parent-style-name="Absatz-Standardschriftart" style:family="text">
      <style:text-properties fo:letter-spacing="0.018in"/>
    </style:style>
    <style:style style:name="T268" style:parent-style-name="Absatz-Standardschriftart" style:family="text">
      <style:text-properties fo:letter-spacing="-0.0006in"/>
    </style:style>
    <style:style style:name="T269" style:parent-style-name="Absatz-Standardschriftart" style:family="text">
      <style:text-properties fo:letter-spacing="0.018in"/>
    </style:style>
    <style:style style:name="T270" style:parent-style-name="Absatz-Standardschriftart" style:family="text">
      <style:text-properties fo:letter-spacing="0.0173in"/>
    </style:style>
    <style:style style:name="T271" style:parent-style-name="Absatz-Standardschriftart" style:family="text">
      <style:text-properties fo:letter-spacing="0.0173in"/>
    </style:style>
    <style:style style:name="T272" style:parent-style-name="Absatz-Standardschriftart" style:family="text">
      <style:text-properties fo:letter-spacing="-0.0006in"/>
    </style:style>
    <style:style style:name="T273" style:parent-style-name="Absatz-Standardschriftart" style:family="text">
      <style:text-properties fo:letter-spacing="0.0173in"/>
    </style:style>
    <style:style style:name="T274" style:parent-style-name="Absatz-Standardschriftart" style:family="text">
      <style:text-properties fo:letter-spacing="-0.0006in"/>
    </style:style>
    <style:style style:name="T275" style:parent-style-name="Absatz-Standardschriftart" style:family="text">
      <style:text-properties fo:letter-spacing="0.018in"/>
    </style:style>
    <style:style style:name="T276" style:parent-style-name="Absatz-Standardschriftart" style:family="text">
      <style:text-properties fo:letter-spacing="-0.0006in"/>
    </style:style>
    <style:style style:name="T277" style:parent-style-name="Absatz-Standardschriftart" style:family="text">
      <style:text-properties fo:letter-spacing="0.0173in"/>
    </style:style>
    <style:style style:name="T278" style:parent-style-name="Absatz-Standardschriftart" style:family="text">
      <style:text-properties fo:letter-spacing="0.0173in"/>
    </style:style>
    <style:style style:name="T279" style:parent-style-name="Absatz-Standardschriftart" style:family="text">
      <style:text-properties fo:letter-spacing="-0.0006in"/>
    </style:style>
    <style:style style:name="T280" style:parent-style-name="Absatz-Standardschriftart" style:family="text">
      <style:text-properties fo:letter-spacing="0.0173in"/>
    </style:style>
    <style:style style:name="T281" style:parent-style-name="Absatz-Standardschriftart" style:family="text">
      <style:text-properties fo:letter-spacing="-0.0006in"/>
    </style:style>
    <style:style style:name="T282" style:parent-style-name="Absatz-Standardschriftart" style:family="text">
      <style:text-properties fo:letter-spacing="0.0576in"/>
    </style:style>
    <style:style style:name="T283" style:parent-style-name="Absatz-Standardschriftart" style:family="text">
      <style:text-properties fo:letter-spacing="0.0048in"/>
    </style:style>
    <style:style style:name="T284" style:parent-style-name="Absatz-Standardschriftart" style:family="text">
      <style:text-properties fo:letter-spacing="0.0027in"/>
    </style:style>
    <style:style style:name="T285" style:parent-style-name="Absatz-Standardschriftart" style:family="text">
      <style:text-properties fo:letter-spacing="-0.0006in"/>
    </style:style>
    <style:style style:name="T286" style:parent-style-name="Absatz-Standardschriftart" style:family="text">
      <style:text-properties fo:letter-spacing="0.0034in"/>
    </style:style>
    <style:style style:name="T287" style:parent-style-name="Absatz-Standardschriftart" style:family="text">
      <style:text-properties fo:letter-spacing="0.0041in"/>
    </style:style>
    <style:style style:name="T288" style:parent-style-name="Absatz-Standardschriftart" style:family="text">
      <style:text-properties fo:letter-spacing="0.0076in"/>
    </style:style>
    <style:style style:name="T289" style:parent-style-name="Absatz-Standardschriftart" style:family="text">
      <style:text-properties fo:letter-spacing="-0.0006in"/>
    </style:style>
    <style:style style:name="T290" style:parent-style-name="Absatz-Standardschriftart" style:family="text">
      <style:text-properties fo:letter-spacing="0.0048in"/>
    </style:style>
    <style:style style:name="T291" style:parent-style-name="Absatz-Standardschriftart" style:family="text">
      <style:text-properties fo:letter-spacing="0.0041in"/>
    </style:style>
    <style:style style:name="T292" style:parent-style-name="Absatz-Standardschriftart" style:family="text">
      <style:text-properties fo:letter-spacing="0.0048in"/>
    </style:style>
    <style:style style:name="T293" style:parent-style-name="Absatz-Standardschriftart" style:family="text">
      <style:text-properties fo:letter-spacing="-0.0006in"/>
    </style:style>
    <style:style style:name="T294" style:parent-style-name="Absatz-Standardschriftart" style:family="text">
      <style:text-properties fo:letter-spacing="0.0055in"/>
    </style:style>
    <style:style style:name="T295" style:parent-style-name="Absatz-Standardschriftart" style:family="text">
      <style:text-properties fo:letter-spacing="0.0041in"/>
    </style:style>
    <style:style style:name="T296" style:parent-style-name="Absatz-Standardschriftart" style:family="text">
      <style:text-properties fo:letter-spacing="-0.0006in"/>
    </style:style>
    <style:style style:name="T297" style:parent-style-name="Absatz-Standardschriftart" style:family="text">
      <style:text-properties fo:letter-spacing="0.0048in"/>
    </style:style>
    <style:style style:name="T298" style:parent-style-name="Absatz-Standardschriftart" style:family="text">
      <style:text-properties fo:letter-spacing="0.0048in"/>
    </style:style>
    <style:style style:name="T299" style:parent-style-name="Absatz-Standardschriftart" style:family="text">
      <style:text-properties fo:letter-spacing="-0.0006in"/>
    </style:style>
    <style:style style:name="T300" style:parent-style-name="Absatz-Standardschriftart" style:family="text">
      <style:text-properties fo:letter-spacing="0.0041in"/>
    </style:style>
    <style:style style:name="T301" style:parent-style-name="Absatz-Standardschriftart" style:family="text">
      <style:text-properties fo:letter-spacing="0.0326in"/>
    </style:style>
    <style:style style:name="T302" style:parent-style-name="Absatz-Standardschriftart" style:family="text">
      <style:text-properties fo:letter-spacing="-0.0006in"/>
    </style:style>
    <style:style style:name="T303" style:parent-style-name="Absatz-Standardschriftart" style:family="text">
      <style:text-properties fo:letter-spacing="0.0104in"/>
    </style:style>
    <style:style style:name="T304" style:parent-style-name="Absatz-Standardschriftart" style:family="text">
      <style:text-properties fo:letter-spacing="-0.0006in"/>
    </style:style>
    <style:style style:name="T305" style:parent-style-name="Absatz-Standardschriftart" style:family="text">
      <style:text-properties fo:letter-spacing="0.0104in"/>
    </style:style>
    <style:style style:name="T306" style:parent-style-name="Absatz-Standardschriftart" style:family="text">
      <style:text-properties fo:letter-spacing="0.0104in"/>
    </style:style>
    <style:style style:name="T307" style:parent-style-name="Absatz-Standardschriftart" style:family="text">
      <style:text-properties fo:letter-spacing="-0.0006in"/>
    </style:style>
    <style:style style:name="T308" style:parent-style-name="Absatz-Standardschriftart" style:family="text">
      <style:text-properties fo:letter-spacing="0.0104in"/>
    </style:style>
    <style:style style:name="T309" style:parent-style-name="Absatz-Standardschriftart" style:family="text">
      <style:text-properties fo:letter-spacing="0.0125in"/>
    </style:style>
    <style:style style:name="T310" style:parent-style-name="Absatz-Standardschriftart" style:family="text">
      <style:text-properties fo:letter-spacing="-0.0006in"/>
    </style:style>
    <style:style style:name="T311" style:parent-style-name="Absatz-Standardschriftart" style:family="text">
      <style:text-properties fo:letter-spacing="0.0104in"/>
    </style:style>
    <style:style style:name="T312" style:parent-style-name="Absatz-Standardschriftart" style:family="text">
      <style:text-properties fo:letter-spacing="-0.0006in"/>
    </style:style>
    <style:style style:name="T313" style:parent-style-name="Absatz-Standardschriftart" style:family="text">
      <style:text-properties fo:letter-spacing="0.0104in"/>
    </style:style>
    <style:style style:name="T314" style:parent-style-name="Absatz-Standardschriftart" style:family="text">
      <style:text-properties fo:letter-spacing="-0.0006in"/>
    </style:style>
    <style:style style:name="T315" style:parent-style-name="Absatz-Standardschriftart" style:family="text">
      <style:text-properties fo:letter-spacing="0.0104in"/>
    </style:style>
    <style:style style:name="T316" style:parent-style-name="Absatz-Standardschriftart" style:family="text">
      <style:text-properties fo:letter-spacing="0.009in"/>
    </style:style>
    <style:style style:name="T317" style:parent-style-name="Absatz-Standardschriftart" style:family="text">
      <style:text-properties fo:letter-spacing="0.0111in"/>
    </style:style>
    <style:style style:name="T318" style:parent-style-name="Absatz-Standardschriftart" style:family="text">
      <style:text-properties fo:letter-spacing="-0.0006in"/>
    </style:style>
    <style:style style:name="T319" style:parent-style-name="Absatz-Standardschriftart" style:family="text">
      <style:text-properties fo:letter-spacing="0.0104in"/>
    </style:style>
    <style:style style:name="T320" style:parent-style-name="Absatz-Standardschriftart" style:family="text">
      <style:text-properties fo:letter-spacing="0.009in"/>
    </style:style>
    <style:style style:name="T321" style:parent-style-name="Absatz-Standardschriftart" style:family="text">
      <style:text-properties fo:letter-spacing="-0.0006in"/>
    </style:style>
    <style:style style:name="T322" style:parent-style-name="Absatz-Standardschriftart" style:family="text">
      <style:text-properties fo:letter-spacing="0.009in"/>
    </style:style>
    <style:style style:name="T323" style:parent-style-name="Absatz-Standardschriftart" style:family="text">
      <style:text-properties fo:letter-spacing="0.0111in"/>
    </style:style>
    <style:style style:name="T324" style:parent-style-name="Absatz-Standardschriftart" style:family="text">
      <style:text-properties fo:letter-spacing="-0.0006in"/>
    </style:style>
    <style:style style:name="T325" style:parent-style-name="Absatz-Standardschriftart" style:family="text">
      <style:text-properties fo:letter-spacing="0.0687in"/>
    </style:style>
    <style:style style:name="T326" style:parent-style-name="Absatz-Standardschriftart" style:family="text">
      <style:text-properties fo:letter-spacing="0.002in"/>
    </style:style>
    <style:style style:name="T327" style:parent-style-name="Absatz-Standardschriftart" style:family="text">
      <style:text-properties fo:letter-spacing="-0.0006in"/>
    </style:style>
    <style:style style:name="T328" style:parent-style-name="Absatz-Standardschriftart" style:family="text">
      <style:text-properties fo:letter-spacing="0.0013in"/>
    </style:style>
    <style:style style:name="T329" style:parent-style-name="Absatz-Standardschriftart" style:family="text">
      <style:text-properties fo:letter-spacing="-0.0006in"/>
    </style:style>
    <style:style style:name="T330" style:parent-style-name="Absatz-Standardschriftart" style:family="text">
      <style:text-properties fo:letter-spacing="0.0027in"/>
    </style:style>
    <style:style style:name="T331" style:parent-style-name="Absatz-Standardschriftart" style:family="text">
      <style:text-properties fo:letter-spacing="0.0006in"/>
    </style:style>
    <style:style style:name="T332" style:parent-style-name="Absatz-Standardschriftart" style:family="text">
      <style:text-properties fo:letter-spacing="0.002in"/>
    </style:style>
    <style:style style:name="T333" style:parent-style-name="Absatz-Standardschriftart" style:family="text">
      <style:text-properties fo:letter-spacing="-0.0006in"/>
    </style:style>
    <style:style style:name="T334" style:parent-style-name="Absatz-Standardschriftart" style:family="text">
      <style:text-properties fo:letter-spacing="0.0006in"/>
    </style:style>
    <style:style style:name="T335" style:parent-style-name="Absatz-Standardschriftart" style:family="text">
      <style:text-properties fo:letter-spacing="0.002in"/>
    </style:style>
    <style:style style:name="T336" style:parent-style-name="Absatz-Standardschriftart" style:family="text">
      <style:text-properties fo:letter-spacing="-0.0006in"/>
    </style:style>
    <style:style style:name="T337" style:parent-style-name="Absatz-Standardschriftart" style:family="text">
      <style:text-properties fo:letter-spacing="0.002in"/>
    </style:style>
    <style:style style:name="T338" style:parent-style-name="Absatz-Standardschriftart" style:family="text">
      <style:text-properties fo:letter-spacing="-0.0006in"/>
    </style:style>
    <style:style style:name="T339" style:parent-style-name="Absatz-Standardschriftart" style:family="text">
      <style:text-properties fo:letter-spacing="0.0013in"/>
    </style:style>
    <style:style style:name="T340" style:parent-style-name="Absatz-Standardschriftart" style:family="text">
      <style:text-properties fo:letter-spacing="-0.0006in"/>
    </style:style>
    <style:style style:name="T341" style:parent-style-name="Absatz-Standardschriftart" style:family="text">
      <style:text-properties fo:letter-spacing="0.002in"/>
    </style:style>
    <style:style style:name="T342" style:parent-style-name="Absatz-Standardschriftart" style:family="text">
      <style:text-properties fo:letter-spacing="-0.002in"/>
    </style:style>
    <style:style style:name="T343" style:parent-style-name="Absatz-Standardschriftart" style:family="text">
      <style:text-properties fo:letter-spacing="0.0006in"/>
    </style:style>
    <style:style style:name="T344" style:parent-style-name="Absatz-Standardschriftart" style:family="text">
      <style:text-properties fo:letter-spacing="-0.0006in"/>
    </style:style>
    <style:style style:name="T345" style:parent-style-name="Absatz-Standardschriftart" style:family="text">
      <style:text-properties fo:letter-spacing="0.002in"/>
    </style:style>
    <style:style style:name="T346" style:parent-style-name="Absatz-Standardschriftart" style:family="text">
      <style:text-properties fo:letter-spacing="0.0013in"/>
    </style:style>
    <style:style style:name="T347" style:parent-style-name="Absatz-Standardschriftart" style:family="text">
      <style:text-properties fo:letter-spacing="-0.0006in"/>
    </style:style>
    <style:style style:name="T348" style:parent-style-name="Absatz-Standardschriftart" style:family="text">
      <style:text-properties fo:letter-spacing="0.0479in"/>
    </style:style>
    <style:style style:name="T349" style:parent-style-name="Absatz-Standardschriftart" style:family="text">
      <style:text-properties fo:letter-spacing="-0.0006in"/>
    </style:style>
    <style:style style:name="T350" style:parent-style-name="Absatz-Standardschriftart" style:family="text">
      <style:text-properties fo:letter-spacing="0.0062in"/>
    </style:style>
    <style:style style:name="T351" style:parent-style-name="Absatz-Standardschriftart" style:family="text">
      <style:text-properties fo:letter-spacing="-0.0006in"/>
    </style:style>
    <style:style style:name="T352" style:parent-style-name="Absatz-Standardschriftart" style:family="text">
      <style:text-properties fo:letter-spacing="0.0062in"/>
    </style:style>
    <style:style style:name="T353" style:parent-style-name="Absatz-Standardschriftart" style:family="text">
      <style:text-properties fo:letter-spacing="0.0062in"/>
    </style:style>
    <style:style style:name="T354" style:parent-style-name="Absatz-Standardschriftart" style:family="text">
      <style:text-properties fo:letter-spacing="-0.0006in"/>
    </style:style>
    <style:style style:name="T355" style:parent-style-name="Absatz-Standardschriftart" style:family="text">
      <style:text-properties fo:letter-spacing="0.0076in"/>
    </style:style>
    <style:style style:name="T356" style:parent-style-name="Absatz-Standardschriftart" style:family="text">
      <style:text-properties fo:letter-spacing="-0.0006in"/>
    </style:style>
    <style:style style:name="T357" style:parent-style-name="Absatz-Standardschriftart" style:family="text">
      <style:text-properties fo:letter-spacing="0.0055in"/>
    </style:style>
    <style:style style:name="T358" style:parent-style-name="Absatz-Standardschriftart" style:family="text">
      <style:text-properties fo:letter-spacing="-0.0006in"/>
    </style:style>
    <style:style style:name="T359" style:parent-style-name="Absatz-Standardschriftart" style:family="text">
      <style:text-properties fo:letter-spacing="0.0055in"/>
    </style:style>
    <style:style style:name="T360" style:parent-style-name="Absatz-Standardschriftart" style:family="text">
      <style:text-properties fo:letter-spacing="-0.0006in"/>
    </style:style>
    <style:style style:name="T361" style:parent-style-name="Absatz-Standardschriftart" style:family="text">
      <style:text-properties fo:letter-spacing="0.0062in"/>
    </style:style>
    <style:style style:name="T362" style:parent-style-name="Absatz-Standardschriftart" style:family="text">
      <style:text-properties fo:letter-spacing="0.0069in"/>
    </style:style>
    <style:style style:name="T363" style:parent-style-name="Absatz-Standardschriftart" style:family="text">
      <style:text-properties fo:letter-spacing="0.002in"/>
    </style:style>
    <style:style style:name="T364" style:parent-style-name="Absatz-Standardschriftart" style:family="text">
      <style:text-properties fo:letter-spacing="0.0062in"/>
    </style:style>
    <style:style style:name="T365" style:parent-style-name="Absatz-Standardschriftart" style:family="text">
      <style:text-properties fo:letter-spacing="0.0055in"/>
    </style:style>
    <style:style style:name="T366" style:parent-style-name="Absatz-Standardschriftart" style:family="text">
      <style:text-properties fo:letter-spacing="-0.0006in"/>
    </style:style>
    <style:style style:name="T367" style:parent-style-name="Absatz-Standardschriftart" style:family="text">
      <style:text-properties fo:letter-spacing="0.0062in"/>
    </style:style>
    <style:style style:name="T368" style:parent-style-name="Absatz-Standardschriftart" style:family="text">
      <style:text-properties fo:letter-spacing="-0.0006in"/>
    </style:style>
    <style:style style:name="T369" style:parent-style-name="Absatz-Standardschriftart" style:family="text">
      <style:text-properties fo:letter-spacing="0.0062in"/>
    </style:style>
    <style:style style:name="T370" style:parent-style-name="Absatz-Standardschriftart" style:family="text">
      <style:text-properties fo:letter-spacing="-0.0006in"/>
    </style:style>
    <style:style style:name="T371" style:parent-style-name="Absatz-Standardschriftart" style:family="text">
      <style:text-properties fo:letter-spacing="0.0055in"/>
    </style:style>
    <style:style style:name="T372" style:parent-style-name="Absatz-Standardschriftart" style:family="text">
      <style:text-properties fo:letter-spacing="-0.0006in"/>
    </style:style>
    <style:style style:name="T373" style:parent-style-name="Absatz-Standardschriftart" style:family="text">
      <style:text-properties fo:letter-spacing="0.0062in"/>
    </style:style>
    <style:style style:name="T374" style:parent-style-name="Absatz-Standardschriftart" style:family="text">
      <style:text-properties fo:letter-spacing="0.0534in"/>
    </style:style>
    <style:style style:name="T375" style:parent-style-name="Absatz-Standardschriftart" style:family="text">
      <style:text-properties fo:letter-spacing="0.0006in"/>
    </style:style>
    <style:style style:name="T376" style:parent-style-name="Absatz-Standardschriftart" style:family="text">
      <style:text-properties fo:letter-spacing="-0.0006in"/>
    </style:style>
    <style:style style:name="T377" style:parent-style-name="Absatz-Standardschriftart" style:family="text">
      <style:text-properties fo:letter-spacing="-0.0006in"/>
    </style:style>
    <style:style style:name="T378" style:parent-style-name="Absatz-Standardschriftart" style:family="text">
      <style:text-properties fo:letter-spacing="0.0013in"/>
    </style:style>
    <style:style style:name="T379" style:parent-style-name="Absatz-Standardschriftart" style:family="text">
      <style:text-properties fo:letter-spacing="0.0006in"/>
    </style:style>
    <style:style style:name="T380" style:parent-style-name="Absatz-Standardschriftart" style:family="text">
      <style:text-properties fo:letter-spacing="-0.0006in"/>
    </style:style>
    <style:style style:name="T381" style:parent-style-name="Absatz-Standardschriftart" style:family="text">
      <style:text-properties fo:letter-spacing="0.0006in"/>
    </style:style>
    <style:style style:name="T382" style:parent-style-name="Absatz-Standardschriftart" style:family="text">
      <style:text-properties fo:letter-spacing="-0.0006in"/>
    </style:style>
    <style:style style:name="P383" style:parent-style-name="Standard" style:family="paragraph">
      <style:paragraph-properties style:line-height-at-least="0.1388in" fo:margin-left="0.0826in">
        <style:tab-stops/>
      </style:paragraph-properties>
    </style:style>
    <style:style style:name="T384" style:parent-style-name="Absatz-Standardschriftart" style:family="text">
      <style:text-properties style:font-name="Times New Roman" style:font-name-asian="Times New Roman" style:font-name-complex="Times New Roman" fo:font-size="10pt" style:font-size-asian="10pt" style:font-size-complex="10pt"/>
    </style:style>
    <style:style style:name="P385" style:parent-style-name="Standard" style:family="paragraph">
      <style:paragraph-properties fo:line-height="0.1583in" fo:margin-left="2.184in">
        <style:tab-stops/>
      </style:paragraph-properties>
    </style:style>
    <style:style style:name="T38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8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38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38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90" style:parent-style-name="Textkörper" style:family="paragraph">
      <style:paragraph-properties fo:text-align="justify" fo:margin-top="0.0076in" fo:line-height="149%" fo:margin-right="0.0923in"/>
    </style:style>
    <style:style style:name="T391" style:parent-style-name="Absatz-Standardschriftart" style:family="text">
      <style:text-properties fo:letter-spacing="0.0326in"/>
    </style:style>
    <style:style style:name="T392" style:parent-style-name="Absatz-Standardschriftart" style:family="text">
      <style:text-properties fo:letter-spacing="-0.0006in"/>
    </style:style>
    <style:style style:name="T393" style:parent-style-name="Absatz-Standardschriftart" style:family="text">
      <style:text-properties fo:letter-spacing="-0.0006in"/>
    </style:style>
    <style:style style:name="T394" style:parent-style-name="Absatz-Standardschriftart" style:family="text">
      <style:text-properties fo:letter-spacing="-0.0006in"/>
    </style:style>
    <style:style style:name="T395" style:parent-style-name="Absatz-Standardschriftart" style:family="text">
      <style:text-properties fo:letter-spacing="-0.0006in"/>
    </style:style>
    <style:style style:name="T396" style:parent-style-name="Absatz-Standardschriftart" style:family="text">
      <style:text-properties fo:letter-spacing="0.0381in"/>
    </style:style>
    <style:style style:name="T397" style:parent-style-name="Absatz-Standardschriftart" style:family="text">
      <style:text-properties fo:letter-spacing="0.0375in"/>
    </style:style>
    <style:style style:name="T398" style:parent-style-name="Absatz-Standardschriftart" style:family="text">
      <style:text-properties fo:letter-spacing="-0.0006in"/>
    </style:style>
    <style:style style:name="T399" style:parent-style-name="Absatz-Standardschriftart" style:family="text">
      <style:text-properties fo:letter-spacing="0.0006in"/>
    </style:style>
    <style:style style:name="T400" style:parent-style-name="Absatz-Standardschriftart" style:family="text">
      <style:text-properties fo:letter-spacing="-0.0006in"/>
    </style:style>
    <style:style style:name="T401" style:parent-style-name="Absatz-Standardschriftart" style:family="text">
      <style:text-properties fo:letter-spacing="-0.0006in"/>
    </style:style>
    <style:style style:name="T402" style:parent-style-name="Absatz-Standardschriftart" style:family="text">
      <style:text-properties fo:letter-spacing="0.0368in"/>
    </style:style>
    <style:style style:name="T403" style:parent-style-name="Absatz-Standardschriftart" style:family="text">
      <style:text-properties fo:letter-spacing="-0.0006in"/>
    </style:style>
    <style:style style:name="T404" style:parent-style-name="Absatz-Standardschriftart" style:family="text">
      <style:text-properties fo:letter-spacing="0.0006in"/>
    </style:style>
    <style:style style:name="T405" style:parent-style-name="Absatz-Standardschriftart" style:family="text">
      <style:text-properties fo:letter-spacing="0.0687in"/>
    </style:style>
    <style:style style:name="T406" style:parent-style-name="Absatz-Standardschriftart" style:family="text">
      <style:text-properties fo:letter-spacing="-0.0006in"/>
    </style:style>
    <style:style style:name="T407" style:parent-style-name="Absatz-Standardschriftart" style:family="text">
      <style:text-properties fo:letter-spacing="0.0125in"/>
    </style:style>
    <style:style style:name="T408" style:parent-style-name="Absatz-Standardschriftart" style:family="text">
      <style:text-properties fo:letter-spacing="0.0131in"/>
    </style:style>
    <style:style style:name="T409" style:parent-style-name="Absatz-Standardschriftart" style:family="text">
      <style:text-properties fo:letter-spacing="-0.0006in"/>
    </style:style>
    <style:style style:name="T410" style:parent-style-name="Absatz-Standardschriftart" style:family="text">
      <style:text-properties fo:letter-spacing="0.0131in"/>
    </style:style>
    <style:style style:name="T411" style:parent-style-name="Absatz-Standardschriftart" style:family="text">
      <style:text-properties fo:letter-spacing="0.0145in"/>
    </style:style>
    <style:style style:name="T412" style:parent-style-name="Absatz-Standardschriftart" style:family="text">
      <style:text-properties fo:letter-spacing="0.0131in"/>
    </style:style>
    <style:style style:name="T413" style:parent-style-name="Absatz-Standardschriftart" style:family="text">
      <style:text-properties fo:letter-spacing="0.0131in"/>
    </style:style>
    <style:style style:name="T414" style:parent-style-name="Absatz-Standardschriftart" style:family="text">
      <style:text-properties fo:letter-spacing="-0.0006in"/>
    </style:style>
    <style:style style:name="T415" style:parent-style-name="Absatz-Standardschriftart" style:family="text">
      <style:text-properties fo:letter-spacing="0.0111in"/>
    </style:style>
    <style:style style:name="T416" style:parent-style-name="Absatz-Standardschriftart" style:family="text">
      <style:text-properties fo:letter-spacing="0.0131in"/>
    </style:style>
    <style:style style:name="T417" style:parent-style-name="Absatz-Standardschriftart" style:family="text">
      <style:text-properties fo:letter-spacing="0.0131in"/>
    </style:style>
    <style:style style:name="T418" style:parent-style-name="Absatz-Standardschriftart" style:family="text">
      <style:text-properties fo:letter-spacing="-0.0006in"/>
    </style:style>
    <style:style style:name="T419" style:parent-style-name="Absatz-Standardschriftart" style:family="text">
      <style:text-properties fo:letter-spacing="0.0131in"/>
    </style:style>
    <style:style style:name="T420" style:parent-style-name="Absatz-Standardschriftart" style:family="text">
      <style:text-properties fo:letter-spacing="0.0131in"/>
    </style:style>
    <style:style style:name="T421" style:parent-style-name="Absatz-Standardschriftart" style:family="text">
      <style:text-properties fo:letter-spacing="-0.0006in"/>
    </style:style>
    <style:style style:name="T422" style:parent-style-name="Absatz-Standardschriftart" style:family="text">
      <style:text-properties fo:letter-spacing="0.0131in"/>
    </style:style>
    <style:style style:name="T423" style:parent-style-name="Absatz-Standardschriftart" style:family="text">
      <style:text-properties fo:letter-spacing="0.0131in"/>
    </style:style>
    <style:style style:name="T424" style:parent-style-name="Absatz-Standardschriftart" style:family="text">
      <style:text-properties fo:letter-spacing="0.0131in"/>
    </style:style>
    <style:style style:name="T425" style:parent-style-name="Absatz-Standardschriftart" style:family="text">
      <style:text-properties fo:letter-spacing="0.0104in"/>
    </style:style>
    <style:style style:name="T426" style:parent-style-name="Absatz-Standardschriftart" style:family="text">
      <style:text-properties fo:letter-spacing="0.0131in"/>
    </style:style>
    <style:style style:name="T427" style:parent-style-name="Absatz-Standardschriftart" style:family="text">
      <style:text-properties fo:letter-spacing="-0.0006in"/>
    </style:style>
    <style:style style:name="T428" style:parent-style-name="Absatz-Standardschriftart" style:family="text">
      <style:text-properties fo:letter-spacing="0.018in"/>
    </style:style>
    <style:style style:name="T429" style:parent-style-name="Absatz-Standardschriftart" style:family="text">
      <style:text-properties style:font-name-complex="Times New Roman"/>
    </style:style>
    <style:style style:name="T430" style:parent-style-name="Absatz-Standardschriftart" style:family="text">
      <style:text-properties style:font-name-complex="Times New Roman" fo:letter-spacing="0.0437in"/>
    </style:style>
    <style:style style:name="T431" style:parent-style-name="Absatz-Standardschriftart" style:family="text">
      <style:text-properties fo:letter-spacing="-0.0006in"/>
    </style:style>
    <style:style style:name="T432" style:parent-style-name="Absatz-Standardschriftart" style:family="text">
      <style:text-properties fo:letter-spacing="0.0284in"/>
    </style:style>
    <style:style style:name="T433" style:parent-style-name="Absatz-Standardschriftart" style:family="text">
      <style:text-properties fo:letter-spacing="0.025in"/>
    </style:style>
    <style:style style:name="T434" style:parent-style-name="Absatz-Standardschriftart" style:family="text">
      <style:text-properties fo:letter-spacing="0.0284in"/>
    </style:style>
    <style:style style:name="T435" style:parent-style-name="Absatz-Standardschriftart" style:family="text">
      <style:text-properties fo:letter-spacing="-0.0006in"/>
    </style:style>
    <style:style style:name="T436" style:parent-style-name="Absatz-Standardschriftart" style:family="text">
      <style:text-properties fo:letter-spacing="0.0284in"/>
    </style:style>
    <style:style style:name="T437" style:parent-style-name="Absatz-Standardschriftart" style:family="text">
      <style:text-properties fo:letter-spacing="-0.0006in"/>
    </style:style>
    <style:style style:name="T438" style:parent-style-name="Absatz-Standardschriftart" style:family="text">
      <style:text-properties fo:letter-spacing="0.027in"/>
    </style:style>
    <style:style style:name="T439" style:parent-style-name="Absatz-Standardschriftart" style:family="text">
      <style:text-properties fo:letter-spacing="0.0284in"/>
    </style:style>
    <style:style style:name="T440" style:parent-style-name="Absatz-Standardschriftart" style:family="text">
      <style:text-properties fo:letter-spacing="-0.0006in"/>
    </style:style>
    <style:style style:name="T441" style:parent-style-name="Absatz-Standardschriftart" style:family="text">
      <style:text-properties fo:letter-spacing="0.0284in"/>
    </style:style>
    <style:style style:name="T442" style:parent-style-name="Absatz-Standardschriftart" style:family="text">
      <style:text-properties fo:letter-spacing="0.0263in"/>
    </style:style>
    <style:style style:name="T443" style:parent-style-name="Absatz-Standardschriftart" style:family="text">
      <style:text-properties fo:letter-spacing="-0.0006in"/>
    </style:style>
    <style:style style:name="T444" style:parent-style-name="Absatz-Standardschriftart" style:family="text">
      <style:text-properties fo:letter-spacing="0.0277in"/>
    </style:style>
    <style:style style:name="T445" style:parent-style-name="Absatz-Standardschriftart" style:family="text">
      <style:text-properties fo:letter-spacing="-0.0006in"/>
    </style:style>
    <style:style style:name="T446" style:parent-style-name="Absatz-Standardschriftart" style:family="text">
      <style:text-properties fo:letter-spacing="0.0284in"/>
    </style:style>
    <style:style style:name="T447" style:parent-style-name="Absatz-Standardschriftart" style:family="text">
      <style:text-properties fo:letter-spacing="-0.0006in"/>
    </style:style>
    <style:style style:name="T448" style:parent-style-name="Absatz-Standardschriftart" style:family="text">
      <style:text-properties fo:letter-spacing="0.0284in"/>
    </style:style>
    <style:style style:name="T449" style:parent-style-name="Absatz-Standardschriftart" style:family="text">
      <style:text-properties fo:letter-spacing="0.0263in"/>
    </style:style>
    <style:style style:name="T450" style:parent-style-name="Absatz-Standardschriftart" style:family="text">
      <style:text-properties fo:letter-spacing="-0.0006in"/>
    </style:style>
    <style:style style:name="T451" style:parent-style-name="Absatz-Standardschriftart" style:family="text">
      <style:text-properties fo:letter-spacing="0.0284in"/>
    </style:style>
    <style:style style:name="T452" style:parent-style-name="Absatz-Standardschriftart" style:family="text">
      <style:text-properties fo:letter-spacing="-0.0006in"/>
    </style:style>
    <style:style style:name="T453" style:parent-style-name="Absatz-Standardschriftart" style:family="text">
      <style:text-properties fo:letter-spacing="0.027in"/>
    </style:style>
    <style:style style:name="T454" style:parent-style-name="Absatz-Standardschriftart" style:family="text">
      <style:text-properties fo:letter-spacing="-0.0006in"/>
    </style:style>
    <style:style style:name="T455" style:parent-style-name="Absatz-Standardschriftart" style:family="text">
      <style:text-properties fo:letter-spacing="0.0604in"/>
    </style:style>
    <style:style style:name="T456" style:parent-style-name="Absatz-Standardschriftart" style:family="text">
      <style:text-properties fo:letter-spacing="0.0013in"/>
    </style:style>
    <style:style style:name="T457" style:parent-style-name="Absatz-Standardschriftart" style:family="text">
      <style:text-properties fo:letter-spacing="0.002in"/>
    </style:style>
    <style:style style:name="T458" style:parent-style-name="Absatz-Standardschriftart" style:family="text">
      <style:text-properties fo:letter-spacing="-0.0006in"/>
    </style:style>
    <style:style style:name="T459" style:parent-style-name="Absatz-Standardschriftart" style:family="text">
      <style:text-properties fo:letter-spacing="0.002in"/>
    </style:style>
    <style:style style:name="T460" style:parent-style-name="Absatz-Standardschriftart" style:family="text">
      <style:text-properties fo:letter-spacing="-0.0006in"/>
    </style:style>
    <style:style style:name="T461" style:parent-style-name="Absatz-Standardschriftart" style:family="text">
      <style:text-properties fo:letter-spacing="0.0034in"/>
    </style:style>
    <style:style style:name="T462" style:parent-style-name="Absatz-Standardschriftart" style:family="text">
      <style:text-properties fo:letter-spacing="0.0034in"/>
    </style:style>
    <style:style style:name="T463" style:parent-style-name="Absatz-Standardschriftart" style:family="text">
      <style:text-properties fo:letter-spacing="0.002in"/>
    </style:style>
    <style:style style:name="T464" style:parent-style-name="Absatz-Standardschriftart" style:family="text">
      <style:text-properties fo:letter-spacing="-0.0006in"/>
    </style:style>
    <style:style style:name="T465" style:parent-style-name="Absatz-Standardschriftart" style:family="text">
      <style:text-properties fo:letter-spacing="0.0034in"/>
    </style:style>
    <style:style style:name="T466" style:parent-style-name="Absatz-Standardschriftart" style:family="text">
      <style:text-properties fo:letter-spacing="-0.0006in"/>
    </style:style>
    <style:style style:name="T467" style:parent-style-name="Absatz-Standardschriftart" style:family="text">
      <style:text-properties fo:letter-spacing="0.0034in"/>
    </style:style>
    <style:style style:name="T468" style:parent-style-name="Absatz-Standardschriftart" style:family="text">
      <style:text-properties fo:letter-spacing="-0.0006in"/>
    </style:style>
    <style:style style:name="T469" style:parent-style-name="Absatz-Standardschriftart" style:family="text">
      <style:text-properties fo:letter-spacing="0.0034in"/>
    </style:style>
    <style:style style:name="T470" style:parent-style-name="Absatz-Standardschriftart" style:family="text">
      <style:text-properties fo:letter-spacing="-0.0006in"/>
    </style:style>
    <style:style style:name="T471" style:parent-style-name="Absatz-Standardschriftart" style:family="text">
      <style:text-properties fo:letter-spacing="0.002in"/>
    </style:style>
    <style:style style:name="T472" style:parent-style-name="Absatz-Standardschriftart" style:family="text">
      <style:text-properties fo:letter-spacing="0.0034in"/>
    </style:style>
    <style:style style:name="T473" style:parent-style-name="Absatz-Standardschriftart" style:family="text">
      <style:text-properties fo:letter-spacing="0.002in"/>
    </style:style>
    <style:style style:name="T474" style:parent-style-name="Absatz-Standardschriftart" style:family="text">
      <style:text-properties fo:letter-spacing="0.002in"/>
    </style:style>
    <style:style style:name="T475" style:parent-style-name="Absatz-Standardschriftart" style:family="text">
      <style:text-properties fo:letter-spacing="0.0034in"/>
    </style:style>
    <style:style style:name="T476" style:parent-style-name="Absatz-Standardschriftart" style:family="text">
      <style:text-properties fo:letter-spacing="-0.0006in"/>
    </style:style>
    <style:style style:name="T477" style:parent-style-name="Absatz-Standardschriftart" style:family="text">
      <style:text-properties fo:letter-spacing="0.002in"/>
    </style:style>
    <style:style style:name="T478" style:parent-style-name="Absatz-Standardschriftart" style:family="text">
      <style:text-properties fo:letter-spacing="0.002in"/>
    </style:style>
    <style:style style:name="T479" style:parent-style-name="Absatz-Standardschriftart" style:family="text">
      <style:text-properties fo:letter-spacing="0.0034in"/>
    </style:style>
    <style:style style:name="T480" style:parent-style-name="Absatz-Standardschriftart" style:family="text">
      <style:text-properties fo:letter-spacing="-0.0006in"/>
    </style:style>
    <style:style style:name="T481" style:parent-style-name="Absatz-Standardschriftart" style:family="text">
      <style:text-properties fo:letter-spacing="0.0395in"/>
    </style:style>
    <style:style style:name="T482" style:parent-style-name="Absatz-Standardschriftart" style:family="text">
      <style:text-properties fo:letter-spacing="0.0284in"/>
    </style:style>
    <style:style style:name="T483" style:parent-style-name="Absatz-Standardschriftart" style:family="text">
      <style:text-properties fo:letter-spacing="0.0263in"/>
    </style:style>
    <style:style style:name="T484" style:parent-style-name="Absatz-Standardschriftart" style:family="text">
      <style:text-properties fo:letter-spacing="-0.0006in"/>
    </style:style>
    <style:style style:name="T485" style:parent-style-name="Absatz-Standardschriftart" style:family="text">
      <style:text-properties fo:letter-spacing="0.0284in"/>
    </style:style>
    <style:style style:name="T486" style:parent-style-name="Absatz-Standardschriftart" style:family="text">
      <style:text-properties fo:letter-spacing="-0.0006in"/>
    </style:style>
    <style:style style:name="T487" style:parent-style-name="Absatz-Standardschriftart" style:family="text">
      <style:text-properties fo:letter-spacing="0.0284in"/>
    </style:style>
    <style:style style:name="T488" style:parent-style-name="Absatz-Standardschriftart" style:family="text">
      <style:text-properties fo:letter-spacing="0.0243in"/>
    </style:style>
    <style:style style:name="T489" style:parent-style-name="Absatz-Standardschriftart" style:family="text">
      <style:text-properties fo:letter-spacing="0.0284in"/>
    </style:style>
    <style:style style:name="T490" style:parent-style-name="Absatz-Standardschriftart" style:family="text">
      <style:text-properties fo:letter-spacing="0.0284in"/>
    </style:style>
    <style:style style:name="T491" style:parent-style-name="Absatz-Standardschriftart" style:family="text">
      <style:text-properties fo:letter-spacing="-0.0006in"/>
    </style:style>
    <style:style style:name="T492" style:parent-style-name="Absatz-Standardschriftart" style:family="text">
      <style:text-properties fo:letter-spacing="0.0284in"/>
    </style:style>
    <style:style style:name="T493" style:parent-style-name="Absatz-Standardschriftart" style:family="text">
      <style:text-properties fo:letter-spacing="0.0263in"/>
    </style:style>
    <style:style style:name="T494" style:parent-style-name="Absatz-Standardschriftart" style:family="text">
      <style:text-properties fo:letter-spacing="-0.0006in"/>
    </style:style>
    <style:style style:name="T495" style:parent-style-name="Absatz-Standardschriftart" style:family="text">
      <style:text-properties fo:letter-spacing="0.0284in"/>
    </style:style>
    <style:style style:name="T496" style:parent-style-name="Absatz-Standardschriftart" style:family="text">
      <style:text-properties fo:letter-spacing="-0.0006in"/>
    </style:style>
    <style:style style:name="T497" style:parent-style-name="Absatz-Standardschriftart" style:family="text">
      <style:text-properties fo:letter-spacing="0.0243in"/>
    </style:style>
    <style:style style:name="T498" style:parent-style-name="Absatz-Standardschriftart" style:family="text">
      <style:text-properties fo:letter-spacing="-0.0006in"/>
    </style:style>
    <style:style style:name="T499" style:parent-style-name="Absatz-Standardschriftart" style:family="text">
      <style:text-properties fo:letter-spacing="0.0277in"/>
    </style:style>
    <style:style style:name="T500" style:parent-style-name="Absatz-Standardschriftart" style:family="text">
      <style:text-properties fo:letter-spacing="-0.0006in"/>
    </style:style>
    <style:style style:name="T501" style:parent-style-name="Absatz-Standardschriftart" style:family="text">
      <style:text-properties fo:letter-spacing="0.0284in"/>
    </style:style>
    <style:style style:name="T502" style:parent-style-name="Absatz-Standardschriftart" style:family="text">
      <style:text-properties fo:letter-spacing="0.0284in"/>
    </style:style>
    <style:style style:name="T503" style:parent-style-name="Absatz-Standardschriftart" style:family="text">
      <style:text-properties fo:letter-spacing="0.0284in"/>
    </style:style>
    <style:style style:name="T504" style:parent-style-name="Absatz-Standardschriftart" style:family="text">
      <style:text-properties fo:letter-spacing="-0.0006in"/>
    </style:style>
    <style:style style:name="T505" style:parent-style-name="Absatz-Standardschriftart" style:family="text">
      <style:text-properties fo:letter-spacing="0.0284in"/>
    </style:style>
    <style:style style:name="T506" style:parent-style-name="Absatz-Standardschriftart" style:family="text">
      <style:text-properties fo:letter-spacing="0.0437in"/>
    </style:style>
    <style:style style:name="T507" style:parent-style-name="Absatz-Standardschriftart" style:family="text">
      <style:text-properties fo:letter-spacing="0.0194in"/>
    </style:style>
    <style:style style:name="T508" style:parent-style-name="Absatz-Standardschriftart" style:family="text">
      <style:text-properties fo:letter-spacing="0.0201in"/>
    </style:style>
    <style:style style:name="T509" style:parent-style-name="Absatz-Standardschriftart" style:family="text">
      <style:text-properties fo:letter-spacing="0.0201in"/>
    </style:style>
    <style:style style:name="T510" style:parent-style-name="Absatz-Standardschriftart" style:family="text">
      <style:text-properties fo:letter-spacing="-0.0006in"/>
    </style:style>
    <style:style style:name="T511" style:parent-style-name="Absatz-Standardschriftart" style:family="text">
      <style:text-properties fo:letter-spacing="0.0215in"/>
    </style:style>
    <style:style style:name="T512" style:parent-style-name="Absatz-Standardschriftart" style:family="text">
      <style:text-properties fo:letter-spacing="0.0201in"/>
    </style:style>
    <style:style style:name="T513" style:parent-style-name="Absatz-Standardschriftart" style:family="text">
      <style:text-properties fo:letter-spacing="-0.0006in"/>
    </style:style>
    <style:style style:name="T514" style:parent-style-name="Absatz-Standardschriftart" style:family="text">
      <style:text-properties fo:letter-spacing="0.0215in"/>
    </style:style>
    <style:style style:name="T515" style:parent-style-name="Absatz-Standardschriftart" style:family="text">
      <style:text-properties fo:letter-spacing="0.0215in"/>
    </style:style>
    <style:style style:name="T516" style:parent-style-name="Absatz-Standardschriftart" style:family="text">
      <style:text-properties fo:letter-spacing="-0.0006in"/>
    </style:style>
    <style:style style:name="T517" style:parent-style-name="Absatz-Standardschriftart" style:family="text">
      <style:text-properties fo:letter-spacing="0.0215in"/>
    </style:style>
    <style:style style:name="T518" style:parent-style-name="Absatz-Standardschriftart" style:family="text">
      <style:text-properties fo:letter-spacing="-0.0006in"/>
    </style:style>
    <style:style style:name="T519" style:parent-style-name="Absatz-Standardschriftart" style:family="text">
      <style:text-properties fo:letter-spacing="0.0201in"/>
    </style:style>
    <style:style style:name="T520" style:parent-style-name="Absatz-Standardschriftart" style:family="text">
      <style:text-properties fo:letter-spacing="0.0208in"/>
    </style:style>
    <style:style style:name="T521" style:parent-style-name="Absatz-Standardschriftart" style:family="text">
      <style:text-properties fo:letter-spacing="0.0194in"/>
    </style:style>
    <style:style style:name="T522" style:parent-style-name="Absatz-Standardschriftart" style:family="text">
      <style:text-properties fo:letter-spacing="0.0201in"/>
    </style:style>
    <style:style style:name="T523" style:parent-style-name="Absatz-Standardschriftart" style:family="text">
      <style:text-properties fo:letter-spacing="0.0201in"/>
    </style:style>
    <style:style style:name="T524" style:parent-style-name="Absatz-Standardschriftart" style:family="text">
      <style:text-properties fo:letter-spacing="-0.0006in"/>
    </style:style>
    <style:style style:name="T525" style:parent-style-name="Absatz-Standardschriftart" style:family="text">
      <style:text-properties fo:letter-spacing="0.0215in"/>
    </style:style>
    <style:style style:name="T526" style:parent-style-name="Absatz-Standardschriftart" style:family="text">
      <style:text-properties fo:letter-spacing="-0.0006in"/>
    </style:style>
    <style:style style:name="T527" style:parent-style-name="Absatz-Standardschriftart" style:family="text">
      <style:text-properties fo:letter-spacing="0.0395in"/>
    </style:style>
    <style:style style:name="T528" style:parent-style-name="Absatz-Standardschriftart" style:family="text">
      <style:text-properties fo:letter-spacing="-0.0006in"/>
    </style:style>
    <style:style style:name="T529" style:parent-style-name="Absatz-Standardschriftart" style:family="text">
      <style:text-properties fo:letter-spacing="0.0006in"/>
    </style:style>
    <style:style style:name="T530" style:parent-style-name="Absatz-Standardschriftart" style:family="text">
      <style:text-properties fo:letter-spacing="0.0006in"/>
    </style:style>
    <style:style style:name="T531" style:parent-style-name="Absatz-Standardschriftart" style:family="text">
      <style:text-properties fo:letter-spacing="-0.0006in"/>
    </style:style>
    <style:style style:name="T532" style:parent-style-name="Absatz-Standardschriftart" style:family="text">
      <style:text-properties fo:letter-spacing="-0.0006in"/>
    </style:style>
    <style:style style:name="T533" style:parent-style-name="Absatz-Standardschriftart" style:family="text">
      <style:text-properties fo:letter-spacing="0.0006in"/>
    </style:style>
    <style:style style:name="T534" style:parent-style-name="Absatz-Standardschriftart" style:family="text">
      <style:text-properties fo:letter-spacing="-0.0013in"/>
    </style:style>
    <style:style style:name="T535" style:parent-style-name="Absatz-Standardschriftart" style:family="text">
      <style:text-properties fo:letter-spacing="-0.0006in"/>
    </style:style>
    <style:style style:name="T536" style:parent-style-name="Absatz-Standardschriftart" style:family="text">
      <style:text-properties fo:letter-spacing="-0.0013in"/>
    </style:style>
    <style:style style:name="T537" style:parent-style-name="Absatz-Standardschriftart" style:family="text">
      <style:text-properties fo:letter-spacing="0.0006in"/>
    </style:style>
    <style:style style:name="P538" style:parent-style-name="Standard" style:family="paragraph">
      <style:paragraph-properties style:line-height-at-least="0.1388in" fo:margin-left="0.0826in">
        <style:tab-stops/>
      </style:paragraph-properties>
    </style:style>
    <style:style style:name="T539" style:parent-style-name="Absatz-Standardschriftart" style:family="text">
      <style:text-properties style:font-name="Times New Roman" style:font-name-asian="Times New Roman" style:font-name-complex="Times New Roman" fo:font-size="10pt" style:font-size-asian="10pt" style:font-size-complex="10pt"/>
    </style:style>
    <style:style style:name="P540" style:parent-style-name="Standard" style:family="paragraph">
      <style:paragraph-properties fo:line-height="0.1583in" fo:margin-left="1.5729in">
        <style:tab-stops/>
      </style:paragraph-properties>
    </style:style>
    <style:style style:name="T54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4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4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4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4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4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4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548"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4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550" style:parent-style-name="Textkörper" style:family="paragraph">
      <style:paragraph-properties fo:margin-top="0.0076in" fo:line-height="150%" fo:margin-right="0.0986in"/>
    </style:style>
    <style:style style:name="T551" style:parent-style-name="Absatz-Standardschriftart" style:family="text">
      <style:text-properties fo:letter-spacing="0.002in"/>
    </style:style>
    <style:style style:name="T552" style:parent-style-name="Absatz-Standardschriftart" style:family="text">
      <style:text-properties fo:letter-spacing="0.0013in"/>
    </style:style>
    <style:style style:name="T553" style:parent-style-name="Absatz-Standardschriftart" style:family="text">
      <style:text-properties fo:letter-spacing="-0.0006in"/>
    </style:style>
    <style:style style:name="T554" style:parent-style-name="Absatz-Standardschriftart" style:family="text">
      <style:text-properties fo:letter-spacing="0.002in"/>
    </style:style>
    <style:style style:name="T555" style:parent-style-name="Absatz-Standardschriftart" style:family="text">
      <style:text-properties fo:letter-spacing="-0.0006in"/>
    </style:style>
    <style:style style:name="T556" style:parent-style-name="Absatz-Standardschriftart" style:family="text">
      <style:text-properties fo:letter-spacing="0.0013in"/>
    </style:style>
    <style:style style:name="T557" style:parent-style-name="Absatz-Standardschriftart" style:family="text">
      <style:text-properties fo:letter-spacing="0.0041in"/>
    </style:style>
    <style:style style:name="T558" style:parent-style-name="Absatz-Standardschriftart" style:family="text">
      <style:text-properties fo:letter-spacing="0.002in"/>
    </style:style>
    <style:style style:name="T559" style:parent-style-name="Absatz-Standardschriftart" style:family="text">
      <style:text-properties fo:letter-spacing="-0.0006in"/>
    </style:style>
    <style:style style:name="T560" style:parent-style-name="Absatz-Standardschriftart" style:family="text">
      <style:text-properties fo:letter-spacing="0.0027in"/>
    </style:style>
    <style:style style:name="T561" style:parent-style-name="Absatz-Standardschriftart" style:family="text">
      <style:text-properties fo:letter-spacing="0.002in"/>
    </style:style>
    <style:style style:name="T562" style:parent-style-name="Absatz-Standardschriftart" style:family="text">
      <style:text-properties fo:letter-spacing="-0.0006in"/>
    </style:style>
    <style:style style:name="T563" style:parent-style-name="Absatz-Standardschriftart" style:family="text">
      <style:text-properties fo:letter-spacing="0.0013in"/>
    </style:style>
    <style:style style:name="T564" style:parent-style-name="Absatz-Standardschriftart" style:family="text">
      <style:text-properties fo:letter-spacing="0.002in"/>
    </style:style>
    <style:style style:name="T565" style:parent-style-name="Absatz-Standardschriftart" style:family="text">
      <style:text-properties fo:letter-spacing="-0.002in"/>
    </style:style>
    <style:style style:name="T566" style:parent-style-name="Absatz-Standardschriftart" style:family="text">
      <style:text-properties fo:letter-spacing="-0.0006in"/>
    </style:style>
    <style:style style:name="T567" style:parent-style-name="Absatz-Standardschriftart" style:family="text">
      <style:text-properties fo:letter-spacing="0.0013in"/>
    </style:style>
    <style:style style:name="T568" style:parent-style-name="Absatz-Standardschriftart" style:family="text">
      <style:text-properties fo:letter-spacing="0.0013in"/>
    </style:style>
    <style:style style:name="T569" style:parent-style-name="Absatz-Standardschriftart" style:family="text">
      <style:text-properties fo:letter-spacing="-0.0006in"/>
    </style:style>
    <style:style style:name="T570" style:parent-style-name="Absatz-Standardschriftart" style:family="text">
      <style:text-properties fo:letter-spacing="0.002in"/>
    </style:style>
    <style:style style:name="T571" style:parent-style-name="Absatz-Standardschriftart" style:family="text">
      <style:text-properties fo:letter-spacing="0.0576in"/>
    </style:style>
    <style:style style:name="T572" style:parent-style-name="Absatz-Standardschriftart" style:family="text">
      <style:text-properties fo:letter-spacing="-0.0006in"/>
    </style:style>
    <style:style style:name="T573" style:parent-style-name="Absatz-Standardschriftart" style:family="text">
      <style:text-properties fo:letter-spacing="0.0006in"/>
    </style:style>
    <style:style style:name="T574" style:parent-style-name="Absatz-Standardschriftart" style:family="text">
      <style:text-properties fo:letter-spacing="-0.0006in"/>
    </style:style>
    <style:style style:name="T575" style:parent-style-name="Absatz-Standardschriftart" style:family="text">
      <style:text-properties fo:letter-spacing="-0.0006in"/>
    </style:style>
    <style:style style:name="T576" style:parent-style-name="Absatz-Standardschriftart" style:family="text">
      <style:text-properties fo:letter-spacing="0.0006in"/>
    </style:style>
    <style:style style:name="T577" style:parent-style-name="Absatz-Standardschriftart" style:family="text">
      <style:text-properties fo:letter-spacing="-0.0006in"/>
    </style:style>
    <style:style style:name="T578" style:parent-style-name="Absatz-Standardschriftart" style:family="text">
      <style:text-properties fo:letter-spacing="0.0006in"/>
    </style:style>
    <style:style style:name="T579" style:parent-style-name="Absatz-Standardschriftart" style:family="text">
      <style:text-properties fo:letter-spacing="-0.0006in"/>
    </style:style>
    <style:style style:name="T580" style:parent-style-name="Absatz-Standardschriftart" style:family="text">
      <style:text-properties fo:letter-spacing="0.0006in"/>
    </style:style>
    <style:style style:name="T581" style:parent-style-name="Absatz-Standardschriftart" style:family="text">
      <style:text-properties fo:letter-spacing="-0.0006in"/>
    </style:style>
    <style:style style:name="T582" style:parent-style-name="Absatz-Standardschriftart" style:family="text">
      <style:text-properties fo:letter-spacing="-0.0006in"/>
    </style:style>
    <style:style style:name="T583" style:parent-style-name="Absatz-Standardschriftart" style:family="text">
      <style:text-properties fo:letter-spacing="0.0006in"/>
    </style:style>
    <style:style style:name="T584" style:parent-style-name="Absatz-Standardschriftart" style:family="text">
      <style:text-properties fo:letter-spacing="-0.0006in"/>
    </style:style>
    <style:style style:name="T585" style:parent-style-name="Absatz-Standardschriftart" style:family="text">
      <style:text-properties fo:letter-spacing="0.0006in"/>
    </style:style>
    <style:style style:name="T586" style:parent-style-name="Absatz-Standardschriftart" style:family="text">
      <style:text-properties fo:letter-spacing="-0.0013in"/>
    </style:style>
    <style:style style:name="T587" style:parent-style-name="Absatz-Standardschriftart" style:family="text">
      <style:text-properties fo:letter-spacing="-0.0006in"/>
    </style:style>
    <style:style style:name="T588" style:parent-style-name="Absatz-Standardschriftart" style:family="text">
      <style:text-properties fo:letter-spacing="-0.0013in"/>
    </style:style>
    <style:style style:name="T589" style:parent-style-name="Absatz-Standardschriftart" style:family="text">
      <style:text-properties fo:letter-spacing="0.0006in"/>
    </style:style>
    <style:style style:name="T590" style:parent-style-name="Absatz-Standardschriftart" style:family="text">
      <style:text-properties fo:letter-spacing="-0.0006in"/>
    </style:style>
    <style:style style:name="T591" style:parent-style-name="Absatz-Standardschriftart" style:family="text">
      <style:text-properties fo:letter-spacing="-0.0006in"/>
    </style:style>
    <style:style style:name="T592" style:parent-style-name="Absatz-Standardschriftart" style:family="text">
      <style:text-properties fo:letter-spacing="-0.0006in"/>
    </style:style>
    <style:style style:name="P593" style:parent-style-name="Standard" style:master-page-name="MP1" style:family="paragraph">
      <style:paragraph-properties fo:break-before="page" fo:margin-top="0.0013in"/>
      <style:text-properties style:font-name="Times New Roman" style:font-name-asian="Times New Roman" style:font-name-complex="Times New Roman" fo:font-size="9pt" style:font-size-asian="9pt" style:font-size-complex="9pt"/>
    </style:style>
    <style:style style:name="P653" style:parent-style-name="Standard" style:family="paragraph">
      <style:paragraph-properties style:line-height-at-least="0.1388in" fo:margin-left="0.0826in">
        <style:tab-stops/>
      </style:paragraph-properties>
    </style:style>
    <style:style style:name="T654" style:parent-style-name="Absatz-Standardschriftart" style:family="text">
      <style:text-properties style:font-name="Times New Roman" style:font-name-asian="Times New Roman" style:font-name-complex="Times New Roman" fo:font-size="10pt" style:font-size-asian="10pt" style:font-size-complex="10pt"/>
    </style:style>
    <style:style style:name="P655" style:parent-style-name="Standard" style:family="paragraph">
      <style:paragraph-properties fo:line-height="0.1583in" fo:margin-left="0.0375in">
        <style:tab-stops/>
      </style:paragraph-properties>
    </style:style>
    <style:style style:name="T65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65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65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65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66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66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66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66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66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66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66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66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66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669" style:parent-style-name="Textkörper" style:list-style-name="LFO7" style:family="paragraph">
      <style:paragraph-properties fo:text-align="justify" fo:margin-top="0in" fo:line-height="150%" fo:margin-right="0.0993in" fo:text-indent="0in">
        <style:tab-stops>
          <style:tab-stop style:type="left" style:position="0.3125in"/>
        </style:tab-stops>
      </style:paragraph-properties>
    </style:style>
    <style:style style:name="T670" style:parent-style-name="Absatz-Standardschriftart" style:family="text">
      <style:text-properties fo:letter-spacing="-0.0006in"/>
    </style:style>
    <style:style style:name="T671" style:parent-style-name="Absatz-Standardschriftart" style:family="text">
      <style:text-properties fo:letter-spacing="0.0055in"/>
    </style:style>
    <style:style style:name="T672" style:parent-style-name="Absatz-Standardschriftart" style:family="text">
      <style:text-properties fo:letter-spacing="0.0048in"/>
    </style:style>
    <style:style style:name="T673" style:parent-style-name="Absatz-Standardschriftart" style:family="text">
      <style:text-properties fo:letter-spacing="-0.0006in"/>
    </style:style>
    <style:style style:name="T674" style:parent-style-name="Absatz-Standardschriftart" style:family="text">
      <style:text-properties fo:letter-spacing="0.0048in"/>
    </style:style>
    <style:style style:name="T675" style:parent-style-name="Absatz-Standardschriftart" style:family="text">
      <style:text-properties fo:letter-spacing="0.0055in"/>
    </style:style>
    <style:style style:name="T676" style:parent-style-name="Absatz-Standardschriftart" style:family="text">
      <style:text-properties fo:letter-spacing="-0.0006in"/>
    </style:style>
    <style:style style:name="T677" style:parent-style-name="Absatz-Standardschriftart" style:family="text">
      <style:text-properties fo:letter-spacing="0.0048in"/>
    </style:style>
    <style:style style:name="T678" style:parent-style-name="Absatz-Standardschriftart" style:family="text">
      <style:text-properties fo:letter-spacing="0.0041in"/>
    </style:style>
    <style:style style:name="T679" style:parent-style-name="Absatz-Standardschriftart" style:family="text">
      <style:text-properties fo:letter-spacing="0.0048in"/>
    </style:style>
    <style:style style:name="T680" style:parent-style-name="Absatz-Standardschriftart" style:family="text">
      <style:text-properties fo:letter-spacing="0.0013in"/>
    </style:style>
    <style:style style:name="T681" style:parent-style-name="Absatz-Standardschriftart" style:family="text">
      <style:text-properties fo:letter-spacing="0.0055in"/>
    </style:style>
    <style:style style:name="T682" style:parent-style-name="Absatz-Standardschriftart" style:family="text">
      <style:text-properties fo:letter-spacing="0.0055in"/>
    </style:style>
    <style:style style:name="T683" style:parent-style-name="Absatz-Standardschriftart" style:family="text">
      <style:text-properties fo:letter-spacing="0.0055in"/>
    </style:style>
    <style:style style:name="T684" style:parent-style-name="Absatz-Standardschriftart" style:family="text">
      <style:text-properties fo:letter-spacing="0.0055in"/>
    </style:style>
    <style:style style:name="T685" style:parent-style-name="Absatz-Standardschriftart" style:family="text">
      <style:text-properties fo:letter-spacing="-0.0006in"/>
    </style:style>
    <style:style style:name="T686" style:parent-style-name="Absatz-Standardschriftart" style:family="text">
      <style:text-properties fo:letter-spacing="0.0055in"/>
    </style:style>
    <style:style style:name="T687" style:parent-style-name="Absatz-Standardschriftart" style:family="text">
      <style:text-properties fo:letter-spacing="-0.0006in"/>
    </style:style>
    <style:style style:name="T688" style:parent-style-name="Absatz-Standardschriftart" style:family="text">
      <style:text-properties fo:letter-spacing="0.0055in"/>
    </style:style>
    <style:style style:name="T689" style:parent-style-name="Absatz-Standardschriftart" style:family="text">
      <style:text-properties fo:letter-spacing="-0.0013in"/>
    </style:style>
    <style:style style:name="T690" style:parent-style-name="Absatz-Standardschriftart" style:family="text">
      <style:text-properties fo:letter-spacing="0.0548in"/>
    </style:style>
    <style:style style:name="T691" style:parent-style-name="Absatz-Standardschriftart" style:family="text">
      <style:text-properties fo:letter-spacing="-0.0006in"/>
    </style:style>
    <style:style style:name="P692" style:parent-style-name="Textkörper" style:list-style-name="LFO7" style:family="paragraph">
      <style:paragraph-properties fo:text-align="justify" fo:margin-top="0.0013in" fo:line-height="150%" fo:margin-right="0.0986in" fo:text-indent="0in">
        <style:tab-stops>
          <style:tab-stop style:type="left" style:position="0.275in"/>
        </style:tab-stops>
      </style:paragraph-properties>
    </style:style>
    <style:style style:name="T693" style:parent-style-name="Absatz-Standardschriftart" style:family="text">
      <style:text-properties fo:letter-spacing="-0.0006in"/>
    </style:style>
    <style:style style:name="T694" style:parent-style-name="Absatz-Standardschriftart" style:family="text">
      <style:text-properties fo:letter-spacing="0.0062in"/>
    </style:style>
    <style:style style:name="T695" style:parent-style-name="Absatz-Standardschriftart" style:family="text">
      <style:text-properties fo:letter-spacing="0.0062in"/>
    </style:style>
    <style:style style:name="T696" style:parent-style-name="Absatz-Standardschriftart" style:family="text">
      <style:text-properties fo:letter-spacing="-0.0006in"/>
    </style:style>
    <style:style style:name="T697" style:parent-style-name="Absatz-Standardschriftart" style:family="text">
      <style:text-properties fo:letter-spacing="0.0062in"/>
    </style:style>
    <style:style style:name="T698" style:parent-style-name="Absatz-Standardschriftart" style:family="text">
      <style:text-properties fo:letter-spacing="0.0062in"/>
    </style:style>
    <style:style style:name="T699" style:parent-style-name="Absatz-Standardschriftart" style:family="text">
      <style:text-properties fo:letter-spacing="-0.0006in"/>
    </style:style>
    <style:style style:name="T700" style:parent-style-name="Absatz-Standardschriftart" style:family="text">
      <style:text-properties fo:letter-spacing="0.0062in"/>
    </style:style>
    <style:style style:name="T701" style:parent-style-name="Absatz-Standardschriftart" style:family="text">
      <style:text-properties fo:letter-spacing="0.0062in"/>
    </style:style>
    <style:style style:name="T702" style:parent-style-name="Absatz-Standardschriftart" style:family="text">
      <style:text-properties fo:letter-spacing="0.0055in"/>
    </style:style>
    <style:style style:name="T703" style:parent-style-name="Absatz-Standardschriftart" style:family="text">
      <style:text-properties fo:letter-spacing="-0.0006in"/>
    </style:style>
    <style:style style:name="T704" style:parent-style-name="Absatz-Standardschriftart" style:family="text">
      <style:text-properties fo:letter-spacing="0.0062in"/>
    </style:style>
    <style:style style:name="T705" style:parent-style-name="Absatz-Standardschriftart" style:family="text">
      <style:text-properties fo:letter-spacing="-0.0006in"/>
    </style:style>
    <style:style style:name="T706" style:parent-style-name="Absatz-Standardschriftart" style:family="text">
      <style:text-properties fo:letter-spacing="0.0062in"/>
    </style:style>
    <style:style style:name="T707" style:parent-style-name="Absatz-Standardschriftart" style:family="text">
      <style:text-properties fo:letter-spacing="0.0062in"/>
    </style:style>
    <style:style style:name="T708" style:parent-style-name="Absatz-Standardschriftart" style:family="text">
      <style:text-properties fo:letter-spacing="-0.0006in"/>
    </style:style>
    <style:style style:name="T709" style:parent-style-name="Absatz-Standardschriftart" style:family="text">
      <style:text-properties fo:letter-spacing="0.0069in"/>
    </style:style>
    <style:style style:name="T710" style:parent-style-name="Absatz-Standardschriftart" style:family="text">
      <style:text-properties fo:letter-spacing="0.0055in"/>
    </style:style>
    <style:style style:name="T711" style:parent-style-name="Absatz-Standardschriftart" style:family="text">
      <style:text-properties fo:letter-spacing="-0.0006in"/>
    </style:style>
    <style:style style:name="T712" style:parent-style-name="Absatz-Standardschriftart" style:family="text">
      <style:text-properties fo:letter-spacing="0.0062in"/>
    </style:style>
    <style:style style:name="T713" style:parent-style-name="Absatz-Standardschriftart" style:family="text">
      <style:text-properties fo:letter-spacing="0.0041in"/>
    </style:style>
    <style:style style:name="T714" style:parent-style-name="Absatz-Standardschriftart" style:family="text">
      <style:text-properties fo:letter-spacing="0.0548in"/>
    </style:style>
    <style:style style:name="T715" style:parent-style-name="Absatz-Standardschriftart" style:family="text">
      <style:text-properties fo:letter-spacing="-0.0006in"/>
    </style:style>
    <style:style style:name="T716" style:parent-style-name="Absatz-Standardschriftart" style:family="text">
      <style:text-properties fo:letter-spacing="0.0006in"/>
    </style:style>
    <style:style style:name="T717" style:parent-style-name="Absatz-Standardschriftart" style:family="text">
      <style:text-properties fo:letter-spacing="-0.0006in"/>
    </style:style>
    <style:style style:name="T718" style:parent-style-name="Absatz-Standardschriftart" style:family="text">
      <style:text-properties fo:letter-spacing="0.0006in"/>
    </style:style>
    <style:style style:name="T719" style:parent-style-name="Absatz-Standardschriftart" style:family="text">
      <style:text-properties fo:letter-spacing="-0.0013in"/>
    </style:style>
    <style:style style:name="T720" style:parent-style-name="Absatz-Standardschriftart" style:family="text">
      <style:text-properties fo:letter-spacing="-0.0006in"/>
    </style:style>
    <style:style style:name="T721" style:parent-style-name="Absatz-Standardschriftart" style:family="text">
      <style:text-properties fo:letter-spacing="0.0006in"/>
    </style:style>
    <style:style style:name="T722" style:parent-style-name="Absatz-Standardschriftart" style:family="text">
      <style:text-properties fo:letter-spacing="0.0006in"/>
    </style:style>
    <style:style style:name="T723" style:parent-style-name="Absatz-Standardschriftart" style:family="text">
      <style:text-properties fo:letter-spacing="0.0006in"/>
    </style:style>
    <style:style style:name="T724" style:parent-style-name="Absatz-Standardschriftart" style:family="text">
      <style:text-properties fo:letter-spacing="-0.0006in"/>
    </style:style>
    <style:style style:name="T725" style:parent-style-name="Absatz-Standardschriftart" style:family="text">
      <style:text-properties fo:letter-spacing="-0.0013in"/>
    </style:style>
    <style:style style:name="T726" style:parent-style-name="Absatz-Standardschriftart" style:family="text">
      <style:text-properties fo:letter-spacing="-0.0006in"/>
    </style:style>
    <style:style style:name="T727" style:parent-style-name="Absatz-Standardschriftart" style:family="text">
      <style:text-properties fo:letter-spacing="0.0006in"/>
    </style:style>
    <style:style style:name="T728" style:parent-style-name="Absatz-Standardschriftart" style:family="text">
      <style:text-properties fo:letter-spacing="-0.0006in"/>
    </style:style>
    <style:style style:name="P729" style:parent-style-name="Textkörper" style:list-style-name="LFO7" style:family="paragraph">
      <style:paragraph-properties fo:text-align="justify" fo:margin-top="0.0027in" fo:line-height="150%" fo:margin-right="0.093in" fo:text-indent="0in">
        <style:tab-stops>
          <style:tab-stop style:type="left" style:position="0.2722in"/>
        </style:tab-stops>
      </style:paragraph-properties>
    </style:style>
    <style:style style:name="T730" style:parent-style-name="Absatz-Standardschriftart" style:family="text">
      <style:text-properties fo:letter-spacing="-0.0006in"/>
    </style:style>
    <style:style style:name="T731" style:parent-style-name="Absatz-Standardschriftart" style:family="text">
      <style:text-properties fo:letter-spacing="0.0034in"/>
    </style:style>
    <style:style style:name="T732" style:parent-style-name="Absatz-Standardschriftart" style:family="text">
      <style:text-properties fo:letter-spacing="0.0034in"/>
    </style:style>
    <style:style style:name="T733" style:parent-style-name="Absatz-Standardschriftart" style:family="text">
      <style:text-properties fo:letter-spacing="-0.0006in"/>
    </style:style>
    <style:style style:name="T734" style:parent-style-name="Absatz-Standardschriftart" style:family="text">
      <style:text-properties fo:letter-spacing="0.0034in"/>
    </style:style>
    <style:style style:name="T735" style:parent-style-name="Absatz-Standardschriftart" style:family="text">
      <style:text-properties fo:letter-spacing="-0.0006in"/>
    </style:style>
    <style:style style:name="T736" style:parent-style-name="Absatz-Standardschriftart" style:family="text">
      <style:text-properties fo:letter-spacing="0.0034in"/>
    </style:style>
    <style:style style:name="T737" style:parent-style-name="Absatz-Standardschriftart" style:family="text">
      <style:text-properties fo:letter-spacing="0.0055in"/>
    </style:style>
    <style:style style:name="T738" style:parent-style-name="Absatz-Standardschriftart" style:family="text">
      <style:text-properties fo:letter-spacing="-0.0006in"/>
    </style:style>
    <style:style style:name="T739" style:parent-style-name="Absatz-Standardschriftart" style:family="text">
      <style:text-properties fo:letter-spacing="0.0034in"/>
    </style:style>
    <style:style style:name="T740" style:parent-style-name="Absatz-Standardschriftart" style:family="text">
      <style:text-properties fo:letter-spacing="-0.0006in"/>
    </style:style>
    <style:style style:name="T741" style:parent-style-name="Absatz-Standardschriftart" style:family="text">
      <style:text-properties fo:letter-spacing="0.0041in"/>
    </style:style>
    <style:style style:name="T742" style:parent-style-name="Absatz-Standardschriftart" style:family="text">
      <style:text-properties fo:letter-spacing="0.0034in"/>
    </style:style>
    <style:style style:name="T743" style:parent-style-name="Absatz-Standardschriftart" style:family="text">
      <style:text-properties fo:letter-spacing="-0.0006in"/>
    </style:style>
    <style:style style:name="T744" style:parent-style-name="Absatz-Standardschriftart" style:family="text">
      <style:text-properties fo:letter-spacing="0.0034in"/>
    </style:style>
    <style:style style:name="T745" style:parent-style-name="Absatz-Standardschriftart" style:family="text">
      <style:text-properties fo:letter-spacing="0.0034in"/>
    </style:style>
    <style:style style:name="T746" style:parent-style-name="Absatz-Standardschriftart" style:family="text">
      <style:text-properties fo:letter-spacing="0.0034in"/>
    </style:style>
    <style:style style:name="T747" style:parent-style-name="Absatz-Standardschriftart" style:family="text">
      <style:text-properties fo:letter-spacing="0.002in"/>
    </style:style>
    <style:style style:name="T748" style:parent-style-name="Absatz-Standardschriftart" style:family="text">
      <style:text-properties fo:letter-spacing="-0.0006in"/>
    </style:style>
    <style:style style:name="T749" style:parent-style-name="Absatz-Standardschriftart" style:family="text">
      <style:text-properties fo:letter-spacing="0.0034in"/>
    </style:style>
    <style:style style:name="T750" style:parent-style-name="Absatz-Standardschriftart" style:family="text">
      <style:text-properties fo:letter-spacing="0.0034in"/>
    </style:style>
    <style:style style:name="T751" style:parent-style-name="Absatz-Standardschriftart" style:family="text">
      <style:text-properties fo:letter-spacing="-0.0006in"/>
    </style:style>
    <style:style style:name="T752" style:parent-style-name="Absatz-Standardschriftart" style:family="text">
      <style:text-properties fo:letter-spacing="0.0034in"/>
    </style:style>
    <style:style style:name="T753" style:parent-style-name="Absatz-Standardschriftart" style:family="text">
      <style:text-properties fo:letter-spacing="-0.0006in"/>
    </style:style>
    <style:style style:name="T754" style:parent-style-name="Absatz-Standardschriftart" style:family="text">
      <style:text-properties fo:letter-spacing="0.0618in"/>
    </style:style>
    <style:style style:name="T755" style:parent-style-name="Absatz-Standardschriftart" style:family="text">
      <style:text-properties fo:letter-spacing="-0.0006in"/>
    </style:style>
    <style:style style:name="T756" style:parent-style-name="Absatz-Standardschriftart" style:family="text">
      <style:text-properties fo:letter-spacing="0.0006in"/>
    </style:style>
    <style:style style:name="T757" style:parent-style-name="Absatz-Standardschriftart" style:family="text">
      <style:text-properties fo:letter-spacing="-0.0006in"/>
    </style:style>
    <style:style style:name="T758" style:parent-style-name="Absatz-Standardschriftart" style:family="text">
      <style:text-properties fo:letter-spacing="-0.0013in"/>
    </style:style>
    <style:style style:name="T759" style:parent-style-name="Absatz-Standardschriftart" style:family="text">
      <style:text-properties fo:letter-spacing="-0.0006in"/>
    </style:style>
    <style:style style:name="P760" style:parent-style-name="Textkörper" style:list-style-name="LFO7" style:family="paragraph">
      <style:paragraph-properties fo:text-align="justify" fo:margin-top="0.0013in" fo:line-height="150%" fo:margin-right="0.0937in" fo:text-indent="0in">
        <style:tab-stops>
          <style:tab-stop style:type="left" style:position="0.2986in"/>
        </style:tab-stops>
      </style:paragraph-properties>
    </style:style>
    <style:style style:name="T761" style:parent-style-name="Absatz-Standardschriftart" style:family="text">
      <style:text-properties fo:letter-spacing="-0.0006in"/>
    </style:style>
    <style:style style:name="T762" style:parent-style-name="Absatz-Standardschriftart" style:family="text">
      <style:text-properties fo:letter-spacing="0.0298in"/>
    </style:style>
    <style:style style:name="T763" style:parent-style-name="Absatz-Standardschriftart" style:family="text">
      <style:text-properties fo:letter-spacing="-0.0006in"/>
    </style:style>
    <style:style style:name="T764" style:parent-style-name="Absatz-Standardschriftart" style:family="text">
      <style:text-properties fo:letter-spacing="0.0298in"/>
    </style:style>
    <style:style style:name="T765" style:parent-style-name="Absatz-Standardschriftart" style:family="text">
      <style:text-properties fo:letter-spacing="0.0298in"/>
    </style:style>
    <style:style style:name="T766" style:parent-style-name="Absatz-Standardschriftart" style:family="text">
      <style:text-properties fo:letter-spacing="-0.0006in"/>
    </style:style>
    <style:style style:name="T767" style:parent-style-name="Absatz-Standardschriftart" style:family="text">
      <style:text-properties fo:letter-spacing="0.0298in"/>
    </style:style>
    <style:style style:name="T768" style:parent-style-name="Absatz-Standardschriftart" style:family="text">
      <style:text-properties fo:letter-spacing="0.0298in"/>
    </style:style>
    <style:style style:name="T769" style:parent-style-name="Absatz-Standardschriftart" style:family="text">
      <style:text-properties fo:letter-spacing="-0.0006in"/>
    </style:style>
    <style:style style:name="T770" style:parent-style-name="Absatz-Standardschriftart" style:family="text">
      <style:text-properties fo:letter-spacing="0.0298in"/>
    </style:style>
    <style:style style:name="T771" style:parent-style-name="Absatz-Standardschriftart" style:family="text">
      <style:text-properties fo:letter-spacing="0.0013in"/>
    </style:style>
    <style:style style:name="T772" style:parent-style-name="Absatz-Standardschriftart" style:family="text">
      <style:text-properties fo:letter-spacing="0.0298in"/>
    </style:style>
    <style:style style:name="T773" style:parent-style-name="Absatz-Standardschriftart" style:family="text">
      <style:text-properties fo:letter-spacing="-0.0006in"/>
    </style:style>
    <style:style style:name="T774" style:parent-style-name="Absatz-Standardschriftart" style:family="text">
      <style:text-properties fo:letter-spacing="0.0298in"/>
    </style:style>
    <style:style style:name="T775" style:parent-style-name="Absatz-Standardschriftart" style:family="text">
      <style:text-properties fo:letter-spacing="-0.0006in"/>
    </style:style>
    <style:style style:name="T776" style:parent-style-name="Absatz-Standardschriftart" style:family="text">
      <style:text-properties fo:letter-spacing="0.0284in"/>
    </style:style>
    <style:style style:name="T777" style:parent-style-name="Absatz-Standardschriftart" style:family="text">
      <style:text-properties fo:letter-spacing="0.0298in"/>
    </style:style>
    <style:style style:name="T778" style:parent-style-name="Absatz-Standardschriftart" style:family="text">
      <style:text-properties fo:letter-spacing="-0.0006in"/>
    </style:style>
    <style:style style:name="T779" style:parent-style-name="Absatz-Standardschriftart" style:family="text">
      <style:text-properties fo:letter-spacing="0.0298in"/>
    </style:style>
    <style:style style:name="T780" style:parent-style-name="Absatz-Standardschriftart" style:family="text">
      <style:text-properties fo:letter-spacing="0.0277in"/>
    </style:style>
    <style:style style:name="T781" style:parent-style-name="Absatz-Standardschriftart" style:family="text">
      <style:text-properties fo:letter-spacing="-0.0006in"/>
    </style:style>
    <style:style style:name="T782" style:parent-style-name="Absatz-Standardschriftart" style:family="text">
      <style:text-properties fo:letter-spacing="0.0659in"/>
    </style:style>
    <style:style style:name="T783" style:parent-style-name="Absatz-Standardschriftart" style:family="text">
      <style:text-properties fo:letter-spacing="-0.0006in"/>
    </style:style>
    <style:style style:name="T784" style:parent-style-name="Absatz-Standardschriftart" style:family="text">
      <style:text-properties fo:letter-spacing="0.0187in"/>
    </style:style>
    <style:style style:name="T785" style:parent-style-name="Absatz-Standardschriftart" style:family="text">
      <style:text-properties fo:letter-spacing="0.0145in"/>
    </style:style>
    <style:style style:name="T786" style:parent-style-name="Absatz-Standardschriftart" style:family="text">
      <style:text-properties fo:letter-spacing="0.018in"/>
    </style:style>
    <style:style style:name="T787" style:parent-style-name="Absatz-Standardschriftart" style:family="text">
      <style:text-properties fo:letter-spacing="0.0173in"/>
    </style:style>
    <style:style style:name="T788" style:parent-style-name="Absatz-Standardschriftart" style:family="text">
      <style:text-properties fo:letter-spacing="-0.0006in"/>
    </style:style>
    <style:style style:name="T789" style:parent-style-name="Absatz-Standardschriftart" style:family="text">
      <style:text-properties fo:letter-spacing="0.0187in"/>
    </style:style>
    <style:style style:name="T790" style:parent-style-name="Absatz-Standardschriftart" style:family="text">
      <style:text-properties fo:letter-spacing="-0.0006in"/>
    </style:style>
    <style:style style:name="T791" style:parent-style-name="Absatz-Standardschriftart" style:family="text">
      <style:text-properties fo:letter-spacing="0.0173in"/>
    </style:style>
    <style:style style:name="T792" style:parent-style-name="Absatz-Standardschriftart" style:family="text">
      <style:text-properties fo:letter-spacing="0.0187in"/>
    </style:style>
    <style:style style:name="T793" style:parent-style-name="Absatz-Standardschriftart" style:family="text">
      <style:text-properties fo:letter-spacing="-0.0006in"/>
    </style:style>
    <style:style style:name="T794" style:parent-style-name="Absatz-Standardschriftart" style:family="text">
      <style:text-properties fo:letter-spacing="0.0187in"/>
    </style:style>
    <style:style style:name="T795" style:parent-style-name="Absatz-Standardschriftart" style:family="text">
      <style:text-properties fo:letter-spacing="0.0166in"/>
    </style:style>
    <style:style style:name="T796" style:parent-style-name="Absatz-Standardschriftart" style:family="text">
      <style:text-properties fo:letter-spacing="-0.0006in"/>
    </style:style>
    <style:style style:name="T797" style:parent-style-name="Absatz-Standardschriftart" style:family="text">
      <style:text-properties fo:letter-spacing="0.0187in"/>
    </style:style>
    <style:style style:name="T798" style:parent-style-name="Absatz-Standardschriftart" style:family="text">
      <style:text-properties fo:letter-spacing="-0.0006in"/>
    </style:style>
    <style:style style:name="T799" style:parent-style-name="Absatz-Standardschriftart" style:family="text">
      <style:text-properties fo:letter-spacing="0.0187in"/>
    </style:style>
    <style:style style:name="T800" style:parent-style-name="Absatz-Standardschriftart" style:family="text">
      <style:text-properties fo:letter-spacing="0.0173in"/>
    </style:style>
    <style:style style:name="T801" style:parent-style-name="Absatz-Standardschriftart" style:family="text">
      <style:text-properties fo:letter-spacing="0.0187in"/>
    </style:style>
    <style:style style:name="T802" style:parent-style-name="Absatz-Standardschriftart" style:family="text">
      <style:text-properties fo:letter-spacing="-0.0006in"/>
    </style:style>
    <style:style style:name="T803" style:parent-style-name="Absatz-Standardschriftart" style:family="text">
      <style:text-properties fo:letter-spacing="0.0631in"/>
    </style:style>
    <style:style style:name="T804" style:parent-style-name="Absatz-Standardschriftart" style:family="text">
      <style:text-properties fo:letter-spacing="0.0006in"/>
    </style:style>
    <style:style style:name="T805" style:parent-style-name="Absatz-Standardschriftart" style:family="text">
      <style:text-properties fo:letter-spacing="-0.0006in"/>
    </style:style>
    <style:style style:name="P806" style:parent-style-name="Textkörper" style:list-style-name="LFO7" style:family="paragraph">
      <style:paragraph-properties fo:text-align="justify" fo:margin-top="0.0027in" fo:line-height="149%" fo:margin-right="0.0923in" fo:text-indent="0in">
        <style:tab-stops>
          <style:tab-stop style:type="left" style:position="0.2763in"/>
        </style:tab-stops>
      </style:paragraph-properties>
    </style:style>
    <style:style style:name="T807" style:parent-style-name="Absatz-Standardschriftart" style:family="text">
      <style:text-properties fo:letter-spacing="-0.0006in"/>
    </style:style>
    <style:style style:name="T808" style:parent-style-name="Absatz-Standardschriftart" style:family="text">
      <style:text-properties fo:letter-spacing="0.0076in"/>
    </style:style>
    <style:style style:name="T809" style:parent-style-name="Absatz-Standardschriftart" style:family="text">
      <style:text-properties fo:letter-spacing="-0.0006in"/>
    </style:style>
    <style:style style:name="T810" style:parent-style-name="Absatz-Standardschriftart" style:family="text">
      <style:text-properties fo:letter-spacing="0.0076in"/>
    </style:style>
    <style:style style:name="T811" style:parent-style-name="Absatz-Standardschriftart" style:family="text">
      <style:text-properties fo:letter-spacing="-0.0006in"/>
    </style:style>
    <style:style style:name="T812" style:parent-style-name="Absatz-Standardschriftart" style:family="text">
      <style:text-properties fo:letter-spacing="0.0076in"/>
    </style:style>
    <style:style style:name="T813" style:parent-style-name="Absatz-Standardschriftart" style:family="text">
      <style:text-properties fo:letter-spacing="0.0076in"/>
    </style:style>
    <style:style style:name="T814" style:parent-style-name="Absatz-Standardschriftart" style:family="text">
      <style:text-properties fo:letter-spacing="0.0076in"/>
    </style:style>
    <style:style style:name="T815" style:parent-style-name="Absatz-Standardschriftart" style:family="text">
      <style:text-properties fo:letter-spacing="0.0097in"/>
    </style:style>
    <style:style style:name="T816" style:parent-style-name="Absatz-Standardschriftart" style:family="text">
      <style:text-properties fo:letter-spacing="-0.0006in"/>
    </style:style>
    <style:style style:name="T817" style:parent-style-name="Absatz-Standardschriftart" style:family="text">
      <style:text-properties fo:letter-spacing="0.0076in"/>
    </style:style>
    <style:style style:name="T818" style:parent-style-name="Absatz-Standardschriftart" style:family="text">
      <style:text-properties fo:letter-spacing="0.0006in"/>
    </style:style>
    <style:style style:name="T819" style:parent-style-name="Absatz-Standardschriftart" style:family="text">
      <style:text-properties fo:letter-spacing="0.0034in"/>
    </style:style>
    <style:style style:name="T820" style:parent-style-name="Absatz-Standardschriftart" style:family="text">
      <style:text-properties fo:letter-spacing="-0.0006in"/>
    </style:style>
    <style:style style:name="T821" style:parent-style-name="Absatz-Standardschriftart" style:family="text">
      <style:text-properties fo:letter-spacing="0.0076in"/>
    </style:style>
    <style:style style:name="T822" style:parent-style-name="Absatz-Standardschriftart" style:family="text">
      <style:text-properties fo:letter-spacing="0.0048in"/>
    </style:style>
    <style:style style:name="T823" style:parent-style-name="Absatz-Standardschriftart" style:family="text">
      <style:text-properties fo:letter-spacing="0.0076in"/>
    </style:style>
    <style:style style:name="T824" style:parent-style-name="Absatz-Standardschriftart" style:family="text">
      <style:text-properties fo:letter-spacing="0.0062in"/>
    </style:style>
    <style:style style:name="T825" style:parent-style-name="Absatz-Standardschriftart" style:family="text">
      <style:text-properties fo:letter-spacing="-0.0006in"/>
    </style:style>
    <style:style style:name="T826" style:parent-style-name="Absatz-Standardschriftart" style:family="text">
      <style:text-properties fo:letter-spacing="0.0076in"/>
    </style:style>
    <style:style style:name="T827" style:parent-style-name="Absatz-Standardschriftart" style:family="text">
      <style:text-properties fo:letter-spacing="0.0006in"/>
    </style:style>
    <style:style style:name="T828" style:parent-style-name="Absatz-Standardschriftart" style:family="text">
      <style:text-properties fo:letter-spacing="0.0076in"/>
    </style:style>
    <style:style style:name="T829" style:parent-style-name="Absatz-Standardschriftart" style:family="text">
      <style:text-properties fo:letter-spacing="0.0548in"/>
    </style:style>
    <style:style style:name="T830" style:parent-style-name="Absatz-Standardschriftart" style:family="text">
      <style:text-properties fo:letter-spacing="0.0006in"/>
    </style:style>
    <style:style style:name="T831" style:parent-style-name="Absatz-Standardschriftart" style:family="text">
      <style:text-properties fo:letter-spacing="-0.0006in"/>
    </style:style>
    <style:style style:name="T832" style:parent-style-name="Absatz-Standardschriftart" style:family="text">
      <style:text-properties fo:letter-spacing="0.0006in"/>
    </style:style>
    <style:style style:name="T833" style:parent-style-name="Absatz-Standardschriftart" style:family="text">
      <style:text-properties fo:letter-spacing="0.0006in"/>
    </style:style>
    <style:style style:name="T834" style:parent-style-name="Absatz-Standardschriftart" style:family="text">
      <style:text-properties fo:letter-spacing="-0.0006in"/>
    </style:style>
    <style:style style:name="T835" style:parent-style-name="Absatz-Standardschriftart" style:family="text">
      <style:text-properties fo:letter-spacing="-0.0013in"/>
    </style:style>
    <style:style style:name="T836" style:parent-style-name="Absatz-Standardschriftart" style:family="text">
      <style:text-properties fo:letter-spacing="-0.0006in"/>
    </style:style>
    <style:style style:name="T837" style:parent-style-name="Absatz-Standardschriftart" style:family="text">
      <style:text-properties fo:letter-spacing="0.0006in"/>
    </style:style>
    <style:style style:name="T838" style:parent-style-name="Absatz-Standardschriftart" style:family="text">
      <style:text-properties fo:letter-spacing="-0.0006in"/>
    </style:style>
    <style:style style:name="T839" style:parent-style-name="Absatz-Standardschriftart" style:family="text">
      <style:text-properties fo:letter-spacing="0.0006in"/>
    </style:style>
    <style:style style:name="T840" style:parent-style-name="Absatz-Standardschriftart" style:family="text">
      <style:text-properties fo:letter-spacing="-0.0006in"/>
    </style:style>
    <style:style style:name="P841" style:parent-style-name="Textkörper" style:list-style-name="LFO7" style:family="paragraph">
      <style:paragraph-properties fo:text-align="justify" fo:margin-top="0.0041in" fo:margin-left="0.3743in" fo:text-indent="-0.2687in">
        <style:tab-stops>
          <style:tab-stop style:type="left" style:position="0.0006in"/>
        </style:tab-stops>
      </style:paragraph-properties>
    </style:style>
    <style:style style:name="T842" style:parent-style-name="Absatz-Standardschriftart" style:family="text">
      <style:text-properties fo:letter-spacing="-0.0006in"/>
    </style:style>
    <style:style style:name="T843" style:parent-style-name="Absatz-Standardschriftart" style:family="text">
      <style:text-properties fo:letter-spacing="-0.0006in"/>
    </style:style>
    <style:style style:name="T844" style:parent-style-name="Absatz-Standardschriftart" style:family="text">
      <style:text-properties fo:letter-spacing="-0.0013in"/>
    </style:style>
    <style:style style:name="T845" style:parent-style-name="Absatz-Standardschriftart" style:family="text">
      <style:text-properties fo:letter-spacing="-0.0006in"/>
    </style:style>
    <style:style style:name="T846" style:parent-style-name="Absatz-Standardschriftart" style:family="text">
      <style:text-properties fo:letter-spacing="0.0006in"/>
    </style:style>
    <style:style style:name="T847" style:parent-style-name="Absatz-Standardschriftart" style:family="text">
      <style:text-properties fo:letter-spacing="-0.0006in"/>
    </style:style>
    <style:style style:name="T848" style:parent-style-name="Absatz-Standardschriftart" style:family="text">
      <style:text-properties fo:letter-spacing="-0.0013in"/>
    </style:style>
    <style:style style:name="T849" style:parent-style-name="Absatz-Standardschriftart" style:family="text">
      <style:text-properties fo:letter-spacing="-0.0006in"/>
    </style:style>
    <style:style style:name="T850" style:parent-style-name="Absatz-Standardschriftart" style:family="text">
      <style:text-properties fo:letter-spacing="0.0006in"/>
    </style:style>
    <style:style style:name="T851" style:parent-style-name="Absatz-Standardschriftart" style:family="text">
      <style:text-properties fo:letter-spacing="-0.0006in"/>
    </style:style>
    <style:style style:name="T852" style:parent-style-name="Absatz-Standardschriftart" style:family="text">
      <style:text-properties fo:letter-spacing="-0.002in"/>
    </style:style>
    <style:style style:name="T853" style:parent-style-name="Absatz-Standardschriftart" style:family="text">
      <style:text-properties fo:letter-spacing="-0.0006in"/>
    </style:style>
    <style:style style:name="P854" style:parent-style-name="Textkörper" style:list-style-name="LFO7" style:family="paragraph">
      <style:paragraph-properties fo:text-align="justify" fo:line-height="150%" fo:margin-right="0.0951in" fo:text-indent="0in">
        <style:tab-stops>
          <style:tab-stop style:type="left" style:position="0.2777in"/>
        </style:tab-stops>
      </style:paragraph-properties>
    </style:style>
    <style:style style:name="T855" style:parent-style-name="Absatz-Standardschriftart" style:family="text">
      <style:text-properties fo:letter-spacing="-0.0006in"/>
    </style:style>
    <style:style style:name="T856" style:parent-style-name="Absatz-Standardschriftart" style:family="text">
      <style:text-properties fo:letter-spacing="0.009in"/>
    </style:style>
    <style:style style:name="T857" style:parent-style-name="Absatz-Standardschriftart" style:family="text">
      <style:text-properties fo:letter-spacing="0.0104in"/>
    </style:style>
    <style:style style:name="T858" style:parent-style-name="Absatz-Standardschriftart" style:family="text">
      <style:text-properties fo:letter-spacing="-0.0006in"/>
    </style:style>
    <style:style style:name="T859" style:parent-style-name="Absatz-Standardschriftart" style:family="text">
      <style:text-properties fo:letter-spacing="0.009in"/>
    </style:style>
    <style:style style:name="T860" style:parent-style-name="Absatz-Standardschriftart" style:family="text">
      <style:text-properties fo:letter-spacing="0.009in"/>
    </style:style>
    <style:style style:name="T861" style:parent-style-name="Absatz-Standardschriftart" style:family="text">
      <style:text-properties fo:letter-spacing="-0.0006in"/>
    </style:style>
    <style:style style:name="T862" style:parent-style-name="Absatz-Standardschriftart" style:family="text">
      <style:text-properties fo:letter-spacing="0.0111in"/>
    </style:style>
    <style:style style:name="T863" style:parent-style-name="Absatz-Standardschriftart" style:family="text">
      <style:text-properties fo:letter-spacing="0.009in"/>
    </style:style>
    <style:style style:name="T864" style:parent-style-name="Absatz-Standardschriftart" style:family="text">
      <style:text-properties fo:letter-spacing="-0.0006in"/>
    </style:style>
    <style:style style:name="T865" style:parent-style-name="Absatz-Standardschriftart" style:family="text">
      <style:text-properties fo:letter-spacing="0.0097in"/>
    </style:style>
    <style:style style:name="T866" style:parent-style-name="Absatz-Standardschriftart" style:family="text">
      <style:text-properties fo:letter-spacing="0.009in"/>
    </style:style>
    <style:style style:name="T867" style:parent-style-name="Absatz-Standardschriftart" style:family="text">
      <style:text-properties fo:letter-spacing="0.009in"/>
    </style:style>
    <style:style style:name="T868" style:parent-style-name="Absatz-Standardschriftart" style:family="text">
      <style:text-properties fo:letter-spacing="-0.0006in"/>
    </style:style>
    <style:style style:name="T869" style:parent-style-name="Absatz-Standardschriftart" style:family="text">
      <style:text-properties fo:letter-spacing="0.009in"/>
    </style:style>
    <style:style style:name="T870" style:parent-style-name="Absatz-Standardschriftart" style:family="text">
      <style:text-properties fo:letter-spacing="0.0083in"/>
    </style:style>
    <style:style style:name="T871" style:parent-style-name="Absatz-Standardschriftart" style:family="text">
      <style:text-properties fo:letter-spacing="-0.0006in"/>
    </style:style>
    <style:style style:name="T872" style:parent-style-name="Absatz-Standardschriftart" style:family="text">
      <style:text-properties fo:letter-spacing="0.009in"/>
    </style:style>
    <style:style style:name="T873" style:parent-style-name="Absatz-Standardschriftart" style:family="text">
      <style:text-properties fo:letter-spacing="0.009in"/>
    </style:style>
    <style:style style:name="T874" style:parent-style-name="Absatz-Standardschriftart" style:family="text">
      <style:text-properties fo:letter-spacing="0.0083in"/>
    </style:style>
    <style:style style:name="T875" style:parent-style-name="Absatz-Standardschriftart" style:family="text">
      <style:text-properties fo:letter-spacing="0.0083in"/>
    </style:style>
    <style:style style:name="T876" style:parent-style-name="Absatz-Standardschriftart" style:family="text">
      <style:text-properties fo:letter-spacing="0.009in"/>
    </style:style>
    <style:style style:name="T877" style:parent-style-name="Absatz-Standardschriftart" style:family="text">
      <style:text-properties fo:letter-spacing="0.0083in"/>
    </style:style>
    <style:style style:name="T878" style:parent-style-name="Absatz-Standardschriftart" style:family="text">
      <style:text-properties fo:letter-spacing="0.0243in"/>
    </style:style>
    <style:style style:name="T879" style:parent-style-name="Absatz-Standardschriftart" style:family="text">
      <style:text-properties fo:letter-spacing="0.0006in"/>
    </style:style>
    <style:style style:name="T880" style:parent-style-name="Absatz-Standardschriftart" style:family="text">
      <style:text-properties fo:letter-spacing="-0.0006in"/>
    </style:style>
    <style:style style:name="T881" style:parent-style-name="Absatz-Standardschriftart" style:family="text">
      <style:text-properties fo:letter-spacing="-0.0006in"/>
    </style:style>
    <style:style style:name="T882" style:parent-style-name="Absatz-Standardschriftart" style:family="text">
      <style:text-properties fo:letter-spacing="-0.0006in"/>
    </style:style>
    <style:style style:name="T883" style:parent-style-name="Absatz-Standardschriftart" style:family="text">
      <style:text-properties fo:letter-spacing="-0.0013in"/>
    </style:style>
    <style:style style:name="T884" style:parent-style-name="Absatz-Standardschriftart" style:family="text">
      <style:text-properties fo:letter-spacing="0.0006in"/>
    </style:style>
    <style:style style:name="T885" style:parent-style-name="Absatz-Standardschriftart" style:family="text">
      <style:text-properties fo:letter-spacing="-0.0006in"/>
    </style:style>
    <style:style style:name="P886" style:parent-style-name="Standard" style:family="paragraph">
      <style:paragraph-properties style:line-height-at-least="0.1388in" fo:margin-left="0.0826in">
        <style:tab-stops/>
      </style:paragraph-properties>
    </style:style>
    <style:style style:name="T887" style:parent-style-name="Absatz-Standardschriftart" style:family="text">
      <style:text-properties style:font-name="Times New Roman" style:font-name-asian="Times New Roman" style:font-name-complex="Times New Roman" fo:font-size="10pt" style:font-size-asian="10pt" style:font-size-complex="10pt"/>
    </style:style>
    <style:style style:name="P888" style:parent-style-name="Standard" style:family="paragraph">
      <style:paragraph-properties fo:line-height="0.1583in" fo:margin-left="1.0576in">
        <style:tab-stops/>
      </style:paragraph-properties>
    </style:style>
    <style:style style:name="T88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9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9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92"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9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9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9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896"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897"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89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899" style:parent-style-name="Textkörper" style:list-style-name="LFO6" style:family="paragraph">
      <style:paragraph-properties fo:text-align="justify" fo:margin-top="0.0055in" fo:line-height="150%" fo:margin-right="0.0944in" fo:text-indent="0in">
        <style:tab-stops>
          <style:tab-stop style:type="left" style:position="0.2708in"/>
        </style:tab-stops>
      </style:paragraph-properties>
    </style:style>
    <style:style style:name="T900" style:parent-style-name="Absatz-Standardschriftart" style:family="text">
      <style:text-properties fo:letter-spacing="0.0013in"/>
    </style:style>
    <style:style style:name="T901" style:parent-style-name="Absatz-Standardschriftart" style:family="text">
      <style:text-properties fo:letter-spacing="-0.0006in"/>
    </style:style>
    <style:style style:name="T902" style:parent-style-name="Absatz-Standardschriftart" style:family="text">
      <style:text-properties fo:letter-spacing="0.002in"/>
    </style:style>
    <style:style style:name="T903" style:parent-style-name="Absatz-Standardschriftart" style:family="text">
      <style:text-properties fo:letter-spacing="-0.0006in"/>
    </style:style>
    <style:style style:name="T904" style:parent-style-name="Absatz-Standardschriftart" style:family="text">
      <style:text-properties fo:letter-spacing="0.002in"/>
    </style:style>
    <style:style style:name="T905" style:parent-style-name="Absatz-Standardschriftart" style:family="text">
      <style:text-properties fo:letter-spacing="-0.0006in"/>
    </style:style>
    <style:style style:name="T906" style:parent-style-name="Absatz-Standardschriftart" style:family="text">
      <style:text-properties fo:letter-spacing="0.002in"/>
    </style:style>
    <style:style style:name="T907" style:parent-style-name="Absatz-Standardschriftart" style:family="text">
      <style:text-properties fo:letter-spacing="0.0006in"/>
    </style:style>
    <style:style style:name="T908" style:parent-style-name="Absatz-Standardschriftart" style:family="text">
      <style:text-properties fo:letter-spacing="-0.0006in"/>
    </style:style>
    <style:style style:name="T909" style:parent-style-name="Absatz-Standardschriftart" style:family="text">
      <style:text-properties fo:letter-spacing="0.002in"/>
    </style:style>
    <style:style style:name="T910" style:parent-style-name="Absatz-Standardschriftart" style:family="text">
      <style:text-properties fo:letter-spacing="0.0034in"/>
    </style:style>
    <style:style style:name="T911" style:parent-style-name="Absatz-Standardschriftart" style:family="text">
      <style:text-properties fo:letter-spacing="-0.0006in"/>
    </style:style>
    <style:style style:name="T912" style:parent-style-name="Absatz-Standardschriftart" style:family="text">
      <style:text-properties fo:letter-spacing="0.002in"/>
    </style:style>
    <style:style style:name="T913" style:parent-style-name="Absatz-Standardschriftart" style:family="text">
      <style:text-properties fo:letter-spacing="-0.0006in"/>
    </style:style>
    <style:style style:name="T914" style:parent-style-name="Absatz-Standardschriftart" style:family="text">
      <style:text-properties fo:letter-spacing="0.0027in"/>
    </style:style>
    <style:style style:name="T915" style:parent-style-name="Absatz-Standardschriftart" style:family="text">
      <style:text-properties fo:letter-spacing="0.0006in"/>
    </style:style>
    <style:style style:name="T916" style:parent-style-name="Absatz-Standardschriftart" style:family="text">
      <style:text-properties fo:letter-spacing="-0.0006in"/>
    </style:style>
    <style:style style:name="T917" style:parent-style-name="Absatz-Standardschriftart" style:family="text">
      <style:text-properties fo:letter-spacing="0.002in"/>
    </style:style>
    <style:style style:name="T918" style:parent-style-name="Absatz-Standardschriftart" style:family="text">
      <style:text-properties fo:letter-spacing="-0.0006in"/>
    </style:style>
    <style:style style:name="T919" style:parent-style-name="Absatz-Standardschriftart" style:family="text">
      <style:text-properties fo:letter-spacing="0.002in"/>
    </style:style>
    <style:style style:name="T920" style:parent-style-name="Absatz-Standardschriftart" style:family="text">
      <style:text-properties fo:letter-spacing="0.0006in"/>
    </style:style>
    <style:style style:name="T921" style:parent-style-name="Absatz-Standardschriftart" style:family="text">
      <style:text-properties fo:letter-spacing="0.002in"/>
    </style:style>
    <style:style style:name="T922" style:parent-style-name="Absatz-Standardschriftart" style:family="text">
      <style:text-properties fo:letter-spacing="-0.0006in"/>
    </style:style>
    <style:style style:name="T923" style:parent-style-name="Absatz-Standardschriftart" style:family="text">
      <style:text-properties fo:letter-spacing="0.0618in"/>
    </style:style>
    <style:style style:name="T924" style:parent-style-name="Absatz-Standardschriftart" style:family="text">
      <style:text-properties fo:letter-spacing="0.027in"/>
    </style:style>
    <style:style style:name="T925" style:parent-style-name="Absatz-Standardschriftart" style:family="text">
      <style:text-properties fo:letter-spacing="-0.0006in"/>
    </style:style>
    <style:style style:name="T926" style:parent-style-name="Absatz-Standardschriftart" style:family="text">
      <style:text-properties fo:letter-spacing="0.027in"/>
    </style:style>
    <style:style style:name="T927" style:parent-style-name="Absatz-Standardschriftart" style:family="text">
      <style:text-properties fo:letter-spacing="-0.0006in"/>
    </style:style>
    <style:style style:name="T928" style:parent-style-name="Absatz-Standardschriftart" style:family="text">
      <style:text-properties fo:letter-spacing="0.027in"/>
    </style:style>
    <style:style style:name="T929" style:parent-style-name="Absatz-Standardschriftart" style:family="text">
      <style:text-properties fo:letter-spacing="0.0263in"/>
    </style:style>
    <style:style style:name="T930" style:parent-style-name="Absatz-Standardschriftart" style:family="text">
      <style:text-properties fo:letter-spacing="-0.0006in"/>
    </style:style>
    <style:style style:name="T931" style:parent-style-name="Absatz-Standardschriftart" style:family="text">
      <style:text-properties fo:letter-spacing="0.0277in"/>
    </style:style>
    <style:style style:name="T932" style:parent-style-name="Absatz-Standardschriftart" style:family="text">
      <style:text-properties fo:letter-spacing="-0.0006in"/>
    </style:style>
    <style:style style:name="T933" style:parent-style-name="Absatz-Standardschriftart" style:family="text">
      <style:text-properties fo:letter-spacing="0.027in"/>
    </style:style>
    <style:style style:name="T934" style:parent-style-name="Absatz-Standardschriftart" style:family="text">
      <style:text-properties fo:letter-spacing="-0.0006in"/>
    </style:style>
    <style:style style:name="T935" style:parent-style-name="Absatz-Standardschriftart" style:family="text">
      <style:text-properties fo:letter-spacing="0.027in"/>
    </style:style>
    <style:style style:name="T936" style:parent-style-name="Absatz-Standardschriftart" style:family="text">
      <style:text-properties fo:letter-spacing="-0.0006in"/>
    </style:style>
    <style:style style:name="T937" style:parent-style-name="Absatz-Standardschriftart" style:family="text">
      <style:text-properties fo:letter-spacing="0.027in"/>
    </style:style>
    <style:style style:name="T938" style:parent-style-name="Absatz-Standardschriftart" style:family="text">
      <style:text-properties fo:letter-spacing="0.0256in"/>
    </style:style>
    <style:style style:name="T939" style:parent-style-name="Absatz-Standardschriftart" style:family="text">
      <style:text-properties fo:letter-spacing="0.027in"/>
    </style:style>
    <style:style style:name="T940" style:parent-style-name="Absatz-Standardschriftart" style:family="text">
      <style:text-properties fo:letter-spacing="0.0263in"/>
    </style:style>
    <style:style style:name="T941" style:parent-style-name="Absatz-Standardschriftart" style:family="text">
      <style:text-properties fo:letter-spacing="-0.0006in"/>
    </style:style>
    <style:style style:name="T942" style:parent-style-name="Absatz-Standardschriftart" style:family="text">
      <style:text-properties fo:letter-spacing="0.0263in"/>
    </style:style>
    <style:style style:name="T943" style:parent-style-name="Absatz-Standardschriftart" style:family="text">
      <style:text-properties fo:letter-spacing="0.027in"/>
    </style:style>
    <style:style style:name="T944" style:parent-style-name="Absatz-Standardschriftart" style:family="text">
      <style:text-properties fo:letter-spacing="0.027in"/>
    </style:style>
    <style:style style:name="T945" style:parent-style-name="Absatz-Standardschriftart" style:family="text">
      <style:text-properties fo:letter-spacing="-0.0006in"/>
    </style:style>
    <style:style style:name="T946" style:parent-style-name="Absatz-Standardschriftart" style:family="text">
      <style:text-properties fo:letter-spacing="0.0701in"/>
    </style:style>
    <style:style style:name="T947" style:parent-style-name="Absatz-Standardschriftart" style:family="text">
      <style:text-properties fo:letter-spacing="-0.0006in"/>
    </style:style>
    <style:style style:name="P948" style:parent-style-name="Textkörper" style:list-style-name="LFO6" style:family="paragraph">
      <style:paragraph-properties fo:text-align="justify" fo:margin-top="0.0013in" fo:margin-left="0.3743in" fo:text-indent="-0.2687in">
        <style:tab-stops>
          <style:tab-stop style:type="left" style:position="0.0006in"/>
        </style:tab-stops>
      </style:paragraph-properties>
    </style:style>
    <style:style style:name="T949" style:parent-style-name="Absatz-Standardschriftart" style:family="text">
      <style:text-properties fo:letter-spacing="-0.0006in"/>
    </style:style>
    <style:style style:name="T950" style:parent-style-name="Absatz-Standardschriftart" style:family="text">
      <style:text-properties fo:letter-spacing="0.0006in"/>
    </style:style>
    <style:style style:name="T951" style:parent-style-name="Absatz-Standardschriftart" style:family="text">
      <style:text-properties fo:letter-spacing="-0.0006in"/>
    </style:style>
    <style:style style:name="T952" style:parent-style-name="Absatz-Standardschriftart" style:family="text">
      <style:text-properties fo:letter-spacing="0.0006in"/>
    </style:style>
    <style:style style:name="T953" style:parent-style-name="Absatz-Standardschriftart" style:family="text">
      <style:text-properties fo:letter-spacing="-0.0006in"/>
    </style:style>
    <style:style style:name="T954" style:parent-style-name="Absatz-Standardschriftart" style:family="text">
      <style:text-properties fo:letter-spacing="0.0006in"/>
    </style:style>
    <style:style style:name="T955" style:parent-style-name="Absatz-Standardschriftart" style:family="text">
      <style:text-properties fo:letter-spacing="-0.0013in"/>
    </style:style>
    <style:style style:name="T956" style:parent-style-name="Absatz-Standardschriftart" style:family="text">
      <style:text-properties fo:letter-spacing="-0.0006in"/>
    </style:style>
    <style:style style:name="T957" style:parent-style-name="Absatz-Standardschriftart" style:family="text">
      <style:text-properties fo:letter-spacing="-0.0013in"/>
    </style:style>
    <style:style style:name="T958" style:parent-style-name="Absatz-Standardschriftart" style:family="text">
      <style:text-properties fo:letter-spacing="-0.0006in"/>
    </style:style>
    <style:style style:name="P959" style:parent-style-name="Textkörper" style:list-style-name="LFO6" style:family="paragraph">
      <style:paragraph-properties fo:text-align="justify" fo:line-height="150%" fo:margin-right="0.0972in" fo:text-indent="0in">
        <style:tab-stops>
          <style:tab-stop style:type="left" style:position="0.2888in"/>
        </style:tab-stops>
      </style:paragraph-properties>
    </style:style>
    <style:style style:name="T960" style:parent-style-name="Absatz-Standardschriftart" style:family="text">
      <style:text-properties fo:letter-spacing="-0.0006in"/>
    </style:style>
    <style:style style:name="T961" style:parent-style-name="Absatz-Standardschriftart" style:family="text">
      <style:text-properties fo:letter-spacing="0.0187in"/>
    </style:style>
    <style:style style:name="T962" style:parent-style-name="Absatz-Standardschriftart" style:family="text">
      <style:text-properties fo:letter-spacing="0.0187in"/>
    </style:style>
    <style:style style:name="T963" style:parent-style-name="Absatz-Standardschriftart" style:family="text">
      <style:text-properties fo:letter-spacing="-0.0006in"/>
    </style:style>
    <style:style style:name="T964" style:parent-style-name="Absatz-Standardschriftart" style:family="text">
      <style:text-properties fo:letter-spacing="0.0201in"/>
    </style:style>
    <style:style style:name="T965" style:parent-style-name="Absatz-Standardschriftart" style:family="text">
      <style:text-properties fo:letter-spacing="0.0201in"/>
    </style:style>
    <style:style style:name="T966" style:parent-style-name="Absatz-Standardschriftart" style:family="text">
      <style:text-properties fo:letter-spacing="-0.0006in"/>
    </style:style>
    <style:style style:name="T967" style:parent-style-name="Absatz-Standardschriftart" style:family="text">
      <style:text-properties fo:letter-spacing="0.0201in"/>
    </style:style>
    <style:style style:name="T968" style:parent-style-name="Absatz-Standardschriftart" style:family="text">
      <style:text-properties fo:letter-spacing="0.0201in"/>
    </style:style>
    <style:style style:name="T969" style:parent-style-name="Absatz-Standardschriftart" style:family="text">
      <style:text-properties fo:letter-spacing="-0.0006in"/>
    </style:style>
    <style:style style:name="T970" style:parent-style-name="Absatz-Standardschriftart" style:family="text">
      <style:text-properties fo:letter-spacing="0.0187in"/>
    </style:style>
    <style:style style:name="T971" style:parent-style-name="Absatz-Standardschriftart" style:family="text">
      <style:text-properties fo:letter-spacing="0.0187in"/>
    </style:style>
    <style:style style:name="T972" style:parent-style-name="Absatz-Standardschriftart" style:family="text">
      <style:text-properties fo:letter-spacing="-0.0006in"/>
    </style:style>
    <style:style style:name="T973" style:parent-style-name="Absatz-Standardschriftart" style:family="text">
      <style:text-properties fo:letter-spacing="0.0173in"/>
    </style:style>
    <style:style style:name="T974" style:parent-style-name="Absatz-Standardschriftart" style:family="text">
      <style:text-properties fo:letter-spacing="-0.0006in"/>
    </style:style>
    <style:style style:name="T975" style:parent-style-name="Absatz-Standardschriftart" style:family="text">
      <style:text-properties fo:letter-spacing="0.0187in"/>
    </style:style>
    <style:style style:name="T976" style:parent-style-name="Absatz-Standardschriftart" style:family="text">
      <style:text-properties fo:letter-spacing="-0.0006in"/>
    </style:style>
    <style:style style:name="T977" style:parent-style-name="Absatz-Standardschriftart" style:family="text">
      <style:text-properties fo:letter-spacing="0.0201in"/>
    </style:style>
    <style:style style:name="T978" style:parent-style-name="Absatz-Standardschriftart" style:family="text">
      <style:text-properties fo:letter-spacing="-0.0006in"/>
    </style:style>
    <style:style style:name="T979" style:parent-style-name="Absatz-Standardschriftart" style:family="text">
      <style:text-properties fo:letter-spacing="0.0201in"/>
    </style:style>
    <style:style style:name="T980" style:parent-style-name="Absatz-Standardschriftart" style:family="text">
      <style:text-properties fo:letter-spacing="-0.0006in"/>
    </style:style>
    <style:style style:name="T981" style:parent-style-name="Absatz-Standardschriftart" style:family="text">
      <style:text-properties fo:letter-spacing="0.0729in"/>
    </style:style>
    <style:style style:name="T982" style:parent-style-name="Absatz-Standardschriftart" style:family="text">
      <style:text-properties fo:letter-spacing="-0.0006in"/>
    </style:style>
    <style:style style:name="P983" style:parent-style-name="Textkörper" style:list-style-name="LFO6" style:family="paragraph">
      <style:paragraph-properties fo:text-align="justify" fo:margin-top="0.0027in" fo:line-height="149%" fo:margin-right="0.0944in" fo:text-indent="0in">
        <style:tab-stops>
          <style:tab-stop style:type="left" style:position="0.3111in"/>
        </style:tab-stops>
      </style:paragraph-properties>
    </style:style>
    <style:style style:name="T984" style:parent-style-name="Absatz-Standardschriftart" style:family="text">
      <style:text-properties fo:letter-spacing="-0.0006in"/>
    </style:style>
    <style:style style:name="T985" style:parent-style-name="Absatz-Standardschriftart" style:family="text">
      <style:text-properties fo:letter-spacing="0.002in"/>
    </style:style>
    <style:style style:name="T986" style:parent-style-name="Absatz-Standardschriftart" style:family="text">
      <style:text-properties fo:letter-spacing="0.002in"/>
    </style:style>
    <style:style style:name="T987" style:parent-style-name="Absatz-Standardschriftart" style:family="text">
      <style:text-properties fo:letter-spacing="-0.0006in"/>
    </style:style>
    <style:style style:name="T988" style:parent-style-name="Absatz-Standardschriftart" style:family="text">
      <style:text-properties fo:letter-spacing="0.002in"/>
    </style:style>
    <style:style style:name="T989" style:parent-style-name="Absatz-Standardschriftart" style:family="text">
      <style:text-properties fo:letter-spacing="-0.0006in"/>
    </style:style>
    <style:style style:name="T990" style:parent-style-name="Absatz-Standardschriftart" style:family="text">
      <style:text-properties fo:letter-spacing="0.002in"/>
    </style:style>
    <style:style style:name="T991" style:parent-style-name="Absatz-Standardschriftart" style:family="text">
      <style:text-properties fo:letter-spacing="-0.0006in"/>
    </style:style>
    <style:style style:name="T992" style:parent-style-name="Absatz-Standardschriftart" style:family="text">
      <style:text-properties fo:letter-spacing="0.002in"/>
    </style:style>
    <style:style style:name="T993" style:parent-style-name="Absatz-Standardschriftart" style:family="text">
      <style:text-properties fo:letter-spacing="0.002in"/>
    </style:style>
    <style:style style:name="T994" style:parent-style-name="Absatz-Standardschriftart" style:family="text">
      <style:text-properties fo:letter-spacing="-0.0006in"/>
    </style:style>
    <style:style style:name="T995" style:parent-style-name="Absatz-Standardschriftart" style:family="text">
      <style:text-properties fo:letter-spacing="0.002in"/>
    </style:style>
    <style:style style:name="T996" style:parent-style-name="Absatz-Standardschriftart" style:family="text">
      <style:text-properties fo:letter-spacing="0.0013in"/>
    </style:style>
    <style:style style:name="T997" style:parent-style-name="Absatz-Standardschriftart" style:family="text">
      <style:text-properties fo:letter-spacing="-0.0006in"/>
    </style:style>
    <style:style style:name="T998" style:parent-style-name="Absatz-Standardschriftart" style:family="text">
      <style:text-properties fo:letter-spacing="0.002in"/>
    </style:style>
    <style:style style:name="T999" style:parent-style-name="Absatz-Standardschriftart" style:family="text">
      <style:text-properties fo:letter-spacing="-0.0006in"/>
    </style:style>
    <style:style style:name="T1000" style:parent-style-name="Absatz-Standardschriftart" style:family="text">
      <style:text-properties fo:letter-spacing="0.002in"/>
    </style:style>
    <style:style style:name="T1001" style:parent-style-name="Absatz-Standardschriftart" style:family="text">
      <style:text-properties fo:letter-spacing="-0.0006in"/>
    </style:style>
    <style:style style:name="T1002" style:parent-style-name="Absatz-Standardschriftart" style:family="text">
      <style:text-properties fo:letter-spacing="0.002in"/>
    </style:style>
    <style:style style:name="T1003" style:parent-style-name="Absatz-Standardschriftart" style:family="text">
      <style:text-properties fo:letter-spacing="0.002in"/>
    </style:style>
    <style:style style:name="T1004" style:parent-style-name="Absatz-Standardschriftart" style:family="text">
      <style:text-properties fo:letter-spacing="-0.0006in"/>
    </style:style>
    <style:style style:name="T1005" style:parent-style-name="Absatz-Standardschriftart" style:family="text">
      <style:text-properties fo:letter-spacing="0.002in"/>
    </style:style>
    <style:style style:name="T1006" style:parent-style-name="Absatz-Standardschriftart" style:family="text">
      <style:text-properties fo:letter-spacing="0.0604in"/>
    </style:style>
    <style:style style:name="T1007" style:parent-style-name="Absatz-Standardschriftart" style:family="text">
      <style:text-properties fo:letter-spacing="-0.0006in"/>
    </style:style>
    <style:style style:name="T1008" style:parent-style-name="Absatz-Standardschriftart" style:family="text">
      <style:text-properties fo:letter-spacing="0.0173in"/>
    </style:style>
    <style:style style:name="T1009" style:parent-style-name="Absatz-Standardschriftart" style:family="text">
      <style:text-properties fo:letter-spacing="0.0159in"/>
    </style:style>
    <style:style style:name="T1010" style:parent-style-name="Absatz-Standardschriftart" style:family="text">
      <style:text-properties fo:letter-spacing="-0.0006in"/>
    </style:style>
    <style:style style:name="T1011" style:parent-style-name="Absatz-Standardschriftart" style:family="text">
      <style:text-properties fo:letter-spacing="0.0173in"/>
    </style:style>
    <style:style style:name="T1012" style:parent-style-name="Absatz-Standardschriftart" style:family="text">
      <style:text-properties fo:letter-spacing="-0.0006in"/>
    </style:style>
    <style:style style:name="T1013" style:parent-style-name="Absatz-Standardschriftart" style:family="text">
      <style:text-properties fo:letter-spacing="0.0173in"/>
    </style:style>
    <style:style style:name="T1014" style:parent-style-name="Absatz-Standardschriftart" style:family="text">
      <style:text-properties fo:letter-spacing="0.0173in"/>
    </style:style>
    <style:style style:name="T1015" style:parent-style-name="Absatz-Standardschriftart" style:family="text">
      <style:text-properties fo:letter-spacing="0.0166in"/>
    </style:style>
    <style:style style:name="T1016" style:parent-style-name="Absatz-Standardschriftart" style:family="text">
      <style:text-properties fo:letter-spacing="-0.0006in"/>
    </style:style>
    <style:style style:name="T1017" style:parent-style-name="Absatz-Standardschriftart" style:family="text">
      <style:text-properties fo:letter-spacing="0.018in"/>
    </style:style>
    <style:style style:name="T1018" style:parent-style-name="Absatz-Standardschriftart" style:family="text">
      <style:text-properties fo:letter-spacing="-0.0006in"/>
    </style:style>
    <style:style style:name="T1019" style:parent-style-name="Absatz-Standardschriftart" style:family="text">
      <style:text-properties fo:letter-spacing="0.0145in"/>
    </style:style>
    <style:style style:name="T1020" style:parent-style-name="Absatz-Standardschriftart" style:family="text">
      <style:text-properties fo:letter-spacing="-0.0006in"/>
    </style:style>
    <style:style style:name="T1021" style:parent-style-name="Absatz-Standardschriftart" style:family="text">
      <style:text-properties fo:letter-spacing="0.0159in"/>
    </style:style>
    <style:style style:name="T1022" style:parent-style-name="Absatz-Standardschriftart" style:family="text">
      <style:text-properties fo:letter-spacing="0.0173in"/>
    </style:style>
    <style:style style:name="T1023" style:parent-style-name="Absatz-Standardschriftart" style:family="text">
      <style:text-properties fo:letter-spacing="-0.0006in"/>
    </style:style>
    <style:style style:name="T1024" style:parent-style-name="Absatz-Standardschriftart" style:family="text">
      <style:text-properties fo:letter-spacing="0.0173in"/>
    </style:style>
    <style:style style:name="T1025" style:parent-style-name="Absatz-Standardschriftart" style:family="text">
      <style:text-properties fo:letter-spacing="-0.0006in"/>
    </style:style>
    <style:style style:name="T1026" style:parent-style-name="Absatz-Standardschriftart" style:family="text">
      <style:text-properties fo:letter-spacing="0.0166in"/>
    </style:style>
    <style:style style:name="T1027" style:parent-style-name="Absatz-Standardschriftart" style:family="text">
      <style:text-properties fo:letter-spacing="0.0673in"/>
    </style:style>
    <style:style style:name="T1028" style:parent-style-name="Absatz-Standardschriftart" style:family="text">
      <style:text-properties fo:letter-spacing="-0.0006in"/>
    </style:style>
    <style:style style:name="T1029" style:parent-style-name="Absatz-Standardschriftart" style:family="text">
      <style:text-properties fo:letter-spacing="-0.0006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2in"/>
    </style:style>
    <style:style style:name="T1032" style:parent-style-name="Absatz-Standardschriftart" style:family="text">
      <style:text-properties fo:letter-spacing="-0.0006in"/>
    </style:style>
    <style:style style:name="T1033" style:parent-style-name="Absatz-Standardschriftart" style:family="text">
      <style:text-properties fo:letter-spacing="0.0006in"/>
    </style:style>
    <style:style style:name="T1034" style:parent-style-name="Absatz-Standardschriftart" style:family="text">
      <style:text-properties fo:letter-spacing="-0.0006in"/>
    </style:style>
    <style:style style:name="P1035" style:parent-style-name="Textkörper" style:list-style-name="LFO6" style:family="paragraph">
      <style:paragraph-properties fo:text-align="justify" fo:margin-top="0.0034in" fo:line-height="150%" fo:margin-right="0.0958in" fo:text-indent="0in">
        <style:tab-stops>
          <style:tab-stop style:type="left" style:position="0.2944in"/>
        </style:tab-stops>
      </style:paragraph-properties>
    </style:style>
    <style:style style:name="T1036" style:parent-style-name="Absatz-Standardschriftart" style:family="text">
      <style:text-properties fo:letter-spacing="-0.0006in"/>
    </style:style>
    <style:style style:name="T1037" style:parent-style-name="Absatz-Standardschriftart" style:family="text">
      <style:text-properties fo:letter-spacing="0.0263in"/>
    </style:style>
    <style:style style:name="T1038" style:parent-style-name="Absatz-Standardschriftart" style:family="text">
      <style:text-properties fo:letter-spacing="0.0229in"/>
    </style:style>
    <style:style style:name="T1039" style:parent-style-name="Absatz-Standardschriftart" style:family="text">
      <style:text-properties fo:letter-spacing="-0.0006in"/>
    </style:style>
    <style:style style:name="T1040" style:parent-style-name="Absatz-Standardschriftart" style:family="text">
      <style:text-properties fo:letter-spacing="0.0256in"/>
    </style:style>
    <style:style style:name="T1041" style:parent-style-name="Absatz-Standardschriftart" style:family="text">
      <style:text-properties fo:letter-spacing="0.0256in"/>
    </style:style>
    <style:style style:name="T1042" style:parent-style-name="Absatz-Standardschriftart" style:family="text">
      <style:text-properties fo:letter-spacing="-0.0006in"/>
    </style:style>
    <style:style style:name="T1043" style:parent-style-name="Absatz-Standardschriftart" style:family="text">
      <style:text-properties fo:letter-spacing="0.0256in"/>
    </style:style>
    <style:style style:name="T1044" style:parent-style-name="Absatz-Standardschriftart" style:family="text">
      <style:text-properties fo:letter-spacing="0.0256in"/>
    </style:style>
    <style:style style:name="T1045" style:parent-style-name="Absatz-Standardschriftart" style:family="text">
      <style:text-properties fo:letter-spacing="-0.0006in"/>
    </style:style>
    <style:style style:name="T1046" style:parent-style-name="Absatz-Standardschriftart" style:family="text">
      <style:text-properties fo:letter-spacing="0.0256in"/>
    </style:style>
    <style:style style:name="T1047" style:parent-style-name="Absatz-Standardschriftart" style:family="text">
      <style:text-properties fo:letter-spacing="0.0256in"/>
    </style:style>
    <style:style style:name="T1048" style:parent-style-name="Absatz-Standardschriftart" style:family="text">
      <style:text-properties fo:letter-spacing="-0.0006in"/>
    </style:style>
    <style:style style:name="T1049" style:parent-style-name="Absatz-Standardschriftart" style:family="text">
      <style:text-properties fo:letter-spacing="0.0256in"/>
    </style:style>
    <style:style style:name="T1050" style:parent-style-name="Absatz-Standardschriftart" style:family="text">
      <style:text-properties fo:letter-spacing="0.025in"/>
    </style:style>
    <style:style style:name="T1051" style:parent-style-name="Absatz-Standardschriftart" style:family="text">
      <style:text-properties fo:letter-spacing="-0.0006in"/>
    </style:style>
    <style:style style:name="T1052" style:parent-style-name="Absatz-Standardschriftart" style:family="text">
      <style:text-properties fo:letter-spacing="0.0256in"/>
    </style:style>
    <style:style style:name="T1053" style:parent-style-name="Absatz-Standardschriftart" style:family="text">
      <style:text-properties fo:letter-spacing="-0.0006in"/>
    </style:style>
    <style:style style:name="T1054" style:parent-style-name="Absatz-Standardschriftart" style:family="text">
      <style:text-properties fo:letter-spacing="0.0256in"/>
    </style:style>
    <style:style style:name="T1055" style:parent-style-name="Absatz-Standardschriftart" style:family="text">
      <style:text-properties fo:letter-spacing="0.0256in"/>
    </style:style>
    <style:style style:name="T1056" style:parent-style-name="Absatz-Standardschriftart" style:family="text">
      <style:text-properties fo:letter-spacing="0.0701in"/>
    </style:style>
    <style:style style:name="T1057" style:parent-style-name="Absatz-Standardschriftart" style:family="text">
      <style:text-properties fo:letter-spacing="0.0006in"/>
    </style:style>
    <style:style style:name="T1058" style:parent-style-name="Absatz-Standardschriftart" style:family="text">
      <style:text-properties fo:letter-spacing="-0.0034in"/>
    </style:style>
    <style:style style:name="T1059" style:parent-style-name="Absatz-Standardschriftart" style:family="text">
      <style:text-properties fo:letter-spacing="-0.0006in"/>
    </style:style>
    <style:style style:name="T1060" style:parent-style-name="Absatz-Standardschriftart" style:family="text">
      <style:text-properties fo:letter-spacing="-0.0006in"/>
    </style:style>
    <style:style style:name="T1061" style:parent-style-name="Absatz-Standardschriftart" style:family="text">
      <style:text-properties fo:letter-spacing="0.0006in"/>
    </style:style>
    <style:style style:name="T1062" style:parent-style-name="Absatz-Standardschriftart" style:family="text">
      <style:text-properties fo:letter-spacing="-0.0006in"/>
    </style:style>
    <style:style style:name="T1063" style:parent-style-name="Absatz-Standardschriftart" style:family="text">
      <style:text-properties fo:letter-spacing="0.0006in"/>
    </style:style>
    <style:style style:name="T1064" style:parent-style-name="Absatz-Standardschriftart" style:family="text">
      <style:text-properties fo:letter-spacing="-0.0006in"/>
    </style:style>
    <style:style style:name="P1065" style:parent-style-name="Textkörper" style:list-style-name="LFO6" style:family="paragraph">
      <style:paragraph-properties fo:text-align="justify" fo:margin-top="0.0013in" fo:line-height="150%" fo:margin-right="0.0958in" fo:text-indent="0in">
        <style:tab-stops>
          <style:tab-stop style:type="left" style:position="0.3083in"/>
        </style:tab-stops>
      </style:paragraph-properties>
    </style:style>
    <style:style style:name="T1066" style:parent-style-name="Absatz-Standardschriftart" style:family="text">
      <style:text-properties fo:letter-spacing="-0.0006in"/>
    </style:style>
    <style:style style:name="T1067" style:parent-style-name="Absatz-Standardschriftart" style:family="text">
      <style:text-properties fo:letter-spacing="0.002in"/>
    </style:style>
    <style:style style:name="T1068" style:parent-style-name="Absatz-Standardschriftart" style:family="text">
      <style:text-properties fo:letter-spacing="0.0006in"/>
    </style:style>
    <style:style style:name="T1069" style:parent-style-name="Absatz-Standardschriftart" style:family="text">
      <style:text-properties fo:letter-spacing="-0.0006in"/>
    </style:style>
    <style:style style:name="T1070" style:parent-style-name="Absatz-Standardschriftart" style:family="text">
      <style:text-properties fo:letter-spacing="0.0013in"/>
    </style:style>
    <style:style style:name="T1071" style:parent-style-name="Absatz-Standardschriftart" style:family="text">
      <style:text-properties fo:letter-spacing="-0.0006in"/>
    </style:style>
    <style:style style:name="T1072" style:parent-style-name="Absatz-Standardschriftart" style:family="text">
      <style:text-properties fo:letter-spacing="0.0013in"/>
    </style:style>
    <style:style style:name="T1073" style:parent-style-name="Absatz-Standardschriftart" style:family="text">
      <style:text-properties fo:letter-spacing="0.0013in"/>
    </style:style>
    <style:style style:name="T1074" style:parent-style-name="Absatz-Standardschriftart" style:family="text">
      <style:text-properties fo:letter-spacing="0.0013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13in"/>
    </style:style>
    <style:style style:name="T1077" style:parent-style-name="Absatz-Standardschriftart" style:family="text">
      <style:text-properties fo:letter-spacing="0.0013in"/>
    </style:style>
    <style:style style:name="T1078" style:parent-style-name="Absatz-Standardschriftart" style:family="text">
      <style:text-properties fo:letter-spacing="-0.0006in"/>
    </style:style>
    <style:style style:name="T1079" style:parent-style-name="Absatz-Standardschriftart" style:family="text">
      <style:text-properties fo:letter-spacing="0.0013in"/>
    </style:style>
    <style:style style:name="T1080" style:parent-style-name="Absatz-Standardschriftart" style:family="text">
      <style:text-properties fo:letter-spacing="-0.0006in"/>
    </style:style>
    <style:style style:name="T1081" style:parent-style-name="Absatz-Standardschriftart" style:family="text">
      <style:text-properties fo:letter-spacing="0.0013in"/>
    </style:style>
    <style:style style:name="T1082" style:parent-style-name="Absatz-Standardschriftart" style:family="text">
      <style:text-properties fo:letter-spacing="0.0013in"/>
    </style:style>
    <style:style style:name="T1083" style:parent-style-name="Absatz-Standardschriftart" style:family="text">
      <style:text-properties fo:letter-spacing="0.0013in"/>
    </style:style>
    <style:style style:name="T1084" style:parent-style-name="Absatz-Standardschriftart" style:family="text">
      <style:text-properties fo:letter-spacing="0.0451in"/>
    </style:style>
    <style:style style:name="T1085" style:parent-style-name="Absatz-Standardschriftart" style:family="text">
      <style:text-properties fo:letter-spacing="-0.0006in"/>
    </style:style>
    <style:style style:name="P1086" style:parent-style-name="Standard" style:family="paragraph">
      <style:paragraph-properties style:line-height-at-least="0.1388in" fo:margin-left="0.0826in">
        <style:tab-stops/>
      </style:paragraph-properties>
    </style:style>
    <style:style style:name="T1087" style:parent-style-name="Absatz-Standardschriftart" style:family="text">
      <style:text-properties style:font-name="Times New Roman" style:font-name-asian="Times New Roman" style:font-name-complex="Times New Roman" fo:font-size="10pt" style:font-size-asian="10pt" style:font-size-complex="10pt"/>
    </style:style>
    <style:style style:name="P1088" style:parent-style-name="Standard" style:family="paragraph">
      <style:paragraph-properties fo:line-height="0.1583in" fo:margin-left="2.1965in">
        <style:tab-stops/>
      </style:paragraph-properties>
    </style:style>
    <style:style style:name="T108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09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09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092" style:parent-style-name="Textkörper" style:family="paragraph">
      <style:paragraph-properties fo:margin-top="0.0076in" fo:line-height="150%" fo:margin-right="0.0986in"/>
    </style:style>
    <style:style style:name="T1093" style:parent-style-name="Absatz-Standardschriftart" style:family="text">
      <style:text-properties fo:letter-spacing="0.002in"/>
    </style:style>
    <style:style style:name="T1094" style:parent-style-name="Absatz-Standardschriftart" style:family="text">
      <style:text-properties fo:letter-spacing="0.0013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2in"/>
    </style:style>
    <style:style style:name="T1097" style:parent-style-name="Absatz-Standardschriftart" style:family="text">
      <style:text-properties fo:letter-spacing="-0.0006in"/>
    </style:style>
    <style:style style:name="T1098" style:parent-style-name="Absatz-Standardschriftart" style:family="text">
      <style:text-properties fo:letter-spacing="0.0006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13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06in"/>
    </style:style>
    <style:style style:name="T1103" style:parent-style-name="Absatz-Standardschriftart" style:family="text">
      <style:text-properties fo:letter-spacing="-0.0006in"/>
    </style:style>
    <style:style style:name="T1104" style:parent-style-name="Absatz-Standardschriftart" style:family="text">
      <style:text-properties fo:letter-spacing="0.002in"/>
    </style:style>
    <style:style style:name="T1105" style:parent-style-name="Absatz-Standardschriftart" style:family="text">
      <style:text-properties fo:letter-spacing="0.002in"/>
    </style:style>
    <style:style style:name="T1106" style:parent-style-name="Absatz-Standardschriftart" style:family="text">
      <style:text-properties fo:letter-spacing="0.002in"/>
    </style:style>
    <style:style style:name="T1107" style:parent-style-name="Absatz-Standardschriftart" style:family="text">
      <style:text-properties fo:letter-spacing="0.0034in"/>
    </style:style>
    <style:style style:name="T1108" style:parent-style-name="Absatz-Standardschriftart" style:family="text">
      <style:text-properties fo:letter-spacing="-0.0013in"/>
    </style:style>
    <style:style style:name="T1109" style:parent-style-name="Absatz-Standardschriftart" style:family="text">
      <style:text-properties fo:letter-spacing="0.002in"/>
    </style:style>
    <style:style style:name="T1110" style:parent-style-name="Absatz-Standardschriftart" style:family="text">
      <style:text-properties fo:letter-spacing="0.002in"/>
    </style:style>
    <style:style style:name="T1111" style:parent-style-name="Absatz-Standardschriftart" style:family="text">
      <style:text-properties fo:letter-spacing="0.002in"/>
    </style:style>
    <style:style style:name="T1112" style:parent-style-name="Absatz-Standardschriftart" style:family="text">
      <style:text-properties fo:letter-spacing="-0.0006in"/>
    </style:style>
    <style:style style:name="T1113" style:parent-style-name="Absatz-Standardschriftart" style:family="text">
      <style:text-properties fo:letter-spacing="0.002in"/>
    </style:style>
    <style:style style:name="T1114" style:parent-style-name="Absatz-Standardschriftart" style:family="text">
      <style:text-properties fo:letter-spacing="0.0006in"/>
    </style:style>
    <style:style style:name="T1115" style:parent-style-name="Absatz-Standardschriftart" style:family="text">
      <style:text-properties fo:letter-spacing="0.002in"/>
    </style:style>
    <style:style style:name="T1116" style:parent-style-name="Absatz-Standardschriftart" style:family="text">
      <style:text-properties fo:letter-spacing="-0.0006in"/>
    </style:style>
    <style:style style:name="T1117" style:parent-style-name="Absatz-Standardschriftart" style:family="text">
      <style:text-properties fo:letter-spacing="0.002in"/>
    </style:style>
    <style:style style:name="T1118" style:parent-style-name="Absatz-Standardschriftart" style:family="text">
      <style:text-properties fo:letter-spacing="0.002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06in"/>
    </style:style>
    <style:style style:name="T1121" style:parent-style-name="Absatz-Standardschriftart" style:family="text">
      <style:text-properties fo:letter-spacing="0.0395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06in"/>
    </style:style>
    <style:style style:name="T1124" style:parent-style-name="Absatz-Standardschriftart" style:family="text">
      <style:text-properties fo:letter-spacing="-0.0013in"/>
    </style:style>
    <style:style style:name="T1125" style:parent-style-name="Absatz-Standardschriftart" style:family="text">
      <style:text-properties fo:letter-spacing="-0.0006in"/>
    </style:style>
    <style:style style:name="T1126" style:parent-style-name="Absatz-Standardschriftart" style:family="text">
      <style:text-properties fo:letter-spacing="-0.0013in"/>
    </style:style>
    <style:style style:name="T1127" style:parent-style-name="Absatz-Standardschriftart" style:family="text">
      <style:text-properties fo:letter-spacing="0.0006in"/>
    </style:style>
    <style:style style:name="T1128" style:parent-style-name="Absatz-Standardschriftart" style:family="text">
      <style:text-properties fo:letter-spacing="-0.0013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06in"/>
    </style:style>
    <style:style style:name="P1131" style:parent-style-name="Standard" style:family="paragraph">
      <style:paragraph-properties style:line-height-at-least="0.1388in" fo:margin-left="0.0826in">
        <style:tab-stops/>
      </style:paragraph-properties>
    </style:style>
    <style:style style:name="T1132" style:parent-style-name="Absatz-Standardschriftart" style:family="text">
      <style:text-properties style:font-name="Times New Roman" style:font-name-asian="Times New Roman" style:font-name-complex="Times New Roman" fo:font-size="10pt" style:font-size-asian="10pt" style:font-size-complex="10pt"/>
    </style:style>
    <style:style style:name="P1133" style:parent-style-name="Standard" style:family="paragraph">
      <style:paragraph-properties fo:line-height="0.1583in" fo:margin-left="2.134in">
        <style:tab-stops/>
      </style:paragraph-properties>
    </style:style>
    <style:style style:name="T113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13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13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137" style:parent-style-name="Textkörper" style:list-style-name="LFO5" style:family="paragraph">
      <style:paragraph-properties fo:margin-top="0.0062in" fo:text-indent="0in">
        <style:tab-stops>
          <style:tab-stop style:type="left" style:position="0.3138in"/>
        </style:tab-stops>
      </style:paragraph-properties>
    </style:style>
    <style:style style:name="T1138" style:parent-style-name="Absatz-Standardschriftart" style:family="text">
      <style:text-properties fo:letter-spacing="0.002in"/>
    </style:style>
    <style:style style:name="T1139" style:parent-style-name="Absatz-Standardschriftart" style:family="text">
      <style:text-properties fo:letter-spacing="-0.0006in"/>
    </style:style>
    <style:style style:name="T1140" style:parent-style-name="Absatz-Standardschriftart" style:family="text">
      <style:text-properties fo:letter-spacing="0.0048in"/>
    </style:style>
    <style:style style:name="T1141" style:parent-style-name="Absatz-Standardschriftart" style:family="text">
      <style:text-properties fo:letter-spacing="-0.0027in"/>
    </style:style>
    <style:style style:name="T1142" style:parent-style-name="Absatz-Standardschriftart" style:family="text">
      <style:text-properties fo:letter-spacing="-0.0006in"/>
    </style:style>
    <style:style style:name="T1143" style:parent-style-name="Absatz-Standardschriftart" style:family="text">
      <style:text-properties fo:letter-spacing="0.0034in"/>
    </style:style>
    <style:style style:name="T1144" style:parent-style-name="Absatz-Standardschriftart" style:family="text">
      <style:text-properties fo:letter-spacing="-0.0027in"/>
    </style:style>
    <style:style style:name="T1145" style:parent-style-name="Absatz-Standardschriftart" style:family="text">
      <style:text-properties fo:letter-spacing="-0.0006in"/>
    </style:style>
    <style:style style:name="T1146" style:parent-style-name="Absatz-Standardschriftart" style:family="text">
      <style:text-properties fo:letter-spacing="-0.002in"/>
    </style:style>
    <style:style style:name="T1147" style:parent-style-name="Absatz-Standardschriftart" style:family="text">
      <style:text-properties fo:letter-spacing="-0.0006in"/>
    </style:style>
    <style:style style:name="T1148" style:parent-style-name="Absatz-Standardschriftart" style:family="text">
      <style:text-properties fo:letter-spacing="-0.002in"/>
    </style:style>
    <style:style style:name="T1149" style:parent-style-name="Absatz-Standardschriftart" style:family="text">
      <style:text-properties fo:letter-spacing="-0.0006in"/>
    </style:style>
    <style:style style:name="T1150" style:parent-style-name="Absatz-Standardschriftart" style:family="text">
      <style:text-properties fo:letter-spacing="-0.0027in"/>
    </style:style>
    <style:style style:name="T1151" style:parent-style-name="Absatz-Standardschriftart" style:family="text">
      <style:text-properties fo:letter-spacing="-0.0013in"/>
    </style:style>
    <style:style style:name="T1152" style:parent-style-name="Absatz-Standardschriftart" style:family="text">
      <style:text-properties fo:letter-spacing="0.0034in"/>
    </style:style>
    <style:style style:name="T1153" style:parent-style-name="Absatz-Standardschriftart" style:family="text">
      <style:text-properties fo:letter-spacing="0.0027in"/>
    </style:style>
    <style:style style:name="T1154" style:parent-style-name="Absatz-Standardschriftart" style:family="text">
      <style:text-properties fo:letter-spacing="-0.0006in"/>
    </style:style>
    <style:style style:name="T1155" style:parent-style-name="Absatz-Standardschriftart" style:family="text">
      <style:text-properties fo:letter-spacing="0.0027in"/>
    </style:style>
    <style:style style:name="T1156" style:parent-style-name="Absatz-Standardschriftart" style:family="text">
      <style:text-properties fo:letter-spacing="0.0034in"/>
    </style:style>
    <style:style style:name="T1157" style:parent-style-name="Absatz-Standardschriftart" style:family="text">
      <style:text-properties fo:letter-spacing="0.0034in"/>
    </style:style>
    <style:style style:name="T1158" style:parent-style-name="Absatz-Standardschriftart" style:family="text">
      <style:text-properties fo:letter-spacing="-0.0006in"/>
    </style:style>
    <style:style style:name="T1159" style:parent-style-name="Absatz-Standardschriftart" style:family="text">
      <style:text-properties fo:letter-spacing="0.0034in"/>
    </style:style>
    <style:style style:name="T1160" style:parent-style-name="Absatz-Standardschriftart" style:family="text">
      <style:text-properties fo:letter-spacing="0.0034in"/>
    </style:style>
    <style:style style:name="T1161" style:parent-style-name="Absatz-Standardschriftart" style:family="text">
      <style:text-properties fo:letter-spacing="-0.0006in"/>
    </style:style>
    <style:style style:name="T1162" style:parent-style-name="Absatz-Standardschriftart" style:family="text">
      <style:text-properties fo:letter-spacing="0.0034in"/>
    </style:style>
    <style:style style:name="T1163" style:parent-style-name="Absatz-Standardschriftart" style:family="text">
      <style:text-properties fo:letter-spacing="-0.0006in"/>
    </style:style>
    <style:style style:name="P1164" style:parent-style-name="Standard" style:master-page-name="MP2"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1224" style:parent-style-name="Textkörper" style:family="paragraph">
      <style:paragraph-properties fo:text-align="justify" fo:margin-top="0.0493in"/>
    </style:style>
    <style:style style:name="T1225" style:parent-style-name="Absatz-Standardschriftart" style:family="text">
      <style:text-properties fo:letter-spacing="-0.0006in"/>
    </style:style>
    <style:style style:name="T1226" style:parent-style-name="Absatz-Standardschriftart" style:family="text">
      <style:text-properties fo:letter-spacing="0.0013in"/>
    </style:style>
    <style:style style:name="T1227" style:parent-style-name="Absatz-Standardschriftart" style:family="text">
      <style:text-properties fo:letter-spacing="-0.0027in"/>
    </style:style>
    <style:style style:name="T1228" style:parent-style-name="Absatz-Standardschriftart" style:family="text">
      <style:text-properties fo:letter-spacing="-0.0048in"/>
    </style:style>
    <style:style style:name="T1229" style:parent-style-name="Absatz-Standardschriftart" style:family="text">
      <style:text-properties fo:letter-spacing="-0.0027in"/>
    </style:style>
    <style:style style:name="T1230" style:parent-style-name="Absatz-Standardschriftart" style:family="text">
      <style:text-properties fo:letter-spacing="-0.0048in"/>
    </style:style>
    <style:style style:name="T1231" style:parent-style-name="Absatz-Standardschriftart" style:family="text">
      <style:text-properties fo:letter-spacing="-0.002in"/>
    </style:style>
    <style:style style:name="T1232" style:parent-style-name="Absatz-Standardschriftart" style:family="text">
      <style:text-properties fo:letter-spacing="-0.0041in"/>
    </style:style>
    <style:style style:name="T1233" style:parent-style-name="Absatz-Standardschriftart" style:family="text">
      <style:text-properties fo:letter-spacing="-0.002in"/>
    </style:style>
    <style:style style:name="T1234" style:parent-style-name="Absatz-Standardschriftart" style:family="text">
      <style:text-properties fo:letter-spacing="-0.0041in"/>
    </style:style>
    <style:style style:name="T1235" style:parent-style-name="Absatz-Standardschriftart" style:family="text">
      <style:text-properties fo:letter-spacing="-0.0027in"/>
    </style:style>
    <style:style style:name="T1236" style:parent-style-name="Absatz-Standardschriftart" style:family="text">
      <style:text-properties fo:letter-spacing="-0.0041in"/>
    </style:style>
    <style:style style:name="T1237" style:parent-style-name="Absatz-Standardschriftart" style:family="text">
      <style:text-properties fo:letter-spacing="0.0006in"/>
    </style:style>
    <style:style style:name="T1238" style:parent-style-name="Absatz-Standardschriftart" style:family="text">
      <style:text-properties fo:letter-spacing="-0.0083in"/>
    </style:style>
    <style:style style:name="T1239" style:parent-style-name="Absatz-Standardschriftart" style:family="text">
      <style:text-properties fo:letter-spacing="-0.0006in"/>
    </style:style>
    <style:style style:name="P1240" style:parent-style-name="Textkörper" style:list-style-name="LFO5" style:family="paragraph">
      <style:paragraph-properties fo:text-align="justify" fo:margin-left="0.3555in" fo:text-indent="-0.25in">
        <style:tab-stops>
          <style:tab-stop style:type="left" style:position="0in"/>
        </style:tab-stops>
      </style:paragraph-properties>
    </style:style>
    <style:style style:name="T1241" style:parent-style-name="Absatz-Standardschriftart" style:family="text">
      <style:text-properties fo:letter-spacing="-0.0055in"/>
    </style:style>
    <style:style style:name="T1242" style:parent-style-name="Absatz-Standardschriftart" style:family="text">
      <style:text-properties fo:letter-spacing="-0.002in"/>
    </style:style>
    <style:style style:name="T1243" style:parent-style-name="Absatz-Standardschriftart" style:family="text">
      <style:text-properties fo:letter-spacing="-0.0083in"/>
    </style:style>
    <style:style style:name="T1244" style:parent-style-name="Absatz-Standardschriftart" style:family="text">
      <style:text-properties fo:letter-spacing="-0.0006in"/>
    </style:style>
    <style:style style:name="T1245" style:parent-style-name="Absatz-Standardschriftart" style:family="text">
      <style:text-properties fo:letter-spacing="-0.0034in"/>
    </style:style>
    <style:style style:name="T1246" style:parent-style-name="Absatz-Standardschriftart" style:family="text">
      <style:text-properties fo:letter-spacing="-0.0006in"/>
    </style:style>
    <style:style style:name="T1247" style:parent-style-name="Absatz-Standardschriftart" style:family="text">
      <style:text-properties fo:letter-spacing="-0.0048in"/>
    </style:style>
    <style:style style:name="T1248" style:parent-style-name="Absatz-Standardschriftart" style:family="text">
      <style:text-properties fo:letter-spacing="-0.0013in"/>
    </style:style>
    <style:style style:name="T1249" style:parent-style-name="Absatz-Standardschriftart" style:family="text">
      <style:text-properties fo:letter-spacing="-0.0034in"/>
    </style:style>
    <style:style style:name="T1250" style:parent-style-name="Absatz-Standardschriftart" style:family="text">
      <style:text-properties fo:letter-spacing="-0.0048in"/>
    </style:style>
    <style:style style:name="T1251" style:parent-style-name="Absatz-Standardschriftart" style:family="text">
      <style:text-properties fo:letter-spacing="-0.0006in"/>
    </style:style>
    <style:style style:name="T1252" style:parent-style-name="Absatz-Standardschriftart" style:family="text">
      <style:text-properties fo:letter-spacing="-0.0027in"/>
    </style:style>
    <style:style style:name="T1253" style:parent-style-name="Absatz-Standardschriftart" style:family="text">
      <style:text-properties fo:letter-spacing="-0.0062in"/>
    </style:style>
    <style:style style:name="T1254" style:parent-style-name="Absatz-Standardschriftart" style:family="text">
      <style:text-properties fo:letter-spacing="-0.0076in"/>
    </style:style>
    <style:style style:name="T1255" style:parent-style-name="Absatz-Standardschriftart" style:family="text">
      <style:text-properties fo:letter-spacing="-0.002in"/>
    </style:style>
    <style:style style:name="T1256" style:parent-style-name="Absatz-Standardschriftart" style:family="text">
      <style:text-properties fo:letter-spacing="-0.0062in"/>
    </style:style>
    <style:style style:name="T1257" style:parent-style-name="Absatz-Standardschriftart" style:family="text">
      <style:text-properties fo:letter-spacing="-0.0027in"/>
    </style:style>
    <style:style style:name="P1258" style:parent-style-name="Textkörper" style:list-style-name="LFO5" style:family="paragraph">
      <style:paragraph-properties fo:text-align="justify" fo:margin-top="0.0868in" fo:line-height="150%" fo:margin-right="0.0902in" fo:text-indent="0in">
        <style:tab-stops>
          <style:tab-stop style:type="left" style:position="0.2902in"/>
        </style:tab-stops>
      </style:paragraph-properties>
    </style:style>
    <style:style style:name="T1259" style:parent-style-name="Absatz-Standardschriftart" style:family="text">
      <style:text-properties fo:letter-spacing="-0.0006in"/>
    </style:style>
    <style:style style:name="T1260" style:parent-style-name="Absatz-Standardschriftart" style:family="text">
      <style:text-properties fo:letter-spacing="0.0229in"/>
    </style:style>
    <style:style style:name="T1261" style:parent-style-name="Absatz-Standardschriftart" style:family="text">
      <style:text-properties fo:letter-spacing="0.0243in"/>
    </style:style>
    <style:style style:name="T1262" style:parent-style-name="Absatz-Standardschriftart" style:family="text">
      <style:text-properties fo:letter-spacing="-0.0027in"/>
    </style:style>
    <style:style style:name="T1263" style:parent-style-name="Absatz-Standardschriftart" style:family="text">
      <style:text-properties fo:letter-spacing="0.0173in"/>
    </style:style>
    <style:style style:name="T1264" style:parent-style-name="Absatz-Standardschriftart" style:family="text">
      <style:text-properties fo:letter-spacing="0.0229in"/>
    </style:style>
    <style:style style:name="T1265" style:parent-style-name="Absatz-Standardschriftart" style:family="text">
      <style:text-properties fo:letter-spacing="-0.0027in"/>
    </style:style>
    <style:style style:name="T1266" style:parent-style-name="Absatz-Standardschriftart" style:family="text">
      <style:text-properties fo:letter-spacing="0.0187in"/>
    </style:style>
    <style:style style:name="T1267" style:parent-style-name="Absatz-Standardschriftart" style:family="text">
      <style:text-properties fo:letter-spacing="0.0229in"/>
    </style:style>
    <style:style style:name="T1268" style:parent-style-name="Absatz-Standardschriftart" style:family="text">
      <style:text-properties fo:letter-spacing="0.0222in"/>
    </style:style>
    <style:style style:name="T1269" style:parent-style-name="Absatz-Standardschriftart" style:family="text">
      <style:text-properties fo:letter-spacing="0.0236in"/>
    </style:style>
    <style:style style:name="T1270" style:parent-style-name="Absatz-Standardschriftart" style:family="text">
      <style:text-properties fo:letter-spacing="-0.0013in"/>
    </style:style>
    <style:style style:name="T1271" style:parent-style-name="Absatz-Standardschriftart" style:family="text">
      <style:text-properties fo:letter-spacing="0.0173in"/>
    </style:style>
    <style:style style:name="T1272" style:parent-style-name="Absatz-Standardschriftart" style:family="text">
      <style:text-properties fo:letter-spacing="-0.0006in"/>
    </style:style>
    <style:style style:name="T1273" style:parent-style-name="Absatz-Standardschriftart" style:family="text">
      <style:text-properties fo:letter-spacing="0.0208in"/>
    </style:style>
    <style:style style:name="T1274" style:parent-style-name="Absatz-Standardschriftart" style:family="text">
      <style:text-properties fo:letter-spacing="-0.0006in"/>
    </style:style>
    <style:style style:name="T1275" style:parent-style-name="Absatz-Standardschriftart" style:family="text">
      <style:text-properties fo:letter-spacing="0.0229in"/>
    </style:style>
    <style:style style:name="T1276" style:parent-style-name="Absatz-Standardschriftart" style:family="text">
      <style:text-properties fo:letter-spacing="0.0236in"/>
    </style:style>
    <style:style style:name="T1277" style:parent-style-name="Absatz-Standardschriftart" style:family="text">
      <style:text-properties fo:letter-spacing="-0.0027in"/>
    </style:style>
    <style:style style:name="T1278" style:parent-style-name="Absatz-Standardschriftart" style:family="text">
      <style:text-properties fo:letter-spacing="0.0173in"/>
    </style:style>
    <style:style style:name="T1279" style:parent-style-name="Absatz-Standardschriftart" style:family="text">
      <style:text-properties fo:letter-spacing="-0.002in"/>
    </style:style>
    <style:style style:name="T1280" style:parent-style-name="Absatz-Standardschriftart" style:family="text">
      <style:text-properties fo:letter-spacing="0.0173in"/>
    </style:style>
    <style:style style:name="T1281" style:parent-style-name="Absatz-Standardschriftart" style:family="text">
      <style:text-properties fo:letter-spacing="0.0159in"/>
    </style:style>
    <style:style style:name="T1282" style:parent-style-name="Absatz-Standardschriftart" style:family="text">
      <style:text-properties fo:letter-spacing="-0.002in"/>
    </style:style>
    <style:style style:name="T1283" style:parent-style-name="Absatz-Standardschriftart" style:family="text">
      <style:text-properties fo:letter-spacing="0.0159in"/>
    </style:style>
    <style:style style:name="T1284" style:parent-style-name="Absatz-Standardschriftart" style:family="text">
      <style:text-properties fo:letter-spacing="-0.0027in"/>
    </style:style>
    <style:style style:name="T1285" style:parent-style-name="Absatz-Standardschriftart" style:family="text">
      <style:text-properties fo:letter-spacing="0.0208in"/>
    </style:style>
    <style:style style:name="T1286" style:parent-style-name="Absatz-Standardschriftart" style:family="text">
      <style:text-properties fo:letter-spacing="0.0555in"/>
    </style:style>
    <style:style style:name="T1287" style:parent-style-name="Absatz-Standardschriftart" style:family="text">
      <style:text-properties fo:letter-spacing="0.0013in"/>
    </style:style>
    <style:style style:name="T1288" style:parent-style-name="Absatz-Standardschriftart" style:family="text">
      <style:text-properties fo:letter-spacing="-0.002in"/>
    </style:style>
    <style:style style:name="T1289" style:parent-style-name="Absatz-Standardschriftart" style:family="text">
      <style:text-properties fo:letter-spacing="-0.0048in"/>
    </style:style>
    <style:style style:name="T1290" style:parent-style-name="Absatz-Standardschriftart" style:family="text">
      <style:text-properties fo:letter-spacing="-0.0027in"/>
    </style:style>
    <style:style style:name="T1291" style:parent-style-name="Absatz-Standardschriftart" style:family="text">
      <style:text-properties fo:letter-spacing="-0.0041in"/>
    </style:style>
    <style:style style:name="T1292" style:parent-style-name="Absatz-Standardschriftart" style:family="text">
      <style:text-properties fo:letter-spacing="0.0006in"/>
    </style:style>
    <style:style style:name="T1293" style:parent-style-name="Absatz-Standardschriftart" style:family="text">
      <style:text-properties fo:letter-spacing="-0.0013in"/>
    </style:style>
    <style:style style:name="T1294" style:parent-style-name="Absatz-Standardschriftart" style:family="text">
      <style:text-properties fo:letter-spacing="-0.0006in"/>
    </style:style>
    <style:style style:name="T1295" style:parent-style-name="Absatz-Standardschriftart" style:family="text">
      <style:text-properties fo:letter-spacing="0.0097in"/>
    </style:style>
    <style:style style:name="T1296" style:parent-style-name="Absatz-Standardschriftart" style:family="text">
      <style:text-properties fo:letter-spacing="-0.0027in"/>
    </style:style>
    <style:style style:name="P1297" style:parent-style-name="Textkörper" style:list-style-name="LFO5" style:family="paragraph">
      <style:paragraph-properties fo:text-align="justify" fo:margin-top="0.0027in" fo:line-height="150%" fo:margin-right="0.0937in" fo:text-indent="0in">
        <style:tab-stops>
          <style:tab-stop style:type="left" style:position="0.3069in"/>
        </style:tab-stops>
      </style:paragraph-properties>
    </style:style>
    <style:style style:name="T1298" style:parent-style-name="Absatz-Standardschriftart" style:family="text">
      <style:text-properties fo:letter-spacing="0.0368in"/>
    </style:style>
    <style:style style:name="T1299" style:parent-style-name="Absatz-Standardschriftart" style:family="text">
      <style:text-properties fo:letter-spacing="-0.0006in"/>
    </style:style>
    <style:style style:name="T1300" style:parent-style-name="Absatz-Standardschriftart" style:family="text">
      <style:text-properties fo:letter-spacing="-0.002in"/>
    </style:style>
    <style:style style:name="T1301" style:parent-style-name="Absatz-Standardschriftart" style:family="text">
      <style:text-properties fo:letter-spacing="0.0326in"/>
    </style:style>
    <style:style style:name="T1302" style:parent-style-name="Absatz-Standardschriftart" style:family="text">
      <style:text-properties fo:letter-spacing="-0.002in"/>
    </style:style>
    <style:style style:name="T1303" style:parent-style-name="Absatz-Standardschriftart" style:family="text">
      <style:text-properties fo:letter-spacing="0.034in"/>
    </style:style>
    <style:style style:name="T1304" style:parent-style-name="Absatz-Standardschriftart" style:family="text">
      <style:text-properties fo:letter-spacing="-0.002in"/>
    </style:style>
    <style:style style:name="T1305" style:parent-style-name="Absatz-Standardschriftart" style:family="text">
      <style:text-properties fo:letter-spacing="0.0333in"/>
    </style:style>
    <style:style style:name="T1306" style:parent-style-name="Absatz-Standardschriftart" style:family="text">
      <style:text-properties fo:letter-spacing="0.0361in"/>
    </style:style>
    <style:style style:name="T1307" style:parent-style-name="Absatz-Standardschriftart" style:family="text">
      <style:text-properties fo:letter-spacing="0.0368in"/>
    </style:style>
    <style:style style:name="T1308" style:parent-style-name="Absatz-Standardschriftart" style:family="text">
      <style:text-properties fo:letter-spacing="0.0375in"/>
    </style:style>
    <style:style style:name="T1309" style:parent-style-name="Absatz-Standardschriftart" style:family="text">
      <style:text-properties fo:letter-spacing="-0.0006in"/>
    </style:style>
    <style:style style:name="T1310" style:parent-style-name="Absatz-Standardschriftart" style:family="text">
      <style:text-properties fo:letter-spacing="0.0375in"/>
    </style:style>
    <style:style style:name="T1311" style:parent-style-name="Absatz-Standardschriftart" style:family="text">
      <style:text-properties fo:letter-spacing="-0.0006in"/>
    </style:style>
    <style:style style:name="T1312" style:parent-style-name="Absatz-Standardschriftart" style:family="text">
      <style:text-properties fo:letter-spacing="0.0243in"/>
    </style:style>
    <style:style style:name="T1313" style:parent-style-name="Absatz-Standardschriftart" style:family="text">
      <style:text-properties fo:letter-spacing="-0.0027in"/>
    </style:style>
    <style:style style:name="P1314" style:parent-style-name="Textkörper" style:list-style-name="LFO5" style:family="paragraph">
      <style:paragraph-properties fo:text-align="justify" fo:margin-top="0.0013in" fo:line-height="150%" fo:margin-right="0.0909in" fo:text-indent="0in">
        <style:tab-stops>
          <style:tab-stop style:type="left" style:position="0.2833in"/>
        </style:tab-stops>
      </style:paragraph-properties>
    </style:style>
    <style:style style:name="T1315" style:parent-style-name="Absatz-Standardschriftart" style:family="text">
      <style:text-properties fo:letter-spacing="0.0152in"/>
    </style:style>
    <style:style style:name="T1316" style:parent-style-name="Absatz-Standardschriftart" style:family="text">
      <style:text-properties fo:letter-spacing="-0.0027in"/>
    </style:style>
    <style:style style:name="T1317" style:parent-style-name="Absatz-Standardschriftart" style:family="text">
      <style:text-properties fo:letter-spacing="0.0104in"/>
    </style:style>
    <style:style style:name="T1318" style:parent-style-name="Absatz-Standardschriftart" style:family="text">
      <style:text-properties fo:letter-spacing="-0.0006in"/>
    </style:style>
    <style:style style:name="T1319" style:parent-style-name="Absatz-Standardschriftart" style:family="text">
      <style:text-properties fo:letter-spacing="0.0152in"/>
    </style:style>
    <style:style style:name="T1320" style:parent-style-name="Absatz-Standardschriftart" style:family="text">
      <style:text-properties fo:letter-spacing="-0.0006in"/>
    </style:style>
    <style:style style:name="T1321" style:parent-style-name="Absatz-Standardschriftart" style:family="text">
      <style:text-properties fo:letter-spacing="0.0138in"/>
    </style:style>
    <style:style style:name="T1322" style:parent-style-name="Absatz-Standardschriftart" style:family="text">
      <style:text-properties fo:letter-spacing="0.0145in"/>
    </style:style>
    <style:style style:name="T1323" style:parent-style-name="Absatz-Standardschriftart" style:family="text">
      <style:text-properties fo:letter-spacing="-0.0006in"/>
    </style:style>
    <style:style style:name="T1324" style:parent-style-name="Absatz-Standardschriftart" style:family="text">
      <style:text-properties fo:letter-spacing="0.0145in"/>
    </style:style>
    <style:style style:name="T1325" style:parent-style-name="Absatz-Standardschriftart" style:family="text">
      <style:text-properties fo:letter-spacing="-0.0006in"/>
    </style:style>
    <style:style style:name="T1326" style:parent-style-name="Absatz-Standardschriftart" style:family="text">
      <style:text-properties fo:letter-spacing="0.0131in"/>
    </style:style>
    <style:style style:name="T1327" style:parent-style-name="Absatz-Standardschriftart" style:family="text">
      <style:text-properties fo:letter-spacing="0.0187in"/>
    </style:style>
    <style:style style:name="T1328" style:parent-style-name="Absatz-Standardschriftart" style:family="text">
      <style:text-properties fo:letter-spacing="-0.0027in"/>
    </style:style>
    <style:style style:name="T1329" style:parent-style-name="Absatz-Standardschriftart" style:family="text">
      <style:text-properties fo:letter-spacing="0.0118in"/>
    </style:style>
    <style:style style:name="T1330" style:parent-style-name="Absatz-Standardschriftart" style:family="text">
      <style:text-properties fo:letter-spacing="0.0152in"/>
    </style:style>
    <style:style style:name="T1331" style:parent-style-name="Absatz-Standardschriftart" style:family="text">
      <style:text-properties fo:letter-spacing="-0.0027in"/>
    </style:style>
    <style:style style:name="T1332" style:parent-style-name="Absatz-Standardschriftart" style:family="text">
      <style:text-properties fo:letter-spacing="0.0104in"/>
    </style:style>
    <style:style style:name="T1333" style:parent-style-name="Absatz-Standardschriftart" style:family="text">
      <style:text-properties fo:letter-spacing="0.0145in"/>
    </style:style>
    <style:style style:name="T1334" style:parent-style-name="Absatz-Standardschriftart" style:family="text">
      <style:text-properties fo:letter-spacing="-0.0027in"/>
    </style:style>
    <style:style style:name="T1335" style:parent-style-name="Absatz-Standardschriftart" style:family="text">
      <style:text-properties fo:letter-spacing="0.009in"/>
    </style:style>
    <style:style style:name="T1336" style:parent-style-name="Absatz-Standardschriftart" style:family="text">
      <style:text-properties fo:letter-spacing="0.0145in"/>
    </style:style>
    <style:style style:name="T1337" style:parent-style-name="Absatz-Standardschriftart" style:family="text">
      <style:text-properties fo:letter-spacing="-0.0027in"/>
    </style:style>
    <style:style style:name="T1338" style:parent-style-name="Absatz-Standardschriftart" style:family="text">
      <style:text-properties fo:letter-spacing="0.0701in"/>
    </style:style>
    <style:style style:name="T1339" style:parent-style-name="Absatz-Standardschriftart" style:family="text">
      <style:text-properties fo:letter-spacing="-0.0027in"/>
    </style:style>
    <style:style style:name="T1340" style:parent-style-name="Absatz-Standardschriftart" style:family="text">
      <style:text-properties fo:letter-spacing="0.009in"/>
    </style:style>
    <style:style style:name="T1341" style:parent-style-name="Absatz-Standardschriftart" style:family="text">
      <style:text-properties fo:letter-spacing="-0.0006in"/>
    </style:style>
    <style:style style:name="T1342" style:parent-style-name="Absatz-Standardschriftart" style:family="text">
      <style:text-properties fo:letter-spacing="0.0131in"/>
    </style:style>
    <style:style style:name="T1343" style:parent-style-name="Absatz-Standardschriftart" style:family="text">
      <style:text-properties fo:letter-spacing="-0.0027in"/>
    </style:style>
    <style:style style:name="T1344" style:parent-style-name="Absatz-Standardschriftart" style:family="text">
      <style:text-properties fo:letter-spacing="0.0076in"/>
    </style:style>
    <style:style style:name="T1345" style:parent-style-name="Absatz-Standardschriftart" style:family="text">
      <style:text-properties fo:letter-spacing="0.0125in"/>
    </style:style>
    <style:style style:name="T1346" style:parent-style-name="Absatz-Standardschriftart" style:family="text">
      <style:text-properties fo:letter-spacing="0.0131in"/>
    </style:style>
    <style:style style:name="T1347" style:parent-style-name="Absatz-Standardschriftart" style:family="text">
      <style:text-properties fo:letter-spacing="0.0131in"/>
    </style:style>
    <style:style style:name="T1348" style:parent-style-name="Absatz-Standardschriftart" style:family="text">
      <style:text-properties fo:letter-spacing="-0.0006in"/>
    </style:style>
    <style:style style:name="T1349" style:parent-style-name="Absatz-Standardschriftart" style:family="text">
      <style:text-properties fo:letter-spacing="0.0145in"/>
    </style:style>
    <style:style style:name="T1350" style:parent-style-name="Absatz-Standardschriftart" style:family="text">
      <style:text-properties fo:letter-spacing="-0.002in"/>
    </style:style>
    <style:style style:name="T1351" style:parent-style-name="Absatz-Standardschriftart" style:family="text">
      <style:text-properties fo:letter-spacing="0.0076in"/>
    </style:style>
    <style:style style:name="T1352" style:parent-style-name="Absatz-Standardschriftart" style:family="text">
      <style:text-properties fo:letter-spacing="0.0131in"/>
    </style:style>
    <style:style style:name="T1353" style:parent-style-name="Absatz-Standardschriftart" style:family="text">
      <style:text-properties fo:letter-spacing="0.0131in"/>
    </style:style>
    <style:style style:name="T1354" style:parent-style-name="Absatz-Standardschriftart" style:family="text">
      <style:text-properties fo:letter-spacing="-0.0006in"/>
    </style:style>
    <style:style style:name="T1355" style:parent-style-name="Absatz-Standardschriftart" style:family="text">
      <style:text-properties fo:letter-spacing="0.0131in"/>
    </style:style>
    <style:style style:name="T1356" style:parent-style-name="Absatz-Standardschriftart" style:family="text">
      <style:text-properties fo:letter-spacing="0.0131in"/>
    </style:style>
    <style:style style:name="T1357" style:parent-style-name="Absatz-Standardschriftart" style:family="text">
      <style:text-properties fo:letter-spacing="-0.002in"/>
    </style:style>
    <style:style style:name="T1358" style:parent-style-name="Absatz-Standardschriftart" style:family="text">
      <style:text-properties fo:letter-spacing="0.0076in"/>
    </style:style>
    <style:style style:name="T1359" style:parent-style-name="Absatz-Standardschriftart" style:family="text">
      <style:text-properties fo:letter-spacing="0.0131in"/>
    </style:style>
    <style:style style:name="T1360" style:parent-style-name="Absatz-Standardschriftart" style:family="text">
      <style:text-properties fo:letter-spacing="0.0125in"/>
    </style:style>
    <style:style style:name="T1361" style:parent-style-name="Absatz-Standardschriftart" style:family="text">
      <style:text-properties fo:letter-spacing="-0.0006in"/>
    </style:style>
    <style:style style:name="T1362" style:parent-style-name="Absatz-Standardschriftart" style:family="text">
      <style:text-properties fo:letter-spacing="0.0138in"/>
    </style:style>
    <style:style style:name="T1363" style:parent-style-name="Absatz-Standardschriftart" style:family="text">
      <style:text-properties fo:letter-spacing="-0.002in"/>
    </style:style>
    <style:style style:name="T1364" style:parent-style-name="Absatz-Standardschriftart" style:family="text">
      <style:text-properties fo:letter-spacing="0.009in"/>
    </style:style>
    <style:style style:name="T1365" style:parent-style-name="Absatz-Standardschriftart" style:family="text">
      <style:text-properties fo:letter-spacing="-0.0006in"/>
    </style:style>
    <style:style style:name="T1366" style:parent-style-name="Absatz-Standardschriftart" style:family="text">
      <style:text-properties fo:letter-spacing="0.0423in"/>
    </style:style>
    <style:style style:name="T1367" style:parent-style-name="Absatz-Standardschriftart" style:family="text">
      <style:text-properties fo:letter-spacing="-0.0006in"/>
    </style:style>
    <style:style style:name="T1368" style:parent-style-name="Absatz-Standardschriftart" style:family="text">
      <style:text-properties fo:letter-spacing="-0.0034in"/>
    </style:style>
    <style:style style:name="T1369" style:parent-style-name="Absatz-Standardschriftart" style:family="text">
      <style:text-properties fo:letter-spacing="-0.0006in"/>
    </style:style>
    <style:style style:name="T1370" style:parent-style-name="Absatz-Standardschriftart" style:family="text">
      <style:text-properties fo:letter-spacing="0.002in"/>
    </style:style>
    <style:style style:name="T1371" style:parent-style-name="Absatz-Standardschriftart" style:family="text">
      <style:text-properties fo:letter-spacing="-0.002in"/>
    </style:style>
    <style:style style:name="T1372" style:parent-style-name="Absatz-Standardschriftart" style:family="text">
      <style:text-properties fo:letter-spacing="-0.0048in"/>
    </style:style>
    <style:style style:name="T1373" style:parent-style-name="Absatz-Standardschriftart" style:family="text">
      <style:text-properties fo:letter-spacing="-0.0027in"/>
    </style:style>
    <style:style style:name="T1374" style:parent-style-name="Absatz-Standardschriftart" style:family="text">
      <style:text-properties fo:letter-spacing="0.0006in"/>
    </style:style>
    <style:style style:name="T1375" style:parent-style-name="Absatz-Standardschriftart" style:family="text">
      <style:text-properties fo:letter-spacing="-0.0006in"/>
    </style:style>
    <style:style style:name="T1376" style:parent-style-name="Absatz-Standardschriftart" style:family="text">
      <style:text-properties fo:letter-spacing="0.0006in"/>
    </style:style>
    <style:style style:name="T1377" style:parent-style-name="Absatz-Standardschriftart" style:family="text">
      <style:text-properties fo:letter-spacing="-0.002in"/>
    </style:style>
    <style:style style:name="T1378" style:parent-style-name="Absatz-Standardschriftart" style:family="text">
      <style:text-properties fo:letter-spacing="-0.0104in"/>
    </style:style>
    <style:style style:name="T1379" style:parent-style-name="Absatz-Standardschriftart" style:family="text">
      <style:text-properties fo:letter-spacing="-0.0027in"/>
    </style:style>
    <style:style style:name="P1380" style:parent-style-name="Textkörper" style:list-style-name="LFO5" style:family="paragraph">
      <style:paragraph-properties fo:text-align="justify" fo:margin-top="0.0034in" fo:line-height="149%" fo:margin-right="0.0937in" fo:text-indent="0in">
        <style:tab-stops>
          <style:tab-stop style:type="left" style:position="0.2958in"/>
        </style:tab-stops>
      </style:paragraph-properties>
    </style:style>
    <style:style style:name="T1381" style:parent-style-name="Absatz-Standardschriftart" style:family="text">
      <style:text-properties fo:letter-spacing="0.0326in"/>
    </style:style>
    <style:style style:name="T1382" style:parent-style-name="Absatz-Standardschriftart" style:family="text">
      <style:text-properties fo:letter-spacing="-0.002in"/>
    </style:style>
    <style:style style:name="T1383" style:parent-style-name="Absatz-Standardschriftart" style:family="text">
      <style:text-properties fo:letter-spacing="0.0333in"/>
    </style:style>
    <style:style style:name="T1384" style:parent-style-name="Absatz-Standardschriftart" style:family="text">
      <style:text-properties fo:letter-spacing="-0.002in"/>
    </style:style>
    <style:style style:name="T1385" style:parent-style-name="Absatz-Standardschriftart" style:family="text">
      <style:text-properties fo:letter-spacing="0.034in"/>
    </style:style>
    <style:style style:name="T1386" style:parent-style-name="Absatz-Standardschriftart" style:family="text">
      <style:text-properties fo:letter-spacing="-0.0027in"/>
    </style:style>
    <style:style style:name="T1387" style:parent-style-name="Absatz-Standardschriftart" style:family="text">
      <style:text-properties fo:letter-spacing="0.0368in"/>
    </style:style>
    <style:style style:name="T1388" style:parent-style-name="Absatz-Standardschriftart" style:family="text">
      <style:text-properties fo:letter-spacing="-0.0027in"/>
    </style:style>
    <style:style style:name="T1389" style:parent-style-name="Absatz-Standardschriftart" style:family="text">
      <style:text-properties fo:letter-spacing="0.0354in"/>
    </style:style>
    <style:style style:name="T1390" style:parent-style-name="Absatz-Standardschriftart" style:family="text">
      <style:text-properties fo:letter-spacing="0.034in"/>
    </style:style>
    <style:style style:name="T1391" style:parent-style-name="Absatz-Standardschriftart" style:family="text">
      <style:text-properties fo:letter-spacing="-0.0027in"/>
    </style:style>
    <style:style style:name="T1392" style:parent-style-name="Absatz-Standardschriftart" style:family="text">
      <style:text-properties fo:letter-spacing="0.0333in"/>
    </style:style>
    <style:style style:name="T1393" style:parent-style-name="Absatz-Standardschriftart" style:family="text">
      <style:text-properties fo:letter-spacing="-0.0006in"/>
    </style:style>
    <style:style style:name="T1394" style:parent-style-name="Absatz-Standardschriftart" style:family="text">
      <style:text-properties fo:letter-spacing="0.034in"/>
    </style:style>
    <style:style style:name="T1395" style:parent-style-name="Absatz-Standardschriftart" style:family="text">
      <style:text-properties fo:letter-spacing="-0.002in"/>
    </style:style>
    <style:style style:name="T1396" style:parent-style-name="Absatz-Standardschriftart" style:family="text">
      <style:text-properties fo:letter-spacing="0.034in"/>
    </style:style>
    <style:style style:name="T1397" style:parent-style-name="Absatz-Standardschriftart" style:family="text">
      <style:text-properties fo:letter-spacing="-0.0027in"/>
    </style:style>
    <style:style style:name="T1398" style:parent-style-name="Absatz-Standardschriftart" style:family="text">
      <style:text-properties fo:letter-spacing="0.034in"/>
    </style:style>
    <style:style style:name="T1399" style:parent-style-name="Absatz-Standardschriftart" style:family="text">
      <style:text-properties fo:letter-spacing="-0.002in"/>
    </style:style>
    <style:style style:name="T1400" style:parent-style-name="Absatz-Standardschriftart" style:family="text">
      <style:text-properties fo:letter-spacing="0.0333in"/>
    </style:style>
    <style:style style:name="T1401" style:parent-style-name="Absatz-Standardschriftart" style:family="text">
      <style:text-properties fo:letter-spacing="0.0326in"/>
    </style:style>
    <style:style style:name="T1402" style:parent-style-name="Absatz-Standardschriftart" style:family="text">
      <style:text-properties fo:letter-spacing="-0.002in"/>
    </style:style>
    <style:style style:name="T1403" style:parent-style-name="Absatz-Standardschriftart" style:family="text">
      <style:text-properties fo:letter-spacing="0.0354in"/>
    </style:style>
    <style:style style:name="T1404" style:parent-style-name="Absatz-Standardschriftart" style:family="text">
      <style:text-properties fo:letter-spacing="-0.0027in"/>
    </style:style>
    <style:style style:name="T1405" style:parent-style-name="Absatz-Standardschriftart" style:family="text">
      <style:text-properties fo:letter-spacing="0.034in"/>
    </style:style>
    <style:style style:name="T1406" style:parent-style-name="Absatz-Standardschriftart" style:family="text">
      <style:text-properties fo:letter-spacing="-0.0013in"/>
    </style:style>
    <style:style style:name="T1407" style:parent-style-name="Absatz-Standardschriftart" style:family="text">
      <style:text-properties fo:letter-spacing="0.0597in"/>
    </style:style>
    <style:style style:name="T1408" style:parent-style-name="Absatz-Standardschriftart" style:family="text">
      <style:text-properties fo:letter-spacing="-0.0027in"/>
    </style:style>
    <style:style style:name="T1409" style:parent-style-name="Absatz-Standardschriftart" style:family="text">
      <style:text-properties fo:letter-spacing="-0.0048in"/>
    </style:style>
    <style:style style:name="T1410" style:parent-style-name="Absatz-Standardschriftart" style:family="text">
      <style:text-properties fo:letter-spacing="-0.002in"/>
    </style:style>
    <style:style style:name="P1411" style:parent-style-name="Textkörper" style:list-style-name="LFO5" style:family="paragraph">
      <style:paragraph-properties fo:text-align="justify" fo:margin-top="0.0041in" fo:line-height="150%" fo:margin-right="0.0916in" fo:text-indent="0in">
        <style:tab-stops>
          <style:tab-stop style:type="left" style:position="0.3736in"/>
        </style:tab-stops>
      </style:paragraph-properties>
    </style:style>
    <style:style style:name="T1412" style:parent-style-name="Absatz-Standardschriftart" style:family="text">
      <style:text-properties fo:letter-spacing="-0.002in"/>
    </style:style>
    <style:style style:name="T1413" style:parent-style-name="Absatz-Standardschriftart" style:family="text">
      <style:text-properties fo:letter-spacing="-0.0006in"/>
    </style:style>
    <style:style style:name="T1414" style:parent-style-name="Absatz-Standardschriftart" style:family="text">
      <style:text-properties fo:letter-spacing="-0.002in"/>
    </style:style>
    <style:style style:name="T1415" style:parent-style-name="Absatz-Standardschriftart" style:family="text">
      <style:text-properties fo:letter-spacing="-0.002in"/>
    </style:style>
    <style:style style:name="T1416" style:parent-style-name="Absatz-Standardschriftart" style:family="text">
      <style:text-properties fo:letter-spacing="0.0013in"/>
    </style:style>
    <style:style style:name="T1417" style:parent-style-name="Absatz-Standardschriftart" style:family="text">
      <style:text-properties fo:letter-spacing="-0.0006in"/>
    </style:style>
    <style:style style:name="T1418" style:parent-style-name="Absatz-Standardschriftart" style:family="text">
      <style:text-properties fo:letter-spacing="0.0368in"/>
    </style:style>
    <style:style style:name="T1419" style:parent-style-name="Absatz-Standardschriftart" style:family="text">
      <style:text-properties fo:letter-spacing="-0.002in"/>
    </style:style>
    <style:style style:name="T1420" style:parent-style-name="Absatz-Standardschriftart" style:family="text">
      <style:text-properties fo:letter-spacing="0.0013in"/>
    </style:style>
    <style:style style:name="T1421" style:parent-style-name="Absatz-Standardschriftart" style:family="text">
      <style:text-properties fo:letter-spacing="-0.0027in"/>
    </style:style>
    <style:style style:name="T1422" style:parent-style-name="Absatz-Standardschriftart" style:family="text">
      <style:text-properties fo:letter-spacing="0.0013in"/>
    </style:style>
    <style:style style:name="T1423" style:parent-style-name="Absatz-Standardschriftart" style:family="text">
      <style:text-properties fo:letter-spacing="-0.002in"/>
    </style:style>
    <style:style style:name="T1424" style:parent-style-name="Absatz-Standardschriftart" style:family="text">
      <style:text-properties fo:letter-spacing="-0.002in"/>
    </style:style>
    <style:style style:name="T1425" style:parent-style-name="Absatz-Standardschriftart" style:family="text">
      <style:text-properties fo:letter-spacing="-0.0006in"/>
    </style:style>
    <style:style style:name="T1426" style:parent-style-name="Absatz-Standardschriftart" style:family="text">
      <style:text-properties fo:letter-spacing="0.0375in"/>
    </style:style>
    <style:style style:name="T1427" style:parent-style-name="Absatz-Standardschriftart" style:family="text">
      <style:text-properties fo:letter-spacing="-0.0027in"/>
    </style:style>
    <style:style style:name="T1428" style:parent-style-name="Absatz-Standardschriftart" style:family="text">
      <style:text-properties fo:letter-spacing="0.0006in"/>
    </style:style>
    <style:style style:name="T1429" style:parent-style-name="Absatz-Standardschriftart" style:family="text">
      <style:text-properties fo:letter-spacing="-0.0013in"/>
    </style:style>
    <style:style style:name="T1430" style:parent-style-name="Absatz-Standardschriftart" style:family="text">
      <style:text-properties fo:letter-spacing="0.0006in"/>
    </style:style>
    <style:style style:name="T1431" style:parent-style-name="Absatz-Standardschriftart" style:family="text">
      <style:text-properties fo:letter-spacing="-0.002in"/>
    </style:style>
    <style:style style:name="T1432" style:parent-style-name="Absatz-Standardschriftart" style:family="text">
      <style:text-properties fo:letter-spacing="-0.0006in"/>
    </style:style>
    <style:style style:name="T1433" style:parent-style-name="Absatz-Standardschriftart" style:family="text">
      <style:text-properties fo:letter-spacing="0.0347in"/>
    </style:style>
    <style:style style:name="T1434" style:parent-style-name="Absatz-Standardschriftart" style:family="text">
      <style:text-properties fo:letter-spacing="-0.0027in"/>
    </style:style>
    <style:style style:name="T1435" style:parent-style-name="Absatz-Standardschriftart" style:family="text">
      <style:text-properties fo:letter-spacing="0.0256in"/>
    </style:style>
    <style:style style:name="T1436" style:parent-style-name="Absatz-Standardschriftart" style:family="text">
      <style:text-properties fo:letter-spacing="-0.0027in"/>
    </style:style>
    <style:style style:name="T1437" style:parent-style-name="Absatz-Standardschriftart" style:family="text">
      <style:text-properties fo:letter-spacing="0.0256in"/>
    </style:style>
    <style:style style:name="T1438" style:parent-style-name="Absatz-Standardschriftart" style:family="text">
      <style:text-properties fo:letter-spacing="-0.0006in"/>
    </style:style>
    <style:style style:name="T1439" style:parent-style-name="Absatz-Standardschriftart" style:family="text">
      <style:text-properties fo:letter-spacing="0.025in"/>
    </style:style>
    <style:style style:name="T1440" style:parent-style-name="Absatz-Standardschriftart" style:family="text">
      <style:text-properties fo:letter-spacing="-0.0027in"/>
    </style:style>
    <style:style style:name="T1441" style:parent-style-name="Absatz-Standardschriftart" style:family="text">
      <style:text-properties fo:letter-spacing="0.027in"/>
    </style:style>
    <style:style style:name="T1442" style:parent-style-name="Absatz-Standardschriftart" style:family="text">
      <style:text-properties fo:letter-spacing="-0.002in"/>
    </style:style>
    <style:style style:name="T1443" style:parent-style-name="Absatz-Standardschriftart" style:family="text">
      <style:text-properties fo:letter-spacing="0.0256in"/>
    </style:style>
    <style:style style:name="T1444" style:parent-style-name="Absatz-Standardschriftart" style:family="text">
      <style:text-properties fo:letter-spacing="-0.002in"/>
    </style:style>
    <style:style style:name="T1445" style:parent-style-name="Absatz-Standardschriftart" style:family="text">
      <style:text-properties fo:letter-spacing="0.0256in"/>
    </style:style>
    <style:style style:name="T1446" style:parent-style-name="Absatz-Standardschriftart" style:family="text">
      <style:text-properties fo:letter-spacing="-0.002in"/>
    </style:style>
    <style:style style:name="T1447" style:parent-style-name="Absatz-Standardschriftart" style:family="text">
      <style:text-properties fo:letter-spacing="0.0256in"/>
    </style:style>
    <style:style style:name="T1448" style:parent-style-name="Absatz-Standardschriftart" style:family="text">
      <style:text-properties fo:letter-spacing="-0.0027in"/>
    </style:style>
    <style:style style:name="T1449" style:parent-style-name="Absatz-Standardschriftart" style:family="text">
      <style:text-properties fo:letter-spacing="0.027in"/>
    </style:style>
    <style:style style:name="T1450" style:parent-style-name="Absatz-Standardschriftart" style:family="text">
      <style:text-properties fo:letter-spacing="-0.0013in"/>
    </style:style>
    <style:style style:name="T1451" style:parent-style-name="Absatz-Standardschriftart" style:family="text">
      <style:text-properties fo:letter-spacing="0.025in"/>
    </style:style>
    <style:style style:name="T1452" style:parent-style-name="Absatz-Standardschriftart" style:family="text">
      <style:text-properties fo:letter-spacing="-0.002in"/>
    </style:style>
    <style:style style:name="T1453" style:parent-style-name="Absatz-Standardschriftart" style:family="text">
      <style:text-properties fo:letter-spacing="0.0243in"/>
    </style:style>
    <style:style style:name="T1454" style:parent-style-name="Absatz-Standardschriftart" style:family="text">
      <style:text-properties fo:letter-spacing="-0.002in"/>
    </style:style>
    <style:style style:name="T1455" style:parent-style-name="Absatz-Standardschriftart" style:family="text">
      <style:text-properties fo:letter-spacing="0.025in"/>
    </style:style>
    <style:style style:name="T1456" style:parent-style-name="Absatz-Standardschriftart" style:family="text">
      <style:text-properties fo:letter-spacing="-0.0006in"/>
    </style:style>
    <style:style style:name="T1457" style:parent-style-name="Absatz-Standardschriftart" style:family="text">
      <style:text-properties fo:letter-spacing="0.025in"/>
    </style:style>
    <style:style style:name="T1458" style:parent-style-name="Absatz-Standardschriftart" style:family="text">
      <style:text-properties fo:letter-spacing="-0.002in"/>
    </style:style>
    <style:style style:name="T1459" style:parent-style-name="Absatz-Standardschriftart" style:family="text">
      <style:text-properties fo:letter-spacing="0.025in"/>
    </style:style>
    <style:style style:name="T1460" style:parent-style-name="Absatz-Standardschriftart" style:family="text">
      <style:text-properties fo:letter-spacing="-0.0006in"/>
    </style:style>
    <style:style style:name="T1461" style:parent-style-name="Absatz-Standardschriftart" style:family="text">
      <style:text-properties fo:letter-spacing="0.0583in"/>
    </style:style>
    <style:style style:name="T1462" style:parent-style-name="Absatz-Standardschriftart" style:family="text">
      <style:text-properties fo:letter-spacing="-0.002in"/>
    </style:style>
    <style:style style:name="T1463" style:parent-style-name="Absatz-Standardschriftart" style:family="text">
      <style:text-properties fo:letter-spacing="-0.0048in"/>
    </style:style>
    <style:style style:name="T1464" style:parent-style-name="Absatz-Standardschriftart" style:family="text">
      <style:text-properties fo:letter-spacing="-0.002in"/>
    </style:style>
    <style:style style:name="T1465" style:parent-style-name="Absatz-Standardschriftart" style:family="text">
      <style:text-properties fo:letter-spacing="-0.0055in"/>
    </style:style>
    <style:style style:name="T1466" style:parent-style-name="Absatz-Standardschriftart" style:family="text">
      <style:text-properties fo:letter-spacing="-0.0013in"/>
    </style:style>
    <style:style style:name="T1467" style:parent-style-name="Absatz-Standardschriftart" style:family="text">
      <style:text-properties fo:letter-spacing="-0.0034in"/>
    </style:style>
    <style:style style:name="T1468" style:parent-style-name="Absatz-Standardschriftart" style:family="text">
      <style:text-properties fo:letter-spacing="-0.002in"/>
    </style:style>
    <style:style style:name="T1469" style:parent-style-name="Absatz-Standardschriftart" style:family="text">
      <style:text-properties fo:letter-spacing="-0.0048in"/>
    </style:style>
    <style:style style:name="T1470" style:parent-style-name="Absatz-Standardschriftart" style:family="text">
      <style:text-properties fo:letter-spacing="-0.0027in"/>
    </style:style>
    <style:style style:name="P1471" style:parent-style-name="Textkörper" style:list-style-name="LFO5" style:family="paragraph">
      <style:paragraph-properties fo:text-align="justify" fo:margin-top="0.0013in" fo:line-height="150%" fo:margin-right="0.0909in" fo:text-indent="0in">
        <style:tab-stops>
          <style:tab-stop style:type="left" style:position="0.3486in"/>
        </style:tab-stops>
      </style:paragraph-properties>
    </style:style>
    <style:style style:name="T1472" style:parent-style-name="Absatz-Standardschriftart" style:family="text">
      <style:text-properties fo:letter-spacing="-0.002in"/>
    </style:style>
    <style:style style:name="T1473" style:parent-style-name="Absatz-Standardschriftart" style:family="text">
      <style:text-properties fo:letter-spacing="0.0131in"/>
    </style:style>
    <style:style style:name="T1474" style:parent-style-name="Absatz-Standardschriftart" style:family="text">
      <style:text-properties fo:letter-spacing="-0.0006in"/>
    </style:style>
    <style:style style:name="T1475" style:parent-style-name="Absatz-Standardschriftart" style:family="text">
      <style:text-properties fo:letter-spacing="0.0131in"/>
    </style:style>
    <style:style style:name="T1476" style:parent-style-name="Absatz-Standardschriftart" style:family="text">
      <style:text-properties fo:letter-spacing="-0.002in"/>
    </style:style>
    <style:style style:name="T1477" style:parent-style-name="Absatz-Standardschriftart" style:family="text">
      <style:text-properties fo:letter-spacing="0.0125in"/>
    </style:style>
    <style:style style:name="T1478" style:parent-style-name="Absatz-Standardschriftart" style:family="text">
      <style:text-properties fo:letter-spacing="-0.002in"/>
    </style:style>
    <style:style style:name="T1479" style:parent-style-name="Absatz-Standardschriftart" style:family="text">
      <style:text-properties fo:letter-spacing="0.0131in"/>
    </style:style>
    <style:style style:name="T1480" style:parent-style-name="Absatz-Standardschriftart" style:family="text">
      <style:text-properties fo:letter-spacing="-0.002in"/>
    </style:style>
    <style:style style:name="T1481" style:parent-style-name="Absatz-Standardschriftart" style:family="text">
      <style:text-properties fo:letter-spacing="0.0145in"/>
    </style:style>
    <style:style style:name="T1482" style:parent-style-name="Absatz-Standardschriftart" style:family="text">
      <style:text-properties fo:letter-spacing="0.0125in"/>
    </style:style>
    <style:style style:name="T1483" style:parent-style-name="Absatz-Standardschriftart" style:family="text">
      <style:text-properties fo:letter-spacing="-0.002in"/>
    </style:style>
    <style:style style:name="T1484" style:parent-style-name="Absatz-Standardschriftart" style:family="text">
      <style:text-properties fo:letter-spacing="0.0125in"/>
    </style:style>
    <style:style style:name="T1485" style:parent-style-name="Absatz-Standardschriftart" style:family="text">
      <style:text-properties fo:letter-spacing="-0.0013in"/>
    </style:style>
    <style:style style:name="T1486" style:parent-style-name="Absatz-Standardschriftart" style:family="text">
      <style:text-properties fo:letter-spacing="0.0173in"/>
    </style:style>
    <style:style style:name="T1487" style:parent-style-name="Absatz-Standardschriftart" style:family="text">
      <style:text-properties fo:letter-spacing="-0.0027in"/>
    </style:style>
    <style:style style:name="T1488" style:parent-style-name="Absatz-Standardschriftart" style:family="text">
      <style:text-properties fo:letter-spacing="0.0145in"/>
    </style:style>
    <style:style style:name="T1489" style:parent-style-name="Absatz-Standardschriftart" style:family="text">
      <style:text-properties fo:letter-spacing="-0.0013in"/>
    </style:style>
    <style:style style:name="T1490" style:parent-style-name="Absatz-Standardschriftart" style:family="text">
      <style:text-properties fo:letter-spacing="0.0131in"/>
    </style:style>
    <style:style style:name="T1491" style:parent-style-name="Absatz-Standardschriftart" style:family="text">
      <style:text-properties fo:letter-spacing="-0.002in"/>
    </style:style>
    <style:style style:name="T1492" style:parent-style-name="Absatz-Standardschriftart" style:family="text">
      <style:text-properties fo:letter-spacing="0.0138in"/>
    </style:style>
    <style:style style:name="T1493" style:parent-style-name="Absatz-Standardschriftart" style:family="text">
      <style:text-properties fo:letter-spacing="-0.0013in"/>
    </style:style>
    <style:style style:name="T1494" style:parent-style-name="Absatz-Standardschriftart" style:family="text">
      <style:text-properties fo:letter-spacing="0.0145in"/>
    </style:style>
    <style:style style:name="T1495" style:parent-style-name="Absatz-Standardschriftart" style:family="text">
      <style:text-properties fo:letter-spacing="-0.002in"/>
    </style:style>
    <style:style style:name="T1496" style:parent-style-name="Absatz-Standardschriftart" style:family="text">
      <style:text-properties fo:letter-spacing="0.0138in"/>
    </style:style>
    <style:style style:name="T1497" style:parent-style-name="Absatz-Standardschriftart" style:family="text">
      <style:text-properties fo:letter-spacing="0.0145in"/>
    </style:style>
    <style:style style:name="T1498" style:parent-style-name="Absatz-Standardschriftart" style:family="text">
      <style:text-properties fo:letter-spacing="-0.002in"/>
    </style:style>
    <style:style style:name="T1499" style:parent-style-name="Absatz-Standardschriftart" style:family="text">
      <style:text-properties fo:letter-spacing="0.0138in"/>
    </style:style>
    <style:style style:name="T1500" style:parent-style-name="Absatz-Standardschriftart" style:family="text">
      <style:text-properties fo:letter-spacing="-0.0027in"/>
    </style:style>
    <style:style style:name="T1501" style:parent-style-name="Absatz-Standardschriftart" style:family="text">
      <style:text-properties fo:letter-spacing="0.0145in"/>
    </style:style>
    <style:style style:name="T1502" style:parent-style-name="Absatz-Standardschriftart" style:family="text">
      <style:text-properties fo:letter-spacing="-0.002in"/>
    </style:style>
    <style:style style:name="T1503" style:parent-style-name="Absatz-Standardschriftart" style:family="text">
      <style:text-properties fo:letter-spacing="0.0145in"/>
    </style:style>
    <style:style style:name="T1504" style:parent-style-name="Absatz-Standardschriftart" style:family="text">
      <style:text-properties fo:letter-spacing="-0.0013in"/>
    </style:style>
    <style:style style:name="T1505" style:parent-style-name="Absatz-Standardschriftart" style:family="text">
      <style:text-properties fo:letter-spacing="0.0145in"/>
    </style:style>
    <style:style style:name="T1506" style:parent-style-name="Absatz-Standardschriftart" style:family="text">
      <style:text-properties fo:letter-spacing="-0.002in"/>
    </style:style>
    <style:style style:name="T1507" style:parent-style-name="Absatz-Standardschriftart" style:family="text">
      <style:text-properties fo:letter-spacing="0.0145in"/>
    </style:style>
    <style:style style:name="T1508" style:parent-style-name="Absatz-Standardschriftart" style:family="text">
      <style:text-properties fo:letter-spacing="-0.0013in"/>
    </style:style>
    <style:style style:name="T1509" style:parent-style-name="Absatz-Standardschriftart" style:family="text">
      <style:text-properties fo:letter-spacing="0.0305in"/>
    </style:style>
    <style:style style:name="T1510" style:parent-style-name="Absatz-Standardschriftart" style:family="text">
      <style:text-properties fo:letter-spacing="-0.0027in"/>
    </style:style>
    <style:style style:name="T1511" style:parent-style-name="Absatz-Standardschriftart" style:family="text">
      <style:text-properties fo:letter-spacing="-0.0034in"/>
    </style:style>
    <style:style style:name="T1512" style:parent-style-name="Absatz-Standardschriftart" style:family="text">
      <style:text-properties fo:letter-spacing="-0.0027in"/>
    </style:style>
    <style:style style:name="T1513" style:parent-style-name="Absatz-Standardschriftart" style:family="text">
      <style:text-properties fo:letter-spacing="-0.0034in"/>
    </style:style>
    <style:style style:name="T1514" style:parent-style-name="Absatz-Standardschriftart" style:family="text">
      <style:text-properties fo:letter-spacing="-0.0013in"/>
    </style:style>
    <style:style style:name="T1515" style:parent-style-name="Absatz-Standardschriftart" style:family="text">
      <style:text-properties fo:letter-spacing="-0.0048in"/>
    </style:style>
    <style:style style:name="T1516" style:parent-style-name="Absatz-Standardschriftart" style:family="text">
      <style:text-properties fo:letter-spacing="-0.002in"/>
    </style:style>
    <style:style style:name="T1517" style:parent-style-name="Absatz-Standardschriftart" style:family="text">
      <style:text-properties fo:letter-spacing="-0.0041in"/>
    </style:style>
    <style:style style:name="T1518" style:parent-style-name="Absatz-Standardschriftart" style:family="text">
      <style:text-properties fo:letter-spacing="-0.0013in"/>
    </style:style>
    <style:style style:name="T1519" style:parent-style-name="Absatz-Standardschriftart" style:family="text">
      <style:text-properties fo:letter-spacing="-0.0041in"/>
    </style:style>
    <style:style style:name="T1520" style:parent-style-name="Absatz-Standardschriftart" style:family="text">
      <style:text-properties fo:letter-spacing="-0.0013in"/>
    </style:style>
    <style:style style:name="T1521" style:parent-style-name="Absatz-Standardschriftart" style:family="text">
      <style:text-properties fo:letter-spacing="-0.0041in"/>
    </style:style>
    <style:style style:name="T1522" style:parent-style-name="Absatz-Standardschriftart" style:family="text">
      <style:text-properties style:font-name-complex="Times New Roman"/>
    </style:style>
    <style:style style:name="T1523" style:parent-style-name="Absatz-Standardschriftart" style:family="text">
      <style:text-properties style:font-name-complex="Times New Roman" fo:letter-spacing="-0.0034in"/>
    </style:style>
    <style:style style:name="T1524" style:parent-style-name="Absatz-Standardschriftart" style:family="text">
      <style:text-properties fo:letter-spacing="-0.0027in"/>
    </style:style>
    <style:style style:name="T1525" style:parent-style-name="Absatz-Standardschriftart" style:family="text">
      <style:text-properties fo:letter-spacing="-0.0041in"/>
    </style:style>
    <style:style style:name="T1526" style:parent-style-name="Absatz-Standardschriftart" style:family="text">
      <style:text-properties fo:letter-spacing="-0.0013in"/>
    </style:style>
    <style:style style:name="T1527" style:parent-style-name="Absatz-Standardschriftart" style:family="text">
      <style:text-properties fo:letter-spacing="-0.0034in"/>
    </style:style>
    <style:style style:name="T1528" style:parent-style-name="Absatz-Standardschriftart" style:family="text">
      <style:text-properties fo:letter-spacing="-0.0027in"/>
    </style:style>
    <style:style style:name="T1529" style:parent-style-name="Absatz-Standardschriftart" style:family="text">
      <style:text-properties fo:letter-spacing="-0.0034in"/>
    </style:style>
    <style:style style:name="T1530" style:parent-style-name="Absatz-Standardschriftart" style:family="text">
      <style:text-properties fo:letter-spacing="-0.0013in"/>
    </style:style>
    <style:style style:name="T1531" style:parent-style-name="Absatz-Standardschriftart" style:family="text">
      <style:text-properties fo:letter-spacing="-0.0041in"/>
    </style:style>
    <style:style style:name="T1532" style:parent-style-name="Absatz-Standardschriftart" style:family="text">
      <style:text-properties fo:letter-spacing="-0.0027in"/>
    </style:style>
    <style:style style:name="P1533" style:parent-style-name="Textkörper" style:list-style-name="LFO5" style:family="paragraph">
      <style:paragraph-properties fo:text-align="justify" fo:margin-top="0.0027in" fo:line-height="149%" fo:margin-right="0.093in" fo:text-indent="0in">
        <style:tab-stops>
          <style:tab-stop style:type="left" style:position="0.3381in"/>
        </style:tab-stops>
      </style:paragraph-properties>
    </style:style>
    <style:style style:name="T1534" style:parent-style-name="Absatz-Standardschriftart" style:family="text">
      <style:text-properties fo:letter-spacing="-0.002in"/>
    </style:style>
    <style:style style:name="T1535" style:parent-style-name="Absatz-Standardschriftart" style:family="text">
      <style:text-properties fo:letter-spacing="0.002in"/>
    </style:style>
    <style:style style:name="T1536" style:parent-style-name="Absatz-Standardschriftart" style:family="text">
      <style:text-properties fo:letter-spacing="-0.0013in"/>
    </style:style>
    <style:style style:name="T1537" style:parent-style-name="Absatz-Standardschriftart" style:family="text">
      <style:text-properties fo:letter-spacing="0.002in"/>
    </style:style>
    <style:style style:name="T1538" style:parent-style-name="Absatz-Standardschriftart" style:family="text">
      <style:text-properties fo:letter-spacing="-0.002in"/>
    </style:style>
    <style:style style:name="T1539" style:parent-style-name="Absatz-Standardschriftart" style:family="text">
      <style:text-properties fo:letter-spacing="0.0034in"/>
    </style:style>
    <style:style style:name="T1540" style:parent-style-name="Absatz-Standardschriftart" style:family="text">
      <style:text-properties fo:letter-spacing="-0.0013in"/>
    </style:style>
    <style:style style:name="T1541" style:parent-style-name="Absatz-Standardschriftart" style:family="text">
      <style:text-properties fo:letter-spacing="0.0034in"/>
    </style:style>
    <style:style style:name="T1542" style:parent-style-name="Absatz-Standardschriftart" style:family="text">
      <style:text-properties fo:letter-spacing="-0.0027in"/>
    </style:style>
    <style:style style:name="T1543" style:parent-style-name="Absatz-Standardschriftart" style:family="text">
      <style:text-properties fo:letter-spacing="0.002in"/>
    </style:style>
    <style:style style:name="T1544" style:parent-style-name="Absatz-Standardschriftart" style:family="text">
      <style:text-properties fo:letter-spacing="-0.002in"/>
    </style:style>
    <style:style style:name="T1545" style:parent-style-name="Absatz-Standardschriftart" style:family="text">
      <style:text-properties fo:letter-spacing="0.002in"/>
    </style:style>
    <style:style style:name="T1546" style:parent-style-name="Absatz-Standardschriftart" style:family="text">
      <style:text-properties fo:letter-spacing="-0.0013in"/>
    </style:style>
    <style:style style:name="T1547" style:parent-style-name="Absatz-Standardschriftart" style:family="text">
      <style:text-properties fo:letter-spacing="0.0034in"/>
    </style:style>
    <style:style style:name="T1548" style:parent-style-name="Absatz-Standardschriftart" style:family="text">
      <style:text-properties fo:letter-spacing="-0.002in"/>
    </style:style>
    <style:style style:name="T1549" style:parent-style-name="Absatz-Standardschriftart" style:family="text">
      <style:text-properties fo:letter-spacing="0.002in"/>
    </style:style>
    <style:style style:name="T1550" style:parent-style-name="Absatz-Standardschriftart" style:family="text">
      <style:text-properties fo:letter-spacing="-0.0013in"/>
    </style:style>
    <style:style style:name="T1551" style:parent-style-name="Absatz-Standardschriftart" style:family="text">
      <style:text-properties fo:letter-spacing="0.0027in"/>
    </style:style>
    <style:style style:name="T1552" style:parent-style-name="Absatz-Standardschriftart" style:family="text">
      <style:text-properties fo:letter-spacing="-0.002in"/>
    </style:style>
    <style:style style:name="T1553" style:parent-style-name="Absatz-Standardschriftart" style:family="text">
      <style:text-properties fo:letter-spacing="0.0027in"/>
    </style:style>
    <style:style style:name="T1554" style:parent-style-name="Absatz-Standardschriftart" style:family="text">
      <style:text-properties fo:letter-spacing="-0.0027in"/>
    </style:style>
    <style:style style:name="T1555" style:parent-style-name="Absatz-Standardschriftart" style:family="text">
      <style:text-properties fo:letter-spacing="0.002in"/>
    </style:style>
    <style:style style:name="T1556" style:parent-style-name="Absatz-Standardschriftart" style:family="text">
      <style:text-properties fo:letter-spacing="-0.002in"/>
    </style:style>
    <style:style style:name="T1557" style:parent-style-name="Absatz-Standardschriftart" style:family="text">
      <style:text-properties fo:letter-spacing="0.0034in"/>
    </style:style>
    <style:style style:name="T1558" style:parent-style-name="Absatz-Standardschriftart" style:family="text">
      <style:text-properties fo:letter-spacing="-0.002in"/>
    </style:style>
    <style:style style:name="T1559" style:parent-style-name="Absatz-Standardschriftart" style:family="text">
      <style:text-properties fo:letter-spacing="0.0013in"/>
    </style:style>
    <style:style style:name="T1560" style:parent-style-name="Absatz-Standardschriftart" style:family="text">
      <style:text-properties fo:letter-spacing="-0.002in"/>
    </style:style>
    <style:style style:name="T1561" style:parent-style-name="Absatz-Standardschriftart" style:family="text">
      <style:text-properties fo:letter-spacing="0.0291in"/>
    </style:style>
    <style:style style:name="T1562" style:parent-style-name="Absatz-Standardschriftart" style:family="text">
      <style:text-properties fo:letter-spacing="-0.002in"/>
    </style:style>
    <style:style style:name="T1563" style:parent-style-name="Absatz-Standardschriftart" style:family="text">
      <style:text-properties fo:letter-spacing="-0.0055in"/>
    </style:style>
    <style:style style:name="T1564" style:parent-style-name="Absatz-Standardschriftart" style:family="text">
      <style:text-properties fo:letter-spacing="-0.0006in"/>
    </style:style>
    <style:style style:name="T1565" style:parent-style-name="Absatz-Standardschriftart" style:family="text">
      <style:text-properties fo:letter-spacing="-0.0048in"/>
    </style:style>
    <style:style style:name="T1566" style:parent-style-name="Absatz-Standardschriftart" style:family="text">
      <style:text-properties fo:letter-spacing="-0.002in"/>
    </style:style>
    <style:style style:name="T1567" style:parent-style-name="Absatz-Standardschriftart" style:family="text">
      <style:text-properties fo:letter-spacing="-0.0048in"/>
    </style:style>
    <style:style style:name="T1568" style:parent-style-name="Absatz-Standardschriftart" style:family="text">
      <style:text-properties fo:letter-spacing="-0.002in"/>
    </style:style>
    <style:style style:name="T1569" style:parent-style-name="Absatz-Standardschriftart" style:family="text">
      <style:text-properties fo:letter-spacing="-0.0041in"/>
    </style:style>
    <style:style style:name="T1570" style:parent-style-name="Absatz-Standardschriftart" style:family="text">
      <style:text-properties fo:letter-spacing="-0.0013in"/>
    </style:style>
    <style:style style:name="T1571" style:parent-style-name="Absatz-Standardschriftart" style:family="text">
      <style:text-properties fo:letter-spacing="-0.0055in"/>
    </style:style>
    <style:style style:name="T1572" style:parent-style-name="Absatz-Standardschriftart" style:family="text">
      <style:text-properties fo:letter-spacing="-0.002in"/>
    </style:style>
    <style:style style:name="P1573" style:parent-style-name="Textkörper" style:list-style-name="LFO5" style:family="paragraph">
      <style:paragraph-properties fo:text-align="justify" fo:margin-top="0.0041in" fo:line-height="150%" fo:margin-right="0.0951in" fo:text-indent="0in">
        <style:tab-stops>
          <style:tab-stop style:type="left" style:position="0.2708in"/>
        </style:tab-stops>
      </style:paragraph-properties>
    </style:style>
    <style:style style:name="T1574" style:parent-style-name="Absatz-Standardschriftart" style:family="text">
      <style:text-properties fo:letter-spacing="-0.002in"/>
    </style:style>
    <style:style style:name="T1575" style:parent-style-name="Absatz-Standardschriftart" style:family="text">
      <style:text-properties fo:letter-spacing="0.0083in"/>
    </style:style>
    <style:style style:name="T1576" style:parent-style-name="Absatz-Standardschriftart" style:family="text">
      <style:text-properties fo:letter-spacing="-0.002in"/>
    </style:style>
    <style:style style:name="T1577" style:parent-style-name="Absatz-Standardschriftart" style:family="text">
      <style:text-properties fo:letter-spacing="0.0097in"/>
    </style:style>
    <style:style style:name="T1578" style:parent-style-name="Absatz-Standardschriftart" style:family="text">
      <style:text-properties fo:letter-spacing="-0.0013in"/>
    </style:style>
    <style:style style:name="T1579" style:parent-style-name="Absatz-Standardschriftart" style:family="text">
      <style:text-properties fo:letter-spacing="0.0083in"/>
    </style:style>
    <style:style style:name="T1580" style:parent-style-name="Absatz-Standardschriftart" style:family="text">
      <style:text-properties fo:letter-spacing="-0.002in"/>
    </style:style>
    <style:style style:name="T1581" style:parent-style-name="Absatz-Standardschriftart" style:family="text">
      <style:text-properties fo:letter-spacing="0.0083in"/>
    </style:style>
    <style:style style:name="T1582" style:parent-style-name="Absatz-Standardschriftart" style:family="text">
      <style:text-properties fo:letter-spacing="-0.0013in"/>
    </style:style>
    <style:style style:name="T1583" style:parent-style-name="Absatz-Standardschriftart" style:family="text">
      <style:text-properties fo:letter-spacing="0.0097in"/>
    </style:style>
    <style:style style:name="T1584" style:parent-style-name="Absatz-Standardschriftart" style:family="text">
      <style:text-properties fo:letter-spacing="-0.002in"/>
    </style:style>
    <style:style style:name="T1585" style:parent-style-name="Absatz-Standardschriftart" style:family="text">
      <style:text-properties fo:letter-spacing="0.0083in"/>
    </style:style>
    <style:style style:name="T1586" style:parent-style-name="Absatz-Standardschriftart" style:family="text">
      <style:text-properties fo:letter-spacing="-0.0013in"/>
    </style:style>
    <style:style style:name="T1587" style:parent-style-name="Absatz-Standardschriftart" style:family="text">
      <style:text-properties fo:letter-spacing="0.0097in"/>
    </style:style>
    <style:style style:name="T1588" style:parent-style-name="Absatz-Standardschriftart" style:family="text">
      <style:text-properties fo:letter-spacing="-0.002in"/>
    </style:style>
    <style:style style:name="T1589" style:parent-style-name="Absatz-Standardschriftart" style:family="text">
      <style:text-properties fo:letter-spacing="0.0083in"/>
    </style:style>
    <style:style style:name="T1590" style:parent-style-name="Absatz-Standardschriftart" style:family="text">
      <style:text-properties fo:letter-spacing="-0.002in"/>
    </style:style>
    <style:style style:name="T1591" style:parent-style-name="Absatz-Standardschriftart" style:family="text">
      <style:text-properties fo:letter-spacing="0.009in"/>
    </style:style>
    <style:style style:name="T1592" style:parent-style-name="Absatz-Standardschriftart" style:family="text">
      <style:text-properties fo:letter-spacing="0.0062in"/>
    </style:style>
    <style:style style:name="T1593" style:parent-style-name="Absatz-Standardschriftart" style:family="text">
      <style:text-properties fo:letter-spacing="-0.0013in"/>
    </style:style>
    <style:style style:name="T1594" style:parent-style-name="Absatz-Standardschriftart" style:family="text">
      <style:text-properties fo:letter-spacing="0.0083in"/>
    </style:style>
    <style:style style:name="T1595" style:parent-style-name="Absatz-Standardschriftart" style:family="text">
      <style:text-properties fo:letter-spacing="-0.0013in"/>
    </style:style>
    <style:style style:name="T1596" style:parent-style-name="Absatz-Standardschriftart" style:family="text">
      <style:text-properties fo:letter-spacing="0.0076in"/>
    </style:style>
    <style:style style:name="T1597" style:parent-style-name="Absatz-Standardschriftart" style:family="text">
      <style:text-properties fo:letter-spacing="-0.0027in"/>
    </style:style>
    <style:style style:name="T1598" style:parent-style-name="Absatz-Standardschriftart" style:family="text">
      <style:text-properties fo:letter-spacing="0.0083in"/>
    </style:style>
    <style:style style:name="T1599" style:parent-style-name="Absatz-Standardschriftart" style:family="text">
      <style:text-properties fo:letter-spacing="-0.0006in"/>
    </style:style>
    <style:style style:name="T1600" style:parent-style-name="Absatz-Standardschriftart" style:family="text">
      <style:text-properties fo:letter-spacing="0.0097in"/>
    </style:style>
    <style:style style:name="T1601" style:parent-style-name="Absatz-Standardschriftart" style:family="text">
      <style:text-properties fo:letter-spacing="-0.0027in"/>
    </style:style>
    <style:style style:name="T1602" style:parent-style-name="Absatz-Standardschriftart" style:family="text">
      <style:text-properties fo:letter-spacing="0.0083in"/>
    </style:style>
    <style:style style:name="T1603" style:parent-style-name="Absatz-Standardschriftart" style:family="text">
      <style:text-properties fo:letter-spacing="-0.0027in"/>
    </style:style>
    <style:style style:name="T1604" style:parent-style-name="Absatz-Standardschriftart" style:family="text">
      <style:text-properties fo:letter-spacing="0.0104in"/>
    </style:style>
    <style:style style:name="T1605" style:parent-style-name="Absatz-Standardschriftart" style:family="text">
      <style:text-properties fo:letter-spacing="0.0472in"/>
    </style:style>
    <style:style style:name="T1606" style:parent-style-name="Absatz-Standardschriftart" style:family="text">
      <style:text-properties fo:letter-spacing="-0.002in"/>
    </style:style>
    <style:style style:name="T1607" style:parent-style-name="Absatz-Standardschriftart" style:family="text">
      <style:text-properties fo:letter-spacing="-0.0055in"/>
    </style:style>
    <style:style style:name="T1608" style:parent-style-name="Absatz-Standardschriftart" style:family="text">
      <style:text-properties fo:letter-spacing="-0.002in"/>
    </style:style>
    <style:style style:name="T1609" style:parent-style-name="Absatz-Standardschriftart" style:family="text">
      <style:text-properties fo:letter-spacing="-0.0034in"/>
    </style:style>
    <style:style style:name="T1610" style:parent-style-name="Absatz-Standardschriftart" style:family="text">
      <style:text-properties fo:letter-spacing="-0.002in"/>
    </style:style>
    <style:style style:name="T1611" style:parent-style-name="Absatz-Standardschriftart" style:family="text">
      <style:text-properties fo:letter-spacing="-0.0055in"/>
    </style:style>
    <style:style style:name="T1612" style:parent-style-name="Absatz-Standardschriftart" style:family="text">
      <style:text-properties fo:letter-spacing="-0.0006in"/>
    </style:style>
    <style:style style:name="T1613" style:parent-style-name="Absatz-Standardschriftart" style:family="text">
      <style:text-properties fo:letter-spacing="-0.0055in"/>
    </style:style>
    <style:style style:name="T1614" style:parent-style-name="Absatz-Standardschriftart" style:family="text">
      <style:text-properties fo:letter-spacing="-0.0027in"/>
    </style:style>
    <style:style style:name="T1615" style:parent-style-name="Absatz-Standardschriftart" style:family="text">
      <style:text-properties fo:letter-spacing="-0.0041in"/>
    </style:style>
    <style:style style:name="T1616" style:parent-style-name="Absatz-Standardschriftart" style:family="text">
      <style:text-properties fo:letter-spacing="-0.002in"/>
    </style:style>
    <style:style style:name="T1617" style:parent-style-name="Absatz-Standardschriftart" style:family="text">
      <style:text-properties fo:letter-spacing="-0.0034in"/>
    </style:style>
    <style:style style:name="T1618" style:parent-style-name="Absatz-Standardschriftart" style:family="text">
      <style:text-properties fo:letter-spacing="-0.002in"/>
    </style:style>
    <style:style style:name="T1619" style:parent-style-name="Absatz-Standardschriftart" style:family="text">
      <style:text-properties fo:letter-spacing="-0.0048in"/>
    </style:style>
    <style:style style:name="T1620" style:parent-style-name="Absatz-Standardschriftart" style:family="text">
      <style:text-properties fo:letter-spacing="-0.002in"/>
    </style:style>
    <style:style style:name="P1621" style:parent-style-name="Textkörper" style:list-style-name="LFO5" style:family="paragraph">
      <style:paragraph-properties fo:text-align="justify" fo:margin-top="0.0034in" fo:line-height="149%" fo:margin-right="0.0937in" fo:text-indent="0in">
        <style:tab-stops>
          <style:tab-stop style:type="left" style:position="0.2625in"/>
        </style:tab-stops>
      </style:paragraph-properties>
    </style:style>
    <style:style style:name="T1622" style:parent-style-name="Absatz-Standardschriftart" style:family="text">
      <style:text-properties fo:letter-spacing="0.0006in"/>
    </style:style>
    <style:style style:name="T1623" style:parent-style-name="Absatz-Standardschriftart" style:family="text">
      <style:text-properties fo:letter-spacing="-0.0027in"/>
    </style:style>
    <style:style style:name="T1624" style:parent-style-name="Absatz-Standardschriftart" style:family="text">
      <style:text-properties fo:letter-spacing="0.002in"/>
    </style:style>
    <style:style style:name="T1625" style:parent-style-name="Absatz-Standardschriftart" style:family="text">
      <style:text-properties fo:letter-spacing="-0.0027in"/>
    </style:style>
    <style:style style:name="T1626" style:parent-style-name="Absatz-Standardschriftart" style:family="text">
      <style:text-properties fo:letter-spacing="0.002in"/>
    </style:style>
    <style:style style:name="T1627" style:parent-style-name="Absatz-Standardschriftart" style:family="text">
      <style:text-properties fo:letter-spacing="-0.0013in"/>
    </style:style>
    <style:style style:name="T1628" style:parent-style-name="Absatz-Standardschriftart" style:family="text">
      <style:text-properties fo:letter-spacing="0.0034in"/>
    </style:style>
    <style:style style:name="T1629" style:parent-style-name="Absatz-Standardschriftart" style:family="text">
      <style:text-properties fo:letter-spacing="-0.002in"/>
    </style:style>
    <style:style style:name="T1630" style:parent-style-name="Absatz-Standardschriftart" style:family="text">
      <style:text-properties fo:letter-spacing="0.0013in"/>
    </style:style>
    <style:style style:name="T1631" style:parent-style-name="Absatz-Standardschriftart" style:family="text">
      <style:text-properties fo:letter-spacing="-0.002in"/>
    </style:style>
    <style:style style:name="T1632" style:parent-style-name="Absatz-Standardschriftart" style:family="text">
      <style:text-properties fo:letter-spacing="0.002in"/>
    </style:style>
    <style:style style:name="T1633" style:parent-style-name="Absatz-Standardschriftart" style:family="text">
      <style:text-properties fo:letter-spacing="-0.002in"/>
    </style:style>
    <style:style style:name="T1634" style:parent-style-name="Absatz-Standardschriftart" style:family="text">
      <style:text-properties fo:letter-spacing="0.002in"/>
    </style:style>
    <style:style style:name="T1635" style:parent-style-name="Absatz-Standardschriftart" style:family="text">
      <style:text-properties fo:letter-spacing="-0.0013in"/>
    </style:style>
    <style:style style:name="T1636" style:parent-style-name="Absatz-Standardschriftart" style:family="text">
      <style:text-properties fo:letter-spacing="0.0027in"/>
    </style:style>
    <style:style style:name="T1637" style:parent-style-name="Absatz-Standardschriftart" style:family="text">
      <style:text-properties fo:letter-spacing="-0.0027in"/>
    </style:style>
    <style:style style:name="T1638" style:parent-style-name="Absatz-Standardschriftart" style:family="text">
      <style:text-properties fo:letter-spacing="0.0006in"/>
    </style:style>
    <style:style style:name="T1639" style:parent-style-name="Absatz-Standardschriftart" style:family="text">
      <style:text-properties fo:letter-spacing="0.002in"/>
    </style:style>
    <style:style style:name="T1640" style:parent-style-name="Absatz-Standardschriftart" style:family="text">
      <style:text-properties fo:letter-spacing="-0.002in"/>
    </style:style>
    <style:style style:name="T1641" style:parent-style-name="Absatz-Standardschriftart" style:family="text">
      <style:text-properties fo:letter-spacing="0.002in"/>
    </style:style>
    <style:style style:name="T1642" style:parent-style-name="Absatz-Standardschriftart" style:family="text">
      <style:text-properties fo:letter-spacing="-0.0013in"/>
    </style:style>
    <style:style style:name="T1643" style:parent-style-name="Absatz-Standardschriftart" style:family="text">
      <style:text-properties fo:letter-spacing="0.002in"/>
    </style:style>
    <style:style style:name="T1644" style:parent-style-name="Absatz-Standardschriftart" style:family="text">
      <style:text-properties fo:letter-spacing="-0.002in"/>
    </style:style>
    <style:style style:name="T1645" style:parent-style-name="Absatz-Standardschriftart" style:family="text">
      <style:text-properties fo:letter-spacing="0.0006in"/>
    </style:style>
    <style:style style:name="T1646" style:parent-style-name="Absatz-Standardschriftart" style:family="text">
      <style:text-properties fo:letter-spacing="-0.0027in"/>
    </style:style>
    <style:style style:name="T1647" style:parent-style-name="Absatz-Standardschriftart" style:family="text">
      <style:text-properties fo:letter-spacing="0.002in"/>
    </style:style>
    <style:style style:name="T1648" style:parent-style-name="Absatz-Standardschriftart" style:family="text">
      <style:text-properties fo:letter-spacing="0.0034in"/>
    </style:style>
    <style:style style:name="T1649" style:parent-style-name="Absatz-Standardschriftart" style:family="text">
      <style:text-properties fo:letter-spacing="-0.0027in"/>
    </style:style>
    <style:style style:name="T1650" style:parent-style-name="Absatz-Standardschriftart" style:family="text">
      <style:text-properties fo:letter-spacing="0.002in"/>
    </style:style>
    <style:style style:name="T1651" style:parent-style-name="Absatz-Standardschriftart" style:family="text">
      <style:text-properties fo:letter-spacing="-0.0006in"/>
    </style:style>
    <style:style style:name="T1652" style:parent-style-name="Absatz-Standardschriftart" style:family="text">
      <style:text-properties fo:letter-spacing="0.0569in"/>
    </style:style>
    <style:style style:name="T1653" style:parent-style-name="Absatz-Standardschriftart" style:family="text">
      <style:text-properties fo:letter-spacing="-0.0027in"/>
    </style:style>
    <style:style style:name="T1654" style:parent-style-name="Absatz-Standardschriftart" style:family="text">
      <style:text-properties fo:letter-spacing="-0.0034in"/>
    </style:style>
    <style:style style:name="T1655" style:parent-style-name="Absatz-Standardschriftart" style:family="text">
      <style:text-properties fo:letter-spacing="-0.002in"/>
    </style:style>
    <style:style style:name="T1656" style:parent-style-name="Absatz-Standardschriftart" style:family="text">
      <style:text-properties fo:letter-spacing="-0.0048in"/>
    </style:style>
    <style:style style:name="T1657" style:parent-style-name="Absatz-Standardschriftart" style:family="text">
      <style:text-properties fo:letter-spacing="-0.0013in"/>
    </style:style>
    <style:style style:name="T1658" style:parent-style-name="Absatz-Standardschriftart" style:family="text">
      <style:text-properties fo:letter-spacing="-0.0048in"/>
    </style:style>
    <style:style style:name="T1659" style:parent-style-name="Absatz-Standardschriftart" style:family="text">
      <style:text-properties fo:letter-spacing="-0.0027in"/>
    </style:style>
    <style:style style:name="T1660" style:parent-style-name="Absatz-Standardschriftart" style:family="text">
      <style:text-properties fo:letter-spacing="-0.0041in"/>
    </style:style>
    <style:style style:name="T1661" style:parent-style-name="Absatz-Standardschriftart" style:family="text">
      <style:text-properties fo:letter-spacing="-0.002in"/>
    </style:style>
    <style:style style:name="T1662" style:parent-style-name="Absatz-Standardschriftart" style:family="text">
      <style:text-properties fo:letter-spacing="-0.0034in"/>
    </style:style>
    <style:style style:name="T1663" style:parent-style-name="Absatz-Standardschriftart" style:family="text">
      <style:text-properties fo:letter-spacing="-0.0027in"/>
    </style:style>
    <style:style style:name="P1664" style:parent-style-name="Textkörper" style:list-style-name="LFO5" style:family="paragraph">
      <style:paragraph-properties fo:text-align="justify" fo:margin-top="0.0041in" fo:line-height="150%" fo:margin-right="0.0909in" fo:text-indent="0in">
        <style:tab-stops>
          <style:tab-stop style:type="left" style:position="0.2625in"/>
        </style:tab-stops>
      </style:paragraph-properties>
    </style:style>
    <style:style style:name="T1665" style:parent-style-name="Absatz-Standardschriftart" style:family="text">
      <style:text-properties fo:letter-spacing="0.0006in"/>
    </style:style>
    <style:style style:name="T1666" style:parent-style-name="Absatz-Standardschriftart" style:family="text">
      <style:text-properties fo:letter-spacing="-0.002in"/>
    </style:style>
    <style:style style:name="T1667" style:parent-style-name="Absatz-Standardschriftart" style:family="text">
      <style:text-properties fo:letter-spacing="-0.002in"/>
    </style:style>
    <style:style style:name="T1668" style:parent-style-name="Absatz-Standardschriftart" style:family="text">
      <style:text-properties fo:letter-spacing="0.0013in"/>
    </style:style>
    <style:style style:name="T1669" style:parent-style-name="Absatz-Standardschriftart" style:family="text">
      <style:text-properties fo:letter-spacing="-0.0013in"/>
    </style:style>
    <style:style style:name="T1670" style:parent-style-name="Absatz-Standardschriftart" style:family="text">
      <style:text-properties fo:letter-spacing="-0.002in"/>
    </style:style>
    <style:style style:name="T1671" style:parent-style-name="Absatz-Standardschriftart" style:family="text">
      <style:text-properties fo:letter-spacing="0.002in"/>
    </style:style>
    <style:style style:name="T1672" style:parent-style-name="Absatz-Standardschriftart" style:family="text">
      <style:text-properties fo:letter-spacing="-0.0006in"/>
    </style:style>
    <style:style style:name="T1673" style:parent-style-name="Absatz-Standardschriftart" style:family="text">
      <style:text-properties fo:letter-spacing="0.0006in"/>
    </style:style>
    <style:style style:name="T1674" style:parent-style-name="Absatz-Standardschriftart" style:family="text">
      <style:text-properties fo:letter-spacing="-0.0027in"/>
    </style:style>
    <style:style style:name="T1675" style:parent-style-name="Absatz-Standardschriftart" style:family="text">
      <style:text-properties fo:letter-spacing="0.002in"/>
    </style:style>
    <style:style style:name="T1676" style:parent-style-name="Absatz-Standardschriftart" style:family="text">
      <style:text-properties fo:letter-spacing="-0.002in"/>
    </style:style>
    <style:style style:name="T1677" style:parent-style-name="Absatz-Standardschriftart" style:family="text">
      <style:text-properties fo:letter-spacing="0.002in"/>
    </style:style>
    <style:style style:name="T1678" style:parent-style-name="Absatz-Standardschriftart" style:family="text">
      <style:text-properties fo:letter-spacing="-0.002in"/>
    </style:style>
    <style:style style:name="T1679" style:parent-style-name="Absatz-Standardschriftart" style:family="text">
      <style:text-properties fo:letter-spacing="0.0013in"/>
    </style:style>
    <style:style style:name="T1680" style:parent-style-name="Absatz-Standardschriftart" style:family="text">
      <style:text-properties fo:letter-spacing="-0.0013in"/>
    </style:style>
    <style:style style:name="T1681" style:parent-style-name="Absatz-Standardschriftart" style:family="text">
      <style:text-properties fo:letter-spacing="0.002in"/>
    </style:style>
    <style:style style:name="T1682" style:parent-style-name="Absatz-Standardschriftart" style:family="text">
      <style:text-properties fo:letter-spacing="-0.0027in"/>
    </style:style>
    <style:style style:name="T1683" style:parent-style-name="Absatz-Standardschriftart" style:family="text">
      <style:text-properties fo:letter-spacing="0.0013in"/>
    </style:style>
    <style:style style:name="T1684" style:parent-style-name="Absatz-Standardschriftart" style:family="text">
      <style:text-properties fo:letter-spacing="-0.0013in"/>
    </style:style>
    <style:style style:name="T1685" style:parent-style-name="Absatz-Standardschriftart" style:family="text">
      <style:text-properties fo:letter-spacing="0.002in"/>
    </style:style>
    <style:style style:name="T1686" style:parent-style-name="Absatz-Standardschriftart" style:family="text">
      <style:text-properties fo:letter-spacing="-0.0027in"/>
    </style:style>
    <style:style style:name="T1687" style:parent-style-name="Absatz-Standardschriftart" style:family="text">
      <style:text-properties fo:letter-spacing="0.002in"/>
    </style:style>
    <style:style style:name="T1688" style:parent-style-name="Absatz-Standardschriftart" style:family="text">
      <style:text-properties fo:letter-spacing="-0.0027in"/>
    </style:style>
    <style:style style:name="T1689" style:parent-style-name="Absatz-Standardschriftart" style:family="text">
      <style:text-properties fo:letter-spacing="0.002in"/>
    </style:style>
    <style:style style:name="T1690" style:parent-style-name="Absatz-Standardschriftart" style:family="text">
      <style:text-properties fo:letter-spacing="-0.0006in"/>
    </style:style>
    <style:style style:name="T1691" style:parent-style-name="Absatz-Standardschriftart" style:family="text">
      <style:text-properties fo:letter-spacing="0.0673in"/>
    </style:style>
    <style:style style:name="T1692" style:parent-style-name="Absatz-Standardschriftart" style:family="text">
      <style:text-properties fo:letter-spacing="-0.0027in"/>
    </style:style>
    <style:style style:name="T1693" style:parent-style-name="Absatz-Standardschriftart" style:family="text">
      <style:text-properties fo:letter-spacing="-0.0055in"/>
    </style:style>
    <style:style style:name="T1694" style:parent-style-name="Absatz-Standardschriftart" style:family="text">
      <style:text-properties fo:letter-spacing="-0.0006in"/>
    </style:style>
    <style:style style:name="T1695" style:parent-style-name="Absatz-Standardschriftart" style:family="text">
      <style:text-properties fo:letter-spacing="-0.0048in"/>
    </style:style>
    <style:style style:name="T1696" style:parent-style-name="Absatz-Standardschriftart" style:family="text">
      <style:text-properties fo:letter-spacing="-0.002in"/>
    </style:style>
    <style:style style:name="P1697" style:parent-style-name="Standard" style:family="paragraph">
      <style:paragraph-properties style:line-height-at-least="0.1388in" fo:margin-left="0.0826in">
        <style:tab-stops/>
      </style:paragraph-properties>
    </style:style>
    <style:style style:name="T1698" style:parent-style-name="Absatz-Standardschriftart" style:family="text">
      <style:text-properties style:font-name="Times New Roman" style:font-name-asian="Times New Roman" style:font-name-complex="Times New Roman" fo:font-size="10pt" style:font-size-asian="10pt" style:font-size-complex="10pt"/>
    </style:style>
    <style:style style:name="P1699" style:parent-style-name="Standard" style:family="paragraph">
      <style:paragraph-properties fo:text-align="center" fo:line-height="0.1583in" fo:margin-left="-0.0006in">
        <style:tab-stops/>
      </style:paragraph-properties>
    </style:style>
    <style:style style:name="T1700" style:parent-style-name="Absatz-Standardschriftart" style:family="text">
      <style:text-properties style:font-name="Times New Roman" fo:font-weight="bold" style:font-weight-asian="bold" fo:letter-spacing="-0.0006in" fo:font-size="10pt" style:font-size-asian="10pt"/>
    </style:style>
    <style:style style:name="T1701" style:parent-style-name="Absatz-Standardschriftart" style:family="text">
      <style:text-properties style:font-name="Times New Roman" fo:font-weight="bold" style:font-weight-asian="bold" fo:font-size="10pt" style:font-size-asian="10pt"/>
    </style:style>
    <style:style style:name="T1702" style:parent-style-name="Absatz-Standardschriftart" style:family="text">
      <style:text-properties style:font-name="Times New Roman" fo:font-weight="bold" style:font-weight-asian="bold" fo:letter-spacing="-0.0006in" fo:font-size="10pt" style:font-size-asian="10pt"/>
    </style:style>
    <style:style style:name="T1703" style:parent-style-name="Absatz-Standardschriftart" style:family="text">
      <style:text-properties style:font-name="Times New Roman" fo:font-weight="bold" style:font-weight-asian="bold" fo:font-size="10pt" style:font-size-asian="10pt"/>
    </style:style>
    <style:style style:name="T1704" style:parent-style-name="Absatz-Standardschriftart" style:family="text">
      <style:text-properties style:font-name="Times New Roman" fo:font-weight="bold" style:font-weight-asian="bold" fo:letter-spacing="-0.0006in" fo:font-size="10pt" style:font-size-asian="10pt"/>
    </style:style>
    <style:style style:name="P1705" style:parent-style-name="Textkörper" style:family="paragraph">
      <style:paragraph-properties fo:text-align="justify" fo:margin-top="0.0076in" fo:line-height="150%" fo:margin-left="0.1048in" fo:margin-right="0.0902in">
        <style:tab-stops/>
      </style:paragraph-properties>
    </style:style>
    <style:style style:name="T1706" style:parent-style-name="Absatz-Standardschriftart" style:family="text">
      <style:text-properties fo:letter-spacing="0.0076in"/>
    </style:style>
    <style:style style:name="T1707" style:parent-style-name="Absatz-Standardschriftart" style:family="text">
      <style:text-properties fo:letter-spacing="0.0076in"/>
    </style:style>
    <style:style style:name="T1708" style:parent-style-name="Absatz-Standardschriftart" style:family="text">
      <style:text-properties fo:letter-spacing="-0.0006in"/>
    </style:style>
    <style:style style:name="T1709" style:parent-style-name="Absatz-Standardschriftart" style:family="text">
      <style:text-properties fo:letter-spacing="0.0076in"/>
    </style:style>
    <style:style style:name="T1710" style:parent-style-name="Absatz-Standardschriftart" style:family="text">
      <style:text-properties fo:letter-spacing="-0.0006in"/>
    </style:style>
    <style:style style:name="T1711" style:parent-style-name="Absatz-Standardschriftart" style:family="text">
      <style:text-properties fo:letter-spacing="0.009in"/>
    </style:style>
    <style:style style:name="T1712" style:parent-style-name="Absatz-Standardschriftart" style:family="text">
      <style:text-properties fo:letter-spacing="-0.0006in"/>
    </style:style>
    <style:style style:name="T1713" style:parent-style-name="Absatz-Standardschriftart" style:family="text">
      <style:text-properties fo:letter-spacing="0.0076in"/>
    </style:style>
    <style:style style:name="T1714" style:parent-style-name="Absatz-Standardschriftart" style:family="text">
      <style:text-properties fo:letter-spacing="0.0069in"/>
    </style:style>
    <style:style style:name="T1715" style:parent-style-name="Absatz-Standardschriftart" style:family="text">
      <style:text-properties fo:letter-spacing="0.0076in"/>
    </style:style>
    <style:style style:name="T1716" style:parent-style-name="Absatz-Standardschriftart" style:family="text">
      <style:text-properties fo:letter-spacing="0.0076in"/>
    </style:style>
    <style:style style:name="T1717" style:parent-style-name="Absatz-Standardschriftart" style:family="text">
      <style:text-properties fo:letter-spacing="0.0076in"/>
    </style:style>
    <style:style style:name="T1718" style:parent-style-name="Absatz-Standardschriftart" style:family="text">
      <style:text-properties fo:letter-spacing="0.0076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69in"/>
    </style:style>
    <style:style style:name="T1721" style:parent-style-name="Absatz-Standardschriftart" style:family="text">
      <style:text-properties fo:letter-spacing="-0.0006in"/>
    </style:style>
    <style:style style:name="T1722" style:parent-style-name="Absatz-Standardschriftart" style:family="text">
      <style:text-properties fo:letter-spacing="0.0069in"/>
    </style:style>
    <style:style style:name="T1723" style:parent-style-name="Absatz-Standardschriftart" style:family="text">
      <style:text-properties fo:letter-spacing="-0.0006in"/>
    </style:style>
    <style:style style:name="T1724" style:parent-style-name="Absatz-Standardschriftart" style:family="text">
      <style:text-properties fo:letter-spacing="0.0076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76in"/>
    </style:style>
    <style:style style:name="T1727" style:parent-style-name="Absatz-Standardschriftart" style:family="text">
      <style:text-properties fo:letter-spacing="0.0076in"/>
    </style:style>
    <style:style style:name="T1728" style:parent-style-name="Absatz-Standardschriftart" style:family="text">
      <style:text-properties fo:letter-spacing="0.0076in"/>
    </style:style>
    <style:style style:name="T1729" style:parent-style-name="Absatz-Standardschriftart" style:family="text">
      <style:text-properties fo:letter-spacing="0.0083in"/>
    </style:style>
    <style:style style:name="T1730" style:parent-style-name="Absatz-Standardschriftart" style:family="text">
      <style:text-properties fo:letter-spacing="0.034in"/>
    </style:style>
    <style:style style:name="T1731" style:parent-style-name="Absatz-Standardschriftart" style:family="text">
      <style:text-properties fo:letter-spacing="0.0159in"/>
    </style:style>
    <style:style style:name="T1732" style:parent-style-name="Absatz-Standardschriftart" style:family="text">
      <style:text-properties fo:letter-spacing="-0.0006in"/>
    </style:style>
    <style:style style:name="T1733" style:parent-style-name="Absatz-Standardschriftart" style:family="text">
      <style:text-properties fo:letter-spacing="0.0145in"/>
    </style:style>
    <style:style style:name="T1734" style:parent-style-name="Absatz-Standardschriftart" style:family="text">
      <style:text-properties fo:letter-spacing="0.0159in"/>
    </style:style>
    <style:style style:name="T1735" style:parent-style-name="Absatz-Standardschriftart" style:family="text">
      <style:text-properties fo:letter-spacing="-0.0006in"/>
    </style:style>
    <style:style style:name="T1736" style:parent-style-name="Absatz-Standardschriftart" style:family="text">
      <style:text-properties fo:letter-spacing="0.0152in"/>
    </style:style>
    <style:style style:name="T1737" style:parent-style-name="Absatz-Standardschriftart" style:family="text">
      <style:text-properties fo:letter-spacing="0.0138in"/>
    </style:style>
    <style:style style:name="T1738" style:parent-style-name="Absatz-Standardschriftart" style:family="text">
      <style:text-properties fo:letter-spacing="0.0118in"/>
    </style:style>
    <style:style style:name="T1739" style:parent-style-name="Absatz-Standardschriftart" style:family="text">
      <style:text-properties fo:letter-spacing="0.0145in"/>
    </style:style>
    <style:style style:name="T1740" style:parent-style-name="Absatz-Standardschriftart" style:family="text">
      <style:text-properties fo:letter-spacing="0.0166in"/>
    </style:style>
    <style:style style:name="T1741" style:parent-style-name="Absatz-Standardschriftart" style:family="text">
      <style:text-properties fo:letter-spacing="0.0145in"/>
    </style:style>
    <style:style style:name="T1742" style:parent-style-name="Absatz-Standardschriftart" style:family="text">
      <style:text-properties fo:letter-spacing="-0.0006in"/>
    </style:style>
    <style:style style:name="T1743" style:parent-style-name="Absatz-Standardschriftart" style:family="text">
      <style:text-properties fo:letter-spacing="0.0145in"/>
    </style:style>
    <style:style style:name="T1744" style:parent-style-name="Absatz-Standardschriftart" style:family="text">
      <style:text-properties fo:letter-spacing="0.0145in"/>
    </style:style>
    <style:style style:name="T1745" style:parent-style-name="Absatz-Standardschriftart" style:family="text">
      <style:text-properties fo:letter-spacing="0.0145in"/>
    </style:style>
    <style:style style:name="T1746" style:parent-style-name="Absatz-Standardschriftart" style:family="text">
      <style:text-properties fo:letter-spacing="0.0145in"/>
    </style:style>
    <style:style style:name="T1747" style:parent-style-name="Absatz-Standardschriftart" style:family="text">
      <style:text-properties fo:letter-spacing="0.0138in"/>
    </style:style>
    <style:style style:name="T1748" style:parent-style-name="Absatz-Standardschriftart" style:family="text">
      <style:text-properties fo:letter-spacing="0.0145in"/>
    </style:style>
    <style:style style:name="T1749" style:parent-style-name="Absatz-Standardschriftart" style:family="text">
      <style:text-properties fo:letter-spacing="0.0145in"/>
    </style:style>
    <style:style style:name="T1750" style:parent-style-name="Absatz-Standardschriftart" style:family="text">
      <style:text-properties fo:letter-spacing="0.0145in"/>
    </style:style>
    <style:style style:name="T1751" style:parent-style-name="Absatz-Standardschriftart" style:family="text">
      <style:text-properties fo:letter-spacing="0.0145in"/>
    </style:style>
    <style:style style:name="T1752" style:parent-style-name="Absatz-Standardschriftart" style:family="text">
      <style:text-properties fo:letter-spacing="-0.0006in"/>
    </style:style>
    <style:style style:name="T1753" style:parent-style-name="Absatz-Standardschriftart" style:family="text">
      <style:text-properties fo:letter-spacing="0.0145in"/>
    </style:style>
    <style:style style:name="T1754" style:parent-style-name="Absatz-Standardschriftart" style:family="text">
      <style:text-properties fo:letter-spacing="0.0145in"/>
    </style:style>
    <style:style style:name="T1755" style:parent-style-name="Absatz-Standardschriftart" style:family="text">
      <style:text-properties fo:letter-spacing="0.0145in"/>
    </style:style>
    <style:style style:name="T1756" style:parent-style-name="Absatz-Standardschriftart" style:family="text">
      <style:text-properties fo:letter-spacing="-0.0006in"/>
    </style:style>
    <style:style style:name="T1757" style:parent-style-name="Absatz-Standardschriftart" style:family="text">
      <style:text-properties fo:letter-spacing="-0.0006in"/>
    </style:style>
    <style:style style:name="T1758" style:parent-style-name="Absatz-Standardschriftart" style:family="text">
      <style:text-properties fo:letter-spacing="-0.0006in"/>
    </style:style>
    <style:style style:name="T1759" style:parent-style-name="Absatz-Standardschriftart" style:family="text">
      <style:text-properties fo:letter-spacing="-0.0006in"/>
    </style:style>
    <style:style style:name="T1760" style:parent-style-name="Absatz-Standardschriftart" style:family="text">
      <style:text-properties fo:letter-spacing="0.0055in"/>
    </style:style>
    <style:style style:name="T1761" style:parent-style-name="Absatz-Standardschriftart" style:family="text">
      <style:text-properties fo:letter-spacing="0.0361in"/>
    </style:style>
    <style:style style:name="T1762" style:parent-style-name="Absatz-Standardschriftart" style:family="text">
      <style:text-properties fo:letter-spacing="0.0375in"/>
    </style:style>
    <style:style style:name="T1763" style:parent-style-name="Absatz-Standardschriftart" style:family="text">
      <style:text-properties fo:letter-spacing="-0.0006in"/>
    </style:style>
    <style:style style:name="T1764" style:parent-style-name="Absatz-Standardschriftart" style:family="text">
      <style:text-properties fo:letter-spacing="0.0368in"/>
    </style:style>
    <style:style style:name="T1765" style:parent-style-name="Absatz-Standardschriftart" style:family="text">
      <style:text-properties fo:letter-spacing="0.025in"/>
    </style:style>
    <style:style style:name="T1766" style:parent-style-name="Absatz-Standardschriftart" style:family="text">
      <style:text-properties fo:letter-spacing="0.0243in"/>
    </style:style>
    <style:style style:name="T1767" style:parent-style-name="Absatz-Standardschriftart" style:family="text">
      <style:text-properties fo:letter-spacing="-0.0006in"/>
    </style:style>
    <style:style style:name="T1768" style:parent-style-name="Absatz-Standardschriftart" style:family="text">
      <style:text-properties fo:letter-spacing="0.0256in"/>
    </style:style>
    <style:style style:name="T1769" style:parent-style-name="Absatz-Standardschriftart" style:family="text">
      <style:text-properties fo:letter-spacing="-0.0006in"/>
    </style:style>
    <style:style style:name="T1770" style:parent-style-name="Absatz-Standardschriftart" style:family="text">
      <style:text-properties fo:letter-spacing="0.0256in"/>
    </style:style>
    <style:style style:name="T1771" style:parent-style-name="Absatz-Standardschriftart" style:family="text">
      <style:text-properties fo:letter-spacing="-0.0006in"/>
    </style:style>
    <style:style style:name="T1772" style:parent-style-name="Absatz-Standardschriftart" style:family="text">
      <style:text-properties fo:letter-spacing="0.027in"/>
    </style:style>
    <style:style style:name="T1773" style:parent-style-name="Absatz-Standardschriftart" style:family="text">
      <style:text-properties fo:letter-spacing="-0.0006in"/>
    </style:style>
    <style:style style:name="T1774" style:parent-style-name="Absatz-Standardschriftart" style:family="text">
      <style:text-properties fo:letter-spacing="0.025in"/>
    </style:style>
    <style:style style:name="T1775" style:parent-style-name="Absatz-Standardschriftart" style:family="text">
      <style:text-properties fo:letter-spacing="-0.0006in"/>
    </style:style>
    <style:style style:name="T1776" style:parent-style-name="Absatz-Standardschriftart" style:family="text">
      <style:text-properties fo:letter-spacing="0.0243in"/>
    </style:style>
    <style:style style:name="T1777" style:parent-style-name="Absatz-Standardschriftart" style:family="text">
      <style:text-properties fo:letter-spacing="0.025in"/>
    </style:style>
    <style:style style:name="T1778" style:parent-style-name="Absatz-Standardschriftart" style:family="text">
      <style:text-properties fo:letter-spacing="0.0263in"/>
    </style:style>
    <style:style style:name="T1779" style:parent-style-name="Absatz-Standardschriftart" style:family="text">
      <style:text-properties fo:letter-spacing="0.0243in"/>
    </style:style>
    <style:style style:name="T1780" style:parent-style-name="Absatz-Standardschriftart" style:family="text">
      <style:text-properties fo:letter-spacing="0.0243in"/>
    </style:style>
    <style:style style:name="T1781" style:parent-style-name="Absatz-Standardschriftart" style:family="text">
      <style:text-properties fo:letter-spacing="-0.0006in"/>
    </style:style>
    <style:style style:name="T1782" style:parent-style-name="Absatz-Standardschriftart" style:family="text">
      <style:text-properties fo:letter-spacing="0.0256in"/>
    </style:style>
    <style:style style:name="T1783" style:parent-style-name="Absatz-Standardschriftart" style:family="text">
      <style:text-properties fo:letter-spacing="0.0215in"/>
    </style:style>
    <style:style style:name="T1784" style:parent-style-name="Absatz-Standardschriftart" style:family="text">
      <style:text-properties fo:letter-spacing="0.0256in"/>
    </style:style>
    <style:style style:name="T1785" style:parent-style-name="Absatz-Standardschriftart" style:family="text">
      <style:text-properties fo:letter-spacing="0.0548in"/>
    </style:style>
    <style:style style:name="T1786" style:parent-style-name="Absatz-Standardschriftart" style:family="text">
      <style:text-properties fo:letter-spacing="-0.0006in"/>
    </style:style>
    <style:style style:name="T1787" style:parent-style-name="Absatz-Standardschriftart" style:family="text">
      <style:text-properties fo:letter-spacing="0.0006in"/>
    </style:style>
    <style:style style:name="T1788" style:parent-style-name="Absatz-Standardschriftart" style:family="text">
      <style:text-properties fo:letter-spacing="-0.0013in"/>
    </style:style>
    <style:style style:name="T1789" style:parent-style-name="Absatz-Standardschriftart" style:family="text">
      <style:text-properties fo:letter-spacing="-0.0006in"/>
    </style:style>
    <style:style style:name="T1790" style:parent-style-name="Absatz-Standardschriftart" style:family="text">
      <style:text-properties fo:letter-spacing="0.0006in"/>
    </style:style>
    <style:style style:name="T1791" style:parent-style-name="Absatz-Standardschriftart" style:family="text">
      <style:text-properties fo:letter-spacing="-0.0006in"/>
    </style:style>
    <style:style style:name="T1792" style:parent-style-name="Absatz-Standardschriftart" style:family="text">
      <style:text-properties fo:letter-spacing="0.0006in"/>
    </style:style>
    <style:style style:name="T1793" style:parent-style-name="Absatz-Standardschriftart" style:family="text">
      <style:text-properties fo:letter-spacing="-0.0006in"/>
    </style:style>
    <style:style style:name="T1794" style:parent-style-name="Absatz-Standardschriftart" style:family="text">
      <style:text-properties fo:letter-spacing="0.0006in"/>
    </style:style>
    <style:style style:name="T1795" style:parent-style-name="Absatz-Standardschriftart" style:family="text">
      <style:text-properties fo:letter-spacing="-0.0013in"/>
    </style:style>
    <style:style style:name="T1796" style:parent-style-name="Absatz-Standardschriftart" style:family="text">
      <style:text-properties fo:letter-spacing="-0.0006in"/>
    </style:style>
    <style:style style:name="P1797" style:parent-style-name="Standard" style:family="paragraph">
      <style:paragraph-properties style:line-height-at-least="0.1388in" fo:margin-left="0.0826in">
        <style:tab-stops/>
      </style:paragraph-properties>
    </style:style>
    <style:style style:name="T1798" style:parent-style-name="Absatz-Standardschriftart" style:family="text">
      <style:text-properties style:font-name="Times New Roman" style:font-name-asian="Times New Roman" style:font-name-complex="Times New Roman" fo:font-size="10pt" style:font-size-asian="10pt" style:font-size-complex="10pt"/>
    </style:style>
    <style:style style:name="P1799" style:parent-style-name="Standard" style:family="paragraph">
      <style:paragraph-properties fo:line-height="0.1583in" fo:margin-left="1.5881in">
        <style:tab-stops/>
      </style:paragraph-properties>
    </style:style>
    <style:style style:name="T180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0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80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0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80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80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806"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807" style:parent-style-name="Textkörper" style:family="paragraph">
      <style:paragraph-properties fo:margin-top="0.0069in" fo:line-height="150%" fo:margin-right="0.0986in"/>
    </style:style>
    <style:style style:name="T1808" style:parent-style-name="Absatz-Standardschriftart" style:family="text">
      <style:text-properties fo:letter-spacing="0.0131in"/>
    </style:style>
    <style:style style:name="T1809" style:parent-style-name="Absatz-Standardschriftart" style:family="text">
      <style:text-properties fo:letter-spacing="-0.0006in"/>
    </style:style>
    <style:style style:name="T1810" style:parent-style-name="Absatz-Standardschriftart" style:family="text">
      <style:text-properties fo:letter-spacing="0.0131in"/>
    </style:style>
    <style:style style:name="T1811" style:parent-style-name="Absatz-Standardschriftart" style:family="text">
      <style:text-properties fo:letter-spacing="0.0131in"/>
    </style:style>
    <style:style style:name="T1812" style:parent-style-name="Absatz-Standardschriftart" style:family="text">
      <style:text-properties fo:letter-spacing="-0.0006in"/>
    </style:style>
    <style:style style:name="T1813" style:parent-style-name="Absatz-Standardschriftart" style:family="text">
      <style:text-properties fo:letter-spacing="0.0131in"/>
    </style:style>
    <style:style style:name="T1814" style:parent-style-name="Absatz-Standardschriftart" style:family="text">
      <style:text-properties fo:letter-spacing="0.0131in"/>
    </style:style>
    <style:style style:name="T1815" style:parent-style-name="Absatz-Standardschriftart" style:family="text">
      <style:text-properties fo:letter-spacing="-0.0006in"/>
    </style:style>
    <style:style style:name="T1816" style:parent-style-name="Absatz-Standardschriftart" style:family="text">
      <style:text-properties fo:letter-spacing="0.0118in"/>
    </style:style>
    <style:style style:name="T1817" style:parent-style-name="Absatz-Standardschriftart" style:family="text">
      <style:text-properties fo:letter-spacing="0.0125in"/>
    </style:style>
    <style:style style:name="T1818" style:parent-style-name="Absatz-Standardschriftart" style:family="text">
      <style:text-properties fo:letter-spacing="0.0125in"/>
    </style:style>
    <style:style style:name="T1819" style:parent-style-name="Absatz-Standardschriftart" style:family="text">
      <style:text-properties fo:letter-spacing="-0.0006in"/>
    </style:style>
    <style:style style:name="T1820" style:parent-style-name="Absatz-Standardschriftart" style:family="text">
      <style:text-properties fo:letter-spacing="0.0131in"/>
    </style:style>
    <style:style style:name="T1821" style:parent-style-name="Absatz-Standardschriftart" style:family="text">
      <style:text-properties fo:letter-spacing="-0.0006in"/>
    </style:style>
    <style:style style:name="T1822" style:parent-style-name="Absatz-Standardschriftart" style:family="text">
      <style:text-properties fo:letter-spacing="0.0131in"/>
    </style:style>
    <style:style style:name="T1823" style:parent-style-name="Absatz-Standardschriftart" style:family="text">
      <style:text-properties fo:letter-spacing="0.0006in"/>
    </style:style>
    <style:style style:name="T1824" style:parent-style-name="Absatz-Standardschriftart" style:family="text">
      <style:text-properties fo:letter-spacing="0.0118in"/>
    </style:style>
    <style:style style:name="T1825" style:parent-style-name="Absatz-Standardschriftart" style:family="text">
      <style:text-properties fo:letter-spacing="0.0131in"/>
    </style:style>
    <style:style style:name="T1826" style:parent-style-name="Absatz-Standardschriftart" style:family="text">
      <style:text-properties fo:letter-spacing="0.0131in"/>
    </style:style>
    <style:style style:name="T1827" style:parent-style-name="Absatz-Standardschriftart" style:family="text">
      <style:text-properties fo:letter-spacing="0.0131in"/>
    </style:style>
    <style:style style:name="T1828" style:parent-style-name="Absatz-Standardschriftart" style:family="text">
      <style:text-properties fo:letter-spacing="0.0423in"/>
    </style:style>
    <style:style style:name="T1829" style:parent-style-name="Absatz-Standardschriftart" style:family="text">
      <style:text-properties fo:letter-spacing="-0.0006in"/>
    </style:style>
    <style:style style:name="T1830" style:parent-style-name="Absatz-Standardschriftart" style:family="text">
      <style:text-properties fo:letter-spacing="0.0006in"/>
    </style:style>
    <style:style style:name="T1831" style:parent-style-name="Absatz-Standardschriftart" style:family="text">
      <style:text-properties fo:letter-spacing="-0.0006in"/>
    </style:style>
    <style:style style:name="T1832" style:parent-style-name="Absatz-Standardschriftart" style:family="text">
      <style:text-properties fo:letter-spacing="0.0006in"/>
    </style:style>
    <style:style style:name="T1833" style:parent-style-name="Absatz-Standardschriftart" style:family="text">
      <style:text-properties fo:letter-spacing="-0.0006in"/>
    </style:style>
    <style:style style:name="T1834" style:parent-style-name="Absatz-Standardschriftart" style:family="text">
      <style:text-properties fo:letter-spacing="-0.0013in"/>
    </style:style>
    <style:style style:name="T1835" style:parent-style-name="Absatz-Standardschriftart" style:family="text">
      <style:text-properties fo:letter-spacing="-0.0006in"/>
    </style:style>
    <style:style style:name="T1836" style:parent-style-name="Absatz-Standardschriftart" style:family="text">
      <style:text-properties fo:letter-spacing="0.0006in"/>
    </style:style>
    <style:style style:name="T1837" style:parent-style-name="Absatz-Standardschriftart" style:family="text">
      <style:text-properties fo:letter-spacing="-0.0006in"/>
    </style:style>
    <style:style style:name="T1838" style:parent-style-name="Absatz-Standardschriftart" style:family="text">
      <style:text-properties fo:letter-spacing="0.0006in"/>
    </style:style>
    <style:style style:name="P1839" style:parent-style-name="Textkörper" style:family="paragraph">
      <style:paragraph-properties fo:margin-top="0.0027in"/>
    </style:style>
    <style:style style:name="T1840" style:parent-style-name="Absatz-Standardschriftart" style:family="text">
      <style:text-properties style:text-underline-type="single" style:text-underline-style="solid" style:text-underline-width="auto" style:text-underline-mode="continuous" style:text-underline-color="#000000"/>
    </style:style>
    <style:style style:name="T1841"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842" style:parent-style-name="Absatz-Standardschriftart" style:family="text">
      <style:text-properties style:text-underline-type="single" style:text-underline-style="solid" style:text-underline-width="auto" style:text-underline-mode="continuous" style:text-underline-color="#000000"/>
    </style:style>
    <style:style style:name="T1843"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1844" style:parent-style-name="Absatz-Standardschriftart" style:family="text">
      <style:text-properties style:text-underline-type="single" style:text-underline-style="solid" style:text-underline-width="auto" style:text-underline-mode="continuous" style:text-underline-color="#000000"/>
    </style:style>
    <style:style style:name="T1845"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1846" style:parent-style-name="Standard" style:master-page-name="MP3"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1906" style:parent-style-name="Textkörper" style:family="paragraph">
      <style:paragraph-properties fo:margin-top="0.0493in" fo:line-height="194%" fo:margin-right="2.643in"/>
    </style:style>
    <style:style style:name="T1907" style:parent-style-name="Absatz-Standardschriftart" style:family="text">
      <style:text-properties fo:letter-spacing="-0.0006in"/>
    </style:style>
    <style:style style:name="T1908" style:parent-style-name="Absatz-Standardschriftart" style:family="text">
      <style:text-properties fo:letter-spacing="-0.0013in"/>
    </style:style>
    <style:style style:name="T1909" style:parent-style-name="Absatz-Standardschriftart" style:family="text">
      <style:text-properties fo:letter-spacing="-0.0006in"/>
    </style:style>
    <style:style style:name="T1910" style:parent-style-name="Absatz-Standardschriftart" style:family="text">
      <style:text-properties fo:letter-spacing="-0.0006in"/>
    </style:style>
    <style:style style:name="T1911" style:parent-style-name="Absatz-Standardschriftart" style:family="text">
      <style:text-properties fo:letter-spacing="0.0006in"/>
    </style:style>
    <style:style style:name="T1912" style:parent-style-name="Absatz-Standardschriftart" style:family="text">
      <style:text-properties fo:letter-spacing="-0.0006in"/>
    </style:style>
    <style:style style:name="T1913" style:parent-style-name="Absatz-Standardschriftart" style:family="text">
      <style:text-properties fo:letter-spacing="-0.002in"/>
    </style:style>
    <style:style style:name="T1914" style:parent-style-name="Absatz-Standardschriftart" style:family="text">
      <style:text-properties fo:letter-spacing="0.0006in"/>
    </style:style>
    <style:style style:name="T1915" style:parent-style-name="Absatz-Standardschriftart" style:family="text">
      <style:text-properties fo:letter-spacing="-0.0006in"/>
    </style:style>
    <style:style style:name="T1916" style:parent-style-name="Absatz-Standardschriftart" style:family="text">
      <style:text-properties fo:letter-spacing="0.0493in"/>
    </style:style>
    <style:style style:name="T1917" style:parent-style-name="Absatz-Standardschriftart" style:family="text">
      <style:text-properties fo:letter-spacing="-0.0006in"/>
    </style:style>
    <style:style style:name="T1918" style:parent-style-name="Absatz-Standardschriftart" style:family="text">
      <style:text-properties fo:letter-spacing="-0.0006in"/>
    </style:style>
    <style:style style:name="T1919" style:parent-style-name="Absatz-Standardschriftart" style:family="text">
      <style:text-properties fo:letter-spacing="-0.0006in"/>
    </style:style>
    <style:style style:name="P1920" style:parent-style-name="Standard" style:family="paragraph">
      <style:paragraph-properties style:line-height-at-least="0.1388in" fo:margin-left="0.0826in">
        <style:tab-stops/>
      </style:paragraph-properties>
    </style:style>
    <style:style style:name="T1921" style:parent-style-name="Absatz-Standardschriftart" style:family="text">
      <style:text-properties style:font-name="Times New Roman" style:font-name-asian="Times New Roman" style:font-name-complex="Times New Roman" fo:font-size="10pt" style:font-size-asian="10pt" style:font-size-complex="10pt"/>
    </style:style>
    <style:style style:name="P1922" style:parent-style-name="Standard" style:family="paragraph">
      <style:paragraph-properties fo:line-height="0.1583in" fo:margin-left="1.577in">
        <style:tab-stops/>
      </style:paragraph-properties>
    </style:style>
    <style:style style:name="T1923"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24"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2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2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27" style:parent-style-name="Absatz-Standardschriftart" style:family="text">
      <style:text-properties style:font-name="Times New Roman" style:font-name-asian="Times New Roman" style:font-name-complex="Times New Roman" fo:font-weight="bold" style:font-weight-asian="bold" style:font-weight-complex="bold" fo:letter-spacing="0.0013in" fo:font-size="10pt" style:font-size-asian="10pt" style:font-size-complex="10pt"/>
    </style:style>
    <style:style style:name="T192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2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3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3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3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1933" style:parent-style-name="Textkörper" style:family="paragraph">
      <style:paragraph-properties fo:margin-top="0.0118in" fo:line-height="150%" fo:margin-right="0.1527in"/>
    </style:style>
    <style:style style:name="T1934" style:parent-style-name="Absatz-Standardschriftart" style:family="text">
      <style:text-properties fo:letter-spacing="0.0006in"/>
    </style:style>
    <style:style style:name="T1935" style:parent-style-name="Absatz-Standardschriftart" style:family="text">
      <style:text-properties fo:letter-spacing="-0.0013in"/>
    </style:style>
    <style:style style:name="T1936" style:parent-style-name="Absatz-Standardschriftart" style:family="text">
      <style:text-properties fo:letter-spacing="-0.0006in"/>
    </style:style>
    <style:style style:name="T1937" style:parent-style-name="Absatz-Standardschriftart" style:family="text">
      <style:text-properties fo:letter-spacing="-0.0006in"/>
    </style:style>
    <style:style style:name="T1938" style:parent-style-name="Absatz-Standardschriftart" style:family="text">
      <style:text-properties fo:letter-spacing="-0.0006in"/>
    </style:style>
    <style:style style:name="T1939" style:parent-style-name="Absatz-Standardschriftart" style:family="text">
      <style:text-properties fo:letter-spacing="-0.0013in"/>
    </style:style>
    <style:style style:name="T1940" style:parent-style-name="Absatz-Standardschriftart" style:family="text">
      <style:text-properties fo:letter-spacing="0.0006in"/>
    </style:style>
    <style:style style:name="T1941" style:parent-style-name="Absatz-Standardschriftart" style:family="text">
      <style:text-properties fo:letter-spacing="-0.0006in"/>
    </style:style>
    <style:style style:name="T1942" style:parent-style-name="Absatz-Standardschriftart" style:family="text">
      <style:text-properties fo:letter-spacing="0.0006in"/>
    </style:style>
    <style:style style:name="T1943" style:parent-style-name="Absatz-Standardschriftart" style:family="text">
      <style:text-properties fo:letter-spacing="-0.0027in"/>
    </style:style>
    <style:style style:name="T1944" style:parent-style-name="Absatz-Standardschriftart" style:family="text">
      <style:text-properties fo:letter-spacing="-0.0013in"/>
    </style:style>
    <style:style style:name="T1945" style:parent-style-name="Absatz-Standardschriftart" style:family="text">
      <style:text-properties fo:letter-spacing="-0.0006in"/>
    </style:style>
    <style:style style:name="T1946" style:parent-style-name="Absatz-Standardschriftart" style:family="text">
      <style:text-properties fo:letter-spacing="0.0006in"/>
    </style:style>
    <style:style style:name="T1947" style:parent-style-name="Absatz-Standardschriftart" style:family="text">
      <style:text-properties fo:letter-spacing="-0.0006in"/>
    </style:style>
    <style:style style:name="T1948" style:parent-style-name="Absatz-Standardschriftart" style:family="text">
      <style:text-properties fo:letter-spacing="0.0006in"/>
    </style:style>
    <style:style style:name="T1949" style:parent-style-name="Absatz-Standardschriftart" style:family="text">
      <style:text-properties fo:letter-spacing="-0.0006in"/>
    </style:style>
    <style:style style:name="T1950" style:parent-style-name="Absatz-Standardschriftart" style:family="text">
      <style:text-properties fo:letter-spacing="0.0006in"/>
    </style:style>
    <style:style style:name="T1951" style:parent-style-name="Absatz-Standardschriftart" style:family="text">
      <style:text-properties fo:letter-spacing="-0.0006in"/>
    </style:style>
    <style:style style:name="T1952" style:parent-style-name="Absatz-Standardschriftart" style:family="text">
      <style:text-properties fo:letter-spacing="0.0006in"/>
    </style:style>
    <style:style style:name="T1953" style:parent-style-name="Absatz-Standardschriftart" style:family="text">
      <style:text-properties fo:letter-spacing="-0.0006in"/>
    </style:style>
    <style:style style:name="T1954" style:parent-style-name="Absatz-Standardschriftart" style:family="text">
      <style:text-properties fo:letter-spacing="0.0437in"/>
    </style:style>
    <style:style style:name="T1955" style:parent-style-name="Absatz-Standardschriftart" style:family="text">
      <style:text-properties fo:letter-spacing="-0.0006in"/>
    </style:style>
    <style:style style:name="T1956" style:parent-style-name="Absatz-Standardschriftart" style:family="text">
      <style:text-properties fo:letter-spacing="-0.0006in"/>
    </style:style>
    <style:style style:name="T1957" style:parent-style-name="Absatz-Standardschriftart" style:family="text">
      <style:text-properties fo:letter-spacing="-0.0013in"/>
    </style:style>
    <style:style style:name="T1958" style:parent-style-name="Absatz-Standardschriftart" style:family="text">
      <style:text-properties fo:letter-spacing="-0.0006in"/>
    </style:style>
    <style:style style:name="T1959" style:parent-style-name="Absatz-Standardschriftart" style:family="text">
      <style:text-properties fo:letter-spacing="0.0013in"/>
    </style:style>
    <style:style style:name="T1960" style:parent-style-name="Absatz-Standardschriftart" style:family="text">
      <style:text-properties fo:letter-spacing="-0.0027in"/>
    </style:style>
    <style:style style:name="T1961" style:parent-style-name="Absatz-Standardschriftart" style:family="text">
      <style:text-properties fo:letter-spacing="0.0006in"/>
    </style:style>
    <style:style style:name="T1962" style:parent-style-name="Absatz-Standardschriftart" style:family="text">
      <style:text-properties fo:letter-spacing="-0.0006in"/>
    </style:style>
    <style:style style:name="T1963" style:parent-style-name="Absatz-Standardschriftart" style:family="text">
      <style:text-properties fo:letter-spacing="-0.0027in"/>
    </style:style>
    <style:style style:name="T1964" style:parent-style-name="Absatz-Standardschriftart" style:family="text">
      <style:text-properties fo:letter-spacing="0.0006in"/>
    </style:style>
    <style:style style:name="T1965" style:parent-style-name="Absatz-Standardschriftart" style:family="text">
      <style:text-properties fo:letter-spacing="-0.0006in"/>
    </style:style>
    <style:style style:name="P1966" style:parent-style-name="Standard" style:family="paragraph">
      <style:paragraph-properties style:line-height-at-least="0.1388in" fo:margin-left="0.0826in">
        <style:tab-stops/>
      </style:paragraph-properties>
    </style:style>
    <style:style style:name="T1967" style:parent-style-name="Absatz-Standardschriftart" style:family="text">
      <style:text-properties style:font-name="Times New Roman" style:font-name-asian="Times New Roman" style:font-name-complex="Times New Roman" fo:font-size="10pt" style:font-size-asian="10pt" style:font-size-complex="10pt"/>
    </style:style>
    <style:style style:name="P1968" style:parent-style-name="Standard" style:family="paragraph">
      <style:paragraph-properties fo:line-height="0.1583in" fo:margin-left="2.184in">
        <style:tab-stops/>
      </style:paragraph-properties>
    </style:style>
    <style:style style:name="T1969"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70"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71"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7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7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197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1975"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976" style:parent-style-name="Textkörper" style:family="paragraph">
      <style:paragraph-properties fo:text-align="justify" fo:margin-top="0.0055in" fo:line-height="150%" fo:margin-right="0.0937in"/>
    </style:style>
    <style:style style:name="T1977" style:parent-style-name="Absatz-Standardschriftart" style:family="text">
      <style:text-properties fo:letter-spacing="0.0076in"/>
    </style:style>
    <style:style style:name="T1978" style:parent-style-name="Absatz-Standardschriftart" style:family="text">
      <style:text-properties fo:letter-spacing="0.0062in"/>
    </style:style>
    <style:style style:name="T1979" style:parent-style-name="Absatz-Standardschriftart" style:family="text">
      <style:text-properties fo:letter-spacing="-0.0006in"/>
    </style:style>
    <style:style style:name="T1980" style:parent-style-name="Absatz-Standardschriftart" style:family="text">
      <style:text-properties fo:letter-spacing="0.0062in"/>
    </style:style>
    <style:style style:name="T1981" style:parent-style-name="Absatz-Standardschriftart" style:family="text">
      <style:text-properties fo:letter-spacing="-0.0006in"/>
    </style:style>
    <style:style style:name="T1982" style:parent-style-name="Absatz-Standardschriftart" style:family="text">
      <style:text-properties fo:letter-spacing="0.0076in"/>
    </style:style>
    <style:style style:name="T1983" style:parent-style-name="Absatz-Standardschriftart" style:family="text">
      <style:text-properties fo:letter-spacing="0.0069in"/>
    </style:style>
    <style:style style:name="T1984" style:parent-style-name="Absatz-Standardschriftart" style:family="text">
      <style:text-properties fo:letter-spacing="-0.0006in"/>
    </style:style>
    <style:style style:name="T1985" style:parent-style-name="Absatz-Standardschriftart" style:family="text">
      <style:text-properties fo:letter-spacing="0.0076in"/>
    </style:style>
    <style:style style:name="T1986" style:parent-style-name="Absatz-Standardschriftart" style:family="text">
      <style:text-properties fo:letter-spacing="0.0076in"/>
    </style:style>
    <style:style style:name="T1987" style:parent-style-name="Absatz-Standardschriftart" style:family="text">
      <style:text-properties fo:letter-spacing="-0.0006in"/>
    </style:style>
    <style:style style:name="T1988" style:parent-style-name="Absatz-Standardschriftart" style:family="text">
      <style:text-properties fo:letter-spacing="0.0076in"/>
    </style:style>
    <style:style style:name="T1989" style:parent-style-name="Absatz-Standardschriftart" style:family="text">
      <style:text-properties fo:letter-spacing="0.0076in"/>
    </style:style>
    <style:style style:name="T1990" style:parent-style-name="Absatz-Standardschriftart" style:family="text">
      <style:text-properties fo:letter-spacing="-0.0006in"/>
    </style:style>
    <style:style style:name="T1991" style:parent-style-name="Absatz-Standardschriftart" style:family="text">
      <style:text-properties fo:letter-spacing="0.0076in"/>
    </style:style>
    <style:style style:name="T1992" style:parent-style-name="Absatz-Standardschriftart" style:family="text">
      <style:text-properties fo:letter-spacing="0.0076in"/>
    </style:style>
    <style:style style:name="T1993" style:parent-style-name="Absatz-Standardschriftart" style:family="text">
      <style:text-properties fo:letter-spacing="-0.0006in"/>
    </style:style>
    <style:style style:name="T1994" style:parent-style-name="Absatz-Standardschriftart" style:family="text">
      <style:text-properties fo:letter-spacing="0.0062in"/>
    </style:style>
    <style:style style:name="T1995" style:parent-style-name="Absatz-Standardschriftart" style:family="text">
      <style:text-properties fo:letter-spacing="0.0076in"/>
    </style:style>
    <style:style style:name="T1996" style:parent-style-name="Absatz-Standardschriftart" style:family="text">
      <style:text-properties fo:letter-spacing="-0.0006in"/>
    </style:style>
    <style:style style:name="T1997" style:parent-style-name="Absatz-Standardschriftart" style:family="text">
      <style:text-properties fo:letter-spacing="0.0076in"/>
    </style:style>
    <style:style style:name="T1998" style:parent-style-name="Absatz-Standardschriftart" style:family="text">
      <style:text-properties fo:letter-spacing="-0.0006in"/>
    </style:style>
    <style:style style:name="T1999" style:parent-style-name="Absatz-Standardschriftart" style:family="text">
      <style:text-properties fo:letter-spacing="0.0618in"/>
    </style:style>
    <style:style style:name="T2000" style:parent-style-name="Absatz-Standardschriftart" style:family="text">
      <style:text-properties fo:letter-spacing="0.0104in"/>
    </style:style>
    <style:style style:name="T2001" style:parent-style-name="Absatz-Standardschriftart" style:family="text">
      <style:text-properties fo:letter-spacing="-0.0006in"/>
    </style:style>
    <style:style style:name="T2002" style:parent-style-name="Absatz-Standardschriftart" style:family="text">
      <style:text-properties fo:letter-spacing="0.0111in"/>
    </style:style>
    <style:style style:name="T2003" style:parent-style-name="Absatz-Standardschriftart" style:family="text">
      <style:text-properties fo:letter-spacing="-0.0006in"/>
    </style:style>
    <style:style style:name="T2004" style:parent-style-name="Absatz-Standardschriftart" style:family="text">
      <style:text-properties fo:letter-spacing="0.0111in"/>
    </style:style>
    <style:style style:name="T2005" style:parent-style-name="Absatz-Standardschriftart" style:family="text">
      <style:text-properties fo:letter-spacing="0.0097in"/>
    </style:style>
    <style:style style:name="T2006" style:parent-style-name="Absatz-Standardschriftart" style:family="text">
      <style:text-properties fo:letter-spacing="0.0097in"/>
    </style:style>
    <style:style style:name="T2007" style:parent-style-name="Absatz-Standardschriftart" style:family="text">
      <style:text-properties fo:letter-spacing="-0.0006in"/>
    </style:style>
    <style:style style:name="T2008" style:parent-style-name="Absatz-Standardschriftart" style:family="text">
      <style:text-properties fo:letter-spacing="0.0097in"/>
    </style:style>
    <style:style style:name="T2009" style:parent-style-name="Absatz-Standardschriftart" style:family="text">
      <style:text-properties fo:letter-spacing="0.0104in"/>
    </style:style>
    <style:style style:name="T2010" style:parent-style-name="Absatz-Standardschriftart" style:family="text">
      <style:text-properties fo:letter-spacing="-0.0006in"/>
    </style:style>
    <style:style style:name="T2011" style:parent-style-name="Absatz-Standardschriftart" style:family="text">
      <style:text-properties fo:letter-spacing="0.0104in"/>
    </style:style>
    <style:style style:name="T2012" style:parent-style-name="Absatz-Standardschriftart" style:family="text">
      <style:text-properties fo:letter-spacing="0.0111in"/>
    </style:style>
    <style:style style:name="T2013" style:parent-style-name="Absatz-Standardschriftart" style:family="text">
      <style:text-properties fo:letter-spacing="0.0006in"/>
    </style:style>
    <style:style style:name="T2014" style:parent-style-name="Absatz-Standardschriftart" style:family="text">
      <style:text-properties fo:letter-spacing="0.009in"/>
    </style:style>
    <style:style style:name="T2015" style:parent-style-name="Absatz-Standardschriftart" style:family="text">
      <style:text-properties fo:letter-spacing="0.0097in"/>
    </style:style>
    <style:style style:name="T2016" style:parent-style-name="Absatz-Standardschriftart" style:family="text">
      <style:text-properties fo:letter-spacing="-0.0006in"/>
    </style:style>
    <style:style style:name="T2017" style:parent-style-name="Absatz-Standardschriftart" style:family="text">
      <style:text-properties fo:letter-spacing="0.0111in"/>
    </style:style>
    <style:style style:name="T2018" style:parent-style-name="Absatz-Standardschriftart" style:family="text">
      <style:text-properties fo:letter-spacing="-0.0006in"/>
    </style:style>
    <style:style style:name="T2019" style:parent-style-name="Absatz-Standardschriftart" style:family="text">
      <style:text-properties fo:letter-spacing="0.0465in"/>
    </style:style>
    <style:style style:name="T2020" style:parent-style-name="Absatz-Standardschriftart" style:family="text">
      <style:text-properties fo:letter-spacing="-0.0006in"/>
    </style:style>
    <style:style style:name="T2021" style:parent-style-name="Absatz-Standardschriftart" style:family="text">
      <style:text-properties fo:letter-spacing="0.0173in"/>
    </style:style>
    <style:style style:name="T2022" style:parent-style-name="Absatz-Standardschriftart" style:family="text">
      <style:text-properties fo:letter-spacing="-0.0006in"/>
    </style:style>
    <style:style style:name="T2023" style:parent-style-name="Absatz-Standardschriftart" style:family="text">
      <style:text-properties fo:letter-spacing="0.0173in"/>
    </style:style>
    <style:style style:name="T2024" style:parent-style-name="Absatz-Standardschriftart" style:family="text">
      <style:text-properties fo:letter-spacing="0.0159in"/>
    </style:style>
    <style:style style:name="T2025" style:parent-style-name="Absatz-Standardschriftart" style:family="text">
      <style:text-properties fo:letter-spacing="-0.0006in"/>
    </style:style>
    <style:style style:name="T2026" style:parent-style-name="Absatz-Standardschriftart" style:family="text">
      <style:text-properties fo:letter-spacing="0.0173in"/>
    </style:style>
    <style:style style:name="T2027" style:parent-style-name="Absatz-Standardschriftart" style:family="text">
      <style:text-properties fo:letter-spacing="-0.0006in"/>
    </style:style>
    <style:style style:name="T2028" style:parent-style-name="Absatz-Standardschriftart" style:family="text">
      <style:text-properties fo:letter-spacing="0.0173in"/>
    </style:style>
    <style:style style:name="T2029" style:parent-style-name="Absatz-Standardschriftart" style:family="text">
      <style:text-properties fo:letter-spacing="-0.0006in"/>
    </style:style>
    <style:style style:name="T2030" style:parent-style-name="Absatz-Standardschriftart" style:family="text">
      <style:text-properties fo:letter-spacing="0.0173in"/>
    </style:style>
    <style:style style:name="T2031" style:parent-style-name="Absatz-Standardschriftart" style:family="text">
      <style:text-properties fo:letter-spacing="0.0166in"/>
    </style:style>
    <style:style style:name="T2032" style:parent-style-name="Absatz-Standardschriftart" style:family="text">
      <style:text-properties fo:letter-spacing="0.0173in"/>
    </style:style>
    <style:style style:name="T2033" style:parent-style-name="Absatz-Standardschriftart" style:family="text">
      <style:text-properties fo:letter-spacing="0.0173in"/>
    </style:style>
    <style:style style:name="T2034" style:parent-style-name="Absatz-Standardschriftart" style:family="text">
      <style:text-properties fo:letter-spacing="0.0173in"/>
    </style:style>
    <style:style style:name="T2035" style:parent-style-name="Absatz-Standardschriftart" style:family="text">
      <style:text-properties fo:letter-spacing="0.0131in"/>
    </style:style>
    <style:style style:name="T2036" style:parent-style-name="Absatz-Standardschriftart" style:family="text">
      <style:text-properties fo:letter-spacing="0.0173in"/>
    </style:style>
    <style:style style:name="T2037" style:parent-style-name="Absatz-Standardschriftart" style:family="text">
      <style:text-properties fo:letter-spacing="0.0173in"/>
    </style:style>
    <style:style style:name="T2038" style:parent-style-name="Absatz-Standardschriftart" style:family="text">
      <style:text-properties fo:letter-spacing="-0.0006in"/>
    </style:style>
    <style:style style:name="T2039" style:parent-style-name="Absatz-Standardschriftart" style:family="text">
      <style:text-properties fo:letter-spacing="0.0173in"/>
    </style:style>
    <style:style style:name="T2040" style:parent-style-name="Absatz-Standardschriftart" style:family="text">
      <style:text-properties fo:letter-spacing="0.0159in"/>
    </style:style>
    <style:style style:name="T2041" style:parent-style-name="Absatz-Standardschriftart" style:family="text">
      <style:text-properties fo:letter-spacing="0.0562in"/>
    </style:style>
    <style:style style:name="T2042" style:parent-style-name="Absatz-Standardschriftart" style:family="text">
      <style:text-properties fo:letter-spacing="-0.0006in"/>
    </style:style>
    <style:style style:name="T2043" style:parent-style-name="Absatz-Standardschriftart" style:family="text">
      <style:text-properties fo:letter-spacing="0.0263in"/>
    </style:style>
    <style:style style:name="T2044" style:parent-style-name="Absatz-Standardschriftart" style:family="text">
      <style:text-properties fo:letter-spacing="0.0284in"/>
    </style:style>
    <style:style style:name="T2045" style:parent-style-name="Absatz-Standardschriftart" style:family="text">
      <style:text-properties fo:letter-spacing="-0.0006in"/>
    </style:style>
    <style:style style:name="T2046" style:parent-style-name="Absatz-Standardschriftart" style:family="text">
      <style:text-properties fo:letter-spacing="0.027in"/>
    </style:style>
    <style:style style:name="T2047" style:parent-style-name="Absatz-Standardschriftart" style:family="text">
      <style:text-properties fo:letter-spacing="0.027in"/>
    </style:style>
    <style:style style:name="T2048" style:parent-style-name="Absatz-Standardschriftart" style:family="text">
      <style:text-properties fo:letter-spacing="-0.0006in"/>
    </style:style>
    <style:style style:name="T2049" style:parent-style-name="Absatz-Standardschriftart" style:family="text">
      <style:text-properties fo:letter-spacing="0.0277in"/>
    </style:style>
    <style:style style:name="T2050" style:parent-style-name="Absatz-Standardschriftart" style:family="text">
      <style:text-properties fo:letter-spacing="0.0277in"/>
    </style:style>
    <style:style style:name="T2051" style:parent-style-name="Absatz-Standardschriftart" style:family="text">
      <style:text-properties fo:letter-spacing="-0.0006in"/>
    </style:style>
    <style:style style:name="T2052" style:parent-style-name="Absatz-Standardschriftart" style:family="text">
      <style:text-properties fo:letter-spacing="0.0284in"/>
    </style:style>
    <style:style style:name="T2053" style:parent-style-name="Absatz-Standardschriftart" style:family="text">
      <style:text-properties fo:letter-spacing="-0.0006in"/>
    </style:style>
    <style:style style:name="T2054" style:parent-style-name="Absatz-Standardschriftart" style:family="text">
      <style:text-properties fo:letter-spacing="0.027in"/>
    </style:style>
    <style:style style:name="T2055" style:parent-style-name="Absatz-Standardschriftart" style:family="text">
      <style:text-properties fo:letter-spacing="0.0284in"/>
    </style:style>
    <style:style style:name="T2056" style:parent-style-name="Absatz-Standardschriftart" style:family="text">
      <style:text-properties fo:letter-spacing="-0.0006in"/>
    </style:style>
    <style:style style:name="T2057" style:parent-style-name="Absatz-Standardschriftart" style:family="text">
      <style:text-properties fo:letter-spacing="0.0284in"/>
    </style:style>
    <style:style style:name="T2058" style:parent-style-name="Absatz-Standardschriftart" style:family="text">
      <style:text-properties fo:letter-spacing="0.0263in"/>
    </style:style>
    <style:style style:name="T2059" style:parent-style-name="Absatz-Standardschriftart" style:family="text">
      <style:text-properties fo:letter-spacing="-0.0006in"/>
    </style:style>
    <style:style style:name="T2060" style:parent-style-name="Absatz-Standardschriftart" style:family="text">
      <style:text-properties fo:letter-spacing="0.027in"/>
    </style:style>
    <style:style style:name="T2061" style:parent-style-name="Absatz-Standardschriftart" style:family="text">
      <style:text-properties fo:letter-spacing="0.0423in"/>
    </style:style>
    <style:style style:name="T2062" style:parent-style-name="Absatz-Standardschriftart" style:family="text">
      <style:text-properties fo:letter-spacing="-0.0006in"/>
    </style:style>
    <style:style style:name="T2063" style:parent-style-name="Absatz-Standardschriftart" style:family="text">
      <style:text-properties fo:letter-spacing="0.0006in"/>
    </style:style>
    <style:style style:name="T2064" style:parent-style-name="Absatz-Standardschriftart" style:family="text">
      <style:text-properties fo:letter-spacing="-0.0006in"/>
    </style:style>
    <style:style style:name="T2065" style:parent-style-name="Absatz-Standardschriftart" style:family="text">
      <style:text-properties fo:letter-spacing="0.0006in"/>
    </style:style>
    <style:style style:name="T2066" style:parent-style-name="Absatz-Standardschriftart" style:family="text">
      <style:text-properties fo:letter-spacing="-0.0006in"/>
    </style:style>
    <style:style style:name="T2067" style:parent-style-name="Absatz-Standardschriftart" style:family="text">
      <style:text-properties fo:letter-spacing="0.0006in"/>
    </style:style>
    <style:style style:name="T2068" style:parent-style-name="Absatz-Standardschriftart" style:family="text">
      <style:text-properties fo:letter-spacing="0.0006in"/>
    </style:style>
    <style:style style:name="T2069" style:parent-style-name="Absatz-Standardschriftart" style:family="text">
      <style:text-properties fo:letter-spacing="-0.0006in"/>
    </style:style>
    <style:style style:name="T2070" style:parent-style-name="Absatz-Standardschriftart" style:family="text">
      <style:text-properties fo:letter-spacing="0.0006in"/>
    </style:style>
    <style:style style:name="T2071" style:parent-style-name="Absatz-Standardschriftart" style:family="text">
      <style:text-properties fo:letter-spacing="-0.0006in"/>
    </style:style>
    <style:style style:name="T2072" style:parent-style-name="Absatz-Standardschriftart" style:family="text">
      <style:text-properties fo:letter-spacing="0.0006in"/>
    </style:style>
    <style:style style:name="T2073" style:parent-style-name="Absatz-Standardschriftart" style:family="text">
      <style:text-properties fo:letter-spacing="-0.0006in"/>
    </style:style>
    <style:style style:name="T2074" style:parent-style-name="Absatz-Standardschriftart" style:family="text">
      <style:text-properties fo:letter-spacing="0.0006in"/>
    </style:style>
    <style:style style:name="T2075" style:parent-style-name="Absatz-Standardschriftart" style:family="text">
      <style:text-properties fo:letter-spacing="-0.0006in"/>
    </style:style>
    <style:style style:name="T2076" style:parent-style-name="Absatz-Standardschriftart" style:family="text">
      <style:text-properties fo:letter-spacing="0.0006in"/>
    </style:style>
    <style:style style:name="T2077" style:parent-style-name="Absatz-Standardschriftart" style:family="text">
      <style:text-properties fo:letter-spacing="-0.0006in"/>
    </style:style>
    <style:style style:name="T2078" style:parent-style-name="Absatz-Standardschriftart" style:family="text">
      <style:text-properties fo:letter-spacing="0.0006in"/>
    </style:style>
    <style:style style:name="T2079" style:parent-style-name="Absatz-Standardschriftart" style:family="text">
      <style:text-properties fo:letter-spacing="-0.0006in"/>
    </style:style>
    <style:style style:name="T2080" style:parent-style-name="Absatz-Standardschriftart" style:family="text">
      <style:text-properties fo:letter-spacing="-0.0013in"/>
    </style:style>
    <style:style style:name="P2081" style:parent-style-name="Textkörper" style:family="paragraph">
      <style:paragraph-properties fo:margin-top="0.0034in" fo:line-height="150%" fo:margin-right="0.0986in"/>
    </style:style>
    <style:style style:name="T2082" style:parent-style-name="Absatz-Standardschriftart" style:family="text">
      <style:text-properties fo:letter-spacing="0.009in"/>
    </style:style>
    <style:style style:name="T2083" style:parent-style-name="Absatz-Standardschriftart" style:family="text">
      <style:text-properties fo:letter-spacing="0.009in"/>
    </style:style>
    <style:style style:name="T2084" style:parent-style-name="Absatz-Standardschriftart" style:family="text">
      <style:text-properties fo:letter-spacing="-0.0006in"/>
    </style:style>
    <style:style style:name="T2085" style:parent-style-name="Absatz-Standardschriftart" style:family="text">
      <style:text-properties fo:letter-spacing="0.0104in"/>
    </style:style>
    <style:style style:name="T2086" style:parent-style-name="Absatz-Standardschriftart" style:family="text">
      <style:text-properties fo:letter-spacing="-0.0006in"/>
    </style:style>
    <style:style style:name="T2087" style:parent-style-name="Absatz-Standardschriftart" style:family="text">
      <style:text-properties fo:letter-spacing="0.009in"/>
    </style:style>
    <style:style style:name="T2088" style:parent-style-name="Absatz-Standardschriftart" style:family="text">
      <style:text-properties fo:letter-spacing="0.009in"/>
    </style:style>
    <style:style style:name="T2089" style:parent-style-name="Absatz-Standardschriftart" style:family="text">
      <style:text-properties fo:letter-spacing="-0.0006in"/>
    </style:style>
    <style:style style:name="T2090" style:parent-style-name="Absatz-Standardschriftart" style:family="text">
      <style:text-properties fo:letter-spacing="0.0104in"/>
    </style:style>
    <style:style style:name="T2091" style:parent-style-name="Absatz-Standardschriftart" style:family="text">
      <style:text-properties fo:letter-spacing="-0.0006in"/>
    </style:style>
    <style:style style:name="T2092" style:parent-style-name="Absatz-Standardschriftart" style:family="text">
      <style:text-properties fo:letter-spacing="0.0104in"/>
    </style:style>
    <style:style style:name="T2093" style:parent-style-name="Absatz-Standardschriftart" style:family="text">
      <style:text-properties fo:letter-spacing="-0.0006in"/>
    </style:style>
    <style:style style:name="T2094" style:parent-style-name="Absatz-Standardschriftart" style:family="text">
      <style:text-properties fo:letter-spacing="0.0097in"/>
    </style:style>
    <style:style style:name="T2095" style:parent-style-name="Absatz-Standardschriftart" style:family="text">
      <style:text-properties fo:letter-spacing="-0.0006in"/>
    </style:style>
    <style:style style:name="T2096" style:parent-style-name="Absatz-Standardschriftart" style:family="text">
      <style:text-properties fo:letter-spacing="0.0104in"/>
    </style:style>
    <style:style style:name="T2097" style:parent-style-name="Absatz-Standardschriftart" style:family="text">
      <style:text-properties fo:letter-spacing="-0.0006in"/>
    </style:style>
    <style:style style:name="T2098" style:parent-style-name="Absatz-Standardschriftart" style:family="text">
      <style:text-properties fo:letter-spacing="0.009in"/>
    </style:style>
    <style:style style:name="T2099" style:parent-style-name="Absatz-Standardschriftart" style:family="text">
      <style:text-properties fo:letter-spacing="0.0159in"/>
    </style:style>
    <style:style style:name="T2100" style:parent-style-name="Absatz-Standardschriftart" style:family="text">
      <style:text-properties fo:letter-spacing="-0.0006in"/>
    </style:style>
    <style:style style:name="T2101" style:parent-style-name="Absatz-Standardschriftart" style:family="text">
      <style:text-properties fo:letter-spacing="0.0104in"/>
    </style:style>
    <style:style style:name="T2102" style:parent-style-name="Absatz-Standardschriftart" style:family="text">
      <style:text-properties fo:letter-spacing="-0.0006in"/>
    </style:style>
    <style:style style:name="T2103" style:parent-style-name="Absatz-Standardschriftart" style:family="text">
      <style:text-properties fo:letter-spacing="0.009in"/>
    </style:style>
    <style:style style:name="T2104" style:parent-style-name="Absatz-Standardschriftart" style:family="text">
      <style:text-properties fo:letter-spacing="0.0097in"/>
    </style:style>
    <style:style style:name="T2105" style:parent-style-name="Absatz-Standardschriftart" style:family="text">
      <style:text-properties fo:letter-spacing="-0.0006in"/>
    </style:style>
    <style:style style:name="T2106" style:parent-style-name="Absatz-Standardschriftart" style:family="text">
      <style:text-properties fo:letter-spacing="0.0097in"/>
    </style:style>
    <style:style style:name="T2107" style:parent-style-name="Absatz-Standardschriftart" style:family="text">
      <style:text-properties fo:letter-spacing="0.0548in"/>
    </style:style>
    <style:style style:name="T2108" style:parent-style-name="Absatz-Standardschriftart" style:family="text">
      <style:text-properties fo:letter-spacing="0.0006in"/>
    </style:style>
    <style:style style:name="T2109" style:parent-style-name="Absatz-Standardschriftart" style:family="text">
      <style:text-properties fo:letter-spacing="-0.0006in"/>
    </style:style>
    <style:style style:name="T2110" style:parent-style-name="Absatz-Standardschriftart" style:family="text">
      <style:text-properties fo:letter-spacing="-0.0006in"/>
    </style:style>
    <style:style style:name="P2111" style:parent-style-name="Textkörper" style:list-style-name="LFO4" style:family="paragraph">
      <style:paragraph-properties fo:margin-top="0.0027in" fo:line-height="149%" fo:margin-right="0.0986in" fo:text-indent="0in">
        <style:tab-stops>
          <style:tab-stop style:type="left" style:position="0.3638in"/>
        </style:tab-stops>
      </style:paragraph-properties>
    </style:style>
    <style:style style:name="T2112" style:parent-style-name="Absatz-Standardschriftart" style:family="text">
      <style:text-properties fo:letter-spacing="0.0201in"/>
    </style:style>
    <style:style style:name="T2113" style:parent-style-name="Absatz-Standardschriftart" style:family="text">
      <style:text-properties fo:letter-spacing="0.0187in"/>
    </style:style>
    <style:style style:name="T2114" style:parent-style-name="Absatz-Standardschriftart" style:family="text">
      <style:text-properties fo:letter-spacing="0.0194in"/>
    </style:style>
    <style:style style:name="T2115" style:parent-style-name="Absatz-Standardschriftart" style:family="text">
      <style:text-properties fo:letter-spacing="0.0187in"/>
    </style:style>
    <style:style style:name="T2116" style:parent-style-name="Absatz-Standardschriftart" style:family="text">
      <style:text-properties fo:letter-spacing="0.0194in"/>
    </style:style>
    <style:style style:name="T2117" style:parent-style-name="Absatz-Standardschriftart" style:family="text">
      <style:text-properties fo:letter-spacing="-0.0006in"/>
    </style:style>
    <style:style style:name="T2118" style:parent-style-name="Absatz-Standardschriftart" style:family="text">
      <style:text-properties fo:letter-spacing="0.0194in"/>
    </style:style>
    <style:style style:name="T2119" style:parent-style-name="Absatz-Standardschriftart" style:family="text">
      <style:text-properties fo:letter-spacing="0.0194in"/>
    </style:style>
    <style:style style:name="T2120" style:parent-style-name="Absatz-Standardschriftart" style:family="text">
      <style:text-properties fo:letter-spacing="-0.0006in"/>
    </style:style>
    <style:style style:name="T2121" style:parent-style-name="Absatz-Standardschriftart" style:family="text">
      <style:text-properties fo:letter-spacing="0.0194in"/>
    </style:style>
    <style:style style:name="T2122" style:parent-style-name="Absatz-Standardschriftart" style:family="text">
      <style:text-properties fo:letter-spacing="0.0194in"/>
    </style:style>
    <style:style style:name="T2123" style:parent-style-name="Absatz-Standardschriftart" style:family="text">
      <style:text-properties fo:letter-spacing="0.0194in"/>
    </style:style>
    <style:style style:name="T2124" style:parent-style-name="Absatz-Standardschriftart" style:family="text">
      <style:text-properties fo:letter-spacing="-0.0006in"/>
    </style:style>
    <style:style style:name="T2125" style:parent-style-name="Absatz-Standardschriftart" style:family="text">
      <style:text-properties fo:letter-spacing="0.0194in"/>
    </style:style>
    <style:style style:name="T2126" style:parent-style-name="Absatz-Standardschriftart" style:family="text">
      <style:text-properties fo:letter-spacing="0.0194in"/>
    </style:style>
    <style:style style:name="T2127" style:parent-style-name="Absatz-Standardschriftart" style:family="text">
      <style:text-properties fo:letter-spacing="0.0201in"/>
    </style:style>
    <style:style style:name="T2128" style:parent-style-name="Absatz-Standardschriftart" style:family="text">
      <style:text-properties fo:letter-spacing="-0.0006in"/>
    </style:style>
    <style:style style:name="T2129" style:parent-style-name="Absatz-Standardschriftart" style:family="text">
      <style:text-properties fo:letter-spacing="0.0354in"/>
    </style:style>
    <style:style style:name="T2130" style:parent-style-name="Absatz-Standardschriftart" style:family="text">
      <style:text-properties fo:letter-spacing="0.0006in"/>
    </style:style>
    <style:style style:name="T2131" style:parent-style-name="Absatz-Standardschriftart" style:family="text">
      <style:text-properties fo:letter-spacing="-0.0006in"/>
    </style:style>
    <style:style style:name="T2132" style:parent-style-name="Absatz-Standardschriftart" style:family="text">
      <style:text-properties fo:letter-spacing="0.0006in"/>
    </style:style>
    <style:style style:name="T2133" style:parent-style-name="Absatz-Standardschriftart" style:family="text">
      <style:text-properties fo:letter-spacing="-0.0027in"/>
    </style:style>
    <style:style style:name="T2134" style:parent-style-name="Absatz-Standardschriftart" style:family="text">
      <style:text-properties fo:letter-spacing="-0.0006in"/>
    </style:style>
    <style:style style:name="T2135" style:parent-style-name="Absatz-Standardschriftart" style:family="text">
      <style:text-properties fo:letter-spacing="0.0006in"/>
    </style:style>
    <style:style style:name="T2136" style:parent-style-name="Absatz-Standardschriftart" style:family="text">
      <style:text-properties fo:letter-spacing="-0.0013in"/>
    </style:style>
    <style:style style:name="T2137" style:parent-style-name="Absatz-Standardschriftart" style:family="text">
      <style:text-properties fo:letter-spacing="-0.0006in"/>
    </style:style>
    <style:style style:name="T2138" style:parent-style-name="Absatz-Standardschriftart" style:family="text">
      <style:text-properties fo:letter-spacing="-0.0006in"/>
    </style:style>
    <style:style style:name="P2139" style:parent-style-name="Textkörper" style:list-style-name="LFO4" style:family="paragraph">
      <style:paragraph-properties fo:margin-top="0.0041in" fo:line-height="150%" fo:margin-right="0.0986in" fo:text-indent="0in">
        <style:tab-stops>
          <style:tab-stop style:type="left" style:position="0.3472in"/>
        </style:tab-stops>
      </style:paragraph-properties>
    </style:style>
    <style:style style:name="T2140" style:parent-style-name="Absatz-Standardschriftart" style:family="text">
      <style:text-properties fo:letter-spacing="0.0013in"/>
    </style:style>
    <style:style style:name="T2141" style:parent-style-name="Absatz-Standardschriftart" style:family="text">
      <style:text-properties fo:letter-spacing="-0.0006in"/>
    </style:style>
    <style:style style:name="T2142" style:parent-style-name="Absatz-Standardschriftart" style:family="text">
      <style:text-properties fo:letter-spacing="0.0013in"/>
    </style:style>
    <style:style style:name="T2143" style:parent-style-name="Absatz-Standardschriftart" style:family="text">
      <style:text-properties fo:letter-spacing="0.002in"/>
    </style:style>
    <style:style style:name="T2144" style:parent-style-name="Absatz-Standardschriftart" style:family="text">
      <style:text-properties fo:letter-spacing="-0.0006in"/>
    </style:style>
    <style:style style:name="T2145" style:parent-style-name="Absatz-Standardschriftart" style:family="text">
      <style:text-properties fo:letter-spacing="0.002in"/>
    </style:style>
    <style:style style:name="T2146" style:parent-style-name="Absatz-Standardschriftart" style:family="text">
      <style:text-properties fo:letter-spacing="0.002in"/>
    </style:style>
    <style:style style:name="T2147" style:parent-style-name="Absatz-Standardschriftart" style:family="text">
      <style:text-properties fo:letter-spacing="0.002in"/>
    </style:style>
    <style:style style:name="T2148" style:parent-style-name="Absatz-Standardschriftart" style:family="text">
      <style:text-properties fo:letter-spacing="-0.0006in"/>
    </style:style>
    <style:style style:name="T2149" style:parent-style-name="Absatz-Standardschriftart" style:family="text">
      <style:text-properties fo:letter-spacing="0.002in"/>
    </style:style>
    <style:style style:name="T2150" style:parent-style-name="Absatz-Standardschriftart" style:family="text">
      <style:text-properties fo:letter-spacing="-0.0006in"/>
    </style:style>
    <style:style style:name="T2151" style:parent-style-name="Absatz-Standardschriftart" style:family="text">
      <style:text-properties fo:letter-spacing="0.002in"/>
    </style:style>
    <style:style style:name="T2152" style:parent-style-name="Absatz-Standardschriftart" style:family="text">
      <style:text-properties fo:letter-spacing="0.002in"/>
    </style:style>
    <style:style style:name="T2153" style:parent-style-name="Absatz-Standardschriftart" style:family="text">
      <style:text-properties fo:letter-spacing="-0.0006in"/>
    </style:style>
    <style:style style:name="T2154" style:parent-style-name="Absatz-Standardschriftart" style:family="text">
      <style:text-properties fo:letter-spacing="0.0013in"/>
    </style:style>
    <style:style style:name="T2155" style:parent-style-name="Absatz-Standardschriftart" style:family="text">
      <style:text-properties fo:letter-spacing="0.0013in"/>
    </style:style>
    <style:style style:name="T2156" style:parent-style-name="Absatz-Standardschriftart" style:family="text">
      <style:text-properties fo:letter-spacing="-0.0006in"/>
    </style:style>
    <style:style style:name="T2157" style:parent-style-name="Absatz-Standardschriftart" style:family="text">
      <style:text-properties fo:letter-spacing="-0.0006in"/>
    </style:style>
    <style:style style:name="T2158" style:parent-style-name="Absatz-Standardschriftart" style:family="text">
      <style:text-properties fo:letter-spacing="0.002in"/>
    </style:style>
    <style:style style:name="T2159" style:parent-style-name="Absatz-Standardschriftart" style:family="text">
      <style:text-properties fo:letter-spacing="0.0013in"/>
    </style:style>
    <style:style style:name="T2160" style:parent-style-name="Absatz-Standardschriftart" style:family="text">
      <style:text-properties fo:letter-spacing="-0.0006in"/>
    </style:style>
    <style:style style:name="T2161" style:parent-style-name="Absatz-Standardschriftart" style:family="text">
      <style:text-properties fo:letter-spacing="0.0701in"/>
    </style:style>
    <style:style style:name="T2162" style:parent-style-name="Absatz-Standardschriftart" style:family="text">
      <style:text-properties fo:letter-spacing="0.0006in"/>
    </style:style>
    <style:style style:name="T2163" style:parent-style-name="Absatz-Standardschriftart" style:family="text">
      <style:text-properties fo:letter-spacing="-0.0006in"/>
    </style:style>
    <style:style style:name="T2164" style:parent-style-name="Absatz-Standardschriftart" style:family="text">
      <style:text-properties fo:letter-spacing="0.0006in"/>
    </style:style>
    <style:style style:name="T2165" style:parent-style-name="Absatz-Standardschriftart" style:family="text">
      <style:text-properties fo:letter-spacing="-0.0006in"/>
    </style:style>
    <style:style style:name="T2166" style:parent-style-name="Absatz-Standardschriftart" style:family="text">
      <style:text-properties fo:letter-spacing="0.0006in"/>
    </style:style>
    <style:style style:name="T2167" style:parent-style-name="Absatz-Standardschriftart" style:family="text">
      <style:text-properties fo:letter-spacing="-0.0006in"/>
    </style:style>
    <style:style style:name="T2168" style:parent-style-name="Absatz-Standardschriftart" style:family="text">
      <style:text-properties fo:letter-spacing="0.0006in"/>
    </style:style>
    <style:style style:name="T2169" style:parent-style-name="Absatz-Standardschriftart" style:family="text">
      <style:text-properties fo:letter-spacing="-0.0013in"/>
    </style:style>
    <style:style style:name="T2170" style:parent-style-name="Absatz-Standardschriftart" style:family="text">
      <style:text-properties fo:letter-spacing="0.0006in"/>
    </style:style>
    <style:style style:name="T2171" style:parent-style-name="Absatz-Standardschriftart" style:family="text">
      <style:text-properties fo:letter-spacing="-0.0006in"/>
    </style:style>
    <style:style style:name="T2172" style:parent-style-name="Absatz-Standardschriftart" style:family="text">
      <style:text-properties fo:letter-spacing="-0.002in"/>
    </style:style>
    <style:style style:name="T2173" style:parent-style-name="Absatz-Standardschriftart" style:family="text">
      <style:text-properties fo:letter-spacing="-0.0006in"/>
    </style:style>
    <style:style style:name="T2174" style:parent-style-name="Absatz-Standardschriftart" style:family="text">
      <style:text-properties fo:letter-spacing="-0.0013in"/>
    </style:style>
    <style:style style:name="T2175" style:parent-style-name="Absatz-Standardschriftart" style:family="text">
      <style:text-properties fo:letter-spacing="-0.0006in"/>
    </style:style>
    <style:style style:name="T2176" style:parent-style-name="Absatz-Standardschriftart" style:family="text">
      <style:text-properties fo:letter-spacing="-0.0006in"/>
    </style:style>
    <style:style style:name="T2177" style:parent-style-name="Absatz-Standardschriftart" style:family="text">
      <style:text-properties fo:letter-spacing="-0.0013in"/>
    </style:style>
    <style:style style:name="P2178" style:parent-style-name="Textkörper" style:list-style-name="LFO4" style:family="paragraph">
      <style:paragraph-properties fo:text-align="justify" fo:margin-top="0.0013in" fo:margin-left="0.4506in" fo:text-indent="-0.3451in">
        <style:tab-stops>
          <style:tab-stop style:type="left" style:position="0.0006in"/>
        </style:tab-stops>
      </style:paragraph-properties>
    </style:style>
    <style:style style:name="T2179" style:parent-style-name="Absatz-Standardschriftart" style:family="text">
      <style:text-properties fo:letter-spacing="-0.0006in"/>
    </style:style>
    <style:style style:name="T2180" style:parent-style-name="Absatz-Standardschriftart" style:family="text">
      <style:text-properties fo:letter-spacing="0.0006in"/>
    </style:style>
    <style:style style:name="T2181" style:parent-style-name="Absatz-Standardschriftart" style:family="text">
      <style:text-properties fo:letter-spacing="-0.0006in"/>
    </style:style>
    <style:style style:name="T2182" style:parent-style-name="Absatz-Standardschriftart" style:family="text">
      <style:text-properties fo:letter-spacing="0.0006in"/>
    </style:style>
    <style:style style:name="T2183" style:parent-style-name="Absatz-Standardschriftart" style:family="text">
      <style:text-properties fo:letter-spacing="-0.0006in"/>
    </style:style>
    <style:style style:name="T2184" style:parent-style-name="Absatz-Standardschriftart" style:family="text">
      <style:text-properties fo:letter-spacing="0.0006in"/>
    </style:style>
    <style:style style:name="T2185" style:parent-style-name="Absatz-Standardschriftart" style:family="text">
      <style:text-properties fo:letter-spacing="-0.0006in"/>
    </style:style>
    <style:style style:name="T2186" style:parent-style-name="Absatz-Standardschriftart" style:family="text">
      <style:text-properties fo:letter-spacing="0.0006in"/>
    </style:style>
    <style:style style:name="T2187" style:parent-style-name="Absatz-Standardschriftart" style:family="text">
      <style:text-properties fo:letter-spacing="-0.0034in"/>
    </style:style>
    <style:style style:name="T2188" style:parent-style-name="Absatz-Standardschriftart" style:family="text">
      <style:text-properties fo:letter-spacing="0.0006in"/>
    </style:style>
    <style:style style:name="T2189" style:parent-style-name="Absatz-Standardschriftart" style:family="text">
      <style:text-properties fo:letter-spacing="-0.0006in"/>
    </style:style>
    <style:style style:name="T2190" style:parent-style-name="Absatz-Standardschriftart" style:family="text">
      <style:text-properties fo:letter-spacing="0.0006in"/>
    </style:style>
    <style:style style:name="T2191" style:parent-style-name="Absatz-Standardschriftart" style:family="text">
      <style:text-properties fo:letter-spacing="-0.0006in"/>
    </style:style>
    <style:style style:name="T2192" style:parent-style-name="Absatz-Standardschriftart" style:family="text">
      <style:text-properties fo:letter-spacing="0.0006in"/>
    </style:style>
    <style:style style:name="T2193" style:parent-style-name="Absatz-Standardschriftart" style:family="text">
      <style:text-properties fo:letter-spacing="-0.0006in"/>
    </style:style>
    <style:style style:name="P2194" style:parent-style-name="Textkörper" style:family="paragraph">
      <style:paragraph-properties fo:text-align="justify"/>
    </style:style>
    <style:style style:name="T2195" style:parent-style-name="Absatz-Standardschriftart" style:family="text">
      <style:text-properties fo:letter-spacing="0.0006in"/>
    </style:style>
    <style:style style:name="T2196" style:parent-style-name="Absatz-Standardschriftart" style:family="text">
      <style:text-properties fo:letter-spacing="-0.0006in"/>
    </style:style>
    <style:style style:name="P2197" style:parent-style-name="Textkörper" style:family="paragraph">
      <style:paragraph-properties fo:text-align="justify"/>
    </style:style>
    <style:style style:name="T2198" style:parent-style-name="Absatz-Standardschriftart" style:family="text">
      <style:text-properties fo:letter-spacing="-0.0006in"/>
    </style:style>
    <style:style style:name="T2199" style:parent-style-name="Absatz-Standardschriftart" style:family="text">
      <style:text-properties fo:letter-spacing="0.0006in"/>
    </style:style>
    <style:style style:name="P2200" style:parent-style-name="Textkörper" style:list-style-name="LFO3" style:family="paragraph">
      <style:paragraph-properties fo:line-height="149%" fo:margin-right="0.0986in" fo:text-indent="0in">
        <style:tab-stops>
          <style:tab-stop style:type="left" style:position="0.3479in"/>
        </style:tab-stops>
      </style:paragraph-properties>
    </style:style>
    <style:style style:name="T2201" style:parent-style-name="Absatz-Standardschriftart" style:family="text">
      <style:text-properties fo:letter-spacing="-0.0034in"/>
    </style:style>
    <style:style style:name="T2202" style:parent-style-name="Absatz-Standardschriftart" style:family="text">
      <style:text-properties fo:letter-spacing="-0.0006in"/>
    </style:style>
    <style:style style:name="T2203" style:parent-style-name="Absatz-Standardschriftart" style:family="text">
      <style:text-properties fo:letter-spacing="-0.0027in"/>
    </style:style>
    <style:style style:name="T2204" style:parent-style-name="Absatz-Standardschriftart" style:family="text">
      <style:text-properties fo:letter-spacing="-0.0027in"/>
    </style:style>
    <style:style style:name="T2205" style:parent-style-name="Absatz-Standardschriftart" style:family="text">
      <style:text-properties fo:letter-spacing="-0.0006in"/>
    </style:style>
    <style:style style:name="T2206" style:parent-style-name="Absatz-Standardschriftart" style:family="text">
      <style:text-properties fo:letter-spacing="-0.0027in"/>
    </style:style>
    <style:style style:name="T2207" style:parent-style-name="Absatz-Standardschriftart" style:family="text">
      <style:text-properties fo:letter-spacing="-0.0048in"/>
    </style:style>
    <style:style style:name="T2208" style:parent-style-name="Absatz-Standardschriftart" style:family="text">
      <style:text-properties fo:letter-spacing="-0.0006in"/>
    </style:style>
    <style:style style:name="T2209" style:parent-style-name="Absatz-Standardschriftart" style:family="text">
      <style:text-properties fo:letter-spacing="-0.0034in"/>
    </style:style>
    <style:style style:name="T2210" style:parent-style-name="Absatz-Standardschriftart" style:family="text">
      <style:text-properties fo:letter-spacing="-0.0027in"/>
    </style:style>
    <style:style style:name="T2211" style:parent-style-name="Absatz-Standardschriftart" style:family="text">
      <style:text-properties fo:letter-spacing="-0.0006in"/>
    </style:style>
    <style:style style:name="T2212" style:parent-style-name="Absatz-Standardschriftart" style:family="text">
      <style:text-properties fo:letter-spacing="-0.0034in"/>
    </style:style>
    <style:style style:name="T2213" style:parent-style-name="Absatz-Standardschriftart" style:family="text">
      <style:text-properties fo:letter-spacing="0.0006in"/>
    </style:style>
    <style:style style:name="T2214" style:parent-style-name="Absatz-Standardschriftart" style:family="text">
      <style:text-properties fo:letter-spacing="-0.002in"/>
    </style:style>
    <style:style style:name="T2215" style:parent-style-name="Absatz-Standardschriftart" style:family="text">
      <style:text-properties fo:letter-spacing="-0.0027in"/>
    </style:style>
    <style:style style:name="T2216" style:parent-style-name="Absatz-Standardschriftart" style:family="text">
      <style:text-properties fo:letter-spacing="-0.0013in"/>
    </style:style>
    <style:style style:name="T2217" style:parent-style-name="Absatz-Standardschriftart" style:family="text">
      <style:text-properties fo:letter-spacing="-0.002in"/>
    </style:style>
    <style:style style:name="T2218" style:parent-style-name="Absatz-Standardschriftart" style:family="text">
      <style:text-properties fo:letter-spacing="0.0541in" style:text-scale="97%"/>
    </style:style>
    <style:style style:name="T2219" style:parent-style-name="Absatz-Standardschriftart" style:family="text">
      <style:text-properties fo:letter-spacing="-0.0006in"/>
    </style:style>
    <style:style style:name="T2220" style:parent-style-name="Absatz-Standardschriftart" style:family="text">
      <style:text-properties fo:letter-spacing="0.0006in"/>
    </style:style>
    <style:style style:name="T2221" style:parent-style-name="Absatz-Standardschriftart" style:family="text">
      <style:text-properties fo:letter-spacing="-0.0006in"/>
    </style:style>
    <style:style style:name="T2222" style:parent-style-name="Absatz-Standardschriftart" style:family="text">
      <style:text-properties fo:letter-spacing="0.0013in"/>
    </style:style>
    <style:style style:name="T2223" style:parent-style-name="Absatz-Standardschriftart" style:family="text">
      <style:text-properties fo:letter-spacing="-0.0006in"/>
    </style:style>
    <style:style style:name="T2224" style:parent-style-name="Absatz-Standardschriftart" style:family="text">
      <style:text-properties fo:letter-spacing="0.0006in"/>
    </style:style>
    <style:style style:name="T2225" style:parent-style-name="Absatz-Standardschriftart" style:family="text">
      <style:text-properties fo:letter-spacing="-0.0013in"/>
    </style:style>
    <style:style style:name="T2226" style:parent-style-name="Absatz-Standardschriftart" style:family="text">
      <style:text-properties fo:letter-spacing="-0.0006in"/>
    </style:style>
    <style:style style:name="T2227" style:parent-style-name="Absatz-Standardschriftart" style:family="text">
      <style:text-properties fo:letter-spacing="0.0006in"/>
    </style:style>
    <style:style style:name="T2228" style:parent-style-name="Absatz-Standardschriftart" style:family="text">
      <style:text-properties fo:letter-spacing="-0.0006in"/>
    </style:style>
    <style:style style:name="P2229" style:parent-style-name="Textkörper" style:list-style-name="LFO3" style:family="paragraph">
      <style:paragraph-properties fo:text-align="justify" fo:margin-top="0.0041in" fo:margin-left="0.4513in" fo:text-indent="-0.3458in">
        <style:tab-stops>
          <style:tab-stop style:type="left" style:position="0.0006in"/>
        </style:tab-stops>
      </style:paragraph-properties>
    </style:style>
    <style:style style:name="T2230" style:parent-style-name="Absatz-Standardschriftart" style:family="text">
      <style:text-properties fo:letter-spacing="-0.0006in"/>
    </style:style>
    <style:style style:name="T2231" style:parent-style-name="Absatz-Standardschriftart" style:family="text">
      <style:text-properties fo:letter-spacing="-0.0006in"/>
    </style:style>
    <style:style style:name="T2232" style:parent-style-name="Absatz-Standardschriftart" style:family="text">
      <style:text-properties fo:letter-spacing="0.0006in"/>
    </style:style>
    <style:style style:name="T2233" style:parent-style-name="Absatz-Standardschriftart" style:family="text">
      <style:text-properties fo:letter-spacing="-0.0006in"/>
    </style:style>
    <style:style style:name="T2234" style:parent-style-name="Absatz-Standardschriftart" style:family="text">
      <style:text-properties fo:letter-spacing="0.0006in"/>
    </style:style>
    <style:style style:name="T2235" style:parent-style-name="Absatz-Standardschriftart" style:family="text">
      <style:text-properties fo:letter-spacing="-0.0006in"/>
    </style:style>
    <style:style style:name="T2236" style:parent-style-name="Absatz-Standardschriftart" style:family="text">
      <style:text-properties fo:letter-spacing="0.0006in"/>
    </style:style>
    <style:style style:name="T2237" style:parent-style-name="Absatz-Standardschriftart" style:family="text">
      <style:text-properties fo:letter-spacing="0.0006in"/>
    </style:style>
    <style:style style:name="T2238" style:parent-style-name="Absatz-Standardschriftart" style:family="text">
      <style:text-properties fo:letter-spacing="-0.0013in"/>
    </style:style>
    <style:style style:name="T2239" style:parent-style-name="Absatz-Standardschriftart" style:family="text">
      <style:text-properties fo:letter-spacing="0.0006in"/>
    </style:style>
    <style:style style:name="T2240" style:parent-style-name="Absatz-Standardschriftart" style:family="text">
      <style:text-properties fo:letter-spacing="0.0006in"/>
    </style:style>
    <style:style style:name="T2241" style:parent-style-name="Absatz-Standardschriftart" style:family="text">
      <style:text-properties fo:letter-spacing="-0.0006in"/>
    </style:style>
    <style:style style:name="T2242" style:parent-style-name="Absatz-Standardschriftart" style:family="text">
      <style:text-properties fo:letter-spacing="0.0006in"/>
    </style:style>
    <style:style style:name="T2243" style:parent-style-name="Absatz-Standardschriftart" style:family="text">
      <style:text-properties fo:letter-spacing="-0.0006in"/>
    </style:style>
    <style:style style:name="P2244" style:parent-style-name="Textkörper" style:list-style-name="LFO3" style:family="paragraph">
      <style:paragraph-properties fo:text-align="justify" fo:margin-left="0.4513in" fo:text-indent="-0.3458in">
        <style:tab-stops>
          <style:tab-stop style:type="left" style:position="0.0006in"/>
        </style:tab-stops>
      </style:paragraph-properties>
    </style:style>
    <style:style style:name="T2245" style:parent-style-name="Absatz-Standardschriftart" style:family="text">
      <style:text-properties fo:letter-spacing="-0.0006in"/>
    </style:style>
    <style:style style:name="T2246" style:parent-style-name="Absatz-Standardschriftart" style:family="text">
      <style:text-properties fo:letter-spacing="-0.0013in"/>
    </style:style>
    <style:style style:name="T2247" style:parent-style-name="Absatz-Standardschriftart" style:family="text">
      <style:text-properties fo:letter-spacing="-0.0006in"/>
    </style:style>
    <style:style style:name="T2248" style:parent-style-name="Absatz-Standardschriftart" style:family="text">
      <style:text-properties fo:letter-spacing="0.0013in"/>
    </style:style>
    <style:style style:name="T2249" style:parent-style-name="Absatz-Standardschriftart" style:family="text">
      <style:text-properties fo:letter-spacing="-0.0013in"/>
    </style:style>
    <style:style style:name="T2250" style:parent-style-name="Absatz-Standardschriftart" style:family="text">
      <style:text-properties fo:letter-spacing="0.0006in"/>
    </style:style>
    <style:style style:name="T2251" style:parent-style-name="Absatz-Standardschriftart" style:family="text">
      <style:text-properties fo:letter-spacing="-0.0006in"/>
    </style:style>
    <style:style style:name="T2252" style:parent-style-name="Absatz-Standardschriftart" style:family="text">
      <style:text-properties fo:letter-spacing="0.0006in"/>
    </style:style>
    <style:style style:name="T2253" style:parent-style-name="Absatz-Standardschriftart" style:family="text">
      <style:text-properties fo:letter-spacing="-0.0006in"/>
    </style:style>
    <style:style style:name="T2254" style:parent-style-name="Absatz-Standardschriftart" style:family="text">
      <style:text-properties fo:letter-spacing="0.0006in"/>
    </style:style>
    <style:style style:name="T2255" style:parent-style-name="Absatz-Standardschriftart" style:family="text">
      <style:text-properties fo:letter-spacing="-0.0006in"/>
    </style:style>
    <style:style style:name="T2256" style:parent-style-name="Absatz-Standardschriftart" style:family="text">
      <style:text-properties fo:letter-spacing="0.0006in"/>
    </style:style>
    <style:style style:name="T2257" style:parent-style-name="Absatz-Standardschriftart" style:family="text">
      <style:text-properties fo:letter-spacing="-0.0006in"/>
    </style:style>
    <style:style style:name="T2258" style:parent-style-name="Absatz-Standardschriftart" style:family="text">
      <style:text-properties fo:letter-spacing="-0.0006in"/>
    </style:style>
    <style:style style:name="T2259" style:parent-style-name="Absatz-Standardschriftart" style:family="text">
      <style:text-properties fo:letter-spacing="0.0006in"/>
    </style:style>
    <style:style style:name="T2260" style:parent-style-name="Absatz-Standardschriftart" style:family="text">
      <style:text-properties fo:letter-spacing="-0.0006in"/>
    </style:style>
    <style:style style:name="T2261" style:parent-style-name="Absatz-Standardschriftart" style:family="text">
      <style:text-properties fo:letter-spacing="0.0006in"/>
    </style:style>
    <style:style style:name="T2262" style:parent-style-name="Absatz-Standardschriftart" style:family="text">
      <style:text-properties fo:letter-spacing="-0.0013in"/>
    </style:style>
    <style:style style:name="T2263" style:parent-style-name="Absatz-Standardschriftart" style:family="text">
      <style:text-properties fo:letter-spacing="-0.0006in"/>
    </style:style>
    <style:style style:name="T2264" style:parent-style-name="Absatz-Standardschriftart" style:family="text">
      <style:text-properties fo:letter-spacing="0.0006in"/>
    </style:style>
    <style:style style:name="T2265" style:parent-style-name="Absatz-Standardschriftart" style:family="text">
      <style:text-properties fo:letter-spacing="-0.0006in"/>
    </style:style>
    <style:style style:name="T2266" style:parent-style-name="Absatz-Standardschriftart" style:family="text">
      <style:text-properties fo:letter-spacing="0.0006in"/>
    </style:style>
    <style:style style:name="T2267" style:parent-style-name="Absatz-Standardschriftart" style:family="text">
      <style:text-properties fo:letter-spacing="-0.0013in"/>
    </style:style>
    <style:style style:name="T2268" style:parent-style-name="Absatz-Standardschriftart" style:family="text">
      <style:text-properties fo:letter-spacing="-0.0006in"/>
    </style:style>
    <style:style style:name="P2269" style:parent-style-name="Textkörper" style:list-style-name="LFO3" style:family="paragraph">
      <style:paragraph-properties fo:text-align="justify" fo:line-height="149%" fo:margin-right="0.0972in" fo:text-indent="0in">
        <style:tab-stops>
          <style:tab-stop style:type="left" style:position="0.3659in"/>
        </style:tab-stops>
      </style:paragraph-properties>
    </style:style>
    <style:style style:name="T2270" style:parent-style-name="Absatz-Standardschriftart" style:family="text">
      <style:text-properties fo:letter-spacing="-0.0006in"/>
    </style:style>
    <style:style style:name="T2271" style:parent-style-name="Absatz-Standardschriftart" style:family="text">
      <style:text-properties fo:letter-spacing="0.0201in"/>
    </style:style>
    <style:style style:name="T2272" style:parent-style-name="Absatz-Standardschriftart" style:family="text">
      <style:text-properties fo:letter-spacing="-0.0006in"/>
    </style:style>
    <style:style style:name="T2273" style:parent-style-name="Absatz-Standardschriftart" style:family="text">
      <style:text-properties fo:letter-spacing="0.0187in"/>
    </style:style>
    <style:style style:name="T2274" style:parent-style-name="Absatz-Standardschriftart" style:family="text">
      <style:text-properties fo:letter-spacing="-0.0006in"/>
    </style:style>
    <style:style style:name="T2275" style:parent-style-name="Absatz-Standardschriftart" style:family="text">
      <style:text-properties fo:letter-spacing="0.0215in"/>
    </style:style>
    <style:style style:name="T2276" style:parent-style-name="Absatz-Standardschriftart" style:family="text">
      <style:text-properties fo:letter-spacing="-0.0013in"/>
    </style:style>
    <style:style style:name="T2277" style:parent-style-name="Absatz-Standardschriftart" style:family="text">
      <style:text-properties fo:letter-spacing="0.0201in"/>
    </style:style>
    <style:style style:name="T2278" style:parent-style-name="Absatz-Standardschriftart" style:family="text">
      <style:text-properties fo:letter-spacing="0.0201in"/>
    </style:style>
    <style:style style:name="T2279" style:parent-style-name="Absatz-Standardschriftart" style:family="text">
      <style:text-properties fo:letter-spacing="0.0201in"/>
    </style:style>
    <style:style style:name="T2280" style:parent-style-name="Absatz-Standardschriftart" style:family="text">
      <style:text-properties fo:letter-spacing="0.0208in"/>
    </style:style>
    <style:style style:name="T2281" style:parent-style-name="Absatz-Standardschriftart" style:family="text">
      <style:text-properties fo:letter-spacing="-0.0013in"/>
    </style:style>
    <style:style style:name="T2282" style:parent-style-name="Absatz-Standardschriftart" style:family="text">
      <style:text-properties fo:letter-spacing="0.0208in"/>
    </style:style>
    <style:style style:name="T2283" style:parent-style-name="Absatz-Standardschriftart" style:family="text">
      <style:text-properties fo:letter-spacing="0.0201in"/>
    </style:style>
    <style:style style:name="T2284" style:parent-style-name="Absatz-Standardschriftart" style:family="text">
      <style:text-properties fo:letter-spacing="0.0201in"/>
    </style:style>
    <style:style style:name="T2285" style:parent-style-name="Absatz-Standardschriftart" style:family="text">
      <style:text-properties fo:letter-spacing="0.0201in"/>
    </style:style>
    <style:style style:name="T2286" style:parent-style-name="Absatz-Standardschriftart" style:family="text">
      <style:text-properties fo:letter-spacing="-0.0006in"/>
    </style:style>
    <style:style style:name="T2287" style:parent-style-name="Absatz-Standardschriftart" style:family="text">
      <style:text-properties fo:letter-spacing="0.0187in"/>
    </style:style>
    <style:style style:name="T2288" style:parent-style-name="Absatz-Standardschriftart" style:family="text">
      <style:text-properties fo:letter-spacing="0.0201in"/>
    </style:style>
    <style:style style:name="T2289" style:parent-style-name="Absatz-Standardschriftart" style:family="text">
      <style:text-properties fo:letter-spacing="0.0208in"/>
    </style:style>
    <style:style style:name="T2290" style:parent-style-name="Absatz-Standardschriftart" style:family="text">
      <style:text-properties fo:letter-spacing="-0.0006in"/>
    </style:style>
    <style:style style:name="T2291" style:parent-style-name="Absatz-Standardschriftart" style:family="text">
      <style:text-properties fo:letter-spacing="0.0194in"/>
    </style:style>
    <style:style style:name="T2292" style:parent-style-name="Absatz-Standardschriftart" style:family="text">
      <style:text-properties fo:letter-spacing="0.0395in"/>
    </style:style>
    <style:style style:name="T2293" style:parent-style-name="Absatz-Standardschriftart" style:family="text">
      <style:text-properties fo:letter-spacing="-0.0006in"/>
    </style:style>
    <style:style style:name="T2294" style:parent-style-name="Absatz-Standardschriftart" style:family="text">
      <style:text-properties fo:letter-spacing="0.0215in"/>
    </style:style>
    <style:style style:name="T2295" style:parent-style-name="Absatz-Standardschriftart" style:family="text">
      <style:text-properties fo:letter-spacing="0.0215in"/>
    </style:style>
    <style:style style:name="T2296" style:parent-style-name="Absatz-Standardschriftart" style:family="text">
      <style:text-properties fo:letter-spacing="-0.0006in"/>
    </style:style>
    <style:style style:name="T2297" style:parent-style-name="Absatz-Standardschriftart" style:family="text">
      <style:text-properties fo:letter-spacing="0.0229in"/>
    </style:style>
    <style:style style:name="T2298" style:parent-style-name="Absatz-Standardschriftart" style:family="text">
      <style:text-properties fo:letter-spacing="-0.0006in"/>
    </style:style>
    <style:style style:name="T2299" style:parent-style-name="Absatz-Standardschriftart" style:family="text">
      <style:text-properties fo:letter-spacing="0.0229in"/>
    </style:style>
    <style:style style:name="T2300" style:parent-style-name="Absatz-Standardschriftart" style:family="text">
      <style:text-properties fo:letter-spacing="0.0222in"/>
    </style:style>
    <style:style style:name="T2301" style:parent-style-name="Absatz-Standardschriftart" style:family="text">
      <style:text-properties fo:letter-spacing="-0.0006in"/>
    </style:style>
    <style:style style:name="T2302" style:parent-style-name="Absatz-Standardschriftart" style:family="text">
      <style:text-properties fo:letter-spacing="0.0215in"/>
    </style:style>
    <style:style style:name="T2303" style:parent-style-name="Absatz-Standardschriftart" style:family="text">
      <style:text-properties fo:letter-spacing="-0.0006in"/>
    </style:style>
    <style:style style:name="T2304" style:parent-style-name="Absatz-Standardschriftart" style:family="text">
      <style:text-properties fo:letter-spacing="0.0215in"/>
    </style:style>
    <style:style style:name="T2305" style:parent-style-name="Absatz-Standardschriftart" style:family="text">
      <style:text-properties fo:letter-spacing="0.0229in"/>
    </style:style>
    <style:style style:name="T2306" style:parent-style-name="Absatz-Standardschriftart" style:family="text">
      <style:text-properties fo:letter-spacing="-0.0006in"/>
    </style:style>
    <style:style style:name="T2307" style:parent-style-name="Absatz-Standardschriftart" style:family="text">
      <style:text-properties fo:letter-spacing="0.0208in"/>
    </style:style>
    <style:style style:name="T2308" style:parent-style-name="Absatz-Standardschriftart" style:family="text">
      <style:text-properties fo:letter-spacing="-0.0006in"/>
    </style:style>
    <style:style style:name="T2309" style:parent-style-name="Absatz-Standardschriftart" style:family="text">
      <style:text-properties fo:letter-spacing="0.0229in"/>
    </style:style>
    <style:style style:name="T2310" style:parent-style-name="Absatz-Standardschriftart" style:family="text">
      <style:text-properties fo:letter-spacing="0.0222in"/>
    </style:style>
    <style:style style:name="T2311" style:parent-style-name="Absatz-Standardschriftart" style:family="text">
      <style:text-properties fo:letter-spacing="-0.0006in"/>
    </style:style>
    <style:style style:name="T2312" style:parent-style-name="Absatz-Standardschriftart" style:family="text">
      <style:text-properties fo:letter-spacing="0.0229in"/>
    </style:style>
    <style:style style:name="T2313" style:parent-style-name="Absatz-Standardschriftart" style:family="text">
      <style:text-properties fo:letter-spacing="0.0208in"/>
    </style:style>
    <style:style style:name="T2314" style:parent-style-name="Absatz-Standardschriftart" style:family="text">
      <style:text-properties fo:letter-spacing="-0.0006in"/>
    </style:style>
    <style:style style:name="T2315" style:parent-style-name="Absatz-Standardschriftart" style:family="text">
      <style:text-properties fo:letter-spacing="0.0229in"/>
    </style:style>
    <style:style style:name="T2316" style:parent-style-name="Absatz-Standardschriftart" style:family="text">
      <style:text-properties fo:letter-spacing="-0.0006in"/>
    </style:style>
    <style:style style:name="T2317" style:parent-style-name="Absatz-Standardschriftart" style:family="text">
      <style:text-properties fo:letter-spacing="0.0229in"/>
    </style:style>
    <style:style style:name="T2318" style:parent-style-name="Absatz-Standardschriftart" style:family="text">
      <style:text-properties fo:letter-spacing="-0.0006in"/>
    </style:style>
    <style:style style:name="T2319" style:parent-style-name="Absatz-Standardschriftart" style:family="text">
      <style:text-properties fo:letter-spacing="0.0215in"/>
    </style:style>
    <style:style style:name="T2320" style:parent-style-name="Absatz-Standardschriftart" style:family="text">
      <style:text-properties fo:letter-spacing="0.0673in"/>
    </style:style>
    <style:style style:name="T2321" style:parent-style-name="Absatz-Standardschriftart" style:family="text">
      <style:text-properties fo:letter-spacing="-0.0006in"/>
    </style:style>
    <style:style style:name="T2322" style:parent-style-name="Absatz-Standardschriftart" style:family="text">
      <style:text-properties fo:letter-spacing="0.0006in"/>
    </style:style>
    <style:style style:name="T2323" style:parent-style-name="Absatz-Standardschriftart" style:family="text">
      <style:text-properties fo:letter-spacing="-0.0006in"/>
    </style:style>
    <style:style style:name="T2324" style:parent-style-name="Absatz-Standardschriftart" style:family="text">
      <style:text-properties fo:letter-spacing="0.0006in"/>
    </style:style>
    <style:style style:name="T2325" style:parent-style-name="Absatz-Standardschriftart" style:family="text">
      <style:text-properties fo:letter-spacing="-0.0006in"/>
    </style:style>
    <style:style style:name="T2326" style:parent-style-name="Absatz-Standardschriftart" style:family="text">
      <style:text-properties fo:letter-spacing="0.0006in"/>
    </style:style>
    <style:style style:name="T2327" style:parent-style-name="Absatz-Standardschriftart" style:family="text">
      <style:text-properties fo:letter-spacing="-0.0006in"/>
    </style:style>
    <style:style style:name="P2328" style:parent-style-name="Textkörper" style:list-style-name="LFO2" style:family="paragraph">
      <style:paragraph-properties fo:text-align="justify" fo:margin-top="0.0034in" fo:text-indent="-0.4916in">
        <style:tab-stops>
          <style:tab-stop style:type="left" style:position="0.0006in"/>
        </style:tab-stops>
      </style:paragraph-properties>
    </style:style>
    <style:style style:name="T2329" style:parent-style-name="Absatz-Standardschriftart" style:family="text">
      <style:text-properties fo:letter-spacing="-0.0006in"/>
    </style:style>
    <style:style style:name="T2330" style:parent-style-name="Absatz-Standardschriftart" style:family="text">
      <style:text-properties fo:letter-spacing="0.0006in"/>
    </style:style>
    <style:style style:name="T2331" style:parent-style-name="Absatz-Standardschriftart" style:family="text">
      <style:text-properties fo:letter-spacing="-0.0006in"/>
    </style:style>
    <style:style style:name="T2332" style:parent-style-name="Absatz-Standardschriftart" style:family="text">
      <style:text-properties fo:letter-spacing="0.0006in"/>
    </style:style>
    <style:style style:name="T2333" style:parent-style-name="Absatz-Standardschriftart" style:family="text">
      <style:text-properties fo:letter-spacing="-0.0006in"/>
    </style:style>
    <style:style style:name="T2334" style:parent-style-name="Absatz-Standardschriftart" style:family="text">
      <style:text-properties fo:letter-spacing="-0.0013in"/>
    </style:style>
    <style:style style:name="T2335" style:parent-style-name="Absatz-Standardschriftart" style:family="text">
      <style:text-properties fo:letter-spacing="-0.0006in"/>
    </style:style>
    <style:style style:name="T2336" style:parent-style-name="Absatz-Standardschriftart" style:family="text">
      <style:text-properties fo:letter-spacing="0.0027in"/>
    </style:style>
    <style:style style:name="T2337" style:parent-style-name="Absatz-Standardschriftart" style:family="text">
      <style:text-properties fo:letter-spacing="-0.0006in"/>
    </style:style>
    <style:style style:name="T2338" style:parent-style-name="Absatz-Standardschriftart" style:family="text">
      <style:text-properties fo:letter-spacing="0.0006in"/>
    </style:style>
    <style:style style:name="T2339" style:parent-style-name="Absatz-Standardschriftart" style:family="text">
      <style:text-properties fo:letter-spacing="-0.0006in"/>
    </style:style>
    <style:style style:name="T2340" style:parent-style-name="Absatz-Standardschriftart" style:family="text">
      <style:text-properties fo:letter-spacing="0.0006in"/>
    </style:style>
    <style:style style:name="T2341" style:parent-style-name="Absatz-Standardschriftart" style:family="text">
      <style:text-properties fo:letter-spacing="-0.0006in"/>
    </style:style>
    <style:style style:name="T2342" style:parent-style-name="Absatz-Standardschriftart" style:family="text">
      <style:text-properties fo:letter-spacing="0.0006in"/>
    </style:style>
    <style:style style:name="T2343" style:parent-style-name="Absatz-Standardschriftart" style:family="text">
      <style:text-properties fo:letter-spacing="-0.0006in"/>
    </style:style>
    <style:style style:name="P2344" style:parent-style-name="Textkörper" style:list-style-name="LFO2" style:family="paragraph">
      <style:paragraph-properties fo:text-align="justify" fo:text-indent="-0.4916in">
        <style:tab-stops>
          <style:tab-stop style:type="left" style:position="0.0006in"/>
        </style:tab-stops>
      </style:paragraph-properties>
    </style:style>
    <style:style style:name="T2345" style:parent-style-name="Absatz-Standardschriftart" style:family="text">
      <style:text-properties fo:letter-spacing="-0.0006in"/>
    </style:style>
    <style:style style:name="T2346" style:parent-style-name="Absatz-Standardschriftart" style:family="text">
      <style:text-properties fo:letter-spacing="-0.0013in"/>
    </style:style>
    <style:style style:name="T2347" style:parent-style-name="Absatz-Standardschriftart" style:family="text">
      <style:text-properties fo:letter-spacing="-0.0006in"/>
    </style:style>
    <style:style style:name="T2348" style:parent-style-name="Absatz-Standardschriftart" style:family="text">
      <style:text-properties fo:letter-spacing="-0.0013in"/>
    </style:style>
    <style:style style:name="T2349" style:parent-style-name="Absatz-Standardschriftart" style:family="text">
      <style:text-properties fo:letter-spacing="-0.0006in"/>
    </style:style>
    <style:style style:name="T2350" style:parent-style-name="Absatz-Standardschriftart" style:family="text">
      <style:text-properties fo:letter-spacing="-0.0006in"/>
    </style:style>
    <style:style style:name="P2351" style:parent-style-name="Textkörper" style:list-style-name="LFO2" style:family="paragraph">
      <style:paragraph-properties fo:text-align="justify" fo:margin-top="0.0868in" fo:text-indent="-0.4916in">
        <style:tab-stops>
          <style:tab-stop style:type="left" style:position="0.0006in"/>
        </style:tab-stops>
      </style:paragraph-properties>
    </style:style>
    <style:style style:name="T2352" style:parent-style-name="Absatz-Standardschriftart" style:family="text">
      <style:text-properties fo:letter-spacing="-0.0006in"/>
    </style:style>
    <style:style style:name="T2353" style:parent-style-name="Absatz-Standardschriftart" style:family="text">
      <style:text-properties fo:letter-spacing="0.002in"/>
    </style:style>
    <style:style style:name="T2354" style:parent-style-name="Absatz-Standardschriftart" style:family="text">
      <style:text-properties fo:letter-spacing="-0.0006in"/>
    </style:style>
    <style:style style:name="T2355" style:parent-style-name="Absatz-Standardschriftart" style:family="text">
      <style:text-properties fo:letter-spacing="0.0006in"/>
    </style:style>
    <style:style style:name="T2356" style:parent-style-name="Absatz-Standardschriftart" style:family="text">
      <style:text-properties fo:letter-spacing="-0.0006in"/>
    </style:style>
    <style:style style:name="P2357" style:parent-style-name="Textkörper" style:list-style-name="LFO2" style:family="paragraph">
      <style:paragraph-properties fo:text-align="justify" fo:text-indent="-0.4916in">
        <style:tab-stops>
          <style:tab-stop style:type="left" style:position="0.0006in"/>
        </style:tab-stops>
      </style:paragraph-properties>
    </style:style>
    <style:style style:name="T2358" style:parent-style-name="Absatz-Standardschriftart" style:family="text">
      <style:text-properties fo:letter-spacing="-0.0006in"/>
    </style:style>
    <style:style style:name="P2359" style:parent-style-name="Textkörper" style:list-style-name="LFO2" style:family="paragraph">
      <style:paragraph-properties fo:text-align="justify" fo:text-indent="-0.4916in">
        <style:tab-stops>
          <style:tab-stop style:type="left" style:position="0.0006in"/>
        </style:tab-stops>
      </style:paragraph-properties>
    </style:style>
    <style:style style:name="T2360" style:parent-style-name="Absatz-Standardschriftart" style:family="text">
      <style:text-properties fo:letter-spacing="-0.0006in"/>
    </style:style>
    <style:style style:name="T2361" style:parent-style-name="Absatz-Standardschriftart" style:family="text">
      <style:text-properties fo:letter-spacing="0.0006in"/>
    </style:style>
    <style:style style:name="T2362" style:parent-style-name="Absatz-Standardschriftart" style:family="text">
      <style:text-properties fo:letter-spacing="-0.0006in"/>
    </style:style>
    <style:style style:name="T2363" style:parent-style-name="Absatz-Standardschriftart" style:family="text">
      <style:text-properties fo:letter-spacing="-0.0006in"/>
    </style:style>
    <style:style style:name="P2364" style:parent-style-name="Standard" style:master-page-name="MP4" style:family="paragraph">
      <style:paragraph-properties fo:break-before="page" fo:margin-top="0.0006in"/>
      <style:text-properties style:font-name="Times New Roman" style:font-name-asian="Times New Roman" style:font-name-complex="Times New Roman" fo:font-size="5.5pt" style:font-size-asian="5.5pt" style:font-size-complex="5.5pt"/>
    </style:style>
    <style:style style:name="P2424" style:parent-style-name="Textkörper" style:list-style-name="LFO3" style:family="paragraph">
      <style:paragraph-properties fo:text-align="justify" fo:margin-top="0.0493in" fo:line-height="149%" fo:margin-right="0.0979in" fo:text-indent="0in">
        <style:tab-stops>
          <style:tab-stop style:type="left" style:position="0.427in"/>
        </style:tab-stops>
      </style:paragraph-properties>
    </style:style>
    <style:style style:name="T2425" style:parent-style-name="Absatz-Standardschriftart" style:family="text">
      <style:text-properties fo:letter-spacing="-0.0006in"/>
    </style:style>
    <style:style style:name="T2426" style:parent-style-name="Absatz-Standardschriftart" style:family="text">
      <style:text-properties fo:letter-spacing="0.0048in"/>
    </style:style>
    <style:style style:name="T2427" style:parent-style-name="Absatz-Standardschriftart" style:family="text">
      <style:text-properties fo:letter-spacing="-0.0006in"/>
    </style:style>
    <style:style style:name="T2428" style:parent-style-name="Absatz-Standardschriftart" style:family="text">
      <style:text-properties fo:letter-spacing="0.0048in"/>
    </style:style>
    <style:style style:name="T2429" style:parent-style-name="Absatz-Standardschriftart" style:family="text">
      <style:text-properties fo:letter-spacing="0.0048in"/>
    </style:style>
    <style:style style:name="T2430" style:parent-style-name="Absatz-Standardschriftart" style:family="text">
      <style:text-properties fo:letter-spacing="0.0048in"/>
    </style:style>
    <style:style style:name="T2431" style:parent-style-name="Absatz-Standardschriftart" style:family="text">
      <style:text-properties fo:letter-spacing="0.0027in"/>
    </style:style>
    <style:style style:name="T2432" style:parent-style-name="Absatz-Standardschriftart" style:family="text">
      <style:text-properties fo:letter-spacing="-0.0006in"/>
    </style:style>
    <style:style style:name="T2433" style:parent-style-name="Absatz-Standardschriftart" style:family="text">
      <style:text-properties fo:letter-spacing="0.0062in"/>
    </style:style>
    <style:style style:name="T2434" style:parent-style-name="Absatz-Standardschriftart" style:family="text">
      <style:text-properties fo:letter-spacing="-0.0013in"/>
    </style:style>
    <style:style style:name="T2435" style:parent-style-name="Absatz-Standardschriftart" style:family="text">
      <style:text-properties fo:letter-spacing="0.0048in"/>
    </style:style>
    <style:style style:name="T2436" style:parent-style-name="Absatz-Standardschriftart" style:family="text">
      <style:text-properties fo:letter-spacing="0.0062in"/>
    </style:style>
    <style:style style:name="T2437" style:parent-style-name="Absatz-Standardschriftart" style:family="text">
      <style:text-properties fo:letter-spacing="-0.0006in"/>
    </style:style>
    <style:style style:name="T2438" style:parent-style-name="Absatz-Standardschriftart" style:family="text">
      <style:text-properties fo:letter-spacing="0.0048in"/>
    </style:style>
    <style:style style:name="T2439" style:parent-style-name="Absatz-Standardschriftart" style:family="text">
      <style:text-properties fo:letter-spacing="-0.0006in"/>
    </style:style>
    <style:style style:name="T2440" style:parent-style-name="Absatz-Standardschriftart" style:family="text">
      <style:text-properties fo:letter-spacing="0.0048in"/>
    </style:style>
    <style:style style:name="T2441" style:parent-style-name="Absatz-Standardschriftart" style:family="text">
      <style:text-properties fo:letter-spacing="0.0048in"/>
    </style:style>
    <style:style style:name="T2442" style:parent-style-name="Absatz-Standardschriftart" style:family="text">
      <style:text-properties fo:letter-spacing="-0.0006in"/>
    </style:style>
    <style:style style:name="T2443" style:parent-style-name="Absatz-Standardschriftart" style:family="text">
      <style:text-properties fo:letter-spacing="0.0048in"/>
    </style:style>
    <style:style style:name="T2444" style:parent-style-name="Absatz-Standardschriftart" style:family="text">
      <style:text-properties fo:letter-spacing="-0.0006in"/>
    </style:style>
    <style:style style:name="T2445" style:parent-style-name="Absatz-Standardschriftart" style:family="text">
      <style:text-properties fo:letter-spacing="0.0034in"/>
    </style:style>
    <style:style style:name="T2446" style:parent-style-name="Absatz-Standardschriftart" style:family="text">
      <style:text-properties fo:letter-spacing="-0.0006in"/>
    </style:style>
    <style:style style:name="T2447" style:parent-style-name="Absatz-Standardschriftart" style:family="text">
      <style:text-properties fo:letter-spacing="0.0048in"/>
    </style:style>
    <style:style style:name="T2448" style:parent-style-name="Absatz-Standardschriftart" style:family="text">
      <style:text-properties fo:letter-spacing="0.0048in"/>
    </style:style>
    <style:style style:name="T2449" style:parent-style-name="Absatz-Standardschriftart" style:family="text">
      <style:text-properties fo:letter-spacing="-0.0006in"/>
    </style:style>
    <style:style style:name="T2450" style:parent-style-name="Absatz-Standardschriftart" style:family="text">
      <style:text-properties fo:letter-spacing="0.0604in"/>
    </style:style>
    <style:style style:name="T2451" style:parent-style-name="Absatz-Standardschriftart" style:family="text">
      <style:text-properties fo:letter-spacing="0.002in"/>
    </style:style>
    <style:style style:name="T2452" style:parent-style-name="Absatz-Standardschriftart" style:family="text">
      <style:text-properties fo:letter-spacing="0.002in"/>
    </style:style>
    <style:style style:name="T2453" style:parent-style-name="Absatz-Standardschriftart" style:family="text">
      <style:text-properties fo:letter-spacing="0.002in"/>
    </style:style>
    <style:style style:name="T2454" style:parent-style-name="Absatz-Standardschriftart" style:family="text">
      <style:text-properties fo:letter-spacing="0.002in"/>
    </style:style>
    <style:style style:name="T2455" style:parent-style-name="Absatz-Standardschriftart" style:family="text">
      <style:text-properties fo:letter-spacing="-0.0006in"/>
    </style:style>
    <style:style style:name="T2456" style:parent-style-name="Absatz-Standardschriftart" style:family="text">
      <style:text-properties fo:letter-spacing="0.002in"/>
    </style:style>
    <style:style style:name="T2457" style:parent-style-name="Absatz-Standardschriftart" style:family="text">
      <style:text-properties fo:letter-spacing="-0.0006in"/>
    </style:style>
    <style:style style:name="T2458" style:parent-style-name="Absatz-Standardschriftart" style:family="text">
      <style:text-properties fo:letter-spacing="0.002in"/>
    </style:style>
    <style:style style:name="T2459" style:parent-style-name="Absatz-Standardschriftart" style:family="text">
      <style:text-properties fo:letter-spacing="0.002in"/>
    </style:style>
    <style:style style:name="T2460" style:parent-style-name="Absatz-Standardschriftart" style:family="text">
      <style:text-properties fo:letter-spacing="0.0013in"/>
    </style:style>
    <style:style style:name="T2461" style:parent-style-name="Absatz-Standardschriftart" style:family="text">
      <style:text-properties fo:letter-spacing="0.002in"/>
    </style:style>
    <style:style style:name="T2462" style:parent-style-name="Absatz-Standardschriftart" style:family="text">
      <style:text-properties fo:letter-spacing="0.002in"/>
    </style:style>
    <style:style style:name="T2463" style:parent-style-name="Absatz-Standardschriftart" style:family="text">
      <style:text-properties fo:letter-spacing="-0.0006in"/>
    </style:style>
    <style:style style:name="T2464" style:parent-style-name="Absatz-Standardschriftart" style:family="text">
      <style:text-properties fo:letter-spacing="0.0013in"/>
    </style:style>
    <style:style style:name="T2465" style:parent-style-name="Absatz-Standardschriftart" style:family="text">
      <style:text-properties fo:letter-spacing="-0.0006in"/>
    </style:style>
    <style:style style:name="T2466" style:parent-style-name="Absatz-Standardschriftart" style:family="text">
      <style:text-properties fo:letter-spacing="0.002in"/>
    </style:style>
    <style:style style:name="T2467" style:parent-style-name="Absatz-Standardschriftart" style:family="text">
      <style:text-properties fo:letter-spacing="-0.0006in"/>
    </style:style>
    <style:style style:name="T2468" style:parent-style-name="Absatz-Standardschriftart" style:family="text">
      <style:text-properties fo:letter-spacing="0.002in"/>
    </style:style>
    <style:style style:name="T2469" style:parent-style-name="Absatz-Standardschriftart" style:family="text">
      <style:text-properties fo:letter-spacing="0.002in"/>
    </style:style>
    <style:style style:name="T2470" style:parent-style-name="Absatz-Standardschriftart" style:family="text">
      <style:text-properties fo:letter-spacing="0.002in"/>
    </style:style>
    <style:style style:name="T2471" style:parent-style-name="Absatz-Standardschriftart" style:family="text">
      <style:text-properties fo:letter-spacing="-0.0006in"/>
    </style:style>
    <style:style style:name="T2472" style:parent-style-name="Absatz-Standardschriftart" style:family="text">
      <style:text-properties fo:letter-spacing="0.002in"/>
    </style:style>
    <style:style style:name="T2473" style:parent-style-name="Absatz-Standardschriftart" style:family="text">
      <style:text-properties fo:letter-spacing="0.002in"/>
    </style:style>
    <style:style style:name="T2474" style:parent-style-name="Absatz-Standardschriftart" style:family="text">
      <style:text-properties fo:letter-spacing="-0.0006in"/>
    </style:style>
    <style:style style:name="T2475" style:parent-style-name="Absatz-Standardschriftart" style:family="text">
      <style:text-properties fo:letter-spacing="0.0479in"/>
    </style:style>
    <style:style style:name="T2476" style:parent-style-name="Absatz-Standardschriftart" style:family="text">
      <style:text-properties fo:letter-spacing="-0.0006in"/>
    </style:style>
    <style:style style:name="T2477" style:parent-style-name="Absatz-Standardschriftart" style:family="text">
      <style:text-properties fo:letter-spacing="-0.0006in"/>
    </style:style>
    <style:style style:name="P2478" style:parent-style-name="Textkörper" style:list-style-name="LFO3" style:family="paragraph">
      <style:paragraph-properties fo:text-align="justify" fo:margin-top="0.0034in" fo:line-height="150%" fo:margin-right="0.0972in" fo:text-indent="0in">
        <style:tab-stops>
          <style:tab-stop style:type="left" style:position="0.4534in"/>
        </style:tab-stops>
      </style:paragraph-properties>
    </style:style>
    <style:style style:name="T2479" style:parent-style-name="Absatz-Standardschriftart" style:family="text">
      <style:text-properties fo:letter-spacing="0.0305in"/>
    </style:style>
    <style:style style:name="T2480" style:parent-style-name="Absatz-Standardschriftart" style:family="text">
      <style:text-properties fo:letter-spacing="-0.0006in"/>
    </style:style>
    <style:style style:name="T2481" style:parent-style-name="Absatz-Standardschriftart" style:family="text">
      <style:text-properties fo:letter-spacing="0.0298in"/>
    </style:style>
    <style:style style:name="T2482" style:parent-style-name="Absatz-Standardschriftart" style:family="text">
      <style:text-properties fo:letter-spacing="0.0277in"/>
    </style:style>
    <style:style style:name="T2483" style:parent-style-name="Absatz-Standardschriftart" style:family="text">
      <style:text-properties fo:letter-spacing="-0.0006in"/>
    </style:style>
    <style:style style:name="T2484" style:parent-style-name="Absatz-Standardschriftart" style:family="text">
      <style:text-properties fo:letter-spacing="0.0305in"/>
    </style:style>
    <style:style style:name="T2485" style:parent-style-name="Absatz-Standardschriftart" style:family="text">
      <style:text-properties fo:letter-spacing="0.0326in"/>
    </style:style>
    <style:style style:name="T2486" style:parent-style-name="Absatz-Standardschriftart" style:family="text">
      <style:text-properties fo:letter-spacing="-0.0006in"/>
    </style:style>
    <style:style style:name="T2487" style:parent-style-name="Absatz-Standardschriftart" style:family="text">
      <style:text-properties fo:letter-spacing="0.0312in"/>
    </style:style>
    <style:style style:name="T2488" style:parent-style-name="Absatz-Standardschriftart" style:family="text">
      <style:text-properties fo:letter-spacing="0.0298in"/>
    </style:style>
    <style:style style:name="T2489" style:parent-style-name="Absatz-Standardschriftart" style:family="text">
      <style:text-properties fo:letter-spacing="0.0312in"/>
    </style:style>
    <style:style style:name="T2490" style:parent-style-name="Absatz-Standardschriftart" style:family="text">
      <style:text-properties fo:letter-spacing="0.0291in"/>
    </style:style>
    <style:style style:name="T2491" style:parent-style-name="Absatz-Standardschriftart" style:family="text">
      <style:text-properties fo:letter-spacing="-0.0006in"/>
    </style:style>
    <style:style style:name="T2492" style:parent-style-name="Absatz-Standardschriftart" style:family="text">
      <style:text-properties fo:letter-spacing="0.0305in"/>
    </style:style>
    <style:style style:name="T2493" style:parent-style-name="Absatz-Standardschriftart" style:family="text">
      <style:text-properties fo:letter-spacing="-0.0006in"/>
    </style:style>
    <style:style style:name="T2494" style:parent-style-name="Absatz-Standardschriftart" style:family="text">
      <style:text-properties fo:letter-spacing="0.0298in"/>
    </style:style>
    <style:style style:name="T2495" style:parent-style-name="Absatz-Standardschriftart" style:family="text">
      <style:text-properties fo:letter-spacing="-0.0006in"/>
    </style:style>
    <style:style style:name="T2496" style:parent-style-name="Absatz-Standardschriftart" style:family="text">
      <style:text-properties fo:letter-spacing="0.0312in"/>
    </style:style>
    <style:style style:name="T2497" style:parent-style-name="Absatz-Standardschriftart" style:family="text">
      <style:text-properties fo:letter-spacing="0.0298in"/>
    </style:style>
    <style:style style:name="T2498" style:parent-style-name="Absatz-Standardschriftart" style:family="text">
      <style:text-properties fo:letter-spacing="0.0298in"/>
    </style:style>
    <style:style style:name="T2499" style:parent-style-name="Absatz-Standardschriftart" style:family="text">
      <style:text-properties fo:letter-spacing="0.0305in"/>
    </style:style>
    <style:style style:name="T2500" style:parent-style-name="Absatz-Standardschriftart" style:family="text">
      <style:text-properties fo:letter-spacing="-0.0006in"/>
    </style:style>
    <style:style style:name="T2501" style:parent-style-name="Absatz-Standardschriftart" style:family="text">
      <style:text-properties fo:letter-spacing="0.0305in"/>
    </style:style>
    <style:style style:name="T2502" style:parent-style-name="Absatz-Standardschriftart" style:family="text">
      <style:text-properties fo:letter-spacing="0.0381in"/>
    </style:style>
    <style:style style:name="T2503" style:parent-style-name="Absatz-Standardschriftart" style:family="text">
      <style:text-properties fo:letter-spacing="-0.0006in"/>
    </style:style>
    <style:style style:name="P2504" style:parent-style-name="Textkörper" style:list-style-name="LFO3" style:family="paragraph">
      <style:paragraph-properties fo:text-align="justify" fo:margin-top="0.0027in" fo:line-height="149%" fo:margin-right="0.0972in" fo:text-indent="0in">
        <style:tab-stops>
          <style:tab-stop style:type="left" style:position="0.4743in"/>
        </style:tab-stops>
      </style:paragraph-properties>
    </style:style>
    <style:style style:name="T2505" style:parent-style-name="Absatz-Standardschriftart" style:family="text">
      <style:text-properties fo:letter-spacing="0.0138in"/>
    </style:style>
    <style:style style:name="T2506" style:parent-style-name="Absatz-Standardschriftart" style:family="text">
      <style:text-properties fo:letter-spacing="-0.0006in"/>
    </style:style>
    <style:style style:name="T2507" style:parent-style-name="Absatz-Standardschriftart" style:family="text">
      <style:text-properties fo:letter-spacing="0.0131in"/>
    </style:style>
    <style:style style:name="T2508" style:parent-style-name="Absatz-Standardschriftart" style:family="text">
      <style:text-properties fo:letter-spacing="0.0125in"/>
    </style:style>
    <style:style style:name="T2509" style:parent-style-name="Absatz-Standardschriftart" style:family="text">
      <style:text-properties fo:letter-spacing="-0.0006in"/>
    </style:style>
    <style:style style:name="T2510" style:parent-style-name="Absatz-Standardschriftart" style:family="text">
      <style:text-properties fo:letter-spacing="0.0138in"/>
    </style:style>
    <style:style style:name="T2511" style:parent-style-name="Absatz-Standardschriftart" style:family="text">
      <style:text-properties fo:letter-spacing="0.0152in"/>
    </style:style>
    <style:style style:name="T2512" style:parent-style-name="Absatz-Standardschriftart" style:family="text">
      <style:text-properties fo:letter-spacing="-0.0006in"/>
    </style:style>
    <style:style style:name="T2513" style:parent-style-name="Absatz-Standardschriftart" style:family="text">
      <style:text-properties fo:letter-spacing="0.0138in"/>
    </style:style>
    <style:style style:name="T2514" style:parent-style-name="Absatz-Standardschriftart" style:family="text">
      <style:text-properties fo:letter-spacing="0.0131in"/>
    </style:style>
    <style:style style:name="T2515" style:parent-style-name="Absatz-Standardschriftart" style:family="text">
      <style:text-properties fo:letter-spacing="0.0138in"/>
    </style:style>
    <style:style style:name="T2516" style:parent-style-name="Absatz-Standardschriftart" style:family="text">
      <style:text-properties fo:letter-spacing="-0.0006in"/>
    </style:style>
    <style:style style:name="T2517" style:parent-style-name="Absatz-Standardschriftart" style:family="text">
      <style:text-properties fo:letter-spacing="0.0138in"/>
    </style:style>
    <style:style style:name="T2518" style:parent-style-name="Absatz-Standardschriftart" style:family="text">
      <style:text-properties fo:letter-spacing="-0.0006in"/>
    </style:style>
    <style:style style:name="T2519" style:parent-style-name="Absatz-Standardschriftart" style:family="text">
      <style:text-properties fo:letter-spacing="0.0138in"/>
    </style:style>
    <style:style style:name="T2520" style:parent-style-name="Absatz-Standardschriftart" style:family="text">
      <style:text-properties fo:letter-spacing="0.0138in"/>
    </style:style>
    <style:style style:name="T2521" style:parent-style-name="Absatz-Standardschriftart" style:family="text">
      <style:text-properties fo:letter-spacing="0.0138in"/>
    </style:style>
    <style:style style:name="T2522" style:parent-style-name="Absatz-Standardschriftart" style:family="text">
      <style:text-properties fo:letter-spacing="-0.0006in"/>
    </style:style>
    <style:style style:name="T2523" style:parent-style-name="Absatz-Standardschriftart" style:family="text">
      <style:text-properties fo:letter-spacing="0.0131in"/>
    </style:style>
    <style:style style:name="T2524" style:parent-style-name="Absatz-Standardschriftart" style:family="text">
      <style:text-properties fo:letter-spacing="0.0131in"/>
    </style:style>
    <style:style style:name="T2525" style:parent-style-name="Absatz-Standardschriftart" style:family="text">
      <style:text-properties fo:letter-spacing="-0.0006in"/>
    </style:style>
    <style:style style:name="T2526" style:parent-style-name="Absatz-Standardschriftart" style:family="text">
      <style:text-properties fo:letter-spacing="0.0465in"/>
    </style:style>
    <style:style style:name="T2527" style:parent-style-name="Absatz-Standardschriftart" style:family="text">
      <style:text-properties fo:letter-spacing="-0.0006in"/>
    </style:style>
    <style:style style:name="P2528" style:parent-style-name="Textkörper" style:list-style-name="LFO3" style:family="paragraph">
      <style:paragraph-properties fo:text-align="justify" fo:margin-top="0.0048in" fo:line-height="150%" fo:margin-right="0.0909in" fo:text-indent="0in">
        <style:tab-stops>
          <style:tab-stop style:type="left" style:position="0.4229in"/>
        </style:tab-stops>
      </style:paragraph-properties>
    </style:style>
    <style:style style:name="T2529" style:parent-style-name="Absatz-Standardschriftart" style:family="text">
      <style:text-properties fo:letter-spacing="0.0006in"/>
    </style:style>
    <style:style style:name="T2530" style:parent-style-name="Absatz-Standardschriftart" style:family="text">
      <style:text-properties fo:letter-spacing="-0.0006in"/>
    </style:style>
    <style:style style:name="T2531" style:parent-style-name="Absatz-Standardschriftart" style:family="text">
      <style:text-properties fo:letter-spacing="-0.0006in"/>
    </style:style>
    <style:style style:name="T2532" style:parent-style-name="Absatz-Standardschriftart" style:family="text">
      <style:text-properties fo:letter-spacing="0.0006in"/>
    </style:style>
    <style:style style:name="T2533" style:parent-style-name="Absatz-Standardschriftart" style:family="text">
      <style:text-properties fo:letter-spacing="-0.0006in"/>
    </style:style>
    <style:style style:name="T2534" style:parent-style-name="Absatz-Standardschriftart" style:family="text">
      <style:text-properties fo:letter-spacing="0.0006in"/>
    </style:style>
    <style:style style:name="T2535" style:parent-style-name="Absatz-Standardschriftart" style:family="text">
      <style:text-properties fo:letter-spacing="-0.0006in"/>
    </style:style>
    <style:style style:name="T2536" style:parent-style-name="Absatz-Standardschriftart" style:family="text">
      <style:text-properties fo:letter-spacing="0.0006in"/>
    </style:style>
    <style:style style:name="T2537" style:parent-style-name="Absatz-Standardschriftart" style:family="text">
      <style:text-properties fo:letter-spacing="-0.0006in"/>
    </style:style>
    <style:style style:name="T2538" style:parent-style-name="Absatz-Standardschriftart" style:family="text">
      <style:text-properties fo:letter-spacing="0.0006in"/>
    </style:style>
    <style:style style:name="T2539" style:parent-style-name="Absatz-Standardschriftart" style:family="text">
      <style:text-properties fo:letter-spacing="0.0006in"/>
    </style:style>
    <style:style style:name="T2540" style:parent-style-name="Absatz-Standardschriftart" style:family="text">
      <style:text-properties fo:letter-spacing="-0.0006in"/>
    </style:style>
    <style:style style:name="T2541" style:parent-style-name="Absatz-Standardschriftart" style:family="text">
      <style:text-properties fo:letter-spacing="0.0006in"/>
    </style:style>
    <style:style style:name="T2542" style:parent-style-name="Absatz-Standardschriftart" style:family="text">
      <style:text-properties fo:letter-spacing="0.0576in"/>
    </style:style>
    <style:style style:name="T2543" style:parent-style-name="Absatz-Standardschriftart" style:family="text">
      <style:text-properties fo:letter-spacing="-0.0006in"/>
    </style:style>
    <style:style style:name="T2544" style:parent-style-name="Absatz-Standardschriftart" style:family="text">
      <style:text-properties fo:letter-spacing="0.0006in"/>
    </style:style>
    <style:style style:name="T2545" style:parent-style-name="Absatz-Standardschriftart" style:family="text">
      <style:text-properties fo:letter-spacing="0.0006in"/>
    </style:style>
    <style:style style:name="T2546" style:parent-style-name="Absatz-Standardschriftart" style:family="text">
      <style:text-properties fo:letter-spacing="-0.0006in"/>
    </style:style>
    <style:style style:name="T2547" style:parent-style-name="Absatz-Standardschriftart" style:family="text">
      <style:text-properties fo:letter-spacing="0.0006in"/>
    </style:style>
    <style:style style:name="T2548" style:parent-style-name="Absatz-Standardschriftart" style:family="text">
      <style:text-properties fo:letter-spacing="-0.0006in"/>
    </style:style>
    <style:style style:name="T2549" style:parent-style-name="Absatz-Standardschriftart" style:family="text">
      <style:text-properties fo:letter-spacing="0.0006in"/>
    </style:style>
    <style:style style:name="T2550" style:parent-style-name="Absatz-Standardschriftart" style:family="text">
      <style:text-properties fo:letter-spacing="-0.0006in"/>
    </style:style>
    <style:style style:name="T2551" style:parent-style-name="Absatz-Standardschriftart" style:family="text">
      <style:text-properties fo:letter-spacing="-0.002in"/>
    </style:style>
    <style:style style:name="T2552" style:parent-style-name="Absatz-Standardschriftart" style:family="text">
      <style:text-properties fo:letter-spacing="0.0006in"/>
    </style:style>
    <style:style style:name="T2553" style:parent-style-name="Absatz-Standardschriftart" style:family="text">
      <style:text-properties fo:letter-spacing="-0.0013in"/>
    </style:style>
    <style:style style:name="T2554" style:parent-style-name="Absatz-Standardschriftart" style:family="text">
      <style:text-properties fo:letter-spacing="0.0006in"/>
    </style:style>
    <style:style style:name="T2555" style:parent-style-name="Absatz-Standardschriftart" style:family="text">
      <style:text-properties fo:letter-spacing="-0.0006in"/>
    </style:style>
    <style:style style:name="T2556" style:parent-style-name="Absatz-Standardschriftart" style:family="text">
      <style:text-properties fo:letter-spacing="0.0006in"/>
    </style:style>
    <style:style style:name="T2557" style:parent-style-name="Absatz-Standardschriftart" style:family="text">
      <style:text-properties fo:letter-spacing="-0.0013in"/>
    </style:style>
    <style:style style:name="T2558" style:parent-style-name="Absatz-Standardschriftart" style:family="text">
      <style:text-properties fo:letter-spacing="-0.0006in"/>
    </style:style>
    <style:style style:name="P2559" style:parent-style-name="Standard" style:family="paragraph">
      <style:paragraph-properties style:line-height-at-least="0.1388in" fo:margin-left="0.0826in">
        <style:tab-stops/>
      </style:paragraph-properties>
    </style:style>
    <style:style style:name="T2560" style:parent-style-name="Absatz-Standardschriftart" style:family="text">
      <style:text-properties style:font-name="Times New Roman" style:font-name-asian="Times New Roman" style:font-name-complex="Times New Roman" fo:font-size="10pt" style:font-size-asian="10pt" style:font-size-complex="10pt"/>
    </style:style>
    <style:style style:name="P2561" style:parent-style-name="Standard" style:family="paragraph">
      <style:paragraph-properties fo:line-height="0.159in" fo:margin-left="1.6423in">
        <style:tab-stops/>
      </style:paragraph-properties>
    </style:style>
    <style:style style:name="T2562" style:parent-style-name="Absatz-Standardschriftart" style:family="text">
      <style:text-properties style:font-name="Times New Roman" fo:font-weight="bold" style:font-weight-asian="bold" fo:letter-spacing="-0.0006in" fo:font-size="10pt" style:font-size-asian="10pt"/>
    </style:style>
    <style:style style:name="T2563" style:parent-style-name="Absatz-Standardschriftart" style:family="text">
      <style:text-properties style:font-name="Times New Roman" fo:font-weight="bold" style:font-weight-asian="bold" fo:font-size="10pt" style:font-size-asian="10pt"/>
    </style:style>
    <style:style style:name="T2564" style:parent-style-name="Absatz-Standardschriftart" style:family="text">
      <style:text-properties style:font-name="Times New Roman" fo:font-weight="bold" style:font-weight-asian="bold" fo:letter-spacing="-0.0006in" fo:font-size="10pt" style:font-size-asian="10pt"/>
    </style:style>
    <style:style style:name="T2565" style:parent-style-name="Absatz-Standardschriftart" style:family="text">
      <style:text-properties style:font-name="Times New Roman" fo:font-weight="bold" style:font-weight-asian="bold" fo:letter-spacing="0.0006in" fo:font-size="10pt" style:font-size-asian="10pt"/>
    </style:style>
    <style:style style:name="T2566" style:parent-style-name="Absatz-Standardschriftart" style:family="text">
      <style:text-properties style:font-name="Times New Roman" fo:font-weight="bold" style:font-weight-asian="bold" fo:letter-spacing="-0.0006in" fo:font-size="10pt" style:font-size-asian="10pt"/>
    </style:style>
    <style:style style:name="T2567" style:parent-style-name="Absatz-Standardschriftart" style:family="text">
      <style:text-properties style:font-name="Times New Roman" fo:font-weight="bold" style:font-weight-asian="bold" fo:font-size="10pt" style:font-size-asian="10pt"/>
    </style:style>
    <style:style style:name="T2568" style:parent-style-name="Absatz-Standardschriftart" style:family="text">
      <style:text-properties style:font-name="Times New Roman" fo:font-weight="bold" style:font-weight-asian="bold" fo:letter-spacing="-0.0006in" fo:font-size="10pt" style:font-size-asian="10pt"/>
    </style:style>
    <style:style style:name="T2569" style:parent-style-name="Absatz-Standardschriftart" style:family="text">
      <style:text-properties style:font-name="Times New Roman" fo:font-weight="bold" style:font-weight-asian="bold" fo:letter-spacing="0.0006in" fo:font-size="10pt" style:font-size-asian="10pt"/>
    </style:style>
    <style:style style:name="T2570" style:parent-style-name="Absatz-Standardschriftart" style:family="text">
      <style:text-properties style:font-name="Times New Roman" fo:font-weight="bold" style:font-weight-asian="bold" fo:letter-spacing="-0.0006in" fo:font-size="10pt" style:font-size-asian="10pt"/>
    </style:style>
    <style:style style:name="P2571" style:parent-style-name="Textkörper" style:family="paragraph">
      <style:paragraph-properties fo:text-align="justify" fo:margin-top="0.0076in" fo:line-height="149%" fo:margin-right="0.093in"/>
    </style:style>
    <style:style style:name="T2572" style:parent-style-name="Absatz-Standardschriftart" style:family="text">
      <style:text-properties fo:letter-spacing="0.0138in"/>
    </style:style>
    <style:style style:name="T2573" style:parent-style-name="Absatz-Standardschriftart" style:family="text">
      <style:text-properties fo:letter-spacing="0.0097in"/>
    </style:style>
    <style:style style:name="T2574" style:parent-style-name="Absatz-Standardschriftart" style:family="text">
      <style:text-properties fo:letter-spacing="0.0125in"/>
    </style:style>
    <style:style style:name="T2575" style:parent-style-name="Absatz-Standardschriftart" style:family="text">
      <style:text-properties fo:letter-spacing="0.0138in"/>
    </style:style>
    <style:style style:name="T2576" style:parent-style-name="Absatz-Standardschriftart" style:family="text">
      <style:text-properties fo:letter-spacing="0.0125in"/>
    </style:style>
    <style:style style:name="T2577" style:parent-style-name="Absatz-Standardschriftart" style:family="text">
      <style:text-properties fo:letter-spacing="-0.0006in"/>
    </style:style>
    <style:style style:name="T2578" style:parent-style-name="Absatz-Standardschriftart" style:family="text">
      <style:text-properties fo:letter-spacing="0.0138in"/>
    </style:style>
    <style:style style:name="T2579" style:parent-style-name="Absatz-Standardschriftart" style:family="text">
      <style:text-properties fo:letter-spacing="0.0138in"/>
    </style:style>
    <style:style style:name="T2580" style:parent-style-name="Absatz-Standardschriftart" style:family="text">
      <style:text-properties fo:letter-spacing="-0.0006in"/>
    </style:style>
    <style:style style:name="T2581" style:parent-style-name="Absatz-Standardschriftart" style:family="text">
      <style:text-properties fo:letter-spacing="0.0138in"/>
    </style:style>
    <style:style style:name="T2582" style:parent-style-name="Absatz-Standardschriftart" style:family="text">
      <style:text-properties fo:letter-spacing="0.0138in"/>
    </style:style>
    <style:style style:name="T2583" style:parent-style-name="Absatz-Standardschriftart" style:family="text">
      <style:text-properties fo:letter-spacing="-0.0006in"/>
    </style:style>
    <style:style style:name="T2584" style:parent-style-name="Absatz-Standardschriftart" style:family="text">
      <style:text-properties fo:letter-spacing="0.0118in"/>
    </style:style>
    <style:style style:name="T2585" style:parent-style-name="Absatz-Standardschriftart" style:family="text">
      <style:text-properties fo:letter-spacing="0.0125in"/>
    </style:style>
    <style:style style:name="T2586" style:parent-style-name="Absatz-Standardschriftart" style:family="text">
      <style:text-properties fo:letter-spacing="-0.0006in"/>
    </style:style>
    <style:style style:name="T2587" style:parent-style-name="Absatz-Standardschriftart" style:family="text">
      <style:text-properties fo:letter-spacing="0.0138in"/>
    </style:style>
    <style:style style:name="T2588" style:parent-style-name="Absatz-Standardschriftart" style:family="text">
      <style:text-properties fo:letter-spacing="-0.0006in"/>
    </style:style>
    <style:style style:name="T2589" style:parent-style-name="Absatz-Standardschriftart" style:family="text">
      <style:text-properties fo:letter-spacing="0.0451in"/>
    </style:style>
    <style:style style:name="T2590" style:parent-style-name="Absatz-Standardschriftart" style:family="text">
      <style:text-properties fo:letter-spacing="-0.0006in"/>
    </style:style>
    <style:style style:name="T2591" style:parent-style-name="Absatz-Standardschriftart" style:family="text">
      <style:text-properties fo:letter-spacing="0.0215in"/>
    </style:style>
    <style:style style:name="T2592" style:parent-style-name="Absatz-Standardschriftart" style:family="text">
      <style:text-properties fo:letter-spacing="-0.0006in"/>
    </style:style>
    <style:style style:name="T2593" style:parent-style-name="Absatz-Standardschriftart" style:family="text">
      <style:text-properties fo:letter-spacing="0.0201in"/>
    </style:style>
    <style:style style:name="T2594" style:parent-style-name="Absatz-Standardschriftart" style:family="text">
      <style:text-properties fo:letter-spacing="-0.0006in"/>
    </style:style>
    <style:style style:name="T2595" style:parent-style-name="Absatz-Standardschriftart" style:family="text">
      <style:text-properties fo:letter-spacing="0.0201in"/>
    </style:style>
    <style:style style:name="T2596" style:parent-style-name="Absatz-Standardschriftart" style:family="text">
      <style:text-properties fo:letter-spacing="-0.0006in"/>
    </style:style>
    <style:style style:name="T2597" style:parent-style-name="Absatz-Standardschriftart" style:family="text">
      <style:text-properties fo:letter-spacing="0.0201in"/>
    </style:style>
    <style:style style:name="T2598" style:parent-style-name="Absatz-Standardschriftart" style:family="text">
      <style:text-properties fo:letter-spacing="0.0201in"/>
    </style:style>
    <style:style style:name="T2599" style:parent-style-name="Absatz-Standardschriftart" style:family="text">
      <style:text-properties fo:letter-spacing="-0.0006in"/>
    </style:style>
    <style:style style:name="T2600" style:parent-style-name="Absatz-Standardschriftart" style:family="text">
      <style:text-properties fo:letter-spacing="0.0201in"/>
    </style:style>
    <style:style style:name="T2601" style:parent-style-name="Absatz-Standardschriftart" style:family="text">
      <style:text-properties fo:letter-spacing="-0.0006in"/>
    </style:style>
    <style:style style:name="T2602" style:parent-style-name="Absatz-Standardschriftart" style:family="text">
      <style:text-properties fo:letter-spacing="0.0201in"/>
    </style:style>
    <style:style style:name="T2603" style:parent-style-name="Absatz-Standardschriftart" style:family="text">
      <style:text-properties fo:letter-spacing="0.0256in"/>
    </style:style>
    <style:style style:name="T2604" style:parent-style-name="Absatz-Standardschriftart" style:family="text">
      <style:text-properties fo:letter-spacing="0.0201in"/>
    </style:style>
    <style:style style:name="T2605" style:parent-style-name="Absatz-Standardschriftart" style:family="text">
      <style:text-properties fo:letter-spacing="-0.0006in"/>
    </style:style>
    <style:style style:name="T2606" style:parent-style-name="Absatz-Standardschriftart" style:family="text">
      <style:text-properties fo:letter-spacing="0.0201in"/>
    </style:style>
    <style:style style:name="T2607" style:parent-style-name="Absatz-Standardschriftart" style:family="text">
      <style:text-properties fo:letter-spacing="-0.0006in"/>
    </style:style>
    <style:style style:name="T2608" style:parent-style-name="Absatz-Standardschriftart" style:family="text">
      <style:text-properties fo:letter-spacing="0.0201in"/>
    </style:style>
    <style:style style:name="T2609" style:parent-style-name="Absatz-Standardschriftart" style:family="text">
      <style:text-properties fo:letter-spacing="0.0673in"/>
    </style:style>
    <style:style style:name="T2610" style:parent-style-name="Absatz-Standardschriftart" style:family="text">
      <style:text-properties fo:letter-spacing="-0.0006in"/>
    </style:style>
    <style:style style:name="P2611" style:parent-style-name="Standard" style:family="paragraph">
      <style:paragraph-properties style:line-height-at-least="0.1388in" fo:margin-left="0.0826in">
        <style:tab-stops/>
      </style:paragraph-properties>
    </style:style>
    <style:style style:name="T2612" style:parent-style-name="Absatz-Standardschriftart" style:family="text">
      <style:text-properties style:font-name="Times New Roman" style:font-name-asian="Times New Roman" style:font-name-complex="Times New Roman" fo:font-size="10pt" style:font-size-asian="10pt" style:font-size-complex="10pt"/>
    </style:style>
    <style:style style:name="P2613" style:parent-style-name="Standard" style:family="paragraph">
      <style:paragraph-properties fo:line-height="0.1583in" fo:margin-left="1.727in">
        <style:tab-stops/>
      </style:paragraph-properties>
    </style:style>
    <style:style style:name="T2614" style:parent-style-name="Absatz-Standardschriftart" style:family="text">
      <style:text-properties style:font-name="Times New Roman" fo:font-weight="bold" style:font-weight-asian="bold" fo:letter-spacing="-0.0006in" fo:font-size="10pt" style:font-size-asian="10pt"/>
    </style:style>
    <style:style style:name="T2615" style:parent-style-name="Absatz-Standardschriftart" style:family="text">
      <style:text-properties style:font-name="Times New Roman" fo:font-weight="bold" style:font-weight-asian="bold" fo:font-size="10pt" style:font-size-asian="10pt"/>
    </style:style>
    <style:style style:name="T2616" style:parent-style-name="Absatz-Standardschriftart" style:family="text">
      <style:text-properties style:font-name="Times New Roman" fo:font-weight="bold" style:font-weight-asian="bold" fo:letter-spacing="-0.0006in" fo:font-size="10pt" style:font-size-asian="10pt"/>
    </style:style>
    <style:style style:name="T2617" style:parent-style-name="Absatz-Standardschriftart" style:family="text">
      <style:text-properties style:font-name="Times New Roman" fo:font-weight="bold" style:font-weight-asian="bold" fo:letter-spacing="0.0013in" fo:font-size="10pt" style:font-size-asian="10pt"/>
    </style:style>
    <style:style style:name="T2618" style:parent-style-name="Absatz-Standardschriftart" style:family="text">
      <style:text-properties style:font-name="Times New Roman" fo:font-weight="bold" style:font-weight-asian="bold" fo:letter-spacing="-0.0006in" fo:font-size="10pt" style:font-size-asian="10pt"/>
    </style:style>
    <style:style style:name="T2619" style:parent-style-name="Absatz-Standardschriftart" style:family="text">
      <style:text-properties style:font-name="Times New Roman" fo:font-weight="bold" style:font-weight-asian="bold" fo:font-size="10pt" style:font-size-asian="10pt"/>
    </style:style>
    <style:style style:name="T2620" style:parent-style-name="Absatz-Standardschriftart" style:family="text">
      <style:text-properties style:font-name="Times New Roman" fo:font-weight="bold" style:font-weight-asian="bold" fo:letter-spacing="-0.0006in" fo:font-size="10pt" style:font-size-asian="10pt"/>
    </style:style>
    <style:style style:name="T2621" style:parent-style-name="Absatz-Standardschriftart" style:family="text">
      <style:text-properties style:font-name="Times New Roman" fo:font-weight="bold" style:font-weight-asian="bold" fo:font-size="10pt" style:font-size-asian="10pt"/>
    </style:style>
    <style:style style:name="T2622" style:parent-style-name="Absatz-Standardschriftart" style:family="text">
      <style:text-properties style:font-name="Times New Roman" fo:font-weight="bold" style:font-weight-asian="bold" fo:letter-spacing="0.0006in" fo:font-size="10pt" style:font-size-asian="10pt"/>
    </style:style>
    <style:style style:name="T2623" style:parent-style-name="Absatz-Standardschriftart" style:family="text">
      <style:text-properties style:font-name="Times New Roman" fo:font-weight="bold" style:font-weight-asian="bold" fo:letter-spacing="-0.0006in" fo:font-size="10pt" style:font-size-asian="10pt"/>
    </style:style>
    <style:style style:name="P2624" style:parent-style-name="Textkörper" style:family="paragraph">
      <style:paragraph-properties fo:text-align="justify" fo:margin-top="0.0076in" fo:line-height="150%" fo:margin-right="0.0909in"/>
    </style:style>
    <style:style style:name="T2625" style:parent-style-name="Absatz-Standardschriftart" style:family="text">
      <style:text-properties fo:letter-spacing="0.0333in"/>
    </style:style>
    <style:style style:name="T2626" style:parent-style-name="Absatz-Standardschriftart" style:family="text">
      <style:text-properties fo:letter-spacing="0.0284in"/>
    </style:style>
    <style:style style:name="T2627" style:parent-style-name="Absatz-Standardschriftart" style:family="text">
      <style:text-properties fo:letter-spacing="-0.0006in"/>
    </style:style>
    <style:style style:name="T2628" style:parent-style-name="Absatz-Standardschriftart" style:family="text">
      <style:text-properties fo:letter-spacing="0.0326in"/>
    </style:style>
    <style:style style:name="T2629" style:parent-style-name="Absatz-Standardschriftart" style:family="text">
      <style:text-properties fo:letter-spacing="0.0298in"/>
    </style:style>
    <style:style style:name="T2630" style:parent-style-name="Absatz-Standardschriftart" style:family="text">
      <style:text-properties fo:letter-spacing="0.0319in"/>
    </style:style>
    <style:style style:name="T2631" style:parent-style-name="Absatz-Standardschriftart" style:family="text">
      <style:text-properties fo:letter-spacing="0.0319in"/>
    </style:style>
    <style:style style:name="T2632" style:parent-style-name="Absatz-Standardschriftart" style:family="text">
      <style:text-properties fo:letter-spacing="0.0319in"/>
    </style:style>
    <style:style style:name="T2633" style:parent-style-name="Absatz-Standardschriftart" style:family="text">
      <style:text-properties fo:letter-spacing="0.0319in"/>
    </style:style>
    <style:style style:name="T2634" style:parent-style-name="Absatz-Standardschriftart" style:family="text">
      <style:text-properties fo:letter-spacing="-0.0006in"/>
    </style:style>
    <style:style style:name="T2635" style:parent-style-name="Absatz-Standardschriftart" style:family="text">
      <style:text-properties fo:letter-spacing="0.0326in"/>
    </style:style>
    <style:style style:name="T2636" style:parent-style-name="Absatz-Standardschriftart" style:family="text">
      <style:text-properties fo:letter-spacing="0.0319in"/>
    </style:style>
    <style:style style:name="T2637" style:parent-style-name="Absatz-Standardschriftart" style:family="text">
      <style:text-properties fo:letter-spacing="0.0319in"/>
    </style:style>
    <style:style style:name="T2638" style:parent-style-name="Absatz-Standardschriftart" style:family="text">
      <style:text-properties fo:letter-spacing="0.0319in"/>
    </style:style>
    <style:style style:name="T2639" style:parent-style-name="Absatz-Standardschriftart" style:family="text">
      <style:text-properties fo:letter-spacing="0.0361in"/>
    </style:style>
    <style:style style:name="T2640" style:parent-style-name="Absatz-Standardschriftart" style:family="text">
      <style:text-properties fo:letter-spacing="0.0326in"/>
    </style:style>
    <style:style style:name="T2641" style:parent-style-name="Absatz-Standardschriftart" style:family="text">
      <style:text-properties fo:letter-spacing="-0.0006in"/>
    </style:style>
    <style:style style:name="T2642" style:parent-style-name="Absatz-Standardschriftart" style:family="text">
      <style:text-properties fo:letter-spacing="0.0333in"/>
    </style:style>
    <style:style style:name="T2643" style:parent-style-name="Absatz-Standardschriftart" style:family="text">
      <style:text-properties fo:letter-spacing="0.0319in"/>
    </style:style>
    <style:style style:name="T2644" style:parent-style-name="Absatz-Standardschriftart" style:family="text">
      <style:text-properties fo:letter-spacing="0.0326in"/>
    </style:style>
    <style:style style:name="T2645" style:parent-style-name="Absatz-Standardschriftart" style:family="text">
      <style:text-properties fo:letter-spacing="-0.0006in"/>
    </style:style>
    <style:style style:name="T2646" style:parent-style-name="Absatz-Standardschriftart" style:family="text">
      <style:text-properties fo:letter-spacing="0.002in"/>
    </style:style>
    <style:style style:name="T2647" style:parent-style-name="Absatz-Standardschriftart" style:family="text">
      <style:text-properties fo:letter-spacing="0.0013in"/>
    </style:style>
    <style:style style:name="T2648" style:parent-style-name="Absatz-Standardschriftart" style:family="text">
      <style:text-properties fo:letter-spacing="-0.0006in"/>
    </style:style>
    <style:style style:name="T2649" style:parent-style-name="Absatz-Standardschriftart" style:family="text">
      <style:text-properties fo:letter-spacing="0.0013in"/>
    </style:style>
    <style:style style:name="T2650" style:parent-style-name="Absatz-Standardschriftart" style:family="text">
      <style:text-properties fo:letter-spacing="0.002in"/>
    </style:style>
    <style:style style:name="T2651" style:parent-style-name="Absatz-Standardschriftart" style:family="text">
      <style:text-properties fo:letter-spacing="-0.0006in"/>
    </style:style>
    <style:style style:name="T2652" style:parent-style-name="Absatz-Standardschriftart" style:family="text">
      <style:text-properties fo:letter-spacing="0.0013in"/>
    </style:style>
    <style:style style:name="T2653" style:parent-style-name="Absatz-Standardschriftart" style:family="text">
      <style:text-properties fo:letter-spacing="0.002in"/>
    </style:style>
    <style:style style:name="T2654" style:parent-style-name="Absatz-Standardschriftart" style:family="text">
      <style:text-properties fo:letter-spacing="-0.0006in"/>
    </style:style>
    <style:style style:name="T2655" style:parent-style-name="Absatz-Standardschriftart" style:family="text">
      <style:text-properties fo:letter-spacing="0.002in"/>
    </style:style>
    <style:style style:name="T2656" style:parent-style-name="Absatz-Standardschriftart" style:family="text">
      <style:text-properties fo:letter-spacing="-0.0006in"/>
    </style:style>
    <style:style style:name="T2657" style:parent-style-name="Absatz-Standardschriftart" style:family="text">
      <style:text-properties fo:letter-spacing="0.002in"/>
    </style:style>
    <style:style style:name="T2658" style:parent-style-name="Absatz-Standardschriftart" style:family="text">
      <style:text-properties fo:letter-spacing="0.002in"/>
    </style:style>
    <style:style style:name="T2659" style:parent-style-name="Absatz-Standardschriftart" style:family="text">
      <style:text-properties fo:letter-spacing="-0.0006in"/>
    </style:style>
    <style:style style:name="T2660" style:parent-style-name="Absatz-Standardschriftart" style:family="text">
      <style:text-properties fo:letter-spacing="0.002in"/>
    </style:style>
    <style:style style:name="T2661" style:parent-style-name="Absatz-Standardschriftart" style:family="text">
      <style:text-properties fo:letter-spacing="-0.0006in"/>
    </style:style>
    <style:style style:name="T2662" style:parent-style-name="Absatz-Standardschriftart" style:family="text">
      <style:text-properties fo:letter-spacing="0.002in"/>
    </style:style>
    <style:style style:name="T2663" style:parent-style-name="Absatz-Standardschriftart" style:family="text">
      <style:text-properties fo:letter-spacing="0.002in"/>
    </style:style>
    <style:style style:name="T2664" style:parent-style-name="Absatz-Standardschriftart" style:family="text">
      <style:text-properties fo:letter-spacing="0.002in"/>
    </style:style>
    <style:style style:name="T2665" style:parent-style-name="Absatz-Standardschriftart" style:family="text">
      <style:text-properties fo:letter-spacing="-0.0006in"/>
    </style:style>
    <style:style style:name="T2666" style:parent-style-name="Absatz-Standardschriftart" style:family="text">
      <style:text-properties fo:letter-spacing="0.002in"/>
    </style:style>
    <style:style style:name="T2667" style:parent-style-name="Absatz-Standardschriftart" style:family="text">
      <style:text-properties fo:letter-spacing="-0.0006in"/>
    </style:style>
    <style:style style:name="T2668" style:parent-style-name="Absatz-Standardschriftart" style:family="text">
      <style:text-properties fo:letter-spacing="0.0659in"/>
    </style:style>
    <style:style style:name="T2669" style:parent-style-name="Absatz-Standardschriftart" style:family="text">
      <style:text-properties fo:letter-spacing="0.027in"/>
    </style:style>
    <style:style style:name="T2670" style:parent-style-name="Absatz-Standardschriftart" style:family="text">
      <style:text-properties fo:letter-spacing="0.027in"/>
    </style:style>
    <style:style style:name="T2671" style:parent-style-name="Absatz-Standardschriftart" style:family="text">
      <style:text-properties fo:letter-spacing="-0.0006in"/>
    </style:style>
    <style:style style:name="T2672" style:parent-style-name="Absatz-Standardschriftart" style:family="text">
      <style:text-properties fo:letter-spacing="0.027in"/>
    </style:style>
    <style:style style:name="T2673" style:parent-style-name="Absatz-Standardschriftart" style:family="text">
      <style:text-properties fo:letter-spacing="-0.0006in"/>
    </style:style>
    <style:style style:name="T2674" style:parent-style-name="Absatz-Standardschriftart" style:family="text">
      <style:text-properties fo:letter-spacing="0.027in"/>
    </style:style>
    <style:style style:name="T2675" style:parent-style-name="Absatz-Standardschriftart" style:family="text">
      <style:text-properties fo:letter-spacing="-0.0006in"/>
    </style:style>
    <style:style style:name="T2676" style:parent-style-name="Absatz-Standardschriftart" style:family="text">
      <style:text-properties fo:letter-spacing="0.027in"/>
    </style:style>
    <style:style style:name="T2677" style:parent-style-name="Absatz-Standardschriftart" style:family="text">
      <style:text-properties fo:letter-spacing="-0.0006in"/>
    </style:style>
    <style:style style:name="T2678" style:parent-style-name="Absatz-Standardschriftart" style:family="text">
      <style:text-properties fo:letter-spacing="0.0256in"/>
    </style:style>
    <style:style style:name="T2679" style:parent-style-name="Absatz-Standardschriftart" style:family="text">
      <style:text-properties fo:letter-spacing="0.0256in"/>
    </style:style>
    <style:style style:name="T2680" style:parent-style-name="Absatz-Standardschriftart" style:family="text">
      <style:text-properties fo:letter-spacing="0.027in"/>
    </style:style>
    <style:style style:name="T2681" style:parent-style-name="Absatz-Standardschriftart" style:family="text">
      <style:text-properties fo:letter-spacing="0.025in"/>
    </style:style>
    <style:style style:name="T2682" style:parent-style-name="Absatz-Standardschriftart" style:family="text">
      <style:text-properties fo:letter-spacing="0.0263in"/>
    </style:style>
    <style:style style:name="T2683" style:parent-style-name="Absatz-Standardschriftart" style:family="text">
      <style:text-properties fo:letter-spacing="0.027in"/>
    </style:style>
    <style:style style:name="T2684" style:parent-style-name="Absatz-Standardschriftart" style:family="text">
      <style:text-properties fo:letter-spacing="-0.0006in"/>
    </style:style>
    <style:style style:name="T2685" style:parent-style-name="Absatz-Standardschriftart" style:family="text">
      <style:text-properties fo:letter-spacing="0.027in"/>
    </style:style>
    <style:style style:name="T2686" style:parent-style-name="Absatz-Standardschriftart" style:family="text">
      <style:text-properties fo:letter-spacing="0.0277in"/>
    </style:style>
    <style:style style:name="T2687" style:parent-style-name="Absatz-Standardschriftart" style:family="text">
      <style:text-properties fo:letter-spacing="-0.0013in"/>
    </style:style>
    <style:style style:name="T2688" style:parent-style-name="Absatz-Standardschriftart" style:family="text">
      <style:text-properties fo:letter-spacing="0.027in"/>
    </style:style>
    <style:style style:name="T2689" style:parent-style-name="Absatz-Standardschriftart" style:family="text">
      <style:text-properties fo:letter-spacing="-0.0006in"/>
    </style:style>
    <style:style style:name="T2690" style:parent-style-name="Absatz-Standardschriftart" style:family="text">
      <style:text-properties fo:letter-spacing="0.027in"/>
    </style:style>
    <style:style style:name="T2691" style:parent-style-name="Absatz-Standardschriftart" style:family="text">
      <style:text-properties fo:letter-spacing="0.027in"/>
    </style:style>
    <style:style style:name="T2692" style:parent-style-name="Absatz-Standardschriftart" style:family="text">
      <style:text-properties fo:letter-spacing="0.027in"/>
    </style:style>
    <style:style style:name="T2693" style:parent-style-name="Absatz-Standardschriftart" style:family="text">
      <style:text-properties fo:letter-spacing="0.0423in"/>
    </style:style>
    <style:style style:name="T2694" style:parent-style-name="Absatz-Standardschriftart" style:family="text">
      <style:text-properties fo:letter-spacing="-0.0006in"/>
    </style:style>
    <style:style style:name="T2695" style:parent-style-name="Absatz-Standardschriftart" style:family="text">
      <style:text-properties fo:letter-spacing="0.0006in"/>
    </style:style>
    <style:style style:name="T2696" style:parent-style-name="Absatz-Standardschriftart" style:family="text">
      <style:text-properties fo:letter-spacing="-0.0006in"/>
    </style:style>
    <style:style style:name="T2697" style:parent-style-name="Absatz-Standardschriftart" style:family="text">
      <style:text-properties fo:letter-spacing="0.0006in"/>
    </style:style>
    <style:style style:name="T2698" style:parent-style-name="Absatz-Standardschriftart" style:family="text">
      <style:text-properties fo:letter-spacing="-0.0006in"/>
    </style:style>
    <style:style style:name="T2699" style:parent-style-name="Absatz-Standardschriftart" style:family="text">
      <style:text-properties fo:letter-spacing="0.0006in"/>
    </style:style>
    <style:style style:name="T2700" style:parent-style-name="Absatz-Standardschriftart" style:family="text">
      <style:text-properties fo:letter-spacing="-0.0006in"/>
    </style:style>
    <style:style style:name="T2701" style:parent-style-name="Absatz-Standardschriftart" style:family="text">
      <style:text-properties fo:letter-spacing="0.0006in"/>
    </style:style>
    <style:style style:name="T2702" style:parent-style-name="Absatz-Standardschriftart" style:family="text">
      <style:text-properties fo:letter-spacing="-0.0006in"/>
    </style:style>
    <style:style style:name="T2703" style:parent-style-name="Absatz-Standardschriftart" style:family="text">
      <style:text-properties fo:letter-spacing="0.0006in"/>
    </style:style>
    <style:style style:name="T2704" style:parent-style-name="Absatz-Standardschriftart" style:family="text">
      <style:text-properties fo:letter-spacing="-0.0006in"/>
    </style:style>
    <style:style style:name="T2705" style:parent-style-name="Absatz-Standardschriftart" style:family="text">
      <style:text-properties fo:letter-spacing="0.0006in"/>
    </style:style>
    <style:style style:name="T2706" style:parent-style-name="Absatz-Standardschriftart" style:family="text">
      <style:text-properties fo:letter-spacing="-0.0006in"/>
    </style:style>
    <style:style style:name="T2707" style:parent-style-name="Absatz-Standardschriftart" style:family="text">
      <style:text-properties fo:letter-spacing="0.0006in"/>
    </style:style>
    <style:style style:name="T2708" style:parent-style-name="Absatz-Standardschriftart" style:family="text">
      <style:text-properties fo:letter-spacing="-0.0006in"/>
    </style:style>
    <style:style style:name="T2709" style:parent-style-name="Absatz-Standardschriftart" style:family="text">
      <style:text-properties fo:letter-spacing="0.0006in"/>
    </style:style>
    <style:style style:name="T2710" style:parent-style-name="Absatz-Standardschriftart" style:family="text">
      <style:text-properties fo:letter-spacing="0.0006in"/>
    </style:style>
    <style:style style:name="T2711" style:parent-style-name="Absatz-Standardschriftart" style:family="text">
      <style:text-properties fo:letter-spacing="-0.0006in"/>
    </style:style>
    <style:style style:name="T2712" style:parent-style-name="Absatz-Standardschriftart" style:family="text">
      <style:text-properties fo:letter-spacing="0.0006in"/>
    </style:style>
    <style:style style:name="T2713" style:parent-style-name="Absatz-Standardschriftart" style:family="text">
      <style:text-properties fo:letter-spacing="-0.0013in"/>
    </style:style>
    <style:style style:name="T2714" style:parent-style-name="Absatz-Standardschriftart" style:family="text">
      <style:text-properties fo:letter-spacing="-0.0006in"/>
    </style:style>
    <style:style style:name="T2715" style:parent-style-name="Absatz-Standardschriftart" style:family="text">
      <style:text-properties fo:letter-spacing="0.0006in"/>
    </style:style>
    <style:style style:name="T2716" style:parent-style-name="Absatz-Standardschriftart" style:family="text">
      <style:text-properties fo:letter-spacing="-0.0006in"/>
    </style:style>
    <style:style style:name="T2717" style:parent-style-name="Absatz-Standardschriftart" style:family="text">
      <style:text-properties fo:letter-spacing="-0.0034in"/>
    </style:style>
    <style:style style:name="T2718" style:parent-style-name="Absatz-Standardschriftart" style:family="text">
      <style:text-properties fo:letter-spacing="0.0479in"/>
    </style:style>
    <style:style style:name="T2719" style:parent-style-name="Absatz-Standardschriftart" style:family="text">
      <style:text-properties fo:letter-spacing="-0.0006in"/>
    </style:style>
    <style:style style:name="T2720" style:parent-style-name="Absatz-Standardschriftart" style:family="text">
      <style:text-properties fo:letter-spacing="0.0006in"/>
    </style:style>
    <style:style style:name="T2721" style:parent-style-name="Absatz-Standardschriftart" style:family="text">
      <style:text-properties fo:letter-spacing="-0.0013in"/>
    </style:style>
    <style:style style:name="T2722" style:parent-style-name="Absatz-Standardschriftart" style:family="text">
      <style:text-properties fo:letter-spacing="-0.0006in"/>
    </style:style>
    <style:style style:name="T2723" style:parent-style-name="Absatz-Standardschriftart" style:family="text">
      <style:text-properties fo:letter-spacing="-0.0013in"/>
    </style:style>
    <style:style style:name="T2724" style:parent-style-name="Absatz-Standardschriftart" style:family="text">
      <style:text-properties fo:letter-spacing="-0.0006in"/>
    </style:style>
    <style:style style:name="T2725" style:parent-style-name="Absatz-Standardschriftart" style:family="text">
      <style:text-properties fo:letter-spacing="0.0006in"/>
    </style:style>
    <style:style style:name="T2726" style:parent-style-name="Absatz-Standardschriftart" style:family="text">
      <style:text-properties fo:letter-spacing="-0.0013in"/>
    </style:style>
    <style:style style:name="T2727" style:parent-style-name="Absatz-Standardschriftart" style:family="text">
      <style:text-properties fo:letter-spacing="-0.0006in"/>
    </style:style>
    <style:style style:name="T2728" style:parent-style-name="Absatz-Standardschriftart" style:family="text">
      <style:text-properties fo:letter-spacing="0.0006in"/>
    </style:style>
    <style:style style:name="T2729" style:parent-style-name="Absatz-Standardschriftart" style:family="text">
      <style:text-properties fo:letter-spacing="-0.0006in"/>
    </style:style>
    <style:style style:name="T2730" style:parent-style-name="Absatz-Standardschriftart" style:family="text">
      <style:text-properties fo:letter-spacing="0.0006in"/>
    </style:style>
    <style:style style:name="T2731" style:parent-style-name="Absatz-Standardschriftart" style:family="text">
      <style:text-properties fo:letter-spacing="-0.0006in"/>
    </style:style>
    <style:style style:name="P2732" style:parent-style-name="Standard" style:family="paragraph">
      <style:paragraph-properties style:line-height-at-least="0.1388in" fo:margin-left="0.0826in">
        <style:tab-stops/>
      </style:paragraph-properties>
    </style:style>
    <style:style style:name="T2733" style:parent-style-name="Absatz-Standardschriftart" style:family="text">
      <style:text-properties style:font-name="Times New Roman" style:font-name-asian="Times New Roman" style:font-name-complex="Times New Roman" fo:font-size="10pt" style:font-size-asian="10pt" style:font-size-complex="10pt"/>
    </style:style>
    <style:style style:name="P2734" style:parent-style-name="Standard" style:family="paragraph">
      <style:paragraph-properties fo:line-height="0.1583in" fo:margin-left="1.9506in">
        <style:tab-stops/>
      </style:paragraph-properties>
    </style:style>
    <style:style style:name="T2735"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736"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737"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738"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739"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740"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741"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742"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T2743" style:parent-style-name="Absatz-Standardschriftar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744" style:parent-style-name="Absatz-Standardschriftart" style:family="text">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style>
    <style:style style:name="P2745" style:parent-style-name="Textkörper" style:list-style-name="LFO1" style:family="paragraph">
      <style:paragraph-properties fo:margin-top="0.0062in" fo:line-height="150%" fo:margin-right="0.0986in" fo:text-indent="0in">
        <style:tab-stops>
          <style:tab-stop style:type="left" style:position="0.3569in"/>
        </style:tab-stops>
      </style:paragraph-properties>
    </style:style>
    <style:style style:name="T2746" style:parent-style-name="Absatz-Standardschriftart" style:family="text">
      <style:text-properties fo:letter-spacing="0.0125in"/>
    </style:style>
    <style:style style:name="T2747" style:parent-style-name="Absatz-Standardschriftart" style:family="text">
      <style:text-properties fo:letter-spacing="-0.0027in"/>
    </style:style>
    <style:style style:name="T2748" style:parent-style-name="Absatz-Standardschriftart" style:family="text">
      <style:text-properties fo:letter-spacing="0.0069in"/>
    </style:style>
    <style:style style:name="T2749" style:parent-style-name="Absatz-Standardschriftart" style:family="text">
      <style:text-properties fo:letter-spacing="0.0111in"/>
    </style:style>
    <style:style style:name="T2750" style:parent-style-name="Absatz-Standardschriftart" style:family="text">
      <style:text-properties fo:letter-spacing="-0.0006in"/>
    </style:style>
    <style:style style:name="T2751" style:parent-style-name="Absatz-Standardschriftart" style:family="text">
      <style:text-properties fo:letter-spacing="0.0111in"/>
    </style:style>
    <style:style style:name="T2752" style:parent-style-name="Absatz-Standardschriftart" style:family="text">
      <style:text-properties fo:letter-spacing="0.0118in"/>
    </style:style>
    <style:style style:name="T2753" style:parent-style-name="Absatz-Standardschriftart" style:family="text">
      <style:text-properties fo:letter-spacing="-0.0006in"/>
    </style:style>
    <style:style style:name="T2754" style:parent-style-name="Absatz-Standardschriftart" style:family="text">
      <style:text-properties fo:letter-spacing="0.0131in"/>
    </style:style>
    <style:style style:name="T2755" style:parent-style-name="Absatz-Standardschriftart" style:family="text">
      <style:text-properties fo:letter-spacing="-0.002in"/>
    </style:style>
    <style:style style:name="T2756" style:parent-style-name="Absatz-Standardschriftart" style:family="text">
      <style:text-properties fo:letter-spacing="0.0076in"/>
    </style:style>
    <style:style style:name="T2757" style:parent-style-name="Absatz-Standardschriftart" style:family="text">
      <style:text-properties fo:letter-spacing="-0.0006in"/>
    </style:style>
    <style:style style:name="T2758" style:parent-style-name="Absatz-Standardschriftart" style:family="text">
      <style:text-properties fo:letter-spacing="0.0125in"/>
    </style:style>
    <style:style style:name="T2759" style:parent-style-name="Absatz-Standardschriftart" style:family="text">
      <style:text-properties fo:letter-spacing="-0.0027in"/>
    </style:style>
    <style:style style:name="T2760" style:parent-style-name="Absatz-Standardschriftart" style:family="text">
      <style:text-properties fo:letter-spacing="0.0076in"/>
    </style:style>
    <style:style style:name="T2761" style:parent-style-name="Absatz-Standardschriftart" style:family="text">
      <style:text-properties fo:letter-spacing="0.0118in"/>
    </style:style>
    <style:style style:name="T2762" style:parent-style-name="Absatz-Standardschriftart" style:family="text">
      <style:text-properties fo:letter-spacing="0.0131in"/>
    </style:style>
    <style:style style:name="T2763" style:parent-style-name="Absatz-Standardschriftart" style:family="text">
      <style:text-properties fo:letter-spacing="-0.0027in"/>
    </style:style>
    <style:style style:name="T2764" style:parent-style-name="Absatz-Standardschriftart" style:family="text">
      <style:text-properties fo:letter-spacing="0.0069in"/>
    </style:style>
    <style:style style:name="T2765" style:parent-style-name="Absatz-Standardschriftart" style:family="text">
      <style:text-properties fo:letter-spacing="-0.002in"/>
    </style:style>
    <style:style style:name="T2766" style:parent-style-name="Absatz-Standardschriftart" style:family="text">
      <style:text-properties fo:letter-spacing="0.0076in"/>
    </style:style>
    <style:style style:name="T2767" style:parent-style-name="Absatz-Standardschriftart" style:family="text">
      <style:text-properties fo:letter-spacing="-0.002in"/>
    </style:style>
    <style:style style:name="T2768" style:parent-style-name="Absatz-Standardschriftart" style:family="text">
      <style:text-properties fo:letter-spacing="0.0083in"/>
    </style:style>
    <style:style style:name="T2769" style:parent-style-name="Absatz-Standardschriftart" style:family="text">
      <style:text-properties fo:letter-spacing="0.0111in"/>
    </style:style>
    <style:style style:name="T2770" style:parent-style-name="Absatz-Standardschriftart" style:family="text">
      <style:text-properties fo:letter-spacing="-0.0006in"/>
    </style:style>
    <style:style style:name="T2771" style:parent-style-name="Absatz-Standardschriftart" style:family="text">
      <style:text-properties fo:letter-spacing="0.0583in"/>
    </style:style>
    <style:style style:name="T2772" style:parent-style-name="Absatz-Standardschriftart" style:family="text">
      <style:text-properties fo:letter-spacing="-0.002in"/>
    </style:style>
    <style:style style:name="T2773" style:parent-style-name="Absatz-Standardschriftart" style:family="text">
      <style:text-properties fo:letter-spacing="-0.0048in"/>
    </style:style>
    <style:style style:name="T2774" style:parent-style-name="Absatz-Standardschriftart" style:family="text">
      <style:text-properties fo:letter-spacing="-0.0027in"/>
    </style:style>
    <style:style style:name="T2775" style:parent-style-name="Absatz-Standardschriftart" style:family="text">
      <style:text-properties fo:letter-spacing="-0.0041in"/>
    </style:style>
    <style:style style:name="T2776" style:parent-style-name="Absatz-Standardschriftart" style:family="text">
      <style:text-properties fo:letter-spacing="-0.0006in"/>
    </style:style>
    <style:style style:name="T2777" style:parent-style-name="Absatz-Standardschriftart" style:family="text">
      <style:text-properties fo:letter-spacing="0.0006in"/>
    </style:style>
    <style:style style:name="T2778" style:parent-style-name="Absatz-Standardschriftart" style:family="text">
      <style:text-properties fo:letter-spacing="-0.0027in"/>
    </style:style>
    <style:style style:name="T2779" style:parent-style-name="Absatz-Standardschriftart" style:family="text">
      <style:text-properties fo:letter-spacing="-0.0048in"/>
    </style:style>
    <style:style style:name="T2780" style:parent-style-name="Absatz-Standardschriftart" style:family="text">
      <style:text-properties fo:letter-spacing="0.0006in"/>
    </style:style>
    <style:style style:name="T2781" style:parent-style-name="Absatz-Standardschriftart" style:family="text">
      <style:text-properties fo:letter-spacing="0.0013in"/>
    </style:style>
    <style:style style:name="T2782" style:parent-style-name="Absatz-Standardschriftart" style:family="text">
      <style:text-properties fo:letter-spacing="-0.0027in"/>
    </style:style>
    <style:style style:name="T2783" style:parent-style-name="Absatz-Standardschriftart" style:family="text">
      <style:text-properties fo:letter-spacing="-0.0048in"/>
    </style:style>
    <style:style style:name="T2784" style:parent-style-name="Absatz-Standardschriftart" style:family="text">
      <style:text-properties fo:letter-spacing="-0.0076in"/>
    </style:style>
    <style:style style:name="T2785" style:parent-style-name="Absatz-Standardschriftart" style:family="text">
      <style:text-properties fo:letter-spacing="-0.0013in"/>
    </style:style>
    <style:style style:name="T2786" style:parent-style-name="Absatz-Standardschriftart" style:family="text">
      <style:text-properties fo:letter-spacing="-0.0069in"/>
    </style:style>
    <style:style style:name="T2787" style:parent-style-name="Absatz-Standardschriftart" style:family="text">
      <style:text-properties fo:letter-spacing="-0.0006in"/>
    </style:style>
    <style:style style:name="T2788" style:parent-style-name="Absatz-Standardschriftart" style:family="text">
      <style:text-properties fo:letter-spacing="-0.0083in"/>
    </style:style>
    <style:style style:name="T2789" style:parent-style-name="Absatz-Standardschriftart" style:family="text">
      <style:text-properties fo:letter-spacing="-0.0006in"/>
    </style:style>
    <style:style style:name="T2790" style:parent-style-name="Absatz-Standardschriftart" style:family="text">
      <style:text-properties fo:letter-spacing="-0.0104in"/>
    </style:style>
    <style:style style:name="T2791" style:parent-style-name="Absatz-Standardschriftart" style:family="text">
      <style:text-properties fo:letter-spacing="-0.0006in"/>
    </style:style>
    <style:style style:name="P2792" style:parent-style-name="Textkörper" style:list-style-name="LFO1" style:family="paragraph">
      <style:paragraph-properties fo:margin-top="0.0027in" fo:line-height="150%" fo:margin-right="0.0986in" fo:text-indent="0in">
        <style:tab-stops>
          <style:tab-stop style:type="left" style:position="0.3611in"/>
        </style:tab-stops>
      </style:paragraph-properties>
    </style:style>
    <style:style style:name="T2793" style:parent-style-name="Absatz-Standardschriftart" style:family="text">
      <style:text-properties fo:letter-spacing="-0.0006in"/>
    </style:style>
    <style:style style:name="T2794" style:parent-style-name="Absatz-Standardschriftart" style:family="text">
      <style:text-properties fo:letter-spacing="0.0159in"/>
    </style:style>
    <style:style style:name="T2795" style:parent-style-name="Absatz-Standardschriftart" style:family="text">
      <style:text-properties fo:letter-spacing="-0.0006in"/>
    </style:style>
    <style:style style:name="T2796" style:parent-style-name="Absatz-Standardschriftart" style:family="text">
      <style:text-properties fo:letter-spacing="0.0159in"/>
    </style:style>
    <style:style style:name="T2797" style:parent-style-name="Absatz-Standardschriftart" style:family="text">
      <style:text-properties fo:letter-spacing="0.0159in"/>
    </style:style>
    <style:style style:name="T2798" style:parent-style-name="Absatz-Standardschriftart" style:family="text">
      <style:text-properties fo:letter-spacing="-0.0006in"/>
    </style:style>
    <style:style style:name="T2799" style:parent-style-name="Absatz-Standardschriftart" style:family="text">
      <style:text-properties fo:letter-spacing="0.0152in"/>
    </style:style>
    <style:style style:name="T2800" style:parent-style-name="Absatz-Standardschriftart" style:family="text">
      <style:text-properties fo:letter-spacing="0.0159in"/>
    </style:style>
    <style:style style:name="T2801" style:parent-style-name="Absatz-Standardschriftart" style:family="text">
      <style:text-properties fo:letter-spacing="0.0159in"/>
    </style:style>
    <style:style style:name="T2802" style:parent-style-name="Absatz-Standardschriftart" style:family="text">
      <style:text-properties fo:letter-spacing="-0.0006in"/>
    </style:style>
    <style:style style:name="T2803" style:parent-style-name="Absatz-Standardschriftart" style:family="text">
      <style:text-properties fo:letter-spacing="0.0131in"/>
    </style:style>
    <style:style style:name="T2804" style:parent-style-name="Absatz-Standardschriftart" style:family="text">
      <style:text-properties fo:letter-spacing="0.0187in"/>
    </style:style>
    <style:style style:name="T2805" style:parent-style-name="Absatz-Standardschriftart" style:family="text">
      <style:text-properties fo:letter-spacing="0.0159in"/>
    </style:style>
    <style:style style:name="T2806" style:parent-style-name="Absatz-Standardschriftart" style:family="text">
      <style:text-properties fo:letter-spacing="-0.0006in"/>
    </style:style>
    <style:style style:name="T2807" style:parent-style-name="Absatz-Standardschriftart" style:family="text">
      <style:text-properties fo:letter-spacing="0.0159in"/>
    </style:style>
    <style:style style:name="T2808" style:parent-style-name="Absatz-Standardschriftart" style:family="text">
      <style:text-properties fo:letter-spacing="-0.0006in"/>
    </style:style>
    <style:style style:name="T2809" style:parent-style-name="Absatz-Standardschriftart" style:family="text">
      <style:text-properties fo:letter-spacing="0.0145in"/>
    </style:style>
    <style:style style:name="T2810" style:parent-style-name="Absatz-Standardschriftart" style:family="text">
      <style:text-properties fo:letter-spacing="0.0145in"/>
    </style:style>
    <style:style style:name="T2811" style:parent-style-name="Absatz-Standardschriftart" style:family="text">
      <style:text-properties fo:letter-spacing="0.0159in"/>
    </style:style>
    <style:style style:name="T2812" style:parent-style-name="Absatz-Standardschriftart" style:family="text">
      <style:text-properties fo:letter-spacing="-0.0006in"/>
    </style:style>
    <style:style style:name="T2813" style:parent-style-name="Absatz-Standardschriftart" style:family="text">
      <style:text-properties fo:letter-spacing="0.0145in"/>
    </style:style>
    <style:style style:name="T2814" style:parent-style-name="Absatz-Standardschriftart" style:family="text">
      <style:text-properties fo:letter-spacing="0.0159in"/>
    </style:style>
    <style:style style:name="T2815" style:parent-style-name="Absatz-Standardschriftart" style:family="text">
      <style:text-properties fo:letter-spacing="0.0159in"/>
    </style:style>
    <style:style style:name="T2816" style:parent-style-name="Absatz-Standardschriftart" style:family="text">
      <style:text-properties fo:letter-spacing="0.0152in"/>
    </style:style>
    <style:style style:name="T2817" style:parent-style-name="Absatz-Standardschriftart" style:family="text">
      <style:text-properties fo:letter-spacing="-0.0006in"/>
    </style:style>
    <style:style style:name="T2818" style:parent-style-name="Absatz-Standardschriftart" style:family="text">
      <style:text-properties fo:letter-spacing="0.0409in"/>
    </style:style>
    <style:style style:name="T2819" style:parent-style-name="Absatz-Standardschriftart" style:family="text">
      <style:text-properties fo:letter-spacing="-0.0006in"/>
    </style:style>
    <style:style style:name="T2820" style:parent-style-name="Absatz-Standardschriftart" style:family="text">
      <style:text-properties fo:letter-spacing="0.0006in"/>
    </style:style>
    <style:style style:name="T2821" style:parent-style-name="Absatz-Standardschriftart" style:family="text">
      <style:text-properties fo:letter-spacing="-0.0034in"/>
    </style:style>
    <style:style style:name="T2822" style:parent-style-name="Absatz-Standardschriftart" style:family="text">
      <style:text-properties fo:letter-spacing="-0.0006in"/>
    </style:style>
    <style:style style:name="T2823" style:parent-style-name="Absatz-Standardschriftart" style:family="text">
      <style:text-properties fo:letter-spacing="0.0006in"/>
    </style:style>
    <style:style style:name="T2824" style:parent-style-name="Absatz-Standardschriftart" style:family="text">
      <style:text-properties fo:letter-spacing="-0.0006in"/>
    </style:style>
    <style:style style:name="T2825" style:parent-style-name="Absatz-Standardschriftart" style:family="text">
      <style:text-properties fo:letter-spacing="0.0006in"/>
    </style:style>
    <style:style style:name="T2826" style:parent-style-name="Absatz-Standardschriftart" style:family="text">
      <style:text-properties fo:letter-spacing="-0.0013in"/>
    </style:style>
    <style:style style:name="T2827" style:parent-style-name="Absatz-Standardschriftart" style:family="text">
      <style:text-properties fo:letter-spacing="-0.0006in"/>
    </style:style>
    <style:style style:name="T2828" style:parent-style-name="Absatz-Standardschriftart" style:family="text">
      <style:text-properties fo:letter-spacing="0.0006in"/>
    </style:style>
    <style:style style:name="T2829" style:parent-style-name="Absatz-Standardschriftart" style:family="text">
      <style:text-properties fo:letter-spacing="-0.0006in"/>
    </style:style>
    <style:style style:name="T2830" style:parent-style-name="Absatz-Standardschriftart" style:family="text">
      <style:text-properties fo:letter-spacing="0.0006in"/>
    </style:style>
    <style:style style:name="T2831" style:parent-style-name="Absatz-Standardschriftart" style:family="text">
      <style:text-properties fo:letter-spacing="-0.0006in"/>
    </style:style>
    <style:style style:name="T2832" style:parent-style-name="Absatz-Standardschriftart" style:family="text">
      <style:text-properties fo:letter-spacing="-0.0013in"/>
    </style:style>
    <style:style style:name="T2833" style:parent-style-name="Absatz-Standardschriftart" style:family="text">
      <style:text-properties fo:letter-spacing="-0.0006in"/>
    </style:style>
    <style:style style:name="T2834" style:parent-style-name="Absatz-Standardschriftart" style:family="text">
      <style:text-properties fo:letter-spacing="-0.0006in"/>
    </style:style>
    <style:style style:name="T2835" style:parent-style-name="Absatz-Standardschriftart" style:family="text">
      <style:text-properties fo:letter-spacing="0.0006in"/>
    </style:style>
    <style:style style:name="T2836" style:parent-style-name="Absatz-Standardschriftart" style:family="text">
      <style:text-properties fo:letter-spacing="-0.0006in"/>
    </style:style>
    <style:style style:name="T2837" style:parent-style-name="Absatz-Standardschriftart" style:family="text">
      <style:text-properties fo:letter-spacing="-0.0006in"/>
    </style:style>
    <style:style style:name="T2838" style:parent-style-name="Absatz-Standardschriftart" style:family="text">
      <style:text-properties fo:letter-spacing="-0.0006in"/>
    </style:style>
    <style:style style:name="T2839" style:parent-style-name="Absatz-Standardschriftart" style:family="text">
      <style:text-properties fo:letter-spacing="-0.002in"/>
    </style:style>
    <style:style style:name="T2840" style:parent-style-name="Absatz-Standardschriftart" style:family="text">
      <style:text-properties fo:letter-spacing="-0.0006in"/>
    </style:style>
    <style:style style:name="T2841" style:parent-style-name="Absatz-Standardschriftart" style:family="text">
      <style:text-properties fo:letter-spacing="-0.0006in"/>
    </style:style>
    <style:style style:name="P2842" style:parent-style-name="Standard" style:family="paragraph">
      <style:paragraph-properties fo:margin-top="0.0027in"/>
      <style:text-properties style:font-name="Times New Roman" style:font-name-asian="Times New Roman" style:font-name-complex="Times New Roman" fo:font-size="15pt" style:font-size-asian="15pt" style:font-size-complex="15pt"/>
    </style:style>
    <style:style style:name="P2843" style:parent-style-name="Textkörper" style:family="paragraph">
      <style:paragraph-properties fo:text-align="end" fo:margin-top="0in" fo:margin-left="0in" fo:margin-right="0.0909in">
        <style:tab-stops/>
      </style:paragraph-properties>
    </style:style>
    <style:style style:name="T2844" style:parent-style-name="Absatz-Standardschriftart" style:family="text">
      <style:text-properties fo:letter-spacing="-0.0006in"/>
    </style:style>
    <style:style style:name="T2845" style:parent-style-name="Absatz-Standardschriftart" style:family="text">
      <style:text-properties fo:letter-spacing="-0.0006in"/>
    </style:style>
    <style:style style:name="T2846" style:parent-style-name="Absatz-Standardschriftart" style:family="text">
      <style:text-properties fo:letter-spacing="0.0006in"/>
    </style:style>
    <style:style style:name="T2847" style:parent-style-name="Absatz-Standardschriftart" style:family="text">
      <style:text-properties fo:letter-spacing="-0.0006in"/>
    </style:style>
    <style:style style:name="T2848" style:parent-style-name="Absatz-Standardschriftart" style:family="text">
      <style:text-properties fo:letter-spacing="0.0006in"/>
    </style:style>
    <style:style style:name="T2849" style:parent-style-name="Absatz-Standardschriftart" style:family="text">
      <style:text-properties fo:letter-spacing="-0.0006in"/>
    </style:style>
    <style:style style:name="T2850" style:parent-style-name="Absatz-Standardschriftart" style:family="text">
      <style:text-properties fo:letter-spacing="0.0006in"/>
    </style:style>
    <style:style style:name="T2851" style:parent-style-name="Absatz-Standardschriftart" style:family="text">
      <style:text-properties fo:letter-spacing="0.0006in"/>
    </style:style>
    <style:style style:name="T2852" style:parent-style-name="Absatz-Standardschriftart" style:family="text">
      <style:text-properties fo:letter-spacing="-0.0006in"/>
    </style:style>
    <style:style style:name="P2853" style:parent-style-name="Standard" style:family="paragraph">
      <style:text-properties style:font-name="Times New Roman" style:font-name-asian="Times New Roman" style:font-name-complex="Times New Roman" fo:font-size="10pt" style:font-size-asian="10pt" style:font-size-complex="10pt"/>
    </style:style>
    <style:style style:name="P2854" style:parent-style-name="Standard" style:family="paragraph">
      <style:text-properties style:font-name="Times New Roman" style:font-name-asian="Times New Roman" style:font-name-complex="Times New Roman" fo:font-size="7.5pt" style:font-size-asian="7.5pt" style:font-size-complex="7.5pt"/>
    </style:style>
    <style:style style:name="P2855" style:parent-style-name="Standard" style:family="paragraph">
      <style:paragraph-properties style:line-height-at-least="0.1388in" fo:margin-left="0.1013in">
        <style:tab-stops/>
      </style:paragraph-properties>
    </style:style>
    <style:style style:name="T2856" style:parent-style-name="Absatz-Standardschriftart" style:family="text">
      <style:text-properties style:font-name="Times New Roman" style:font-name-asian="Times New Roman" style:font-name-complex="Times New Roman" fo:font-size="10pt" style:font-size-asian="10pt" style:font-size-complex="10pt"/>
    </style:style>
    <style:style style:name="P2857" style:parent-style-name="Standard" style:family="paragraph">
      <style:paragraph-properties fo:line-height="0.1465in"/>
    </style:style>
    <style:style style:name="T2858" style:parent-style-name="Absatz-Standardschriftart" style:family="text">
      <style:text-properties style:font-name="Calibri" fo:font-size="10.5pt" style:font-size-asian="10.5pt"/>
    </style:style>
    <style:style style:name="P2859" style:parent-style-name="Standard" style:family="paragraph">
      <style:paragraph-properties fo:line-height="0.1125in"/>
    </style:style>
    <style:style style:name="T2860" style:parent-style-name="Absatz-Standardschriftart" style:family="text">
      <style:text-properties style:font-name="Calibri" style:text-scale="110%" fo:font-size="7.5pt" style:font-size-asian="7.5pt"/>
    </style:style>
    <style:style style:name="T2861" style:parent-style-name="Absatz-Standardschriftart" style:family="text">
      <style:text-properties style:font-name="Calibri" fo:letter-spacing="-0.0111in" style:text-scale="110%" fo:font-size="7.5pt" style:font-size-asian="7.5pt"/>
    </style:style>
    <style:style style:name="T2862" style:parent-style-name="Absatz-Standardschriftart" style:family="text">
      <style:text-properties style:font-name="Calibri" style:text-scale="110%" fo:font-size="7.5pt" style:font-size-asian="7.5pt"/>
    </style:style>
    <style:style style:name="T2863" style:parent-style-name="Absatz-Standardschriftart" style:family="text">
      <style:text-properties style:font-name="Calibri" fo:letter-spacing="-0.0104in" style:text-scale="110%" fo:font-size="7.5pt" style:font-size-asian="7.5pt"/>
    </style:style>
    <style:style style:name="T2864" style:parent-style-name="Absatz-Standardschriftart" style:family="text">
      <style:text-properties style:font-name="Calibri" style:text-scale="110%" fo:font-size="7.5pt" style:font-size-asian="7.5pt"/>
    </style:style>
    <style:style style:name="P2865" style:parent-style-name="Standard" style:family="paragraph">
      <style:paragraph-properties fo:margin-top="0.0034in" fo:line-height="0.1236in"/>
    </style:style>
    <style:style style:name="T2866" style:parent-style-name="Absatz-Standardschriftart" style:family="text">
      <style:text-properties style:font-name="Calibri" style:text-scale="110%" fo:font-size="7.5pt" style:font-size-asian="7.5pt"/>
    </style:style>
    <style:style style:name="T2867" style:parent-style-name="Absatz-Standardschriftart" style:family="text">
      <style:text-properties style:font-name="Calibri" fo:letter-spacing="-0.0069in" style:text-scale="110%" fo:font-size="7.5pt" style:font-size-asian="7.5pt"/>
    </style:style>
    <style:style style:name="T2868" style:parent-style-name="Absatz-Standardschriftart" style:family="text">
      <style:text-properties style:font-name="Calibri" style:text-scale="110%" fo:font-size="7.5pt" style:font-size-asian="7.5pt"/>
    </style:style>
    <style:style style:name="T2869" style:parent-style-name="Absatz-Standardschriftart" style:family="text">
      <style:text-properties style:font-name="Calibri" fo:letter-spacing="-0.0069in" style:text-scale="110%" fo:font-size="7.5pt" style:font-size-asian="7.5pt"/>
    </style:style>
    <style:style style:name="T2870" style:parent-style-name="Absatz-Standardschriftart" style:family="text">
      <style:text-properties style:font-name="Calibri" style:text-scale="110%" fo:font-size="7.5pt" style:font-size-asian="7.5pt"/>
    </style:style>
    <style:style style:name="P2871" style:parent-style-name="Standard" style:family="paragraph">
      <style:paragraph-properties fo:line-height="0.15in"/>
    </style:style>
    <style:style style:name="T2872" style:parent-style-name="Absatz-Standardschriftart" style:family="text">
      <style:text-properties style:font-name="Calibri" style:text-scale="105%" style:text-position="9.5% 100%" fo:font-size="10.5pt" style:font-size-asian="10.5pt"/>
    </style:style>
    <style:style style:name="T2873" style:parent-style-name="Absatz-Standardschriftart" style:family="text">
      <style:text-properties style:font-name="Calibri" fo:letter-spacing="0.0069in" style:text-scale="105%" style:text-position="9.5% 100%" fo:font-size="10.5pt" style:font-size-asian="10.5pt"/>
    </style:style>
    <style:style style:name="T2874" style:parent-style-name="Absatz-Standardschriftart" style:family="text">
      <style:text-properties style:font-name="Calibri" style:text-scale="105%" style:text-position="9.5% 100%" fo:font-size="10.5pt" style:font-size-asian="10.5pt"/>
    </style:style>
    <style:style style:name="T2875" style:parent-style-name="Absatz-Standardschriftart" style:family="text">
      <style:text-properties style:font-name="Calibri" fo:letter-spacing="0.0027in" style:text-scale="105%" style:text-position="9.5% 100%" fo:font-size="10.5pt" style:font-size-asian="10.5pt"/>
    </style:style>
    <style:style style:name="T2876" style:parent-style-name="Absatz-Standardschriftart" style:family="text">
      <style:text-properties style:font-name="Calibri" style:text-scale="105%" fo:font-size="7.5pt" style:font-size-asian="7.5pt"/>
    </style:style>
    <style:style style:name="T2877" style:parent-style-name="Absatz-Standardschriftart" style:family="text">
      <style:text-properties style:font-name="Calibri" fo:letter-spacing="0.0055in" style:text-scale="105%" fo:font-size="7.5pt" style:font-size-asian="7.5pt"/>
    </style:style>
    <style:style style:name="T2878" style:parent-style-name="Absatz-Standardschriftart" style:family="text">
      <style:text-properties style:font-name="Calibri" style:text-scale="105%" fo:font-size="7.5pt" style:font-size-asian="7.5pt"/>
    </style:style>
    <style:style style:name="P2879" style:parent-style-name="Standard" style:family="paragraph">
      <style:paragraph-properties fo:line-height="0.152in"/>
    </style:style>
    <style:style style:name="T2880" style:parent-style-name="Absatz-Standardschriftart" style:family="text">
      <style:text-properties style:font-name="Calibri" fo:font-size="10.5pt" style:font-size-asian="10.5pt"/>
    </style:style>
    <style:style style:name="P2881" style:parent-style-name="Standard" style:family="paragraph">
      <style:paragraph-properties fo:line-height="0.1708in"/>
    </style:style>
    <style:style style:name="T2882" style:parent-style-name="Absatz-Standardschriftart" style:family="text">
      <style:text-properties style:font-name="Calibri" fo:font-size="10.5pt" style:font-size-asian="10.5pt"/>
    </style:style>
    <style:style style:name="P2883" style:parent-style-name="Standard" style:family="paragraph">
      <style:paragraph-properties fo:line-height="0.1125in"/>
    </style:style>
    <style:style style:name="T2884" style:parent-style-name="Absatz-Standardschriftart" style:family="text">
      <style:text-properties style:font-name="Calibri" style:text-scale="105%" fo:font-size="7.5pt" style:font-size-asian="7.5pt"/>
    </style:style>
    <style:style style:name="P2885" style:parent-style-name="Standard" style:family="paragraph">
      <style:paragraph-properties fo:margin-top="0.0034in"/>
    </style:style>
    <style:style style:name="T2886" style:parent-style-name="Absatz-Standardschriftart" style:family="text">
      <style:text-properties style:font-name="Calibri" style:text-scale="105%" fo:font-size="7.5pt" style:font-size-asian="7.5pt"/>
    </style:style>
    <style:style style:name="T2887" style:parent-style-name="Absatz-Standardschriftart" style:family="text">
      <style:text-properties style:font-name="Calibri" fo:letter-spacing="-0.0055in" style:text-scale="105%" fo:font-size="7.5pt" style:font-size-asian="7.5pt"/>
    </style:style>
    <style:style style:name="T2888" style:parent-style-name="Absatz-Standardschriftart" style:family="text">
      <style:text-properties style:font-name="Calibri" style:text-scale="105%" fo:font-size="7.5pt" style:font-size-asian="7.5pt"/>
    </style:style>
    <style:style style:name="P2889" style:parent-style-name="Standard" style:family="paragraph">
      <style:paragraph-properties fo:margin-top="0.0034in" fo:line-height="0.1236in"/>
    </style:style>
    <style:style style:name="T2890" style:parent-style-name="Absatz-Standardschriftart" style:family="text">
      <style:text-properties style:font-name="Calibri" fo:font-size="7.5pt" style:font-size-asian="7.5pt"/>
    </style:style>
    <style:style style:name="T2891" style:parent-style-name="Absatz-Standardschriftart" style:family="text">
      <style:text-properties style:font-name="Calibri" fo:letter-spacing="0.0152in" fo:font-size="7.5pt" style:font-size-asian="7.5pt"/>
    </style:style>
    <style:style style:name="T2892" style:parent-style-name="Absatz-Standardschriftart" style:family="text">
      <style:text-properties style:font-name="Calibri" fo:font-size="7.5pt" style:font-size-asian="7.5pt"/>
    </style:style>
    <style:style style:name="P2893" style:parent-style-name="Textkörper" style:family="paragraph">
      <style:paragraph-properties fo:margin-top="0in" fo:line-height="107%" fo:margin-right="4.5215in"/>
    </style:style>
    <style:style style:name="T2894" style:parent-style-name="Absatz-Standardschriftart" style:family="text">
      <style:text-properties fo:letter-spacing="-0.0034in"/>
    </style:style>
    <style:style style:name="T2895" style:parent-style-name="Absatz-Standardschriftart" style:family="text">
      <style:text-properties fo:letter-spacing="-0.0006in"/>
    </style:style>
    <style:style style:name="T2896" style:parent-style-name="Absatz-Standardschriftart" style:family="text">
      <style:text-properties fo:letter-spacing="0.0006in"/>
    </style:style>
    <style:style style:name="T2897" style:parent-style-name="Absatz-Standardschriftart" style:family="text">
      <style:text-properties fo:letter-spacing="-0.0006in"/>
    </style:style>
    <style:style style:name="T2898" style:parent-style-name="Absatz-Standardschriftart" style:family="text">
      <style:text-properties fo:letter-spacing="0.0006in"/>
    </style:style>
    <style:style style:name="T2899" style:parent-style-name="Absatz-Standardschriftart" style:family="text">
      <style:text-properties fo:letter-spacing="-0.0006in"/>
    </style:style>
    <style:style style:name="T2900" style:parent-style-name="Absatz-Standardschriftart" style:family="text">
      <style:text-properties fo:letter-spacing="0.0215in"/>
    </style:style>
    <style:style style:name="T2901" style:parent-style-name="Absatz-Standardschriftart" style:family="text">
      <style:text-properties fo:letter-spacing="-0.0006in"/>
    </style:style>
    <style:style style:name="T2902" style:parent-style-name="Absatz-Standardschriftart" style:family="text">
      <style:text-properties fo:letter-spacing="0.0006in"/>
    </style:style>
    <style:style style:name="T2903" style:parent-style-name="Absatz-Standardschriftart" style:family="text">
      <style:text-properties fo:letter-spacing="-0.0006in"/>
    </style:style>
    <style:style style:name="T2904" style:parent-style-name="Absatz-Standardschriftart" style:family="text">
      <style:text-properties fo:letter-spacing="0.002in"/>
    </style:style>
    <style:style style:name="T2905" style:parent-style-name="Absatz-Standardschriftart" style:family="text">
      <style:text-properties fo:letter-spacing="-0.0006in"/>
    </style:style>
    <style:style style:name="T2906" style:parent-style-name="Absatz-Standardschriftart" style:family="text">
      <style:text-properties fo:letter-spacing="0.0284in"/>
    </style:style>
    <style:style style:name="T2907" style:parent-style-name="Absatz-Standardschriftart" style:family="text">
      <style:text-properties fo:letter-spacing="-0.0006in"/>
    </style:style>
    <style:style style:name="T2908" style:parent-style-name="Absatz-Standardschriftart" style:family="text">
      <style:text-properties fo:letter-spacing="-0.0006in"/>
    </style:style>
    <style:style style:name="T2909" style:parent-style-name="Absatz-Standardschriftart" style:family="text">
      <style:text-properties fo:letter-spacing="-0.0006in"/>
    </style:style>
    <style:style style:name="P2910" style:parent-style-name="Textkörper" style:family="paragraph">
      <style:paragraph-properties fo:margin-top="0.0013in"/>
    </style:style>
    <style:style style:name="T2911" style:parent-style-name="Absatz-Standardschriftart" style:family="text">
      <style:text-properties fo:letter-spacing="-0.0006in"/>
    </style:style>
    <style:style style:name="P2912" style:parent-style-name="Standard" style:master-page-name="MP5" style:family="paragraph">
      <style:paragraph-properties fo:break-before="page"/>
      <style:text-properties style:font-name="Times New Roman" style:font-name-asian="Times New Roman" style:font-name-complex="Times New Roman" fo:font-size="10pt" style:font-size-asian="10pt" style:font-size-complex="10pt"/>
    </style:style>
    <style:style style:name="P2972" style:parent-style-name="Standard" style:family="paragraph">
      <style:paragraph-properties fo:margin-top="0.0048in"/>
      <style:text-properties style:font-name="Times New Roman" style:font-name-asian="Times New Roman" style:font-name-complex="Times New Roman" fo:font-size="5pt" style:font-size-asian="5pt" style:font-size-complex="5pt"/>
    </style:style>
    <style:style style:name="P2973" style:parent-style-name="Standard" style:family="paragraph">
      <style:paragraph-properties style:line-height-at-least="0.1388in" fo:margin-left="0.0736in">
        <style:tab-stops/>
      </style:paragraph-properties>
    </style:style>
    <style:style style:name="T2974" style:parent-style-name="Absatz-Standardschriftart" style:family="text">
      <style:text-properties style:font-name="Times New Roman" style:font-name-asian="Times New Roman" style:font-name-complex="Times New Roman" fo:font-size="10pt" style:font-size-asian="10pt" style:font-size-complex="10pt"/>
    </style:style>
    <style:style style:name="P2975" style:parent-style-name="Standard" style:family="paragraph">
      <style:paragraph-properties fo:line-height="0.1416in"/>
    </style:style>
    <style:style style:name="T2976" style:parent-style-name="Absatz-Standardschriftart" style:family="text">
      <style:text-properties style:font-name="Calibri" style:text-scale="105%" fo:font-size="9.5pt" style:font-size-asian="9.5pt"/>
    </style:style>
    <style:style style:name="T2977" style:parent-style-name="Absatz-Standardschriftart" style:family="text">
      <style:text-properties style:font-name="Calibri" fo:letter-spacing="0.0194in" style:text-scale="105%" fo:font-size="9.5pt" style:font-size-asian="9.5pt"/>
    </style:style>
    <style:style style:name="T2978" style:parent-style-name="Absatz-Standardschriftart" style:family="text">
      <style:text-properties style:font-name="Calibri" style:text-scale="105%" fo:font-size="9.5pt" style:font-size-asian="9.5pt"/>
    </style:style>
    <style:style style:name="P2979" style:parent-style-name="Standard" style:family="paragraph">
      <style:paragraph-properties fo:margin-top="0.0034in" fo:line-height="102%" fo:margin-right="0.0277in"/>
    </style:style>
    <style:style style:name="T2980" style:parent-style-name="Absatz-Standardschriftart" style:family="text">
      <style:text-properties style:font-name="Calibri" style:text-scale="105%" fo:font-size="9.5pt" style:font-size-asian="9.5pt"/>
    </style:style>
    <style:style style:name="T2981" style:parent-style-name="Absatz-Standardschriftart" style:family="text">
      <style:text-properties style:font-name="Calibri" fo:letter-spacing="0.0076in" style:text-scale="105%" fo:font-size="9.5pt" style:font-size-asian="9.5pt"/>
    </style:style>
    <style:style style:name="T2982" style:parent-style-name="Absatz-Standardschriftart" style:family="text">
      <style:text-properties style:font-name="Calibri" style:text-scale="105%" fo:font-size="9.5pt" style:font-size-asian="9.5pt"/>
    </style:style>
    <style:style style:name="T2983" style:parent-style-name="Absatz-Standardschriftart" style:family="text">
      <style:text-properties style:font-name="Calibri" fo:letter-spacing="0.0083in" style:text-scale="105%" fo:font-size="9.5pt" style:font-size-asian="9.5pt"/>
    </style:style>
    <style:style style:name="T2984" style:parent-style-name="Absatz-Standardschriftart" style:family="text">
      <style:text-properties style:font-name="Calibri" style:text-scale="105%" fo:font-size="9.5pt" style:font-size-asian="9.5pt"/>
    </style:style>
    <style:style style:name="T2985" style:parent-style-name="Absatz-Standardschriftart" style:family="text">
      <style:text-properties style:font-name="Calibri" style:text-scale="107%" fo:font-size="9.5pt" style:font-size-asian="9.5pt"/>
    </style:style>
    <style:style style:name="T2986" style:parent-style-name="Absatz-Standardschriftart" style:family="text">
      <style:text-properties style:font-name="Calibri" style:text-scale="105%" fo:font-size="9.5pt" style:font-size-asian="9.5pt"/>
    </style:style>
    <style:style style:name="T2987" style:parent-style-name="Absatz-Standardschriftart" style:family="text">
      <style:text-properties style:font-name="Calibri" style:text-scale="105%" fo:font-size="9.5pt" style:font-size-asian="9.5pt"/>
    </style:style>
    <style:style style:name="T2988" style:parent-style-name="Absatz-Standardschriftart" style:family="text">
      <style:text-properties style:font-name="Calibri" fo:letter-spacing="-0.0131in" style:text-scale="105%" fo:font-size="9.5pt" style:font-size-asian="9.5pt"/>
    </style:style>
    <style:style style:name="T2989" style:parent-style-name="Absatz-Standardschriftart" style:family="text">
      <style:text-properties style:font-name="Calibri" style:text-scale="105%" fo:font-size="9.5pt" style:font-size-asian="9.5pt"/>
    </style:style>
    <style:style style:name="P2990" style:parent-style-name="Standard" style:family="paragraph">
      <style:paragraph-properties fo:margin-top="0.0034in" fo:line-height="0.1562in"/>
    </style:style>
    <style:style style:name="T2991" style:parent-style-name="Absatz-Standardschriftart" style:family="text">
      <style:text-properties style:font-name="Calibri" style:text-scale="105%" fo:font-size="9.5pt" style:font-size-asian="9.5pt"/>
    </style:style>
    <style:style style:name="P2992" style:parent-style-name="Standard" style:family="paragraph">
      <style:paragraph-properties fo:line-height="0.1208in"/>
    </style:style>
    <style:style style:name="T2993" style:parent-style-name="Absatz-Standardschriftart" style:family="text">
      <style:text-properties style:font-name="Calibri" style:text-scale="105%" fo:font-size="8.5pt" style:font-size-asian="8.5pt"/>
    </style:style>
    <style:style style:name="T2994" style:parent-style-name="Absatz-Standardschriftart" style:family="text">
      <style:text-properties style:font-name="Calibri" fo:letter-spacing="-0.0131in" style:text-scale="105%" fo:font-size="8.5pt" style:font-size-asian="8.5pt"/>
    </style:style>
    <style:style style:name="T2995" style:parent-style-name="Absatz-Standardschriftart" style:family="text">
      <style:text-properties style:font-name="Calibri" style:text-scale="105%" fo:font-size="8.5pt" style:font-size-asian="8.5pt"/>
    </style:style>
    <style:style style:name="T2996" style:parent-style-name="Absatz-Standardschriftart" style:family="text">
      <style:text-properties style:font-name="Calibri" fo:letter-spacing="-0.0131in" style:text-scale="105%" fo:font-size="8.5pt" style:font-size-asian="8.5pt"/>
    </style:style>
    <style:style style:name="T2997" style:parent-style-name="Absatz-Standardschriftart" style:family="text">
      <style:text-properties style:font-name="Calibri" style:text-scale="105%" fo:font-size="8.5pt" style:font-size-asian="8.5pt"/>
    </style:style>
    <style:style style:name="T2998" style:parent-style-name="Absatz-Standardschriftart" style:family="text">
      <style:text-properties style:font-name="Calibri" fo:letter-spacing="-0.0125in" style:text-scale="105%" fo:font-size="8.5pt" style:font-size-asian="8.5pt"/>
    </style:style>
    <style:style style:name="T2999" style:parent-style-name="Absatz-Standardschriftart" style:family="text">
      <style:text-properties style:font-name="Calibri" style:text-scale="105%" fo:font-size="8.5pt" style:font-size-asian="8.5pt"/>
    </style:style>
    <style:style style:name="P3000" style:parent-style-name="Standard" style:family="paragraph">
      <style:paragraph-properties fo:margin-top="0.0006in" fo:line-height="97%"/>
    </style:style>
    <style:style style:name="T3001" style:parent-style-name="Absatz-Standardschriftart" style:family="text">
      <style:text-properties style:font-name="Calibri" fo:font-size="8.5pt" style:font-size-asian="8.5pt"/>
    </style:style>
    <style:style style:name="T3002" style:parent-style-name="Absatz-Standardschriftart" style:family="text">
      <style:text-properties style:font-name="Calibri" fo:letter-spacing="0.0097in" fo:font-size="8.5pt" style:font-size-asian="8.5pt"/>
    </style:style>
    <style:style style:name="T3003" style:parent-style-name="Absatz-Standardschriftart" style:family="text">
      <style:text-properties style:font-name="Calibri" fo:font-size="8.5pt" style:font-size-asian="8.5pt"/>
    </style:style>
    <style:style style:name="T3004" style:parent-style-name="Absatz-Standardschriftart" style:family="text">
      <style:text-properties style:font-name="Calibri" fo:letter-spacing="0.0097in" fo:font-size="8.5pt" style:font-size-asian="8.5pt"/>
    </style:style>
    <style:style style:name="T3005" style:parent-style-name="Absatz-Standardschriftart" style:family="text">
      <style:text-properties style:font-name="Calibri" fo:font-size="8.5pt" style:font-size-asian="8.5pt"/>
    </style:style>
    <style:style style:name="T3006" style:parent-style-name="Absatz-Standardschriftart" style:family="text">
      <style:text-properties style:font-name="Calibri" style:text-scale="102%" fo:font-size="8.5pt" style:font-size-asian="8.5pt"/>
    </style:style>
    <style:style style:name="T3007" style:parent-style-name="Absatz-Standardschriftart" style:family="text">
      <style:text-properties style:font-name="Calibri" fo:font-size="8.5pt" style:font-size-asian="8.5pt"/>
    </style:style>
    <style:style style:name="T3008" style:parent-style-name="Absatz-Standardschriftart" style:family="text">
      <style:text-properties style:font-name="Calibri" fo:letter-spacing="0.0062in" fo:font-size="8.5pt" style:font-size-asian="8.5pt"/>
    </style:style>
    <style:style style:name="T3009" style:parent-style-name="Absatz-Standardschriftart" style:family="text">
      <style:text-properties style:font-name="Calibri" fo:font-size="8.5pt" style:font-size-asian="8.5pt"/>
    </style:style>
    <style:style style:name="T3010" style:parent-style-name="Absatz-Standardschriftart" style:family="text">
      <style:text-properties style:font-name="Calibri" fo:letter-spacing="0.0062in" fo:font-size="8.5pt" style:font-size-asian="8.5pt"/>
    </style:style>
    <style:style style:name="T3011" style:parent-style-name="Absatz-Standardschriftart" style:family="text">
      <style:text-properties style:font-name="Calibri" fo:font-size="8.5pt" style:font-size-asian="8.5pt"/>
    </style:style>
    <style:style style:name="T3012" style:parent-style-name="Absatz-Standardschriftart" style:family="text">
      <style:text-properties style:font-name="Calibri" fo:letter-spacing="0.0062in" fo:font-size="8.5pt" style:font-size-asian="8.5pt"/>
    </style:style>
    <style:style style:name="T3013" style:parent-style-name="Absatz-Standardschriftart" style:family="text">
      <style:text-properties style:font-name="Calibri" fo:font-size="8.5pt" style:font-size-asian="8.5pt"/>
    </style:style>
    <style:style style:name="T3014" style:parent-style-name="Absatz-Standardschriftart" style:family="text">
      <style:text-properties style:font-name="Calibri" style:text-scale="104%" fo:font-size="8.5pt" style:font-size-asian="8.5pt"/>
    </style:style>
    <style:style style:name="T3015" style:parent-style-name="Absatz-Standardschriftart" style:family="text">
      <style:text-properties style:font-name="Calibri" fo:font-size="8.5pt" style:font-size-asian="8.5pt"/>
    </style:style>
    <style:style style:name="T3016" style:parent-style-name="Absatz-Standardschriftart" style:family="text">
      <style:text-properties style:font-name="Calibri" fo:letter-spacing="-0.002in" fo:font-size="8.5pt" style:font-size-asian="8.5pt"/>
    </style:style>
    <style:style style:name="T3017" style:parent-style-name="Absatz-Standardschriftart" style:family="text">
      <style:text-properties style:font-name="Calibri" fo:font-size="8.5pt" style:font-size-asian="8.5pt"/>
    </style:style>
    <style:style style:name="P3018" style:parent-style-name="Standard" style:family="paragraph">
      <style:paragraph-properties fo:line-height="0.1361in"/>
    </style:style>
    <style:style style:name="T3019" style:parent-style-name="Absatz-Standardschriftart" style:family="text">
      <style:text-properties style:font-name="Calibri" fo:font-size="8.5pt" style:font-size-asian="8.5pt"/>
    </style:style>
    <style:style style:name="P3020" style:parent-style-name="Textkörper" style:family="paragraph">
      <style:paragraph-properties fo:margin-top="0.0097in" fo:line-height="0.1756in" fo:margin-left="0.0777in">
        <style:tab-stops/>
      </style:paragraph-properties>
    </style:style>
    <style:style style:name="T3021" style:parent-style-name="Absatz-Standardschriftart" style:family="text">
      <style:text-properties fo:letter-spacing="0.0006in"/>
    </style:style>
    <style:style style:name="T3022" style:parent-style-name="Absatz-Standardschriftart" style:family="text">
      <style:text-properties fo:letter-spacing="-0.0006in"/>
    </style:style>
    <style:style style:name="T3023" style:parent-style-name="Absatz-Standardschriftart" style:family="text">
      <style:text-properties fo:letter-spacing="-0.0006in"/>
    </style:style>
    <style:style style:name="P3024" style:parent-style-name="Textkörper" style:family="paragraph">
      <style:paragraph-properties fo:margin-top="0in" fo:margin-left="0.0777in" fo:margin-right="2.884in">
        <style:tab-stops/>
      </style:paragraph-properties>
    </style:style>
    <style:style style:name="T3025" style:parent-style-name="Absatz-Standardschriftart" style:family="text">
      <style:text-properties fo:letter-spacing="-0.0006in"/>
    </style:style>
    <style:style style:name="T3026" style:parent-style-name="Absatz-Standardschriftart" style:family="text">
      <style:text-properties fo:letter-spacing="0.0006in"/>
    </style:style>
    <style:style style:name="T3027" style:parent-style-name="Absatz-Standardschriftart" style:family="text">
      <style:text-properties fo:letter-spacing="-0.0006in"/>
    </style:style>
    <style:style style:name="T3028" style:parent-style-name="Absatz-Standardschriftart" style:family="text">
      <style:text-properties fo:letter-spacing="-0.0006in"/>
    </style:style>
    <style:style style:name="T3029" style:parent-style-name="Absatz-Standardschriftart" style:family="text">
      <style:text-properties fo:letter-spacing="0.0006in"/>
    </style:style>
    <style:style style:name="T3030" style:parent-style-name="Absatz-Standardschriftart" style:family="text">
      <style:text-properties fo:letter-spacing="0.0006in"/>
    </style:style>
    <style:style style:name="T3031" style:parent-style-name="Absatz-Standardschriftart" style:family="text">
      <style:text-properties fo:letter-spacing="-0.0006in"/>
    </style:style>
    <style:style style:name="T3032" style:parent-style-name="Absatz-Standardschriftart" style:family="text">
      <style:text-properties fo:letter-spacing="-0.0006in"/>
    </style:style>
    <style:style style:name="T3033" style:parent-style-name="Absatz-Standardschriftart" style:family="text">
      <style:text-properties fo:letter-spacing="0.0006in"/>
    </style:style>
    <style:style style:name="T3034" style:parent-style-name="Absatz-Standardschriftart" style:family="text">
      <style:text-properties fo:letter-spacing="0.0298in"/>
    </style:style>
    <style:style style:name="T3035" style:parent-style-name="Absatz-Standardschriftart" style:family="text">
      <style:text-properties fo:letter-spacing="-0.0006in"/>
    </style:style>
    <style:style style:name="T3036" style:parent-style-name="Absatz-Standardschriftart" style:family="text">
      <style:text-properties fo:letter-spacing="0.0006in"/>
    </style:style>
    <style:style style:name="T3037" style:parent-style-name="Absatz-Standardschriftart" style:family="text">
      <style:text-properties fo:letter-spacing="-0.0006in"/>
    </style:style>
    <style:style style:name="P3038" style:parent-style-name="Textkörper" style:family="paragraph">
      <style:paragraph-properties fo:margin-top="0in" fo:line-height="0.175in" fo:margin-left="0.0777in">
        <style:tab-stops/>
      </style:paragraph-properties>
    </style:style>
    <style:style style:name="T3039" style:parent-style-name="Absatz-Standardschriftart" style:family="text">
      <style:text-properties fo:letter-spacing="-0.0006in"/>
    </style:style>
    <style:style style:name="P3040" style:parent-style-name="Standard" style:family="paragraph">
      <style:text-properties style:font-name="Times New Roman" style:font-name-asian="Times New Roman" style:font-name-complex="Times New Roman"/>
    </style:style>
    <style:style style:name="P3041" style:parent-style-name="Standard" style:family="paragraph">
      <style:text-properties style:font-name="Times New Roman" style:font-name-asian="Times New Roman" style:font-name-complex="Times New Roman"/>
    </style:style>
    <style:style style:name="P3042" style:parent-style-name="Standard" style:family="paragraph">
      <style:text-properties style:font-name="Times New Roman" style:font-name-asian="Times New Roman" style:font-name-complex="Times New Roman"/>
    </style:style>
    <style:style style:name="P3043" style:parent-style-name="Standard" style:family="paragraph">
      <style:paragraph-properties fo:margin-top="0.0013in"/>
      <style:text-properties style:font-name="Times New Roman" style:font-name-asian="Times New Roman" style:font-name-complex="Times New Roman"/>
    </style:style>
    <style:style style:name="P3044" style:parent-style-name="Textkörper" style:family="paragraph">
      <style:paragraph-properties fo:margin-top="0in" fo:margin-left="0.0777in">
        <style:tab-stops/>
      </style:paragraph-properties>
    </style:style>
    <style:style style:name="T3045" style:parent-style-name="Absatz-Standardschriftart" style:family="text">
      <style:text-properties fo:letter-spacing="-0.0006in"/>
    </style:style>
    <style:style style:name="P3046" style:parent-style-name="Textkörper" style:family="paragraph">
      <style:paragraph-properties fo:margin-top="0.0118in" fo:margin-left="0.0777in">
        <style:tab-stops>
          <style:tab-stop style:type="left" style:position="2.3263in"/>
        </style:tab-stops>
      </style:paragraph-properties>
    </style:style>
    <style:style style:name="T3047" style:parent-style-name="Absatz-Standardschriftart" style:family="text">
      <style:text-properties style:text-underline-type="single" style:text-underline-style="solid" style:text-underline-width="auto" style:text-underline-mode="continuous" style:text-underline-color="#000000"/>
    </style:style>
    <style:style style:name="T3048" style:parent-style-name="Absatz-Standardschriftart" style:family="text">
      <style:text-properties style:text-underline-type="single" style:text-underline-style="solid" style:text-underline-width="auto" style:text-underline-mode="continuous" style:text-underline-color="#000000"/>
    </style:style>
    <style:style style:name="P3049" style:parent-style-name="Standard" style:family="paragraph">
      <style:paragraph-properties fo:margin-top="0.0013in"/>
      <style:text-properties style:font-name="Times New Roman" style:font-name-asian="Times New Roman" style:font-name-complex="Times New Roman" fo:font-size="8.5pt" style:font-size-asian="8.5pt" style:font-size-complex="8.5pt"/>
    </style:style>
    <style:style style:name="P3050" style:parent-style-name="Textkörper" style:family="paragraph">
      <style:paragraph-properties fo:margin-top="0.0493in" fo:margin-left="0.0777in">
        <style:tab-stops>
          <style:tab-stop style:type="left" style:position="2.334in"/>
        </style:tab-stops>
      </style:paragraph-properties>
    </style:style>
    <style:style style:name="T3051" style:parent-style-name="Absatz-Standardschriftart" style:family="text">
      <style:text-properties fo:letter-spacing="-0.0006in"/>
    </style:style>
    <style:style style:name="T3052" style:parent-style-name="Absatz-Standardschriftart" style:family="text">
      <style:text-properties style:text-underline-type="single" style:text-underline-style="solid" style:text-underline-width="auto" style:text-underline-mode="continuous" style:text-underline-color="#000000"/>
    </style:style>
    <style:style style:name="T3053" style:parent-style-name="Absatz-Standardschriftart" style:family="text">
      <style:text-properties style:text-underline-type="single" style:text-underline-style="solid" style:text-underline-width="auto" style:text-underline-mode="continuous" style:text-underline-color="#000000"/>
    </style:style>
    <style:style style:name="P3054" style:parent-style-name="Standard" style:family="paragraph">
      <style:paragraph-properties fo:margin-top="0.0062in"/>
      <style:text-properties style:font-name="Times New Roman" style:font-name-asian="Times New Roman" style:font-name-complex="Times New Roman" fo:font-size="7.5pt" style:font-size-asian="7.5pt" style:font-size-complex="7.5pt"/>
    </style:style>
    <style:style style:name="P3055" style:parent-style-name="Textkörper" style:family="paragraph">
      <style:paragraph-properties fo:margin-top="0.0493in" fo:margin-left="0.0777in">
        <style:tab-stops>
          <style:tab-stop style:type="left" style:position="2.3256in"/>
        </style:tab-stops>
      </style:paragraph-properties>
    </style:style>
    <style:style style:name="T3056" style:parent-style-name="Absatz-Standardschriftart" style:family="text">
      <style:text-properties fo:letter-spacing="0.0006in"/>
    </style:style>
    <style:style style:name="T3057" style:parent-style-name="Absatz-Standardschriftart" style:family="text">
      <style:text-properties style:text-underline-type="single" style:text-underline-style="solid" style:text-underline-width="auto" style:text-underline-mode="continuous" style:text-underline-color="#000000"/>
    </style:style>
    <style:style style:name="T3058" style:parent-style-name="Absatz-Standardschriftart" style:family="text">
      <style:text-properties style:text-underline-type="single" style:text-underline-style="solid" style:text-underline-width="auto" style:text-underline-mode="continuous" style:text-underline-color="#000000"/>
    </style:style>
    <style:style style:name="P3059" style:parent-style-name="Standard" style:family="paragraph">
      <style:paragraph-properties fo:margin-top="0.0062in"/>
      <style:text-properties style:font-name="Times New Roman" style:font-name-asian="Times New Roman" style:font-name-complex="Times New Roman" fo:font-size="7.5pt" style:font-size-asian="7.5pt" style:font-size-complex="7.5pt"/>
    </style:style>
    <style:style style:name="P3060" style:parent-style-name="Textkörper" style:family="paragraph">
      <style:paragraph-properties fo:margin-top="0.0493in" fo:margin-left="0.0777in">
        <style:tab-stops>
          <style:tab-stop style:type="left" style:position="2.334in"/>
        </style:tab-stops>
      </style:paragraph-properties>
    </style:style>
    <style:style style:name="T3061" style:parent-style-name="Absatz-Standardschriftart" style:family="text">
      <style:text-properties fo:letter-spacing="-0.0006in"/>
    </style:style>
    <style:style style:name="T3062" style:parent-style-name="Absatz-Standardschriftart" style:family="text">
      <style:text-properties style:text-underline-type="single" style:text-underline-style="solid" style:text-underline-width="auto" style:text-underline-mode="continuous" style:text-underline-color="#000000"/>
    </style:style>
    <style:style style:name="T3063" style:parent-style-name="Absatz-Standardschriftart" style:family="text">
      <style:text-properties style:text-underline-type="single" style:text-underline-style="solid" style:text-underline-width="auto" style:text-underline-mode="continuous" style:text-underline-color="#000000"/>
    </style:style>
    <style:style style:family="graphic" style:name="a30">
      <style:graphic-properties style:writing-mode="lr-tb" draw:fill="solid" draw:fill-color="#ffd8d8" draw:opacity="100%" draw:stroke="none"/>
      <style:paragraph-properties/>
    </style:style>
    <style:style style:family="graphic" style:name="a31">
      <style:graphic-properties style:writing-mode="lr-tb" draw:fill="solid" draw:fill-color="#ffd8d8" draw:opacity="100%" draw:stroke="none"/>
      <style:paragraph-properties/>
    </style:style>
    <style:style style:family="graphic" style:name="a32">
      <style:graphic-properties style:writing-mode="lr-tb" draw:fill="solid" draw:fill-color="#ffd8d8" draw:opacity="100%" draw:stroke="none"/>
      <style:paragraph-properties/>
    </style:style>
    <style:style style:family="graphic" style:name="a33">
      <style:graphic-properties style:writing-mode="lr-tb" draw:fill="solid" draw:fill-color="#ffd8d8" draw:opacity="100%" draw:stroke="none"/>
      <style:paragraph-properties/>
    </style:style>
    <style:style style:family="graphic" style:name="a34">
      <style:graphic-properties style:writing-mode="lr-tb" draw:fill="solid" draw:fill-color="#ffd8d8" draw:opacity="100%" draw:stroke="none"/>
      <style:paragraph-properties/>
    </style:style>
    <style:style style:family="graphic" style:name="a35">
      <style:graphic-properties style:writing-mode="lr-tb" draw:fill="solid" draw:fill-color="#ffd8d8" draw:opacity="100%" draw:stroke="none"/>
      <style:paragraph-properties/>
    </style:style>
    <style:style style:family="graphic" style:name="a36">
      <style:graphic-properties style:writing-mode="lr-tb" draw:fill="solid" draw:fill-color="#ffd8d8" draw:opacity="100%" draw:stroke="none"/>
      <style:paragraph-properties/>
    </style:style>
    <style:style style:family="graphic" style:name="a37">
      <style:graphic-properties style:writing-mode="lr-tb" draw:fill="solid" draw:fill-color="#ffd8d8" draw:opacity="100%" draw:stroke="none"/>
      <style:paragraph-properties/>
    </style:style>
    <style:style style:family="graphic" style:name="a38">
      <style:graphic-properties style:writing-mode="lr-tb" draw:fill="solid" draw:fill-color="#ffd8d8" draw:opacity="100%" draw:stroke="none"/>
      <style:paragraph-properties/>
    </style:style>
    <style:style style:family="graphic" style:name="a39">
      <style:graphic-properties style:writing-mode="lr-tb" draw:fill="solid" draw:fill-color="#ffd8d8" draw:opacity="100%" draw:stroke="none"/>
      <style:paragraph-properties/>
    </style:style>
    <style:style style:family="graphic" style:name="a3" style:parent-style-name="Graphics">
      <style:graphic-properties fo:min-width="0.15972in" fo:min-height="6.83472in" fo:wrap-option="wrap" fo:border="0.01042in none"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5"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0"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1"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2"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6"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0">
      <style:graphic-properties style:writing-mode="lr-tb" draw:fill="solid" draw:fill-color="#ffd8d8" draw:opacity="100%" draw:stroke="none"/>
      <style:paragraph-properties/>
    </style:style>
    <style:style style:family="graphic" style:name="a17"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1">
      <style:graphic-properties style:writing-mode="lr-tb" draw:fill="solid" draw:fill-color="#ffd8d8" draw:opacity="100%" draw:stroke="none"/>
      <style:paragraph-properties/>
    </style:style>
    <style:style style:family="graphic" style:name="a62">
      <style:graphic-properties style:writing-mode="lr-tb" draw:fill="solid" draw:fill-color="#ffd8d8" draw:opacity="100%" draw:stroke="none"/>
      <style:paragraph-properties/>
    </style:style>
    <style:style style:family="graphic" style:name="a63">
      <style:graphic-properties style:writing-mode="lr-tb" draw:fill="solid" draw:fill-color="#ffd8d8" draw:opacity="100%" draw:stroke="none"/>
      <style:paragraph-properties/>
    </style:style>
    <style:style style:family="graphic" style:name="a64">
      <style:graphic-properties style:writing-mode="lr-tb" draw:fill="solid" draw:fill-color="#ffd8d8" draw:opacity="100%" draw:stroke="none"/>
      <style:paragraph-properties/>
    </style:style>
    <style:style style:family="graphic" style:name="a65">
      <style:graphic-properties style:writing-mode="lr-tb" draw:fill="solid" draw:fill-color="#ffd8d8" draw:opacity="100%" draw:stroke="none"/>
      <style:paragraph-properties/>
    </style:style>
    <style:style style:family="graphic" style:name="a66">
      <style:graphic-properties style:writing-mode="lr-tb" draw:fill="solid" draw:fill-color="#ffd8d8" draw:opacity="100%" draw:stroke="none"/>
      <style:paragraph-properties/>
    </style:style>
    <style:style style:family="graphic" style:name="a67">
      <style:graphic-properties style:writing-mode="lr-tb" draw:fill="solid" draw:fill-color="#ffd8d8" draw:opacity="100%" draw:stroke="none"/>
      <style:paragraph-properties/>
    </style:style>
    <style:style style:family="graphic" style:name="a68">
      <style:graphic-properties style:writing-mode="lr-tb" draw:fill="solid" draw:fill-color="#ffd8d8" draw:opacity="100%" draw:stroke="none"/>
      <style:paragraph-properties/>
    </style:style>
    <style:style style:family="graphic" style:name="a69">
      <style:graphic-properties style:writing-mode="lr-tb" draw:fill="solid" draw:fill-color="#ffd8d8" draw:opacity="100%" draw:stroke="none"/>
      <style:paragraph-properties/>
    </style:style>
    <style:style style:family="graphic" style:name="a40">
      <style:graphic-properties style:writing-mode="lr-tb" draw:fill="solid" draw:fill-color="#ffd8d8" draw:opacity="100%" draw:stroke="none"/>
      <style:paragraph-properties/>
    </style:style>
    <style:style style:family="graphic" style:name="a41">
      <style:graphic-properties style:writing-mode="lr-tb" draw:fill="solid" draw:fill-color="#ffd8d8" draw:opacity="100%" draw:stroke="none"/>
      <style:paragraph-properties/>
    </style:style>
    <style:style style:family="graphic" style:name="a42">
      <style:graphic-properties style:writing-mode="lr-tb" draw:fill="solid" draw:fill-color="#ffd8d8" draw:opacity="100%" draw:stroke="none"/>
      <style:paragraph-properties/>
    </style:style>
    <style:style style:family="graphic" style:name="a43">
      <style:graphic-properties style:writing-mode="lr-tb" draw:fill="solid" draw:fill-color="#ffd8d8" draw:opacity="100%" draw:stroke="none"/>
      <style:paragraph-properties/>
    </style:style>
    <style:style style:family="graphic" style:name="a44">
      <style:graphic-properties style:writing-mode="lr-tb" draw:fill="solid" draw:fill-color="#ffd8d8" draw:opacity="100%" draw:stroke="none"/>
      <style:paragraph-properties/>
    </style:style>
    <style:style style:family="graphic" style:name="a45">
      <style:graphic-properties style:writing-mode="lr-tb" draw:fill="solid" draw:fill-color="#ffd8d8" draw:opacity="100%" draw:stroke="none"/>
      <style:paragraph-properties/>
    </style:style>
    <style:style style:family="graphic" style:name="a46">
      <style:graphic-properties style:writing-mode="lr-tb"/>
    </style:style>
    <style:style style:family="graphic" style:name="a47">
      <style:graphic-properties style:writing-mode="lr-tb" draw:fill="none" draw:stroke="solid" svg:stroke-width="0.00764in" svg:stroke-color="#000000" svg:stroke-opacity="100%" draw:stroke-linejoin="round"/>
      <style:paragraph-properties/>
    </style:style>
    <style:style style:family="graphic" style:name="a48" style:parent-style-name="Graphics">
      <style:graphic-properties fo:min-width="0.14722in" fo:min-height="0.6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parent-style-name="Graphics">
      <style:graphic-properties fo:min-width="0.24097in" fo:min-height="0.95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2"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6" style:parent-style-name="Graphics">
      <style:graphic-properties fo:min-width="0.16597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27"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0">
      <style:graphic-properties style:writing-mode="lr-tb" draw:fill="solid" draw:fill-color="#ffd8d8" draw:opacity="100%" draw:stroke="none"/>
      <style:paragraph-properties/>
    </style:style>
    <style:style style:family="graphic" style:name="a28" style:parent-style-name="Graphics">
      <style:graphic-properties fo:min-width="0.16528in" fo:min-height="6.83889in" fo:wrap-option="wrap" fo:border="0.00556in solid #000000" fo:padding-top="0in" fo:padding-bottom="0in" fo:padding-left="0in" fo:padding-right="0in" fo:background-color="#a7d08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1">
      <style:graphic-properties style:writing-mode="lr-tb" draw:fill="solid" draw:fill-color="#ffd8d8" draw:opacity="100%" draw:stroke="none"/>
      <style:paragraph-properties/>
    </style:style>
    <style:style style:family="graphic" style:name="a29">
      <style:graphic-properties style:writing-mode="lr-tb" draw:fill="solid" draw:fill-color="#ffd8d8" draw:opacity="100%" draw:stroke="none"/>
      <style:paragraph-properties/>
    </style:style>
    <style:style style:family="graphic" style:name="a72">
      <style:graphic-properties style:writing-mode="lr-tb" draw:fill="solid" draw:fill-color="#ffd8d8" draw:opacity="100%" draw:stroke="none"/>
      <style:paragraph-properties/>
    </style:style>
    <style:style style:family="graphic" style:name="a73">
      <style:graphic-properties style:writing-mode="lr-tb"/>
    </style:style>
    <style:style style:family="graphic" style:name="a74">
      <style:graphic-properties style:writing-mode="lr-tb" draw:fill="none" draw:stroke="solid" svg:stroke-width="0.00764in" svg:stroke-color="#000000" svg:stroke-opacity="100%" draw:stroke-linejoin="round"/>
      <style:paragraph-properties/>
    </style:style>
    <style:style style:family="graphic" style:name="a75" style:parent-style-name="Graphics">
      <style:graphic-properties fo:min-width="0.79583in" fo:min-height="1.367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6" style:parent-style-name="Graphics">
      <style:graphic-properties fo:min-width="0.67986in" fo:min-height="1.34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
      <style:graphic-properties style:writing-mode="lr-tb"/>
    </style:style>
    <style:style style:family="graphic" style:name="a78">
      <style:graphic-properties style:wrap="run-through" style:run-through="foreground" style:writing-mode="lr-tb" style:horizontal-rel="char" style:vertical-rel="line" style:horizontal-pos="from-left" style:vertical-pos="from-top"/>
    </style:style>
    <style:style style:family="graphic" style:name="a50" style:parent-style-name="Graphics">
      <style:graphic-properties fo:min-width="0.15in" fo:min-height="1.85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 style:parent-style-name="Graphics">
      <style:graphic-properties fo:min-width="0.32292in" fo:min-height="0.98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 style:parent-style-name="Graphics">
      <style:graphic-properties fo:min-width="0.37222in" fo:min-height="1.0152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
      <style:graphic-properties style:writing-mode="lr-tb"/>
    </style:style>
    <style:style style:family="graphic" style:name="a54">
      <style:graphic-properties style:wrap="run-through" style:run-through="foreground" style:writing-mode="lr-tb" style:horizontal-rel="char" style:vertical-rel="line" style:horizontal-pos="from-left" style:vertical-pos="from-top"/>
    </style:style>
    <style:style style:family="graphic" style:name="a58">
      <style:graphic-properties style:writing-mode="lr-tb" draw:fill="solid" draw:fill-color="#ffd8d8" draw:opacity="100%" draw:stroke="none"/>
      <style:paragraph-properties/>
    </style:style>
    <style:style style:family="graphic" style:name="a59">
      <style:graphic-properties style:writing-mode="lr-tb" draw:fill="solid" draw:fill-color="#ffd8d8" draw:opacity="100%" draw:stroke="none"/>
      <style:paragraph-properties/>
    </style:style>
  </office:automatic-styles>
  <office:body>
    <office:text text:use-soft-page-breaks="true">
      <text:p text:style-name="P1"/>
      <text:p text:style-name="P61"><text:span text:style-name="T62"><draw:frame draw:z-index="0" draw:id="id3" draw:style-name="a3" draw:name="Text Box 62" text:anchor-type="as-char" svg:x="0in" svg:y="0in" svg:width="6.83472in" svg:height="0.15972in" style:rel-width="scale" style:rel-height="scale"><draw:text-box><text:p text:style-name="P63"><text:span text:style-name="T64">TERMO</text:span><text:span text:style-name="T65"><text:s/>DE<text:s/></text:span><text:span text:style-name="T66">CONTRATO</text:span><text:span text:style-name="T67"><text:s/></text:span><text:span text:style-name="T68">Nº</text:span><text:span text:style-name="T69"><text:s/>099/2022/CPL</text:span></text:p></draw:text-box><svg:title/><svg:desc/></draw:frame></text:span></text:p>
      <text:p text:style-name="P70"/>
      <text:p text:style-name="P71"><text:span text:style-name="T72">Termo</text:span><text:span text:style-name="T73"><text:s/></text:span>de<text:span text:style-name="T74"><text:s/></text:span><text:span text:style-name="T75">Contrato</text:span><text:span text:style-name="T76"><text:s/></text:span>nº<text:span text:style-name="T77"><text:s/></text:span><text:span text:style-name="T78">099/2022/CPL</text:span><text:span text:style-name="T79"><text:s/></text:span><text:span text:style-name="T80">ref.:</text:span><text:span text:style-name="T81"><text:s/></text:span><text:span text:style-name="T82">Inexigibilidade</text:span><text:span text:style-name="T83"><text:s/></text:span>de<text:span text:style-name="T84"><text:s/></text:span><text:span text:style-name="T85">Licitação</text:span><text:span text:style-name="T86"><text:s/></text:span>nº<text:span text:style-name="T87"><text:s/></text:span><text:span text:style-name="T88">007/2022,</text:span><text:span text:style-name="T89"><text:s/></text:span><text:span text:style-name="T90">conforme</text:span><text:span text:style-name="T91"><text:s/></text:span><text:span text:style-name="T92">especificações</text:span><text:span text:style-name="T93"><text:s/></text:span>e<text:span text:style-name="T94"><text:s/></text:span><text:span text:style-name="T95">quantidades</text:span><text:span text:style-name="T96"><text:s/></text:span>do<text:span text:style-name="T97"><text:s/></text:span><text:span text:style-name="T98">termo</text:span><text:span text:style-name="T99"><text:s/></text:span>de<text:span text:style-name="T100"><text:s/></text:span><text:span text:style-name="T101">referência,</text:span><text:span text:style-name="T102"><text:s/></text:span>entre<text:span text:style-name="T103"><text:s/></text:span>si<text:span text:style-name="T104"><text:s/></text:span>celebram<text:span text:style-name="T105"><text:s/></text:span>o<text:span text:style-name="T106"><text:s/></text:span><text:span text:style-name="T107">município</text:span><text:span text:style-name="T108"><text:s/></text:span>de<text:span text:style-name="T109"><text:s/></text:span><text:span text:style-name="T110">Viseu</text:span><text:span text:style-name="T111"><text:s/></text:span>por<text:span text:style-name="T112"><text:s/></text:span><text:span text:style-name="T113">intermédio</text:span><text:span text:style-name="T114"><text:s/></text:span>da<text:span text:style-name="T115"><text:s/></text:span><text:span text:style-name="T116">Secretaria</text:span><text:span text:style-name="T117"><text:s/></text:span><text:span text:style-name="T118">Municipal</text:span><text:span text:style-name="T119"><text:s/></text:span>de<text:span text:style-name="T120"><text:s/></text:span><text:span text:style-name="T121">Finanças</text:span><text:span text:style-name="T122"><text:s/></text:span>e<text:span text:style-name="T123"><text:s/></text:span><text:span text:style-name="T124">ASP</text:span><text:span text:style-name="T125"><text:s/></text:span><text:span text:style-name="T126">AUTOMAÇÃO</text:span><text:span text:style-name="T127"><text:s/></text:span><text:span text:style-name="T128">SERVIÇOS</text:span><text:span text:style-name="T129"><text:s/></text:span>E<text:span text:style-name="T130"><text:s/></text:span><text:span text:style-name="T131">PRODUTOS</text:span><text:span text:style-name="T132"><text:s/></text:span><text:span text:style-name="T133">DE</text:span><text:s/><text:span text:style-name="T134">INFORMÁTICA</text:span><text:span text:style-name="T135"><text:s/></text:span><text:span text:style-name="T136">LTDA.</text:span></text:p>
      <text:p text:style-name="P137"/>
      <text:p text:style-name="P138">O<text:s/><text:span text:style-name="T139"><text:s/></text:span><text:span text:style-name="T140">MUNICIPIO</text:span><text:s/><text:span text:style-name="T141"><text:s/></text:span><text:span text:style-name="T142">DE</text:span><text:s/><text:span text:style-name="T143"><text:s/></text:span><text:span text:style-name="T144">VISEU,</text:span><text:s/><text:span text:style-name="T145"><text:s/></text:span>por<text:s/><text:span text:style-name="T146"><text:s/></text:span><text:span text:style-name="T147">intermédio</text:span><text:s/><text:span text:style-name="T148"><text:s/></text:span>da<text:s/><text:span text:style-name="T149"><text:s/></text:span><text:span text:style-name="T150">SECRETARIA</text:span><text:s/><text:span text:style-name="T151"><text:s/></text:span><text:span text:style-name="T152">MUNICIPAL</text:span><text:s/><text:span text:style-name="T153"><text:s/></text:span><text:span text:style-name="T154">DE</text:span><text:s/><text:span text:style-name="T155"><text:s/></text:span>FINANÇA,<text:s/><text:span text:style-name="T156"><text:s/></text:span><text:span text:style-name="T157">CNPJ</text:span><text:s/><text:span text:style-name="T158"><text:s/></text:span>Nº</text:p>
      <text:p text:style-name="P159"><text:span text:style-name="T160">04.873.618/0001-17,</text:span><text:span text:style-name="T161"><text:s/></text:span><text:span text:style-name="T162">sediada</text:span><text:span text:style-name="T163"><text:s/></text:span>na<text:span text:style-name="T164"><text:s/></text:span><text:span text:style-name="T165">Rua</text:span><text:span text:style-name="T166"><text:s/></text:span>Lauro<text:span text:style-name="T167"><text:s/></text:span>Sodré<text:span text:style-name="T168"><text:s/></text:span>S/N<text:span text:style-name="T169"><text:s/></text:span><text:span text:style-name="T170">–</text:span><text:span text:style-name="T171"><text:s/></text:span><text:span text:style-name="T172">Centro,</text:span><text:span text:style-name="T173"><text:s/></text:span><text:span text:style-name="T174">CEP:</text:span><text:s/><text:span text:style-name="T175">68.620-000</text:span><text:span text:style-name="T176"><text:s/></text:span><text:span text:style-name="T177">cidade</text:span><text:span text:style-name="T178"><text:s/></text:span>de<text:span text:style-name="T179"><text:s/></text:span><text:span text:style-name="T180">Viseu/PA,</text:span><text:span text:style-name="T181"><text:s/></text:span><text:span text:style-name="T182">Secretária</text:span><text:span text:style-name="T183"><text:s/></text:span><text:span text:style-name="T184">Municipal</text:span><text:span text:style-name="T185"><text:s/></text:span>de<text:span text:style-name="T186"><text:s/></text:span>Finanças,<text:span text:style-name="T187"><text:s/></text:span>a<text:span text:style-name="T188"><text:s/></text:span><text:span text:style-name="T189">Sr.ª</text:span><text:span text:style-name="T190"><text:s/></text:span>Tauanny<text:span text:style-name="T191"><text:s/></text:span><text:span text:style-name="T192">Darcielle</text:span><text:span text:style-name="T193"><text:s/></text:span>Silva<text:span text:style-name="T194"><text:s/></text:span>Guedes,<text:span text:style-name="T195"><text:s/></text:span><text:span text:style-name="T196">brasileira,</text:span><text:span text:style-name="T197"><text:s/></text:span><text:span text:style-name="T198">portadora</text:span><text:span text:style-name="T199"><text:s/></text:span>do<text:span text:style-name="T200"><text:s/></text:span><text:span text:style-name="T201">C.P.F.</text:span><text:span text:style-name="T202"><text:s/></text:span>nº<text:span text:style-name="T203"><text:s/></text:span>947.345.422-87<text:span text:style-name="T204"><text:s/></text:span>e<text:span text:style-name="T205"><text:s/></text:span>do<text:span text:style-name="T206"><text:s/></text:span><text:span text:style-name="T207">RG</text:span><text:span text:style-name="T208"><text:s/></text:span>nº.<text:span text:style-name="T209"><text:s/></text:span>5353221<text:span text:style-name="T210"><text:s/></text:span><text:span text:style-name="T211">SSP/PA,</text:span><text:span text:style-name="T212"><text:s/></text:span><text:span text:style-name="T213">residente</text:span><text:span text:style-name="T214"><text:s/></text:span>e<text:span text:style-name="T215"><text:s/></text:span><text:span text:style-name="T216">domiciliada</text:span><text:span text:style-name="T217"><text:s/></text:span><text:span text:style-name="T218">nesta</text:span><text:span text:style-name="T219"><text:s/></text:span>cidade,<text:span text:style-name="T220"><text:s/></text:span><text:span text:style-name="T221">doravante</text:span><text:span text:style-name="T222"><text:s/></text:span><text:span text:style-name="T223">denominado</text:span><text:span text:style-name="T224"><text:s/></text:span><text:span text:style-name="T225">simplesmente</text:span><text:span text:style-name="T226"><text:s/></text:span><text:span text:style-name="T227">CONTRATANTE,</text:span><text:span text:style-name="T228"><text:s/></text:span>e<text:span text:style-name="T229"><text:s/></text:span>a<text:span text:style-name="T230"><text:s/></text:span><text:span text:style-name="T231">empresa</text:span><text:span text:style-name="T232"><text:s/></text:span><text:span text:style-name="T233">ASP</text:span><text:span text:style-name="T234"><text:s/></text:span><text:span text:style-name="T235">AUTOMAÇÃO</text:span><text:span text:style-name="T236"><text:s/></text:span><text:span text:style-name="T237">SERVIÇOS</text:span><text:span text:style-name="T238"><text:s/></text:span>E<text:span text:style-name="T239"><text:s/></text:span><text:span text:style-name="T240">PRODUTOS</text:span><text:span text:style-name="T241"><text:s/></text:span><text:span text:style-name="T242">DE</text:span><text:span text:style-name="T243"><text:s/></text:span><text:span text:style-name="T244">INFORMÁTICA</text:span><text:span text:style-name="T245"><text:s/></text:span><text:span text:style-name="T246">LTDA,</text:span><text:span text:style-name="T247"><text:s/></text:span><text:span text:style-name="T248">CNPJ</text:span><text:span text:style-name="T249"><text:s/></text:span>n°<text:span text:style-name="T250"><text:s/></text:span>02.288.268/0001-04,<text:span text:style-name="T251"><text:s/></text:span><text:span text:style-name="T252">sediada</text:span><text:span text:style-name="T253"><text:s/></text:span>na<text:span text:style-name="T254"><text:s/></text:span><text:span text:style-name="T255">Rua</text:span><text:span text:style-name="T256"><text:s/></text:span>Lauro<text:span text:style-name="T257"><text:s/></text:span>Maia,<text:span text:style-name="T258"><text:s/></text:span>nº<text:span text:style-name="T259"><text:s/></text:span>1120,<text:span text:style-name="T260"><text:s/></text:span><text:span text:style-name="T261">Bairro:</text:span><text:span text:style-name="T262"><text:s/></text:span><text:span text:style-name="T263">Fatima,</text:span><text:span text:style-name="T264"><text:s/></text:span><text:span text:style-name="T265">CEP:</text:span><text:span text:style-name="T266"><text:s/></text:span>60.055-210,<text:span text:style-name="T267"><text:s/></text:span><text:span text:style-name="T268">Fortaleza,</text:span><text:span text:style-name="T269"><text:s/></text:span>Estado<text:span text:style-name="T270"><text:s/></text:span>do<text:span text:style-name="T271"><text:s/></text:span><text:span text:style-name="T272">Ceará,</text:span><text:span text:style-name="T273"><text:s/></text:span><text:span text:style-name="T274">Telefone:</text:span><text:span text:style-name="T275"><text:s/></text:span><text:span text:style-name="T276">(85)</text:span><text:span text:style-name="T277"><text:s/></text:span>3464-2900,<text:span text:style-name="T278"><text:s/></text:span><text:span text:style-name="T279">E-mail:</text:span><text:span text:style-name="T280"><text:s/></text:span><text:a xlink:href="mailto:financeiro@aspec.cpm.br" office:target-frame-name="_top" xlink:show="replace"><text:span text:style-name="T281">financeiro@aspec.cpm.br,</text:span></text:a><text:span text:style-name="T282"><text:s/></text:span>neste<text:span text:style-name="T283"><text:s/></text:span>ato<text:span text:style-name="T284"><text:s/></text:span><text:span text:style-name="T285">representada</text:span><text:span text:style-name="T286"><text:s/></text:span>pelo<text:span text:style-name="T287"><text:s/></text:span>senhor<text:span text:style-name="T288"><text:s/></text:span><text:span text:style-name="T289">Luciano</text:span><text:span text:style-name="T290"><text:s/></text:span>Peixoto<text:span text:style-name="T291"><text:s/></text:span>Guedes,<text:span text:style-name="T292"><text:s/></text:span><text:span text:style-name="T293">portador</text:span><text:span text:style-name="T294"><text:s/></text:span>do<text:span text:style-name="T295"><text:s/></text:span><text:span text:style-name="T296">CPF</text:span><text:span text:style-name="T297"><text:s/></text:span>358.499.243-53,<text:span text:style-name="T298"><text:s/></text:span><text:span text:style-name="T299">RG</text:span><text:span text:style-name="T300"><text:s/></text:span>535542-82<text:span text:style-name="T301"><text:s/></text:span><text:span text:style-name="T302">SSP-CE,</text:span><text:span text:style-name="T303"><text:s/></text:span><text:span text:style-name="T304">residente</text:span><text:span text:style-name="T305"><text:s/></text:span>e<text:span text:style-name="T306"><text:s/></text:span><text:span text:style-name="T307">domiciliado</text:span><text:span text:style-name="T308"><text:s/></text:span>na<text:span text:style-name="T309"><text:s/></text:span><text:span text:style-name="T310">Rua</text:span><text:span text:style-name="T311"><text:s/></text:span><text:span text:style-name="T312">Soriano</text:span><text:span text:style-name="T313"><text:s/></text:span><text:span text:style-name="T314">Albuquerque,</text:span><text:span text:style-name="T315"><text:s/></text:span>nº<text:span text:style-name="T316"><text:s/></text:span>185,<text:span text:style-name="T317"><text:s/></text:span><text:span text:style-name="T318">Apt.</text:span><text:span text:style-name="T319"><text:s/></text:span>401,<text:span text:style-name="T320"><text:s/></text:span><text:span text:style-name="T321">Joaquim</text:span><text:span text:style-name="T322"><text:s/></text:span>Távora,<text:span text:style-name="T323"><text:s/></text:span><text:span text:style-name="T324">Fortaleza,</text:span><text:span text:style-name="T325"><text:s/></text:span>Estado:<text:span text:style-name="T326"><text:s/></text:span><text:span text:style-name="T327">Ceará,</text:span><text:span text:style-name="T328"><text:s/></text:span><text:span text:style-name="T329">CEP:</text:span><text:span text:style-name="T330"><text:s/></text:span>60.130-160,<text:span text:style-name="T331"><text:s/></text:span>na<text:span text:style-name="T332"><text:s/></text:span><text:span text:style-name="T333">presença</text:span><text:span text:style-name="T334"><text:s/></text:span>de<text:span text:style-name="T335"><text:s/></text:span><text:span text:style-name="T336">testemunhas</text:span><text:span text:style-name="T337"><text:s/></text:span><text:span text:style-name="T338">abaixo</text:span><text:span text:style-name="T339"><text:s/></text:span><text:span text:style-name="T340">nomeadas</text:span><text:span text:style-name="T341"><text:s/></text:span>acordam<text:span text:style-name="T342"><text:s/></text:span><text:span text:style-name="T343">em</text:span><text:span text:style-name="T344"><text:s/></text:span>assinar<text:span text:style-name="T345"><text:s/></text:span>o<text:span text:style-name="T346"><text:s/></text:span><text:span text:style-name="T347">presente</text:span><text:span text:style-name="T348"><text:s/></text:span><text:span text:style-name="T349">Contrato,</text:span><text:span text:style-name="T350"><text:s/></text:span><text:span text:style-name="T351">decorrente</text:span><text:span text:style-name="T352"><text:s/></text:span>da<text:span text:style-name="T353"><text:s/></text:span><text:span text:style-name="T354">INEXIGIBILIDADE</text:span><text:span text:style-name="T355"><text:s/></text:span><text:span text:style-name="T356">DE</text:span><text:span text:style-name="T357"><text:s/></text:span><text:span text:style-name="T358">LICITAÇÃO</text:span><text:span text:style-name="T359"><text:s/></text:span><text:span text:style-name="T360">N°</text:span><text:span text:style-name="T361"><text:s/></text:span>007/2022,<text:span text:style-name="T362"><text:s/></text:span>com<text:span text:style-name="T363"><text:s/></text:span>base<text:span text:style-name="T364"><text:s/></text:span>no<text:span text:style-name="T365"><text:s/></text:span><text:span text:style-name="T366">art.</text:span><text:span text:style-name="T367"><text:s/></text:span><text:span text:style-name="T368">25,</text:span><text:span text:style-name="T369"><text:s/></text:span><text:span text:style-name="T370">inciso</text:span><text:span text:style-name="T371"><text:s/></text:span><text:span text:style-name="T372">II,</text:span><text:span text:style-name="T373"><text:s/></text:span>§<text:span text:style-name="T374"><text:s/></text:span>1º da<text:span text:style-name="T375"><text:s/></text:span>Lei<text:span text:style-name="T376"><text:s/></text:span>nº<text:s/><text:span text:style-name="T377">8.666/93, mediante</text:span><text:span text:style-name="T378"><text:s/></text:span>as<text:span text:style-name="T379"><text:s/></text:span><text:span text:style-name="T380">seguintes cláusulas</text:span><text:span text:style-name="T381"><text:s/></text:span>e<text:span text:style-name="T382"><text:s/>condições:</text:span></text:p>
      <text:p text:style-name="P383"><text:span text:style-name="T384"><draw:frame draw:z-index="0" draw:id="id4" draw:style-name="a4" draw:name="Text Box 61" text:anchor-type="as-char" svg:x="0in" svg:y="0in" svg:width="6.83889in" svg:height="0.16528in" style:rel-width="scale" style:rel-height="scale"><draw:text-box><text:p text:style-name="P385"><text:span text:style-name="T386">CLÁUSULA</text:span><text:span text:style-name="T387"><text:s/></text:span><text:span text:style-name="T388">PRIMEIRA</text:span><text:span text:style-name="T389"><text:s/>– DO OBJETO</text:span></text:p></draw:text-box><svg:title/><svg:desc/></draw:frame></text:span></text:p>
      <text:p text:style-name="P390">1.1.<text:span text:style-name="T391"><text:s/></text:span><text:span text:style-name="T392">Contratação</text:span><text:s/>de<text:s/><text:span text:style-name="T393">empresa</text:span><text:s/><text:span text:style-name="T394">jurídica,</text:span><text:s/><text:span text:style-name="T395">especializada</text:span><text:span text:style-name="T396"><text:s/></text:span>no<text:span text:style-name="T397"><text:s/></text:span><text:span text:style-name="T398">fornecimento</text:span><text:span text:style-name="T399"><text:s/></text:span>de<text:s/><text:span text:style-name="T400">Gestor</text:span><text:s/>de<text:s/><text:span text:style-name="T401">Notas</text:span><text:span text:style-name="T402"><text:s/></text:span><text:span text:style-name="T403">Fiscais,</text:span><text:s/><text:span text:style-name="T404">em</text:span><text:span text:style-name="T405"><text:s/></text:span><text:span text:style-name="T406">atendimento</text:span><text:span text:style-name="T407"><text:s/></text:span>à<text:span text:style-name="T408"><text:s/></text:span><text:span text:style-name="T409">Ação</text:span><text:span text:style-name="T410"><text:s/></text:span>nº<text:span text:style-name="T411"><text:s/></text:span>4/2018,<text:span text:style-name="T412"><text:s/></text:span>da<text:span text:style-name="T413"><text:s/></text:span><text:span text:style-name="T414">Estratégia</text:span><text:span text:style-name="T415"><text:s/></text:span>Nacional<text:span text:style-name="T416"><text:s/></text:span>de<text:span text:style-name="T417"><text:s/></text:span><text:span text:style-name="T418">Combate</text:span><text:span text:style-name="T419"><text:s/></text:span>à<text:span text:style-name="T420"><text:s/></text:span><text:span text:style-name="T421">Corrupção</text:span><text:span text:style-name="T422"><text:s/></text:span>e<text:span text:style-name="T423"><text:s/></text:span>à<text:span text:style-name="T424"><text:s/></text:span>Lavagem<text:span text:style-name="T425"><text:s/></text:span>de<text:span text:style-name="T426"><text:s/></text:span><text:span text:style-name="T427">Dinheiro</text:span><text:span text:style-name="T428"><text:s/></text:span><text:span text:style-name="T429">–</text:span><text:span text:style-name="T430"><text:s/></text:span><text:span text:style-name="T431">ENCCLA,</text:span><text:span text:style-name="T432"><text:s/></text:span>vinculado<text:span text:style-name="T433"><text:s/></text:span>à<text:span text:style-name="T434"><text:s/></text:span><text:span text:style-name="T435">Secretaria</text:span><text:span text:style-name="T436"><text:s/></text:span><text:span text:style-name="T437">Nacional</text:span><text:span text:style-name="T438"><text:s/></text:span>de<text:span text:style-name="T439"><text:s/></text:span><text:span text:style-name="T440">Justiça</text:span><text:span text:style-name="T441"><text:s/></text:span>do<text:span text:style-name="T442"><text:s/></text:span><text:span text:style-name="T443">Ministério</text:span><text:span text:style-name="T444"><text:s/></text:span><text:span text:style-name="T445">da</text:span><text:span text:style-name="T446"><text:s/></text:span><text:span text:style-name="T447">Justiça</text:span><text:span text:style-name="T448"><text:s/></text:span>e<text:span text:style-name="T449"><text:s/></text:span><text:span text:style-name="T450">Segurança</text:span><text:span text:style-name="T451"><text:s/></text:span><text:span text:style-name="T452">Pública</text:span><text:span text:style-name="T453"><text:s/></text:span><text:span text:style-name="T454">(cujo</text:span><text:span text:style-name="T455"><text:s/></text:span>objetivo<text:span text:style-name="T456"><text:s/></text:span>é<text:span text:style-name="T457"><text:s/></text:span><text:span text:style-name="T458">criar</text:span><text:span text:style-name="T459"><text:s/></text:span><text:span text:style-name="T460">instrumentos</text:span><text:span text:style-name="T461"><text:s/></text:span>para<text:span text:style-name="T462"><text:s/></text:span>dar<text:span text:style-name="T463"><text:s/></text:span><text:span text:style-name="T464">publicidade</text:span><text:span text:style-name="T465"><text:s/></text:span><text:span text:style-name="T466">às</text:span><text:span text:style-name="T467"><text:s/></text:span><text:span text:style-name="T468">notas</text:span><text:span text:style-name="T469"><text:s/></text:span><text:span text:style-name="T470">fiscais</text:span><text:span text:style-name="T471"><text:s/></text:span>emitidas<text:span text:style-name="T472"><text:s/></text:span>para<text:span text:style-name="T473"><text:s/></text:span>órgãos<text:span text:style-name="T474"><text:s/></text:span>e<text:span text:style-name="T475"><text:s/></text:span><text:span text:style-name="T476">entidades</text:span><text:span text:style-name="T477"><text:s/></text:span>de<text:span text:style-name="T478"><text:s/></text:span>todos<text:span text:style-name="T479"><text:s/></text:span><text:span text:style-name="T480">os</text:span><text:span text:style-name="T481"><text:s/></text:span>poderes<text:span text:style-name="T482"><text:s/></text:span>da<text:span text:style-name="T483"><text:s/></text:span><text:span text:style-name="T484">administração</text:span><text:span text:style-name="T485"><text:s/></text:span><text:span text:style-name="T486">pública</text:span><text:span text:style-name="T487"><text:s/></text:span>em<text:span text:style-name="T488"><text:s/></text:span>todos<text:span text:style-name="T489"><text:s/></text:span>os<text:span text:style-name="T490"><text:s/></text:span><text:span text:style-name="T491">entes</text:span><text:span text:style-name="T492"><text:s/></text:span>da<text:span text:style-name="T493"><text:s/></text:span><text:span text:style-name="T494">federação),</text:span><text:span text:style-name="T495"><text:s/></text:span><text:span text:style-name="T496">assim</text:span><text:span text:style-name="T497"><text:s/></text:span><text:span text:style-name="T498">como</text:span><text:span text:style-name="T499"><text:s/></text:span><text:span text:style-name="T500">também,</text:span><text:span text:style-name="T501"><text:s/></text:span>atende<text:span text:style-name="T502"><text:s/></text:span>à<text:span text:style-name="T503"><text:s/></text:span><text:span text:style-name="T504">Lei</text:span><text:span text:style-name="T505"><text:s/></text:span>nº<text:span text:style-name="T506"><text:s/></text:span>12.527/2011<text:span text:style-name="T507"><text:s/></text:span>(Lei<text:span text:style-name="T508"><text:s/></text:span>de<text:span text:style-name="T509"><text:s/></text:span><text:span text:style-name="T510">Acesso</text:span><text:span text:style-name="T511"><text:s/></text:span>à<text:span text:style-name="T512"><text:s/></text:span><text:span text:style-name="T513">Informação),</text:span><text:span text:style-name="T514"><text:s/></text:span>e<text:span text:style-name="T515"><text:s/></text:span><text:span text:style-name="T516">Lei</text:span><text:span text:style-name="T517"><text:s/></text:span><text:span text:style-name="T518">Complementar</text:span><text:span text:style-name="T519"><text:s/></text:span>nº<text:span text:style-name="T520"><text:s/></text:span>131/2009<text:span text:style-name="T521"><text:s/></text:span>(Lei<text:span text:style-name="T522"><text:s/></text:span>da<text:span text:style-name="T523"><text:s/></text:span><text:span text:style-name="T524">Transparência),</text:span><text:span text:style-name="T525"><text:s/></text:span><text:span text:style-name="T526">para</text:span><text:span text:style-name="T527"><text:s/></text:span>atender as<text:span text:style-name="T528"><text:s/>necessidades</text:span><text:span text:style-name="T529"><text:s/></text:span>da<text:span text:style-name="T530"><text:s/></text:span><text:span text:style-name="T531">Prefeitura,</text:span><text:s/><text:span text:style-name="T532">Secretarias<text:s/></text:span>e<text:span text:style-name="T533"><text:s/></text:span>Fundos<text:span text:style-name="T534"><text:s/></text:span>do<text:s/><text:span text:style-name="T535">município</text:span><text:span text:style-name="T536"><text:s/></text:span>de<text:span text:style-name="T537"><text:s/></text:span>Viseu/PA.</text:p>
      <text:p text:style-name="P538"><text:span text:style-name="T539"><draw:frame draw:z-index="0" draw:id="id5" draw:style-name="a5" draw:name="Text Box 60" text:anchor-type="as-char" svg:x="0in" svg:y="0in" svg:width="6.83889in" svg:height="0.16528in" style:rel-width="scale" style:rel-height="scale"><draw:text-box><text:p text:style-name="P540"><text:span text:style-name="T541">CLÁUSULA</text:span><text:span text:style-name="T542"><text:s/></text:span><text:span text:style-name="T543">SEGUNDA</text:span><text:span text:style-name="T544"><text:s/>–<text:s/></text:span><text:span text:style-name="T545">DA</text:span><text:span text:style-name="T546"><text:s/></text:span><text:span text:style-name="T547">FUNDAMENTAÇÃO</text:span><text:span text:style-name="T548"><text:s/></text:span><text:span text:style-name="T549">LEGAL</text:span></text:p></draw:text-box><svg:title/><svg:desc/></draw:frame></text:span></text:p>
      <text:p text:style-name="P550">2.1.<text:span text:style-name="T551"><text:s/></text:span>A<text:span text:style-name="T552"><text:s/></text:span><text:span text:style-name="T553">presente</text:span><text:span text:style-name="T554"><text:s/></text:span><text:span text:style-name="T555">contratação</text:span><text:span text:style-name="T556"><text:s/></text:span>decorreu<text:span text:style-name="T557"><text:s/></text:span>da<text:span text:style-name="T558"><text:s/></text:span><text:span text:style-name="T559">Inexigibilidade</text:span><text:span text:style-name="T560"><text:s/></text:span>de<text:span text:style-name="T561"><text:s/></text:span><text:span text:style-name="T562">Licitação</text:span><text:s/>nº<text:span text:style-name="T563"><text:s/></text:span>007/2022,<text:span text:style-name="T564"><text:s/></text:span>com<text:span text:style-name="T565"><text:s/></text:span><text:span text:style-name="T566">fundamento</text:span><text:span text:style-name="T567"><text:s/></text:span>no<text:span text:style-name="T568"><text:s/></text:span><text:span text:style-name="T569">Art.</text:span><text:span text:style-name="T570"><text:s/></text:span>25,<text:span text:style-name="T571"><text:s/></text:span>inciso<text:span text:style-name="T572"><text:s/>II,</text:span><text:span text:style-name="T573"><text:s/></text:span><text:span text:style-name="T574">C/C</text:span><text:s/>o<text:s/><text:span text:style-name="T575">Art. 13,</text:span><text:span text:style-name="T576"><text:s/></text:span><text:span text:style-name="T577">inciso<text:s/></text:span>III<text:span text:style-name="T578"><text:s/></text:span><text:span text:style-name="T579">da</text:span><text:span text:style-name="T580"><text:s/></text:span><text:span text:style-name="T581">lei</text:span><text:s/>n<text:s/><text:span text:style-name="T582">8.666/93,</text:span><text:span text:style-name="T583"><text:s/></text:span><text:span text:style-name="T584">de</text:span><text:span text:style-name="T585"><text:s/></text:span>21<text:span text:style-name="T586"><text:s/></text:span>de<text:span text:style-name="T587"><text:s/></text:span>junho<text:span text:style-name="T588"><text:s/></text:span>de<text:span text:style-name="T589"><text:s/></text:span>1993,<text:span text:style-name="T590"><text:s/></text:span>e<text:span text:style-name="T591"><text:s/></text:span>suas<text:s/><text:span text:style-name="T592">alterações.</text:span></text:p>
      <text:p text:style-name="P593"/>
      <text:p text:style-name="P653"><text:span text:style-name="T654"><draw:frame draw:z-index="0" draw:id="id9" draw:style-name="a9" draw:name="Text Box 59" text:anchor-type="as-char" svg:x="0in" svg:y="0in" svg:width="6.83889in" svg:height="0.16528in" style:rel-width="scale" style:rel-height="scale"><draw:text-box><text:p text:style-name="P655"><text:span text:style-name="T656">CLÁUSULA</text:span><text:span text:style-name="T657"><text:s/></text:span><text:span text:style-name="T658">TERCEIRA</text:span><text:span text:style-name="T659"><text:s/>–<text:s/></text:span><text:span text:style-name="T660">DOS</text:span><text:span text:style-name="T661"><text:s/></text:span><text:span text:style-name="T662">ENCARGOS,</text:span><text:span text:style-name="T663"><text:s/></text:span><text:span text:style-name="T664">OBRIGAÇÕES</text:span><text:span text:style-name="T665"><text:s/>E<text:s/></text:span><text:span text:style-name="T666">RESPONSABILIDADES<text:s/></text:span><text:span text:style-name="T667">DA<text:s/></text:span><text:span text:style-name="T668">CONTRATADA.</text:span></text:p></draw:text-box><svg:title/><svg:desc/></draw:frame></text:span></text:p>
      <text:list text:style-name="LFO7" text:continue-numbering="true">
        <text:list-item>
          <text:list>
            <text:list-item>
              <text:p text:style-name="P669"><text:span text:style-name="T670">Executar</text:span><text:span text:style-name="T671"><text:s/></text:span>o<text:span text:style-name="T672"><text:s/></text:span><text:span text:style-name="T673">objeto</text:span><text:span text:style-name="T674"><text:s/></text:span>deste<text:span text:style-name="T675"><text:s/></text:span><text:span text:style-name="T676">contrato</text:span><text:span text:style-name="T677"><text:s/></text:span>de<text:span text:style-name="T678"><text:s/></text:span>acordo<text:span text:style-name="T679"><text:s/></text:span>com<text:span text:style-name="T680"><text:s/></text:span>as<text:span text:style-name="T681"><text:s/></text:span>condições<text:span text:style-name="T682"><text:s/></text:span>e<text:span text:style-name="T683"><text:s/></text:span>prazos<text:span text:style-name="T684"><text:s/></text:span><text:span text:style-name="T685">estabelecidos</text:span><text:span text:style-name="T686"><text:s/></text:span><text:span text:style-name="T687">neste</text:span><text:span text:style-name="T688"><text:s/></text:span><text:span text:style-name="T689">termo</text:span><text:span text:style-name="T690"><text:s/></text:span><text:span text:style-name="T691">contratual.</text:span></text:p>
            </text:list-item>
            <text:list-item>
              <text:p text:style-name="P692"><text:span text:style-name="T693">Assumir</text:span><text:span text:style-name="T694"><text:s/></text:span>a<text:span text:style-name="T695"><text:s/></text:span><text:span text:style-name="T696">responsabilidade</text:span><text:span text:style-name="T697"><text:s/></text:span>por<text:span text:style-name="T698"><text:s/></text:span><text:span text:style-name="T699">quaisquer</text:span><text:span text:style-name="T700"><text:s/></text:span>danos<text:span text:style-name="T701"><text:s/></text:span>ou<text:span text:style-name="T702"><text:s/></text:span><text:span text:style-name="T703">prejuízos</text:span><text:span text:style-name="T704"><text:s/></text:span><text:span text:style-name="T705">causados</text:span><text:span text:style-name="T706"><text:s/></text:span>ao<text:span text:style-name="T707"><text:s/></text:span><text:span text:style-name="T708">patrimônio</text:span><text:span text:style-name="T709"><text:s/></text:span>do<text:span text:style-name="T710"><text:s/></text:span><text:span text:style-name="T711">contratante</text:span><text:span text:style-name="T712"><text:s/></text:span>ou<text:span text:style-name="T713"><text:s/></text:span>a<text:span text:style-name="T714"><text:s/></text:span><text:span text:style-name="T715">terceiros,</text:span><text:span text:style-name="T716"><text:s/></text:span><text:span text:style-name="T717">quando</text:span><text:span text:style-name="T718"><text:s/></text:span>no<text:span text:style-name="T719"><text:s/></text:span><text:span text:style-name="T720">desempenho</text:span><text:span text:style-name="T721"><text:s/></text:span>de<text:span text:style-name="T722"><text:s/></text:span>suas atividades<text:span text:style-name="T723"><text:s/></text:span><text:span text:style-name="T724">profissionais,<text:s/></text:span>objeto<text:span text:style-name="T725"><text:s/></text:span><text:span text:style-name="T726">deste</text:span><text:span text:style-name="T727"><text:s/></text:span><text:span text:style-name="T728">contrato.</text:span></text:p>
            </text:list-item>
            <text:list-item>
              <text:p text:style-name="P729"><text:span text:style-name="T730">Encaminhar</text:span><text:span text:style-name="T731"><text:s/></text:span>ao<text:span text:style-name="T732"><text:s/></text:span><text:span text:style-name="T733">setor</text:span><text:span text:style-name="T734"><text:s/></text:span><text:span text:style-name="T735">financeiro</text:span><text:span text:style-name="T736"><text:s/></text:span>da<text:span text:style-name="T737"><text:s/></text:span><text:span text:style-name="T738">Prefeitura</text:span><text:span text:style-name="T739"><text:s/></text:span><text:span text:style-name="T740">Municipal</text:span><text:span text:style-name="T741"><text:s/></text:span>de<text:span text:style-name="T742"><text:s/></text:span><text:span text:style-name="T743">Viseu</text:span><text:span text:style-name="T744"><text:s/></text:span>as<text:span text:style-name="T745"><text:s/></text:span>notas<text:span text:style-name="T746"><text:s/></text:span>de<text:span text:style-name="T747"><text:s/></text:span><text:span text:style-name="T748">empenhos</text:span><text:span text:style-name="T749"><text:s/></text:span>e<text:span text:style-name="T750"><text:s/></text:span><text:span text:style-name="T751">respectiva</text:span><text:span text:style-name="T752"><text:s/></text:span><text:span text:style-name="T753">notas</text:span><text:span text:style-name="T754"><text:s/></text:span><text:span text:style-name="T755">fiscais/faturas concernentes<text:s/></text:span>ao<text:span text:style-name="T756"><text:s/></text:span><text:span text:style-name="T757">objeto</text:span><text:span text:style-name="T758"><text:s/></text:span><text:span text:style-name="T759">contratual.</text:span></text:p>
            </text:list-item>
            <text:list-item>
              <text:p text:style-name="P760"><text:span text:style-name="T761">Assumir</text:span><text:span text:style-name="T762"><text:s/></text:span><text:span text:style-name="T763">integralmente</text:span><text:span text:style-name="T764"><text:s/></text:span>a<text:span text:style-name="T765"><text:s/></text:span><text:span text:style-name="T766">responsabilidade</text:span><text:span text:style-name="T767"><text:s/></text:span>por<text:span text:style-name="T768"><text:s/></text:span><text:span text:style-name="T769">todos</text:span><text:span text:style-name="T770"><text:s/></text:span><text:span text:style-name="T771">os</text:span><text:span text:style-name="T772"><text:s/></text:span><text:span text:style-name="T773">ônus</text:span><text:span text:style-name="T774"><text:s/></text:span><text:span text:style-name="T775">decorrentes</text:span><text:span text:style-name="T776"><text:s/></text:span>da<text:span text:style-name="T777"><text:s/></text:span><text:span text:style-name="T778">execução</text:span><text:span text:style-name="T779"><text:s/></text:span>deste<text:span text:style-name="T780"><text:s/></text:span><text:span text:style-name="T781">contrato,</text:span><text:span text:style-name="T782"><text:s/></text:span><text:span text:style-name="T783">especialmente</text:span><text:span text:style-name="T784"><text:s/></text:span>com<text:span text:style-name="T785"><text:s/></text:span>relação<text:span text:style-name="T786"><text:s/></text:span>aos<text:span text:style-name="T787"><text:s/></text:span><text:span text:style-name="T788">encargos</text:span><text:span text:style-name="T789"><text:s/></text:span><text:span text:style-name="T790">trabalhistas</text:span><text:span text:style-name="T791"><text:s/></text:span>e<text:span text:style-name="T792"><text:s/></text:span><text:span text:style-name="T793">previdenciários</text:span><text:span text:style-name="T794"><text:s/></text:span>do<text:span text:style-name="T795"><text:s/></text:span><text:span text:style-name="T796">pessoal</text:span><text:span text:style-name="T797"><text:s/></text:span><text:span text:style-name="T798">utilizado</text:span><text:span text:style-name="T799"><text:s/></text:span>para<text:span text:style-name="T800"><text:s/></text:span>a<text:span text:style-name="T801"><text:s/></text:span><text:span text:style-name="T802">execução</text:span><text:span text:style-name="T803"><text:s/></text:span>dos<text:span text:style-name="T804"><text:s/></text:span><text:span text:style-name="T805">serviços.</text:span></text:p>
            </text:list-item>
            <text:list-item>
              <text:p text:style-name="P806"><text:span text:style-name="T807">Manter,</text:span><text:span text:style-name="T808"><text:s/></text:span><text:span text:style-name="T809">durante</text:span><text:span text:style-name="T810"><text:s/></text:span><text:span text:style-name="T811">toda</text:span><text:span text:style-name="T812"><text:s/></text:span>a<text:span text:style-name="T813"><text:s/></text:span>execução<text:span text:style-name="T814"><text:s/></text:span>do<text:span text:style-name="T815"><text:s/></text:span><text:span text:style-name="T816">contrato,</text:span><text:span text:style-name="T817"><text:s/></text:span><text:span text:style-name="T818">em</text:span><text:span text:style-name="T819"><text:s/></text:span><text:span text:style-name="T820">compatibilidade</text:span><text:span text:style-name="T821"><text:s/></text:span>com<text:span text:style-name="T822"><text:s/></text:span>as<text:span text:style-name="T823"><text:s/></text:span>obrigações<text:span text:style-name="T824"><text:s/></text:span><text:span text:style-name="T825">assumidas,</text:span><text:span text:style-name="T826"><text:s/></text:span><text:span text:style-name="T827">todas</text:span><text:span text:style-name="T828"><text:s/></text:span>as<text:span text:style-name="T829"><text:s/></text:span>condições de<text:span text:style-name="T830"><text:s/></text:span><text:span text:style-name="T831">habilitação</text:span><text:span text:style-name="T832"><text:s/></text:span>e<text:span text:style-name="T833"><text:s/></text:span><text:span text:style-name="T834">qualificação</text:span><text:span text:style-name="T835"><text:s/></text:span><text:span text:style-name="T836">exigidas</text:span><text:span text:style-name="T837"><text:s/></text:span><text:span text:style-name="T838">deste</text:span><text:span text:style-name="T839"><text:s/></text:span><text:span text:style-name="T840">Contrato.</text:span></text:p>
            </text:list-item>
            <text:list-item>
              <text:p text:style-name="P841"><text:span text:style-name="T842">Providenciar</text:span><text:s/>a<text:span text:style-name="T843"><text:s/>imediata correção</text:span><text:span text:style-name="T844"><text:s/></text:span>das<text:span text:style-name="T845"><text:s/>deficiências</text:span><text:span text:style-name="T846"><text:s/></text:span>e<text:span text:style-name="T847"><text:s/></text:span>ou<text:span text:style-name="T848"><text:s/></text:span><text:span text:style-name="T849">irregularidades</text:span><text:span text:style-name="T850"><text:s/></text:span><text:span text:style-name="T851">apontadas</text:span><text:s/>pela<text:span text:style-name="T852"><text:s/></text:span><text:span text:style-name="T853">Contratante.</text:span></text:p>
            </text:list-item>
            <text:list-item>
              <text:p text:style-name="P854"><text:span text:style-name="T855">Aceitar</text:span><text:span text:style-name="T856"><text:s/></text:span>nas<text:span text:style-name="T857"><text:s/></text:span><text:span text:style-name="T858">mesmas</text:span><text:span text:style-name="T859"><text:s/></text:span>condições<text:span text:style-name="T860"><text:s/></text:span><text:span text:style-name="T861">contratuais</text:span><text:span text:style-name="T862"><text:s/></text:span>os<text:span text:style-name="T863"><text:s/></text:span><text:span text:style-name="T864">acréscimos</text:span><text:span text:style-name="T865"><text:s/></text:span>e<text:span text:style-name="T866"><text:s/></text:span>supressões<text:span text:style-name="T867"><text:s/></text:span><text:span text:style-name="T868">até</text:span><text:span text:style-name="T869"><text:s/></text:span>o<text:span text:style-name="T870"><text:s/></text:span><text:span text:style-name="T871">limite</text:span><text:span text:style-name="T872"><text:s/></text:span>fixado<text:span text:style-name="T873"><text:s/></text:span>no<text:span text:style-name="T874"><text:s/></text:span>§<text:span text:style-name="T875"><text:s/></text:span>1º,<text:span text:style-name="T876"><text:s/></text:span>do<text:span text:style-name="T877"><text:s/></text:span>art.<text:span text:style-name="T878"><text:s/></text:span>65,<text:span text:style-name="T879"><text:s/></text:span>da<text:span text:style-name="T880"><text:s/></text:span>Lei<text:span text:style-name="T881"><text:s/></text:span>nº<text:s/><text:span text:style-name="T882">8.666/93</text:span><text:span text:style-name="T883"><text:s/></text:span>e<text:span text:style-name="T884"><text:s/></text:span>suas<text:span text:style-name="T885"><text:s/>alterações posteriores.</text:span></text:p>
            </text:list-item>
          </text:list>
        </text:list-item>
      </text:list>
      <text:p text:style-name="P886"><text:span text:style-name="T887"><draw:frame draw:z-index="0" draw:id="id10" draw:style-name="a10" draw:name="Text Box 58" text:anchor-type="as-char" svg:x="0in" svg:y="0in" svg:width="6.83889in" svg:height="0.16597in" style:rel-width="scale" style:rel-height="scale"><draw:text-box><text:p text:style-name="P888"><text:span text:style-name="T889">CLÁUSULA</text:span><text:span text:style-name="T890"><text:s/></text:span><text:span text:style-name="T891">QUARTA</text:span><text:span text:style-name="T892"><text:s/>–<text:s/></text:span><text:span text:style-name="T893">DAS</text:span><text:span text:style-name="T894"><text:s/></text:span><text:span text:style-name="T895">RESPONSABILIDADES</text:span><text:span text:style-name="T896"><text:s/></text:span><text:span text:style-name="T897">DO<text:s/></text:span><text:span text:style-name="T898">CONTRATANTE</text:span></text:p></draw:text-box><svg:title/><svg:desc/></draw:frame></text:span></text:p>
      <text:list text:style-name="LFO6" text:continue-numbering="true">
        <text:list-item>
          <text:list>
            <text:list-item>
              <text:p text:style-name="P899">A<text:span text:style-name="T900"><text:s/></text:span><text:span text:style-name="T901">Contratante</text:span><text:span text:style-name="T902"><text:s/></text:span><text:span text:style-name="T903">se</text:span><text:span text:style-name="T904"><text:s/></text:span><text:span text:style-name="T905">obriga</text:span><text:span text:style-name="T906"><text:s/></text:span>a<text:span text:style-name="T907"><text:s/></text:span><text:span text:style-name="T908">proporcionar</text:span><text:span text:style-name="T909"><text:s/></text:span>à<text:span text:style-name="T910"><text:s/></text:span><text:span text:style-name="T911">Contratadas</text:span><text:span text:style-name="T912"><text:s/></text:span><text:span text:style-name="T913">toas</text:span><text:span text:style-name="T914"><text:s/></text:span>as<text:span text:style-name="T915"><text:s/></text:span><text:span text:style-name="T916">condições</text:span><text:span text:style-name="T917"><text:s/></text:span><text:span text:style-name="T918">necessárias</text:span><text:span text:style-name="T919"><text:s/></text:span>ao<text:span text:style-name="T920"><text:s/></text:span>pleno<text:span text:style-name="T921"><text:s/></text:span><text:span text:style-name="T922">cumprimento</text:span><text:span text:style-name="T923"><text:s/></text:span>das<text:span text:style-name="T924"><text:s/></text:span><text:span text:style-name="T925">obrigações</text:span><text:span text:style-name="T926"><text:s/></text:span><text:span text:style-name="T927">decorrentes</text:span><text:span text:style-name="T928"><text:s/></text:span>do<text:span text:style-name="T929"><text:s/></text:span><text:span text:style-name="T930">Termo</text:span><text:span text:style-name="T931"><text:s/></text:span><text:span text:style-name="T932">Contratual,</text:span><text:span text:style-name="T933"><text:s/></text:span><text:span text:style-name="T934">consoante</text:span><text:span text:style-name="T935"><text:s/></text:span><text:span text:style-name="T936">estabelece</text:span><text:span text:style-name="T937"><text:s/></text:span>a<text:span text:style-name="T938"><text:s/></text:span>lei<text:span text:style-name="T939"><text:s/></text:span>nº<text:span text:style-name="T940"><text:s/></text:span><text:span text:style-name="T941">8.666/93</text:span><text:span text:style-name="T942"><text:s/></text:span>e<text:span text:style-name="T943"><text:s/></text:span>suas<text:span text:style-name="T944"><text:s/></text:span><text:span text:style-name="T945">alterações</text:span><text:span text:style-name="T946"><text:s/></text:span><text:span text:style-name="T947">posteriores.</text:span></text:p>
            </text:list-item>
            <text:list-item>
              <text:p text:style-name="P948"><text:span text:style-name="T949">Finalizar</text:span><text:span text:style-name="T950"><text:s/></text:span>e<text:span text:style-name="T951"><text:s/>acompanhar</text:span><text:span text:style-name="T952"><text:s/></text:span>a<text:span text:style-name="T953"><text:s/>execução</text:span><text:span text:style-name="T954"><text:s/></text:span>do<text:span text:style-name="T955"><text:s/></text:span><text:span text:style-name="T956">objeto</text:span><text:span text:style-name="T957"><text:s/></text:span><text:span text:style-name="T958">contratual.</text:span></text:p>
            </text:list-item>
            <text:list-item>
              <text:p text:style-name="P959"><text:span text:style-name="T960">Providenciar</text:span><text:span text:style-name="T961"><text:s/></text:span>os<text:span text:style-name="T962"><text:s/></text:span><text:span text:style-name="T963">pagamentos</text:span><text:span text:style-name="T964"><text:s/></text:span>à<text:span text:style-name="T965"><text:s/></text:span><text:span text:style-name="T966">Contratada</text:span><text:span text:style-name="T967"><text:s/></text:span>à<text:span text:style-name="T968"><text:s/></text:span><text:span text:style-name="T969">vista</text:span><text:span text:style-name="T970"><text:s/></text:span>das<text:span text:style-name="T971"><text:s/></text:span><text:span text:style-name="T972">Notas</text:span><text:span text:style-name="T973"><text:s/></text:span><text:span text:style-name="T974">Fiscais/Faturas</text:span><text:span text:style-name="T975"><text:s/></text:span><text:span text:style-name="T976">devidamente</text:span><text:span text:style-name="T977"><text:s/></text:span><text:span text:style-name="T978">atestadas</text:span><text:span text:style-name="T979"><text:s/></text:span><text:span text:style-name="T980">pelo</text:span><text:span text:style-name="T981"><text:s/></text:span>setor<text:span text:style-name="T982"><text:s/>competente.</text:span></text:p>
            </text:list-item>
            <text:list-item>
              <text:p text:style-name="P983"><text:span text:style-name="T984">Permitir</text:span><text:span text:style-name="T985"><text:s/></text:span>ao<text:span text:style-name="T986"><text:s/></text:span><text:span text:style-name="T987">CONTRATADO,</text:span><text:span text:style-name="T988"><text:s/></text:span><text:span text:style-name="T989">livre</text:span><text:span text:style-name="T990"><text:s/></text:span><text:span text:style-name="T991">acesso</text:span><text:span text:style-name="T992"><text:s/></text:span>às<text:span text:style-name="T993"><text:s/></text:span><text:span text:style-name="T994">instalações</text:span><text:span text:style-name="T995"><text:s/></text:span>do<text:span text:style-name="T996"><text:s/></text:span><text:span text:style-name="T997">Contratante,</text:span><text:span text:style-name="T998"><text:s/></text:span><text:span text:style-name="T999">para</text:span><text:span text:style-name="T1000"><text:s/></text:span><text:span text:style-name="T1001">execução</text:span><text:span text:style-name="T1002"><text:s/></text:span>dos<text:span text:style-name="T1003"><text:s/></text:span><text:span text:style-name="T1004">serviços,</text:span><text:span text:style-name="T1005"><text:s/></text:span>bem<text:span text:style-name="T1006"><text:s/></text:span><text:span text:style-name="T1007">como,</text:span><text:span text:style-name="T1008"><text:s/></text:span>proporcionar<text:span text:style-name="T1009"><text:s/></text:span><text:span text:style-name="T1010">toda</text:span><text:span text:style-name="T1011"><text:s/></text:span><text:span text:style-name="T1012">assistência</text:span><text:span text:style-name="T1013"><text:s/></text:span>e<text:span text:style-name="T1014"><text:s/></text:span>as<text:span text:style-name="T1015"><text:s/></text:span><text:span text:style-name="T1016">facilidades</text:span><text:span text:style-name="T1017"><text:s/></text:span><text:span text:style-name="T1018">operacionais</text:span><text:span text:style-name="T1019"><text:s/></text:span><text:span text:style-name="T1020">necessárias</text:span><text:span text:style-name="T1021"><text:s/></text:span>ao<text:span text:style-name="T1022"><text:s/></text:span><text:span text:style-name="T1023">pleno</text:span><text:span text:style-name="T1024"><text:s/></text:span><text:span text:style-name="T1025">desenvolvimento</text:span><text:span text:style-name="T1026"><text:s/></text:span>das<text:span text:style-name="T1027"><text:s/></text:span><text:span text:style-name="T1028">atividades</text:span><text:s/><text:span text:style-name="T1029">atinentes</text:span><text:span text:style-name="T1030"><text:s/></text:span>ao<text:span text:style-name="T1031"><text:s/></text:span><text:span text:style-name="T1032">presente</text:span><text:span text:style-name="T1033"><text:s/></text:span><text:span text:style-name="T1034">contrato;</text:span></text:p>
            </text:list-item>
            <text:list-item>
              <text:p text:style-name="P1035"><text:span text:style-name="T1036">Designar</text:span><text:span text:style-name="T1037"><text:s/></text:span>um<text:span text:style-name="T1038"><text:s/></text:span><text:span text:style-name="T1039">representante</text:span><text:span text:style-name="T1040"><text:s/></text:span>para<text:span text:style-name="T1041"><text:s/></text:span><text:span text:style-name="T1042">acompanhar</text:span><text:span text:style-name="T1043"><text:s/></text:span>e<text:span text:style-name="T1044"><text:s/></text:span><text:span text:style-name="T1045">fiscalizar</text:span><text:span text:style-name="T1046"><text:s/></text:span>a<text:span text:style-name="T1047"><text:s/></text:span><text:span text:style-name="T1048">execução</text:span><text:span text:style-name="T1049"><text:s/></text:span>do<text:span text:style-name="T1050"><text:s/></text:span><text:span text:style-name="T1051">presente</text:span><text:span text:style-name="T1052"><text:s/></text:span><text:span text:style-name="T1053">contrato,</text:span><text:span text:style-name="T1054"><text:s/></text:span>que<text:span text:style-name="T1055"><text:s/></text:span>deverá<text:span text:style-name="T1056"><text:s/></text:span>anotar<text:s/><text:span text:style-name="T1057">em</text:span><text:span text:style-name="T1058"><text:s/></text:span><text:span text:style-name="T1059">registro</text:span><text:s/><text:span text:style-name="T1060">próprio, todas</text:span><text:span text:style-name="T1061"><text:s/></text:span>as<text:span text:style-name="T1062"><text:s/>ocorrências</text:span><text:span text:style-name="T1063"><text:s/></text:span><text:span text:style-name="T1064">verificadas;</text:span></text:p>
            </text:list-item>
            <text:list-item>
              <text:p text:style-name="P1065"><text:span text:style-name="T1066">Notificar</text:span><text:span text:style-name="T1067"><text:s/></text:span>o<text:span text:style-name="T1068"><text:s/></text:span><text:span text:style-name="T1069">CONTRATADO,</text:span><text:span text:style-name="T1070"><text:s/></text:span><text:span text:style-name="T1071">imediatamente,</text:span><text:span text:style-name="T1072"><text:s/></text:span>sobre<text:span text:style-name="T1073"><text:s/></text:span>as<text:span text:style-name="T1074"><text:s/></text:span><text:span text:style-name="T1075">faltas</text:span><text:span text:style-name="T1076"><text:s/></text:span>e<text:span text:style-name="T1077"><text:s/></text:span><text:span text:style-name="T1078">defeitos</text:span><text:span text:style-name="T1079"><text:s/></text:span><text:span text:style-name="T1080">observados</text:span><text:span text:style-name="T1081"><text:s/></text:span>na<text:span text:style-name="T1082"><text:s/></text:span>execução<text:span text:style-name="T1083"><text:s/></text:span>do<text:span text:style-name="T1084"><text:s/></text:span><text:span text:style-name="T1085">Contrato.</text:span></text:p>
            </text:list-item>
          </text:list>
        </text:list-item>
      </text:list>
      <text:p text:style-name="P1086"><text:span text:style-name="T1087"><draw:frame draw:z-index="0" draw:id="id11" draw:style-name="a11" draw:name="Text Box 57" text:anchor-type="as-char" svg:x="0in" svg:y="0in" svg:width="6.83889in" svg:height="0.16528in" style:rel-width="scale" style:rel-height="scale"><draw:text-box><text:p text:style-name="P1088"><text:span text:style-name="T1089">CLÁUSULA</text:span><text:span text:style-name="T1090"><text:s/>QUINTA – DA</text:span><text:span text:style-name="T1091"><text:s/>VIGÊNCIA</text:span></text:p></draw:text-box><svg:title/><svg:desc/></draw:frame></text:span></text:p>
      <text:p text:style-name="P1092">5.1.<text:span text:style-name="T1093"><text:s/></text:span>A<text:span text:style-name="T1094"><text:s/></text:span><text:span text:style-name="T1095">vigência</text:span><text:span text:style-name="T1096"><text:s/></text:span><text:span text:style-name="T1097">deste</text:span><text:span text:style-name="T1098"><text:s/></text:span><text:span text:style-name="T1099">instrumento</text:span><text:span text:style-name="T1100"><text:s/></text:span><text:span text:style-name="T1101">contratual</text:span><text:span text:style-name="T1102"><text:s/></text:span><text:span text:style-name="T1103">iniciará</text:span><text:span text:style-name="T1104"><text:s/></text:span>em<text:span text:style-name="T1105"><text:s/></text:span>11<text:span text:style-name="T1106"><text:s/></text:span>de<text:span text:style-name="T1107"><text:s/></text:span><text:span text:style-name="T1108">maio</text:span><text:span text:style-name="T1109"><text:s/></text:span>de<text:span text:style-name="T1110"><text:s/></text:span>2022<text:span text:style-name="T1111"><text:s/></text:span><text:span text:style-name="T1112">até</text:span><text:span text:style-name="T1113"><text:s/></text:span>11<text:span text:style-name="T1114"><text:s/></text:span>de<text:span text:style-name="T1115"><text:s/></text:span><text:span text:style-name="T1116">maio</text:span><text:span text:style-name="T1117"><text:s/></text:span>2023,<text:span text:style-name="T1118"><text:s/></text:span>podendo<text:span text:style-name="T1119"><text:s/></text:span><text:span text:style-name="T1120">ser</text:span><text:span text:style-name="T1121"><text:s/></text:span>prorrogado<text:span text:style-name="T1122"><text:s/></text:span>de<text:span text:style-name="T1123"><text:s/></text:span>acordo<text:span text:style-name="T1124"><text:s/></text:span><text:span text:style-name="T1125">com</text:span><text:span text:style-name="T1126"><text:s/></text:span>o<text:span text:style-name="T1127"><text:s/></text:span>artigo 65<text:span text:style-name="T1128"><text:s/></text:span>da<text:span text:style-name="T1129"><text:s/></text:span>Lei<text:span text:style-name="T1130"><text:s/></text:span>nº 8.666/93.</text:p>
      <text:p text:style-name="P1131"><text:span text:style-name="T1132"><draw:frame draw:z-index="0" draw:id="id12" draw:style-name="a12" draw:name="Text Box 56" text:anchor-type="as-char" svg:x="0in" svg:y="0in" svg:width="6.83889in" svg:height="0.16528in" style:rel-width="scale" style:rel-height="scale"><draw:text-box><text:p text:style-name="P1133"><text:span text:style-name="T1134">CLÁUSULA</text:span><text:span text:style-name="T1135"><text:s/>SEXTA – DO<text:s/></text:span><text:span text:style-name="T1136">PAGAMENTO</text:span></text:p></draw:text-box><svg:title/><svg:desc/></draw:frame></text:span></text:p>
      <text:list text:style-name="LFO5" text:continue-numbering="true">
        <text:list-item>
          <text:list>
            <text:list-item>
              <text:p text:style-name="P1137">A<text:span text:style-name="T1138"><text:s/></text:span><text:span text:style-name="T1139">Contratante</text:span><text:span text:style-name="T1140"><text:s/></text:span><text:span text:style-name="T1141">pagará</text:span><text:span text:style-name="T1142"><text:s/></text:span>à<text:span text:style-name="T1143"><text:s/></text:span><text:span text:style-name="T1144">Contratada</text:span><text:span text:style-name="T1145"><text:s/></text:span><text:span text:style-name="T1146">pelos</text:span><text:span text:style-name="T1147"><text:s/></text:span><text:span text:style-name="T1148">serviços</text:span><text:span text:style-name="T1149"><text:s/></text:span><text:span text:style-name="T1150">prestados,</text:span><text:span text:style-name="T1151"><text:s/></text:span>até<text:span text:style-name="T1152"><text:s/></text:span>o<text:span text:style-name="T1153"><text:s/></text:span><text:span text:style-name="T1154">trigésimo</text:span><text:span text:style-name="T1155"><text:s/></text:span>dia<text:span text:style-name="T1156"><text:s/></text:span>útil<text:span text:style-name="T1157"><text:s/></text:span><text:span text:style-name="T1158">após</text:span><text:span text:style-name="T1159"><text:s/></text:span>a<text:span text:style-name="T1160"><text:s/></text:span><text:span text:style-name="T1161">apresentação</text:span><text:span text:style-name="T1162"><text:s/></text:span><text:span text:style-name="T1163">da</text:span></text:p>
            </text:list-item>
          </text:list>
        </text:list-item>
      </text:list>
      <text:p text:style-name="P1164"/>
      <text:p text:style-name="P1224"><text:span text:style-name="T1225">Nota</text:span><text:span text:style-name="T1226"><text:s/></text:span><text:span text:style-name="T1227">Fiscal/Fatura</text:span><text:span text:style-name="T1228"><text:s/></text:span><text:span text:style-name="T1229">correspondente,</text:span><text:span text:style-name="T1230"><text:s/></text:span><text:span text:style-name="T1231">devidamente</text:span><text:span text:style-name="T1232"><text:s/></text:span>aceita<text:s/><text:span text:style-name="T1233">pelo</text:span><text:span text:style-name="T1234"><text:s/></text:span><text:span text:style-name="T1235">Contratante,</text:span><text:span text:style-name="T1236"><text:s/></text:span>vedada<text:span text:style-name="T1237"><text:s/></text:span>a<text:span text:style-name="T1238"><text:s/></text:span><text:span text:style-name="T1239">antecipação.</text:span></text:p>
      <text:list text:style-name="LFO5" text:continue-numbering="true">
        <text:list-item>
          <text:list>
            <text:list-item>
              <text:p text:style-name="P1240">O<text:span text:style-name="T1241"><text:s/></text:span><text:span text:style-name="T1242">pagamento</text:span><text:span text:style-name="T1243"><text:s/></text:span><text:span text:style-name="T1244">far-se-á</text:span><text:span text:style-name="T1245"><text:s/></text:span><text:span text:style-name="T1246">por</text:span><text:span text:style-name="T1247"><text:s/></text:span><text:span text:style-name="T1248">meio</text:span><text:span text:style-name="T1249"><text:s/></text:span>de<text:span text:style-name="T1250"><text:s/></text:span><text:span text:style-name="T1251">transferência<text:s/></text:span><text:span text:style-name="T1252">bancária</text:span><text:span text:style-name="T1253"><text:s/></text:span>na<text:span text:style-name="T1254"><text:s/></text:span>conta<text:span text:style-name="T1255"><text:s/></text:span>do<text:span text:style-name="T1256"><text:s/></text:span><text:span text:style-name="T1257">contratado.</text:span></text:p>
            </text:list-item>
            <text:list-item>
              <text:p text:style-name="P1258"><text:span text:style-name="T1259">Incumbirão</text:span><text:span text:style-name="T1260"><text:s/></text:span>à<text:span text:style-name="T1261"><text:s/></text:span><text:span text:style-name="T1262">Contratada</text:span><text:span text:style-name="T1263"><text:s/></text:span>a<text:span text:style-name="T1264"><text:s/></text:span><text:span text:style-name="T1265">iniciativa</text:span><text:span text:style-name="T1266"><text:s/></text:span>e<text:span text:style-name="T1267"><text:s/></text:span>o<text:span text:style-name="T1268"><text:s/></text:span>encargo<text:span text:style-name="T1269"><text:s/></text:span><text:span text:style-name="T1270">do</text:span><text:span text:style-name="T1271"><text:s/></text:span><text:span text:style-name="T1272">cálculo</text:span><text:span text:style-name="T1273"><text:s/></text:span><text:span text:style-name="T1274">minucioso</text:span><text:span text:style-name="T1275"><text:s/></text:span>da<text:span text:style-name="T1276"><text:s/></text:span><text:span text:style-name="T1277">fatura</text:span><text:span text:style-name="T1278"><text:s/></text:span><text:span text:style-name="T1279">devida</text:span><text:span text:style-name="T1280"><text:s/></text:span>a<text:span text:style-name="T1281"><text:s/></text:span><text:span text:style-name="T1282">ser</text:span><text:span text:style-name="T1283"><text:s/></text:span><text:span text:style-name="T1284">reveste</text:span><text:span text:style-name="T1285"><text:s/></text:span>e<text:span text:style-name="T1286"><text:s/></text:span>aprovado<text:span text:style-name="T1287"><text:s/></text:span><text:span text:style-name="T1288">pela</text:span><text:span text:style-name="T1289"><text:s/></text:span><text:span text:style-name="T1290">Contratante,</text:span><text:span text:style-name="T1291"><text:s/></text:span>juntando-se<text:span text:style-name="T1292"><text:s/></text:span>o<text:span text:style-name="T1293"><text:s/></text:span><text:span text:style-name="T1294">cálculo</text:span><text:s/>da<text:span text:style-name="T1295"><text:s/></text:span><text:span text:style-name="T1296">fatura.</text:span></text:p>
            </text:list-item>
            <text:list-item>
              <text:p text:style-name="P1297">A<text:span text:style-name="T1298"><text:s/></text:span><text:span text:style-name="T1299">liquidação</text:span><text:s/>das<text:s/><text:span text:style-name="T1300">despesas</text:span><text:span text:style-name="T1301"><text:s/></text:span><text:span text:style-name="T1302">obedecerá</text:span><text:span text:style-name="T1303"><text:s/></text:span><text:span text:style-name="T1304">rigorosamente</text:span><text:span text:style-name="T1305"><text:s/></text:span>ao estabelecido<text:span text:style-name="T1306"><text:s/></text:span>na Lei<text:span text:style-name="T1307"><text:s/></text:span>nº<text:span text:style-name="T1308"><text:s/></text:span><text:span text:style-name="T1309">4.320/64</text:span><text:span text:style-name="T1310"><text:s/></text:span>e<text:s/><text:span text:style-name="T1311">alterações</text:span><text:span text:style-name="T1312"><text:s/></text:span><text:span text:style-name="T1313">posteriores;</text:span></text:p>
            </text:list-item>
            <text:list-item>
              <text:p text:style-name="P1314">Se<text:span text:style-name="T1315"><text:s/></text:span><text:span text:style-name="T1316">houver</text:span><text:span text:style-name="T1317"><text:s/></text:span><text:span text:style-name="T1318">alguma</text:span><text:span text:style-name="T1319"><text:s/></text:span><text:span text:style-name="T1320">incorreção</text:span><text:span text:style-name="T1321"><text:s/></text:span>na<text:span text:style-name="T1322"><text:s/></text:span><text:span text:style-name="T1323">Nota</text:span><text:span text:style-name="T1324"><text:s/></text:span><text:span text:style-name="T1325">Fiscal/Fatura,</text:span><text:span text:style-name="T1326"><text:s/></text:span>a<text:span text:style-name="T1327"><text:s/></text:span><text:span text:style-name="T1328">mesma</text:span><text:span text:style-name="T1329"><text:s/></text:span>será<text:span text:style-name="T1330"><text:s/></text:span><text:span text:style-name="T1331">devolvida</text:span><text:span text:style-name="T1332"><text:s/></text:span>à<text:span text:style-name="T1333"><text:s/></text:span><text:span text:style-name="T1334">Contratada</text:span><text:span text:style-name="T1335"><text:s/></text:span>para<text:span text:style-name="T1336"><text:s/></text:span><text:span text:style-name="T1337">correção,</text:span><text:span text:style-name="T1338"><text:s/></text:span><text:span text:style-name="T1339">ficando</text:span><text:span text:style-name="T1340"><text:s/></text:span><text:span text:style-name="T1341">estabelecido</text:span><text:span text:style-name="T1342"><text:s/></text:span><text:span text:style-name="T1343">que</text:span><text:span text:style-name="T1344"><text:s/></text:span>o<text:span text:style-name="T1345"><text:s/></text:span>prazo<text:span text:style-name="T1346"><text:s/></text:span>para<text:span text:style-name="T1347"><text:s/></text:span><text:span text:style-name="T1348">pagamento</text:span><text:span text:style-name="T1349"><text:s/></text:span><text:span text:style-name="T1350">será</text:span><text:span text:style-name="T1351"><text:s/></text:span>contado<text:span text:style-name="T1352"><text:s/></text:span>a<text:span text:style-name="T1353"><text:s/></text:span><text:span text:style-name="T1354">partir</text:span><text:span text:style-name="T1355"><text:s/></text:span>da<text:span text:style-name="T1356"><text:s/></text:span><text:span text:style-name="T1357">data</text:span><text:span text:style-name="T1358"><text:s/></text:span>de<text:span text:style-name="T1359"><text:s/></text:span>apresentação<text:span text:style-name="T1360"><text:s/></text:span><text:span text:style-name="T1361">na</text:span><text:span text:style-name="T1362"><text:s/></text:span><text:span text:style-name="T1363">nova</text:span><text:span text:style-name="T1364"><text:s/></text:span><text:span text:style-name="T1365">Nota</text:span><text:span text:style-name="T1366"><text:s/></text:span><text:span text:style-name="T1367">Fiscal/Fatura,</text:span><text:s/>sem<text:span text:style-name="T1368"><text:s/></text:span><text:span text:style-name="T1369">qualquer</text:span><text:span text:style-name="T1370"><text:s/></text:span><text:span text:style-name="T1371">ônus</text:span><text:span text:style-name="T1372"><text:s/></text:span>ou correção<text:span text:style-name="T1373"><text:s/></text:span>a<text:span text:style-name="T1374"><text:s/></text:span>ser<text:span text:style-name="T1375"><text:s/></text:span>paga<text:span text:style-name="T1376"><text:s/></text:span><text:span text:style-name="T1377">pela</text:span><text:span text:style-name="T1378"><text:s/></text:span><text:span text:style-name="T1379">contratante.</text:span></text:p>
            </text:list-item>
            <text:list-item>
              <text:p text:style-name="P1380">O<text:span text:style-name="T1381"><text:s/></text:span><text:span text:style-name="T1382">pagamento</text:span><text:span text:style-name="T1383"><text:s/></text:span><text:span text:style-name="T1384">será</text:span><text:span text:style-name="T1385"><text:s/></text:span><text:span text:style-name="T1386">efetuado,</text:span><text:span text:style-name="T1387"><text:s/></text:span><text:span text:style-name="T1388">mediante</text:span><text:span text:style-name="T1389"><text:s/></text:span>a<text:span text:style-name="T1390"><text:s/></text:span><text:span text:style-name="T1391">apresentação</text:span><text:span text:style-name="T1392"><text:s/></text:span><text:span text:style-name="T1393">de</text:span><text:span text:style-name="T1394"><text:s/></text:span><text:span text:style-name="T1395">Nota</text:span><text:span text:style-name="T1396"><text:s/></text:span><text:span text:style-name="T1397">Fiscal</text:span><text:span text:style-name="T1398"><text:s/></text:span><text:span text:style-name="T1399">(depósito</text:span><text:span text:style-name="T1400"><text:s/></text:span>em<text:span text:style-name="T1401"><text:s/></text:span><text:span text:style-name="T1402">Conta</text:span><text:span text:style-name="T1403"><text:s/></text:span><text:span text:style-name="T1404">Corrente</text:span><text:span text:style-name="T1405"><text:s/></text:span><text:span text:style-name="T1406">do</text:span><text:span text:style-name="T1407"><text:s/></text:span><text:span text:style-name="T1408">fornecedor),</text:span><text:span text:style-name="T1409"><text:s/></text:span><text:span text:style-name="T1410">acompanhadas:</text:span></text:p>
              <text:list text:continue-numbering="true">
                <text:list-item>
                  <text:p text:style-name="P1411"><text:span text:style-name="T1412">Prova</text:span><text:s/><text:span text:style-name="T1413">de</text:span><text:s/><text:span text:style-name="T1414">regularidade</text:span><text:s/><text:span text:style-name="T1415">para</text:span><text:span text:style-name="T1416"><text:s/></text:span><text:span text:style-name="T1417">com</text:span><text:span text:style-name="T1418"><text:s/></text:span>a<text:s/><text:span text:style-name="T1419">Fazenda</text:span><text:span text:style-name="T1420"><text:s/></text:span><text:span text:style-name="T1421">Federal,</text:span><text:span text:style-name="T1422"><text:s/></text:span><text:span text:style-name="T1423">Estadual</text:span><text:s/>e<text:s/><text:span text:style-name="T1424">Municipal</text:span><text:s/><text:span text:style-name="T1425">do</text:span><text:span text:style-name="T1426"><text:s/></text:span><text:span text:style-name="T1427">domicílio</text:span><text:span text:style-name="T1428"><text:s/></text:span><text:span text:style-name="T1429">ou</text:span><text:span text:style-name="T1430"><text:s/></text:span><text:span text:style-name="T1431">sede</text:span><text:s/><text:span text:style-name="T1432">da</text:span><text:span text:style-name="T1433"><text:s/></text:span><text:span text:style-name="T1434">CONTRATADA,</text:span><text:span text:style-name="T1435"><text:s/></text:span><text:span text:style-name="T1436">através</text:span><text:span text:style-name="T1437"><text:s/></text:span><text:span text:style-name="T1438">de</text:span><text:span text:style-name="T1439"><text:s/></text:span><text:span text:style-name="T1440">Certidões</text:span><text:span text:style-name="T1441"><text:s/></text:span><text:span text:style-name="T1442">expedidas</text:span><text:span text:style-name="T1443"><text:s/></text:span><text:span text:style-name="T1444">pelos</text:span><text:span text:style-name="T1445"><text:s/></text:span><text:span text:style-name="T1446">órgãos</text:span><text:span text:style-name="T1447"><text:s/></text:span><text:span text:style-name="T1448">competentes,</text:span><text:span text:style-name="T1449"><text:s/></text:span><text:span text:style-name="T1450">que</text:span><text:span text:style-name="T1451"><text:s/></text:span><text:span text:style-name="T1452">estejam</text:span><text:span text:style-name="T1453"><text:s/></text:span><text:span text:style-name="T1454">dentro</text:span><text:span text:style-name="T1455"><text:s/></text:span><text:span text:style-name="T1456">do</text:span><text:span text:style-name="T1457"><text:s/></text:span><text:span text:style-name="T1458">prazo</text:span><text:span text:style-name="T1459"><text:s/></text:span><text:span text:style-name="T1460">de</text:span><text:span text:style-name="T1461"><text:s/></text:span><text:span text:style-name="T1462">validade</text:span><text:span text:style-name="T1463"><text:s/></text:span><text:span text:style-name="T1464">expresso</text:span><text:span text:style-name="T1465"><text:s/></text:span><text:span text:style-name="T1466">na</text:span><text:span text:style-name="T1467"><text:s/></text:span><text:span text:style-name="T1468">própria</text:span><text:span text:style-name="T1469"><text:s/></text:span><text:span text:style-name="T1470">certidão.</text:span></text:p>
                </text:list-item>
                <text:list-item>
                  <text:p text:style-name="P1471"><text:span text:style-name="T1472">Prova</text:span><text:span text:style-name="T1473"><text:s/></text:span><text:span text:style-name="T1474">de</text:span><text:span text:style-name="T1475"><text:s/></text:span><text:span text:style-name="T1476">situação</text:span><text:span text:style-name="T1477"><text:s/></text:span><text:span text:style-name="T1478">regular</text:span><text:span text:style-name="T1479"><text:s/></text:span><text:span text:style-name="T1480">perante</text:span><text:span text:style-name="T1481"><text:s/></text:span>o<text:span text:style-name="T1482"><text:s/></text:span><text:span text:style-name="T1483">Fundo</text:span><text:span text:style-name="T1484"><text:s/></text:span><text:span text:style-name="T1485">de</text:span><text:span text:style-name="T1486"><text:s/></text:span><text:span text:style-name="T1487">Garantia</text:span><text:span text:style-name="T1488"><text:s/></text:span><text:span text:style-name="T1489">por</text:span><text:span text:style-name="T1490"><text:s/></text:span><text:span text:style-name="T1491">Tempo</text:span><text:span text:style-name="T1492"><text:s/></text:span><text:span text:style-name="T1493">de</text:span><text:span text:style-name="T1494"><text:s/></text:span><text:span text:style-name="T1495">Serviço</text:span><text:span text:style-name="T1496"><text:s/></text:span>-<text:span text:style-name="T1497"><text:s/></text:span><text:span text:style-name="T1498">FGTS</text:span><text:span text:style-name="T1499"><text:s/></text:span><text:span text:style-name="T1500">(art.</text:span><text:span text:style-name="T1501"><text:s/></text:span><text:span text:style-name="T1502">27,</text:span><text:span text:style-name="T1503"><text:s/></text:span><text:span text:style-name="T1504">a,</text:span><text:span text:style-name="T1505"><text:s/></text:span><text:span text:style-name="T1506">Lei</text:span><text:span text:style-name="T1507"><text:s/></text:span><text:span text:style-name="T1508">n°</text:span><text:span text:style-name="T1509"><text:s/></text:span><text:span text:style-name="T1510">8.036/90),</text:span><text:span text:style-name="T1511"><text:s/></text:span><text:span text:style-name="T1512">através</text:span><text:span text:style-name="T1513"><text:s/></text:span><text:span text:style-name="T1514">da</text:span><text:span text:style-name="T1515"><text:s/></text:span><text:span text:style-name="T1516">apresentação</text:span><text:span text:style-name="T1517"><text:s/></text:span><text:span text:style-name="T1518">do</text:span><text:span text:style-name="T1519"><text:s/></text:span><text:span text:style-name="T1520">CRF</text:span><text:span text:style-name="T1521"><text:s/></text:span><text:span text:style-name="T1522">–</text:span><text:span text:style-name="T1523"><text:s/></text:span><text:span text:style-name="T1524">Certificado</text:span><text:span text:style-name="T1525"><text:s/></text:span><text:span text:style-name="T1526">de</text:span><text:span text:style-name="T1527"><text:s/></text:span><text:span text:style-name="T1528">Regularidade</text:span><text:span text:style-name="T1529"><text:s/></text:span><text:span text:style-name="T1530">do</text:span><text:span text:style-name="T1531"><text:s/></text:span><text:span text:style-name="T1532">FGTS;</text:span></text:p>
                </text:list-item>
                <text:list-item>
                  <text:p text:style-name="P1533"><text:span text:style-name="T1534">Prova</text:span><text:span text:style-name="T1535"><text:s/></text:span><text:span text:style-name="T1536">de</text:span><text:span text:style-name="T1537"><text:s/></text:span><text:span text:style-name="T1538">Inexistência</text:span><text:span text:style-name="T1539"><text:s/></text:span><text:span text:style-name="T1540">de</text:span><text:span text:style-name="T1541"><text:s/></text:span><text:span text:style-name="T1542">Débitos,</text:span><text:span text:style-name="T1543"><text:s/></text:span><text:span text:style-name="T1544">através</text:span><text:span text:style-name="T1545"><text:s/></text:span><text:span text:style-name="T1546">da</text:span><text:span text:style-name="T1547"><text:s/></text:span><text:span text:style-name="T1548">CERTIDÃO</text:span><text:span text:style-name="T1549"><text:s/></text:span><text:span text:style-name="T1550">DE</text:span><text:span text:style-name="T1551"><text:s/></text:span><text:span text:style-name="T1552">DÉBITOS</text:span><text:span text:style-name="T1553"><text:s/></text:span><text:span text:style-name="T1554">NEGATIVA,</text:span><text:span text:style-name="T1555"><text:s/></text:span><text:span text:style-name="T1556">conforme</text:span><text:span text:style-name="T1557"><text:s/></text:span><text:span text:style-name="T1558">artigo</text:span><text:span text:style-name="T1559"><text:s/></text:span><text:span text:style-name="T1560">5º§</text:span><text:span text:style-name="T1561"><text:s/></text:span><text:span text:style-name="T1562">único</text:span><text:span text:style-name="T1563"><text:s/></text:span><text:span text:style-name="T1564">da</text:span><text:span text:style-name="T1565"><text:s/></text:span><text:span text:style-name="T1566">portaria</text:span><text:span text:style-name="T1567"><text:s/></text:span><text:span text:style-name="T1568">1421/2014</text:span><text:span text:style-name="T1569"><text:s/></text:span><text:span text:style-name="T1570">do</text:span><text:span text:style-name="T1571"><text:s/></text:span><text:span text:style-name="T1572">MTE.</text:span></text:p>
                </text:list-item>
              </text:list>
            </text:list-item>
            <text:list-item>
              <text:p text:style-name="P1573"><text:span text:style-name="T1574">No</text:span><text:span text:style-name="T1575"><text:s/></text:span><text:span text:style-name="T1576">caso</text:span><text:span text:style-name="T1577"><text:s/></text:span><text:span text:style-name="T1578">do</text:span><text:span text:style-name="T1579"><text:s/></text:span><text:span text:style-name="T1580">término</text:span><text:span text:style-name="T1581"><text:s/></text:span><text:span text:style-name="T1582">do</text:span><text:span text:style-name="T1583"><text:s/></text:span><text:span text:style-name="T1584">prazo</text:span><text:span text:style-name="T1585"><text:s/></text:span><text:span text:style-name="T1586">de</text:span><text:span text:style-name="T1587"><text:s/></text:span><text:span text:style-name="T1588">pagamento</text:span><text:span text:style-name="T1589"><text:s/></text:span><text:span text:style-name="T1590">ocorrer</text:span><text:span text:style-name="T1591"><text:s/></text:span>em<text:span text:style-name="T1592"><text:s/></text:span><text:span text:style-name="T1593">dia</text:span><text:span text:style-name="T1594"><text:s/></text:span><text:span text:style-name="T1595">sem</text:span><text:span text:style-name="T1596"><text:s/></text:span><text:span text:style-name="T1597">expediente</text:span><text:span text:style-name="T1598"><text:s/></text:span><text:span text:style-name="T1599">na</text:span><text:span text:style-name="T1600"><text:s/></text:span><text:span text:style-name="T1601">Administração</text:span><text:span text:style-name="T1602"><text:s/></text:span><text:span text:style-name="T1603">Municipal,</text:span><text:span text:style-name="T1604"><text:s/></text:span>o<text:span text:style-name="T1605"><text:s/></text:span><text:span text:style-name="T1606">pagamento</text:span><text:span text:style-name="T1607"><text:s/></text:span><text:span text:style-name="T1608">será</text:span><text:span text:style-name="T1609"><text:s/></text:span><text:span text:style-name="T1610">efetuado</text:span><text:span text:style-name="T1611"><text:s/></text:span><text:span text:style-name="T1612">no</text:span><text:span text:style-name="T1613"><text:s/></text:span><text:span text:style-name="T1614">primeiro</text:span><text:span text:style-name="T1615"><text:s/></text:span><text:span text:style-name="T1616">dia</text:span><text:span text:style-name="T1617"><text:s/></text:span><text:span text:style-name="T1618">útil</text:span><text:span text:style-name="T1619"><text:s/></text:span><text:span text:style-name="T1620">subsequente.</text:span></text:p>
            </text:list-item>
            <text:list-item>
              <text:p text:style-name="P1621">A<text:span text:style-name="T1622"><text:s/></text:span><text:span text:style-name="T1623">Prefeitura</text:span><text:span text:style-name="T1624"><text:s/></text:span><text:span text:style-name="T1625">Municipal</text:span><text:span text:style-name="T1626"><text:s/></text:span><text:span text:style-name="T1627">de</text:span><text:span text:style-name="T1628"><text:s/></text:span><text:span text:style-name="T1629">Viseu</text:span><text:span text:style-name="T1630"><text:s/></text:span><text:span text:style-name="T1631">poderá</text:span><text:span text:style-name="T1632"><text:s/></text:span><text:span text:style-name="T1633">deduzir</text:span><text:span text:style-name="T1634"><text:s/></text:span><text:span text:style-name="T1635">do</text:span><text:span text:style-name="T1636"><text:s/></text:span><text:span text:style-name="T1637">montante</text:span><text:span text:style-name="T1638"><text:s/></text:span>a<text:span text:style-name="T1639"><text:s/></text:span><text:span text:style-name="T1640">pagar</text:span><text:span text:style-name="T1641"><text:s/></text:span><text:span text:style-name="T1642">os</text:span><text:span text:style-name="T1643"><text:s/></text:span><text:span text:style-name="T1644">valores</text:span><text:span text:style-name="T1645"><text:s/></text:span><text:span text:style-name="T1646">correspondentes</text:span><text:span text:style-name="T1647"><text:s/></text:span>a<text:span text:style-name="T1648"><text:s/></text:span><text:span text:style-name="T1649">multas</text:span><text:span text:style-name="T1650"><text:s/></text:span><text:span text:style-name="T1651">ou</text:span><text:span text:style-name="T1652"><text:s/></text:span><text:span text:style-name="T1653">indenizações</text:span><text:span text:style-name="T1654"><text:s/></text:span><text:span text:style-name="T1655">devidas</text:span><text:span text:style-name="T1656"><text:s/></text:span><text:span text:style-name="T1657">por</text:span><text:span text:style-name="T1658"><text:s/></text:span><text:span text:style-name="T1659">signatário</text:span><text:span text:style-name="T1660"><text:s/></text:span><text:span text:style-name="T1661">desta</text:span><text:span text:style-name="T1662"><text:s/></text:span><text:span text:style-name="T1663">Ata.</text:span></text:p>
            </text:list-item>
            <text:list-item>
              <text:p text:style-name="P1664">O<text:span text:style-name="T1665"><text:s/></text:span><text:span text:style-name="T1666">pagamento</text:span><text:s/><text:span text:style-name="T1667">efetuado</text:span><text:span text:style-name="T1668"><text:s/></text:span><text:span text:style-name="T1669">não</text:span><text:s/><text:span text:style-name="T1670">isentará</text:span><text:span text:style-name="T1671"><text:s/></text:span><text:span text:style-name="T1672">os</text:span><text:span text:style-name="T1673"><text:s/></text:span><text:span text:style-name="T1674">signatários</text:span><text:span text:style-name="T1675"><text:s/></text:span><text:span text:style-name="T1676">deste</text:span><text:span text:style-name="T1677"><text:s/></text:span><text:span text:style-name="T1678">terno</text:span><text:span text:style-name="T1679"><text:s/></text:span><text:span text:style-name="T1680">de</text:span><text:span text:style-name="T1681"><text:s/></text:span><text:span text:style-name="T1682">contrato</text:span><text:span text:style-name="T1683"><text:s/></text:span><text:span text:style-name="T1684">as</text:span><text:span text:style-name="T1685"><text:s/></text:span><text:span text:style-name="T1686">responsabilidades</text:span><text:span text:style-name="T1687"><text:s/></text:span><text:span text:style-name="T1688">decorrentes</text:span><text:span text:style-name="T1689"><text:s/></text:span><text:span text:style-name="T1690">da</text:span><text:span text:style-name="T1691"><text:s/></text:span><text:span text:style-name="T1692">Prestação</text:span><text:span text:style-name="T1693"><text:s/></text:span><text:span text:style-name="T1694">de</text:span><text:span text:style-name="T1695"><text:s/></text:span><text:span text:style-name="T1696">Serviços.</text:span></text:p>
            </text:list-item>
          </text:list>
        </text:list-item>
      </text:list>
      <text:p text:style-name="P1697"><text:span text:style-name="T1698"><draw:frame draw:z-index="0" draw:id="id16" draw:style-name="a16" draw:name="Text Box 55" text:anchor-type="as-char" svg:x="0in" svg:y="0in" svg:width="6.83889in" svg:height="0.16528in" style:rel-width="scale" style:rel-height="scale"><draw:text-box><text:p text:style-name="P1699"><text:span text:style-name="T1700">CLÁUSULA</text:span><text:span text:style-name="T1701"><text:s/>SETIMA -</text:span><text:span text:style-name="T1702"><text:s/></text:span><text:span text:style-name="T1703">DO<text:s/></text:span><text:span text:style-name="T1704">VALOR</text:span></text:p></draw:text-box><svg:title/><svg:desc/></draw:frame></text:span></text:p>
      <text:p text:style-name="P1705">7.1.<text:span text:style-name="T1706"><text:s/></text:span>O<text:span text:style-name="T1707"><text:s/></text:span><text:span text:style-name="T1708">Valor</text:span><text:span text:style-name="T1709"><text:s/></text:span><text:span text:style-name="T1710">total</text:span><text:span text:style-name="T1711"><text:s/></text:span><text:span text:style-name="T1712">estimado</text:span><text:span text:style-name="T1713"><text:s/></text:span>do<text:span text:style-name="T1714"><text:s/></text:span>presente<text:span text:style-name="T1715"><text:s/></text:span>contrato<text:span text:style-name="T1716"><text:s/></text:span>é<text:span text:style-name="T1717"><text:s/></text:span>de<text:span text:style-name="T1718"><text:s/></text:span><text:span text:style-name="T1719">R$</text:span><text:span text:style-name="T1720"><text:s/></text:span><text:span text:style-name="T1721">19.200,00</text:span><text:span text:style-name="T1722"><text:s/></text:span><text:span text:style-name="T1723">(Dezenove</text:span><text:span text:style-name="T1724"><text:s/></text:span><text:span text:style-name="T1725">Mil</text:span><text:span text:style-name="T1726"><text:s/></text:span>e<text:span text:style-name="T1727"><text:s/></text:span>Duzentos<text:span text:style-name="T1728"><text:s/></text:span>Reais).<text:span text:style-name="T1729"><text:s/></text:span>Sendo<text:span text:style-name="T1730"><text:s/></text:span>valor<text:span text:style-name="T1731"><text:s/></text:span><text:span text:style-name="T1732">mensal</text:span><text:span text:style-name="T1733"><text:s/></text:span>de<text:span text:style-name="T1734"><text:s/></text:span><text:span text:style-name="T1735">R$</text:span><text:span text:style-name="T1736"><text:s/></text:span>1.600,00<text:span text:style-name="T1737"><text:s/></text:span>(Um<text:span text:style-name="T1738"><text:s/></text:span>Mil<text:span text:style-name="T1739"><text:s/></text:span>e<text:span text:style-name="T1740"><text:s/></text:span>Seiscentos<text:span text:style-name="T1741"><text:s/></text:span><text:span text:style-name="T1742">Reais)</text:span><text:span text:style-name="T1743"><text:s/></text:span>a<text:span text:style-name="T1744"><text:s/></text:span>ser<text:span text:style-name="T1745"><text:s/></text:span>pago<text:span text:style-name="T1746"><text:s/></text:span>no<text:span text:style-name="T1747"><text:s/></text:span>prazo<text:span text:style-name="T1748"><text:s/></text:span>de<text:span text:style-name="T1749"><text:s/></text:span>até<text:span text:style-name="T1750"><text:s/></text:span>trinta<text:span text:style-name="T1751"><text:s/></text:span><text:span text:style-name="T1752">dias,</text:span><text:span text:style-name="T1753"><text:s/></text:span>contado<text:span text:style-name="T1754"><text:s/></text:span>a<text:span text:style-name="T1755"><text:s/></text:span><text:span text:style-name="T1756">partir</text:span><text:s/>da data <text:s/>de<text:s/><text:span text:style-name="T1757">recebimento,</text:span><text:s/>na<text:s/><text:span text:style-name="T1758">proporção</text:span><text:s/>dos serviços<text:s/><text:span text:style-name="T1759">efetivamente</text:span><text:span text:style-name="T1760"><text:s/></text:span>prestados no<text:span text:style-name="T1761"><text:s/></text:span>período<text:span text:style-name="T1762"><text:s/></text:span><text:span text:style-name="T1763">respectivo,</text:span><text:span text:style-name="T1764"><text:s/></text:span>segundo<text:span text:style-name="T1765"><text:s/></text:span>as<text:span text:style-name="T1766"><text:s/></text:span><text:span text:style-name="T1767">autorizações</text:span><text:span text:style-name="T1768"><text:s/></text:span><text:span text:style-name="T1769">expedidas</text:span><text:span text:style-name="T1770"><text:s/></text:span><text:span text:style-name="T1771">pela</text:span><text:span text:style-name="T1772"><text:s/></text:span><text:span text:style-name="T1773">Secretaria</text:span><text:span text:style-name="T1774"><text:s/></text:span><text:span text:style-name="T1775">Municipal</text:span><text:span text:style-name="T1776"><text:s/></text:span>de<text:span text:style-name="T1777"><text:s/></text:span>Finança<text:span text:style-name="T1778"><text:s/></text:span>e<text:span text:style-name="T1779"><text:s/></text:span>de<text:span text:style-name="T1780"><text:s/></text:span><text:span text:style-name="T1781">conformidade</text:span><text:span text:style-name="T1782"><text:s/></text:span>com<text:span text:style-name="T1783"><text:s/></text:span>as<text:span text:style-name="T1784"><text:s/></text:span>notas<text:span text:style-name="T1785"><text:s/></text:span><text:span text:style-name="T1786">fiscais/faturas<text:s/></text:span>e<text:span text:style-name="T1787"><text:s/></text:span>ou<text:span text:style-name="T1788"><text:s/></text:span><text:span text:style-name="T1789">recibos</text:span><text:span text:style-name="T1790"><text:s/></text:span><text:span text:style-name="T1791">devidamente</text:span><text:span text:style-name="T1792"><text:s/></text:span><text:span text:style-name="T1793">atestados</text:span><text:span text:style-name="T1794"><text:s/></text:span>pelo<text:span text:style-name="T1795"><text:s/></text:span><text:span text:style-name="T1796">setor componente.</text:span></text:p>
      <text:p text:style-name="P1797"><text:span text:style-name="T1798"><draw:frame draw:z-index="0" draw:id="id17" draw:style-name="a17" draw:name="Text Box 54" text:anchor-type="as-char" svg:x="0in" svg:y="0in" svg:width="6.83889in" svg:height="0.16528in" style:rel-width="scale" style:rel-height="scale"><draw:text-box><text:p text:style-name="P1799"><text:span text:style-name="T1800">CLÁUSULA</text:span><text:span text:style-name="T1801"><text:s/>OITAVA</text:span><text:span text:style-name="T1802"><text:s/></text:span><text:span text:style-name="T1803">–<text:s/></text:span><text:span text:style-name="T1804">DA DOTAÇÃO</text:span><text:span text:style-name="T1805"><text:s/></text:span><text:span text:style-name="T1806">ORÇAMENTARIA</text:span></text:p></draw:text-box><svg:title/><svg:desc/></draw:frame></text:span></text:p>
      <text:p text:style-name="P1807">8.1.<text:span text:style-name="T1808"><text:s/></text:span><text:span text:style-name="T1809">As</text:span><text:span text:style-name="T1810"><text:s/></text:span>despesas<text:span text:style-name="T1811"><text:s/></text:span><text:span text:style-name="T1812">decorrentes</text:span><text:span text:style-name="T1813"><text:s/></text:span>da<text:span text:style-name="T1814"><text:s/></text:span><text:span text:style-name="T1815">contratação,</text:span><text:span text:style-name="T1816"><text:s/></text:span>objeto<text:span text:style-name="T1817"><text:s/></text:span>do<text:span text:style-name="T1818"><text:s/></text:span><text:span text:style-name="T1819">presente</text:span><text:span text:style-name="T1820"><text:s/></text:span><text:span text:style-name="T1821">CONTRATO,</text:span><text:span text:style-name="T1822"><text:s/></text:span><text:span text:style-name="T1823">correrão</text:span><text:span text:style-name="T1824"><text:s/></text:span>à<text:span text:style-name="T1825"><text:s/></text:span>conta<text:span text:style-name="T1826"><text:s/></text:span>dos<text:span text:style-name="T1827"><text:s/></text:span>recursos<text:span text:style-name="T1828"><text:s/></text:span>específicos<text:span text:style-name="T1829"><text:s/>consignados</text:span><text:span text:style-name="T1830"><text:s/></text:span>no<text:s/><text:span text:style-name="T1831">Orçamento</text:span><text:s/>da<text:span text:style-name="T1832"><text:s/></text:span><text:span text:style-name="T1833">Prefeitura exercício</text:span><text:span text:style-name="T1834"><text:s/></text:span>de<text:span text:style-name="T1835"><text:s/></text:span>2022,<text:span text:style-name="T1836"><text:s/></text:span><text:span text:style-name="T1837">conforme</text:span><text:span text:style-name="T1838"><text:s/></text:span>abaixo:</text:p>
      <text:soft-page-break/>
      <text:p text:style-name="P1839"><text:span text:style-name="T1840">0606<text:s/></text:span><text:span text:style-name="T1841">SECRETARIA</text:span><text:span text:style-name="T1842"><text:s/></text:span><text:span text:style-name="T1843">MUNICIPAL</text:span><text:span text:style-name="T1844"><text:s/>DE<text:s/></text:span><text:span text:style-name="T1845">FINANÇAS</text:span></text:p>
      <text:p text:style-name="P1846"/>
      <text:p text:style-name="P1906"><text:span text:style-name="T1907">04.123.0004.2.011</text:span><text:span text:style-name="T1908"><text:s/></text:span><text:span text:style-name="T1909">Manutenção</text:span><text:s/><text:span text:style-name="T1910">da</text:span><text:span text:style-name="T1911"><text:s/></text:span><text:span text:style-name="T1912">Secretaria</text:span><text:span text:style-name="T1913"><text:s/></text:span>de<text:span text:style-name="T1914"><text:s/></text:span><text:span text:style-name="T1915">Finanças</text:span><text:span text:style-name="T1916"><text:s/></text:span><text:span text:style-name="T1917">3.3.90.40.00</text:span><text:s/><text:span text:style-name="T1918">Serviços</text:span><text:s/><text:span text:style-name="T1919">Tecnologia Informação.</text:span></text:p>
      <text:p text:style-name="P1920"><text:span text:style-name="T1921"><draw:frame draw:z-index="0" draw:id="id21" draw:style-name="a21" draw:name="Text Box 53" text:anchor-type="as-char" svg:x="0in" svg:y="0in" svg:width="6.83889in" svg:height="0.16528in" style:rel-width="scale" style:rel-height="scale"><draw:text-box><text:p text:style-name="P1922"><text:span text:style-name="T1923">CLÁUSULA</text:span><text:span text:style-name="T1924"><text:s/>NONA</text:span><text:span text:style-name="T1925"><text:s/></text:span><text:span text:style-name="T1926">–</text:span><text:span text:style-name="T1927"><text:s/></text:span><text:span text:style-name="T1928">DAS</text:span><text:span text:style-name="T1929"><text:s/></text:span><text:span text:style-name="T1930">ALTERAÇÕES</text:span><text:span text:style-name="T1931"><text:s/></text:span><text:span text:style-name="T1932">CONTRATUAIS</text:span></text:p></draw:text-box><svg:title/><svg:desc/></draw:frame></text:span></text:p>
      <text:p text:style-name="P1933">9.1.<text:span text:style-name="T1934"><text:s/></text:span>O<text:span text:style-name="T1935"><text:s/></text:span><text:span text:style-name="T1936">presente contrato</text:span><text:s/>poderá<text:span text:style-name="T1937"><text:s/></text:span>ser<text:span text:style-name="T1938"><text:s/>alterado,</text:span><text:span text:style-name="T1939"><text:s/></text:span>nos<text:span text:style-name="T1940"><text:s/></text:span>casos<text:span text:style-name="T1941"><text:s/>previstos</text:span><text:span text:style-name="T1942"><text:s/></text:span>no<text:span text:style-name="T1943"><text:s/></text:span>artigo<text:span text:style-name="T1944"><text:s/></text:span>65<text:s/><text:span text:style-name="T1945">da</text:span><text:span text:style-name="T1946"><text:s/></text:span><text:span text:style-name="T1947">Lei</text:span><text:span text:style-name="T1948"><text:s/></text:span>nº<text:s/><text:span text:style-name="T1949">8.666/93,</text:span><text:span text:style-name="T1950"><text:s/></text:span><text:span text:style-name="T1951">desde</text:span><text:span text:style-name="T1952"><text:s/></text:span><text:span text:style-name="T1953">que</text:span><text:span text:style-name="T1954"><text:s/></text:span>haja<text:span text:style-name="T1955"><text:s/>interesse<text:s/></text:span>da<text:span text:style-name="T1956"><text:s/>Administração</text:span><text:s/>do<text:span text:style-name="T1957"><text:s/></text:span><text:span text:style-name="T1958">contratante,</text:span><text:span text:style-name="T1959"><text:s/></text:span>com<text:span text:style-name="T1960"><text:s/></text:span>a<text:span text:style-name="T1961"><text:s/></text:span><text:span text:style-name="T1962">apresentação</text:span><text:span text:style-name="T1963"><text:s/></text:span>das<text:span text:style-name="T1964"><text:s/></text:span>devidas<text:span text:style-name="T1965"><text:s/>justificativas.</text:span></text:p>
      <text:p text:style-name="P1966"><text:span text:style-name="T1967"><draw:frame draw:z-index="0" draw:id="id22" draw:style-name="a22" draw:name="Text Box 52" text:anchor-type="as-char" svg:x="0in" svg:y="0in" svg:width="6.83889in" svg:height="0.16597in" style:rel-width="scale" style:rel-height="scale"><draw:text-box><text:p text:style-name="P1968"><text:span text:style-name="T1969">CLÁUSULA</text:span><text:span text:style-name="T1970"><text:s/></text:span><text:span text:style-name="T1971">DECIMA</text:span><text:span text:style-name="T1972"><text:s/></text:span><text:span text:style-name="T1973">– DA</text:span><text:span text:style-name="T1974"><text:s/></text:span><text:span text:style-name="T1975">RESCISÃO</text:span></text:p></draw:text-box><svg:title/><svg:desc/></draw:frame></text:span></text:p>
      <text:p text:style-name="P1976">10.1.<text:span text:style-name="T1977"><text:s/></text:span>A<text:span text:style-name="T1978"><text:s/></text:span><text:span text:style-name="T1979">inadimplência</text:span><text:span text:style-name="T1980"><text:s/></text:span><text:span text:style-name="T1981">parcial</text:span><text:span text:style-name="T1982"><text:s/></text:span>ou<text:span text:style-name="T1983"><text:s/></text:span><text:span text:style-name="T1984">total,</text:span><text:span text:style-name="T1985"><text:s/></text:span>por<text:span text:style-name="T1986"><text:s/></text:span><text:span text:style-name="T1987">parte</text:span><text:span text:style-name="T1988"><text:s/></text:span>da<text:span text:style-name="T1989"><text:s/></text:span><text:span text:style-name="T1990">CONTRATADA,</text:span><text:span text:style-name="T1991"><text:s/></text:span>das<text:span text:style-name="T1992"><text:s/></text:span><text:span text:style-name="T1993">cláusulas</text:span><text:span text:style-name="T1994"><text:s/></text:span>e<text:span text:style-name="T1995"><text:s/></text:span><text:span text:style-name="T1996">condições</text:span><text:span text:style-name="T1997"><text:s/></text:span><text:span text:style-name="T1998">estabelecidas</text:span><text:span text:style-name="T1999"><text:s/></text:span>no<text:span text:style-name="T2000"><text:s/></text:span><text:span text:style-name="T2001">presente</text:span><text:span text:style-name="T2002"><text:s/></text:span><text:span text:style-name="T2003">CONTRATO,</text:span><text:span text:style-name="T2004"><text:s/></text:span>assegurará<text:span text:style-name="T2005"><text:s/></text:span>à<text:span text:style-name="T2006"><text:s/></text:span><text:span text:style-name="T2007">CONTRATANTE</text:span><text:span text:style-name="T2008"><text:s/></text:span>o<text:span text:style-name="T2009"><text:s/></text:span><text:span text:style-name="T2010">direito</text:span><text:span text:style-name="T2011"><text:s/></text:span>de<text:span text:style-name="T2012"><text:s/></text:span><text:span text:style-name="T2013">dá-lo</text:span><text:span text:style-name="T2014"><text:s/></text:span>por<text:span text:style-name="T2015"><text:s/></text:span><text:span text:style-name="T2016">rescindido,</text:span><text:span text:style-name="T2017"><text:s/></text:span><text:span text:style-name="T2018">mediante</text:span><text:span text:style-name="T2019"><text:s/></text:span><text:span text:style-name="T2020">notificação,</text:span><text:span text:style-name="T2021"><text:s/></text:span><text:span text:style-name="T2022">através</text:span><text:span text:style-name="T2023"><text:s/></text:span>de<text:span text:style-name="T2024"><text:s/></text:span><text:span text:style-name="T2025">ofício,</text:span><text:span text:style-name="T2026"><text:s/></text:span><text:span text:style-name="T2027">entregue</text:span><text:span text:style-name="T2028"><text:s/></text:span><text:span text:style-name="T2029">diretamente</text:span><text:span text:style-name="T2030"><text:s/></text:span>ou<text:span text:style-name="T2031"><text:s/></text:span>por<text:span text:style-name="T2032"><text:s/></text:span>via<text:span text:style-name="T2033"><text:s/></text:span>postal,<text:span text:style-name="T2034"><text:s/></text:span>com<text:span text:style-name="T2035"><text:s/></text:span>prova<text:span text:style-name="T2036"><text:s/></text:span>de<text:span text:style-name="T2037"><text:s/></text:span><text:span text:style-name="T2038">recebimento,</text:span><text:span text:style-name="T2039"><text:s/></text:span>ficando<text:span text:style-name="T2040"><text:s/></text:span>a<text:span text:style-name="T2041"><text:s/></text:span><text:span text:style-name="T2042">critério</text:span><text:span text:style-name="T2043"><text:s/></text:span>da<text:span text:style-name="T2044"><text:s/></text:span><text:span text:style-name="T2045">CONTRATANTE</text:span><text:span text:style-name="T2046"><text:s/></text:span>declarar<text:span text:style-name="T2047"><text:s/></text:span><text:span text:style-name="T2048">rescindido</text:span><text:span text:style-name="T2049"><text:s/></text:span>o<text:span text:style-name="T2050"><text:s/></text:span><text:span text:style-name="T2051">presente</text:span><text:span text:style-name="T2052"><text:s/></text:span><text:span text:style-name="T2053">CONTRATO</text:span><text:span text:style-name="T2054"><text:s/></text:span>nos<text:span text:style-name="T2055"><text:s/></text:span><text:span text:style-name="T2056">termos</text:span><text:span text:style-name="T2057"><text:s/></text:span>desta<text:span text:style-name="T2058"><text:s/></text:span><text:span text:style-name="T2059">Cláusula</text:span><text:span text:style-name="T2060"><text:s/></text:span>e/ou<text:span text:style-name="T2061"><text:s/></text:span><text:span text:style-name="T2062">aplicar</text:span><text:span text:style-name="T2063"><text:s/></text:span><text:span text:style-name="T2064">as</text:span><text:span text:style-name="T2065"><text:s/></text:span><text:span text:style-name="T2066">multas</text:span><text:span text:style-name="T2067"><text:s/></text:span>previstas<text:span text:style-name="T2068"><text:s/></text:span><text:span text:style-name="T2069">neste CONTRATO</text:span><text:s/>e<text:span text:style-name="T2070"><text:s/></text:span>as<text:span text:style-name="T2071"><text:s/></text:span>demais<text:span text:style-name="T2072"><text:s/></text:span><text:span text:style-name="T2073">penalidades</text:span><text:span text:style-name="T2074"><text:s/></text:span><text:span text:style-name="T2075">previstas</text:span><text:span text:style-name="T2076"><text:s/></text:span><text:span text:style-name="T2077">na</text:span><text:span text:style-name="T2078"><text:s/></text:span>Lei<text:span text:style-name="T2079"><text:s/></text:span>nº<text:span text:style-name="T2080"><text:s/></text:span>8.666/93.</text:p>
      <text:p text:style-name="P2081">10.2<text:span text:style-name="T2082"><text:s/></text:span>O<text:span text:style-name="T2083"><text:s/></text:span><text:span text:style-name="T2084">presente</text:span><text:span text:style-name="T2085"><text:s/></text:span><text:span text:style-name="T2086">CONTRATO</text:span><text:span text:style-name="T2087"><text:s/></text:span>poderá,<text:span text:style-name="T2088"><text:s/></text:span><text:span text:style-name="T2089">ainda,</text:span><text:span text:style-name="T2090"><text:s/></text:span><text:span text:style-name="T2091">ser</text:span><text:span text:style-name="T2092"><text:s/></text:span><text:span text:style-name="T2093">rescindido</text:span><text:span text:style-name="T2094"><text:s/></text:span><text:span text:style-name="T2095">por</text:span><text:span text:style-name="T2096"><text:s/></text:span><text:span text:style-name="T2097">quaisquer</text:span><text:span text:style-name="T2098"><text:s/></text:span>dos<text:span text:style-name="T2099"><text:s/></text:span><text:span text:style-name="T2100">motivos</text:span><text:span text:style-name="T2101"><text:s/></text:span><text:span text:style-name="T2102">previstos</text:span><text:span text:style-name="T2103"><text:s/></text:span>no<text:span text:style-name="T2104"><text:s/></text:span><text:span text:style-name="T2105">artigo</text:span><text:span text:style-name="T2106"><text:s/></text:span>78<text:span text:style-name="T2107"><text:s/></text:span>da<text:span text:style-name="T2108"><text:s/></text:span>Lei<text:span text:style-name="T2109"><text:s/></text:span>nº<text:s/><text:span text:style-name="T2110">8.666/93.</text:span></text:p>
      <text:list text:style-name="LFO4" text:continue-numbering="true">
        <text:list-item>
          <text:list>
            <text:list-item>
              <text:p text:style-name="P2111">No<text:span text:style-name="T2112"><text:s/></text:span>caso<text:span text:style-name="T2113"><text:s/></text:span>de<text:span text:style-name="T2114"><text:s/></text:span>rescisão<text:span text:style-name="T2115"><text:s/></text:span>por<text:span text:style-name="T2116"><text:s/></text:span><text:span text:style-name="T2117">razões</text:span><text:span text:style-name="T2118"><text:s/></text:span>de<text:span text:style-name="T2119"><text:s/></text:span><text:span text:style-name="T2120">interesse</text:span><text:span text:style-name="T2121"><text:s/></text:span>público,<text:span text:style-name="T2122"><text:s/></text:span>a<text:span text:style-name="T2123"><text:s/></text:span><text:span text:style-name="T2124">CONTRATANTE</text:span><text:span text:style-name="T2125"><text:s/></text:span>enviará<text:span text:style-name="T2126"><text:s/></text:span>à<text:span text:style-name="T2127"><text:s/></text:span><text:span text:style-name="T2128">CONTRATADA,</text:span><text:span text:style-name="T2129"><text:s/></text:span>aviso<text:span text:style-name="T2130"><text:s/></text:span><text:span text:style-name="T2131">prévio,</text:span><text:span text:style-name="T2132"><text:s/></text:span>com<text:span text:style-name="T2133"><text:s/></text:span>antecedência<text:span text:style-name="T2134"><text:s/></text:span>de<text:span text:style-name="T2135"><text:s/></text:span>10<text:span text:style-name="T2136"><text:s/></text:span><text:span text:style-name="T2137">(dez)</text:span><text:s/><text:span text:style-name="T2138">dias.</text:span></text:p>
            </text:list-item>
            <text:list-item>
              <text:p text:style-name="P2139">A<text:span text:style-name="T2140"><text:s/></text:span><text:span text:style-name="T2141">rescisão</text:span><text:span text:style-name="T2142"><text:s/></text:span>se<text:span text:style-name="T2143"><text:s/></text:span><text:span text:style-name="T2144">dará</text:span><text:span text:style-name="T2145"><text:s/></text:span>de<text:span text:style-name="T2146"><text:s/></text:span>pleno<text:span text:style-name="T2147"><text:s/></text:span><text:span text:style-name="T2148">direito,</text:span><text:span text:style-name="T2149"><text:s/></text:span><text:span text:style-name="T2150">independentemente</text:span><text:span text:style-name="T2151"><text:s/></text:span>de<text:span text:style-name="T2152"><text:s/></text:span><text:span text:style-name="T2153">aviso</text:span><text:span text:style-name="T2154"><text:s/></text:span>ou<text:span text:style-name="T2155"><text:s/></text:span><text:span text:style-name="T2156">interpelação</text:span><text:s/><text:span text:style-name="T2157">judicial</text:span><text:span text:style-name="T2158"><text:s/></text:span>ou<text:span text:style-name="T2159"><text:s/></text:span><text:span text:style-name="T2160">extrajudicial,</text:span><text:span text:style-name="T2161"><text:s/></text:span>nos<text:span text:style-name="T2162"><text:s/></text:span>casos<text:span text:style-name="T2163"><text:s/>previstos</text:span><text:span text:style-name="T2164"><text:s/></text:span><text:span text:style-name="T2165">nos</text:span><text:span text:style-name="T2166"><text:s/></text:span><text:span text:style-name="T2167">Incisos IX,</text:span><text:span text:style-name="T2168"><text:s/></text:span>X<text:span text:style-name="T2169"><text:s/></text:span>e<text:span text:style-name="T2170"><text:s/></text:span><text:span text:style-name="T2171">XVII</text:span><text:span text:style-name="T2172"><text:s/></text:span>do<text:s/><text:span text:style-name="T2173">artigo</text:span><text:s/>78<text:span text:style-name="T2174"><text:s/></text:span>da<text:span text:style-name="T2175"><text:s/></text:span>Lei<text:span text:style-name="T2176"><text:s/></text:span>nº<text:span text:style-name="T2177"><text:s/></text:span>8.666/93.</text:p>
            </text:list-item>
            <text:list-item>
              <text:p text:style-name="P2178"><text:span text:style-name="T2179">As penalidades</text:span><text:span text:style-name="T2180"><text:s/></text:span><text:span text:style-name="T2181">as</text:span><text:span text:style-name="T2182"><text:s/></text:span>quais<text:span text:style-name="T2183"><text:s/>fica sujeita</text:span><text:span text:style-name="T2184"><text:s/></text:span>a<text:span text:style-name="T2185"><text:s/>CONTRATADA,</text:span><text:span text:style-name="T2186"><text:s/>em</text:span><text:span text:style-name="T2187"><text:s/></text:span>caso<text:span text:style-name="T2188"><text:s/></text:span>de<text:span text:style-name="T2189"><text:s/>inadimplência,</text:span><text:span text:style-name="T2190"><text:s/></text:span><text:span text:style-name="T2191">são</text:span><text:span text:style-name="T2192"><text:s/></text:span>as<text:span text:style-name="T2193"><text:s/>seguintes:</text:span></text:p>
            </text:list-item>
          </text:list>
        </text:list-item>
      </text:list>
      <text:p text:style-name="P2194">10.5.1<text:span text:style-name="T2195"><text:s/></text:span><text:span text:style-name="T2196">Advertência;</text:span></text:p>
      <text:p text:style-name="P2197">10.5.2.<text:span text:style-name="T2198"><text:s/>Multa;</text:span><text:span text:style-name="T2199"><text:s/></text:span>e</text:p>
      <text:list text:style-name="LFO3" text:continue-numbering="true">
        <text:list-item>
          <text:list>
            <text:list-item>
              <text:p text:style-name="P2200">Suspensão<text:span text:style-name="T2201"><text:s/></text:span><text:span text:style-name="T2202">temporária</text:span><text:span text:style-name="T2203"><text:s/></text:span>de<text:span text:style-name="T2204"><text:s/></text:span><text:span text:style-name="T2205">participar</text:span><text:span text:style-name="T2206"><text:s/></text:span>em<text:span text:style-name="T2207"><text:s/></text:span><text:span text:style-name="T2208">licitação</text:span><text:span text:style-name="T2209"><text:s/></text:span>e<text:span text:style-name="T2210"><text:s/></text:span><text:span text:style-name="T2211">impedimento</text:span><text:span text:style-name="T2212"><text:s/></text:span>de<text:span text:style-name="T2213"><text:s/></text:span>contratar<text:span text:style-name="T2214"><text:s/></text:span>com<text:span text:style-name="T2215"><text:s/></text:span>a<text:span text:style-name="T2216"><text:s/></text:span>administração<text:span text:style-name="T2217"><text:s/></text:span>pública<text:span text:style-name="T2218"><text:s/></text:span>pelo<text:s/><text:span text:style-name="T2219">prazo</text:span><text:span text:style-name="T2220"><text:s/></text:span><text:span text:style-name="T2221">de</text:span><text:span text:style-name="T2222"><text:s/></text:span><text:span text:style-name="T2223">até</text:span><text:span text:style-name="T2224"><text:s/></text:span>5<text:span text:style-name="T2225"><text:s/></text:span><text:span text:style-name="T2226">(cinco)</text:span><text:span text:style-name="T2227"><text:s/></text:span><text:span text:style-name="T2228">anos.</text:span></text:p>
            </text:list-item>
            <text:list-item>
              <text:p text:style-name="P2229"><text:span text:style-name="T2230">Esta<text:s/></text:span>Seção<text:s/><text:span text:style-name="T2231">Judiciária utiliza</text:span><text:span text:style-name="T2232"><text:s/></text:span><text:span text:style-name="T2233">nas</text:span><text:span text:style-name="T2234"><text:s/></text:span><text:span text:style-name="T2235">aplicações</text:span><text:span text:style-name="T2236"><text:s/></text:span>de<text:span text:style-name="T2237"><text:s/></text:span><text:span text:style-name="T2238">multa</text:span><text:span text:style-name="T2239"><text:s/></text:span>os<text:span text:style-name="T2240"><text:s/></text:span><text:span text:style-name="T2241">seguintes</text:span><text:span text:style-name="T2242"><text:s/></text:span><text:span text:style-name="T2243">parâmetros:</text:span></text:p>
            </text:list-item>
            <text:list-item>
              <text:p text:style-name="P2244"><text:span text:style-name="T2245">Nas inexecuções</text:span><text:span text:style-name="T2246"><text:s/></text:span><text:span text:style-name="T2247">totais:</text:span><text:span text:style-name="T2248"><text:s/></text:span><text:span text:style-name="T2249">multa</text:span><text:span text:style-name="T2250"><text:s/></text:span><text:span text:style-name="T2251">indenizatória</text:span><text:span text:style-name="T2252"><text:s/></text:span><text:span text:style-name="T2253">de</text:span><text:span text:style-name="T2254"><text:s/></text:span><text:span text:style-name="T2255">30%</text:span><text:span text:style-name="T2256"><text:s/></text:span><text:span text:style-name="T2257">(trinta<text:s/></text:span>por<text:span text:style-name="T2258"><text:s/>cento)</text:span><text:span text:style-name="T2259"><text:s/></text:span><text:span text:style-name="T2260">sobre</text:span><text:span text:style-name="T2261"><text:s/></text:span>o<text:span text:style-name="T2262"><text:s/></text:span><text:span text:style-name="T2263">valor</text:span><text:span text:style-name="T2264"><text:s/></text:span><text:span text:style-name="T2265">global</text:span><text:span text:style-name="T2266"><text:s/></text:span>do<text:span text:style-name="T2267"><text:s/></text:span><text:span text:style-name="T2268">contrato.</text:span></text:p>
            </text:list-item>
            <text:list-item>
              <text:p text:style-name="P2269"><text:span text:style-name="T2270">Nas</text:span><text:span text:style-name="T2271"><text:s/></text:span><text:span text:style-name="T2272">inexecuções</text:span><text:span text:style-name="T2273"><text:s/></text:span><text:span text:style-name="T2274">parciais:</text:span><text:span text:style-name="T2275"><text:s/></text:span><text:span text:style-name="T2276">multa</text:span><text:span text:style-name="T2277"><text:s/></text:span>indenizatória<text:span text:style-name="T2278"><text:s/></text:span>de<text:span text:style-name="T2279"><text:s/></text:span>no<text:span text:style-name="T2280"><text:s/></text:span><text:span text:style-name="T2281">mínimo</text:span><text:span text:style-name="T2282"><text:s/></text:span>10%<text:span text:style-name="T2283"><text:s/></text:span>(dez<text:span text:style-name="T2284"><text:s/></text:span>por<text:span text:style-name="T2285"><text:s/></text:span><text:span text:style-name="T2286">cento)</text:span><text:span text:style-name="T2287"><text:s/></text:span>e<text:span text:style-name="T2288"><text:s/></text:span>no<text:span text:style-name="T2289"><text:s/></text:span><text:span text:style-name="T2290">máximo</text:span><text:span text:style-name="T2291"><text:s/></text:span>30%<text:span text:style-name="T2292"><text:s/></text:span><text:span text:style-name="T2293">(trinta</text:span><text:span text:style-name="T2294"><text:s/></text:span>por<text:span text:style-name="T2295"><text:s/></text:span><text:span text:style-name="T2296">cento)</text:span><text:span text:style-name="T2297"><text:s/></text:span><text:span text:style-name="T2298">sobre</text:span><text:span text:style-name="T2299"><text:s/></text:span>o<text:span text:style-name="T2300"><text:s/></text:span><text:span text:style-name="T2301">valor</text:span><text:span text:style-name="T2302"><text:s/></text:span><text:span text:style-name="T2303">equivalente</text:span><text:span text:style-name="T2304"><text:s/></text:span>à<text:span text:style-name="T2305"><text:s/></text:span><text:span text:style-name="T2306">obrigação</text:span><text:span text:style-name="T2307"><text:s/></text:span><text:span text:style-name="T2308">inadimplida</text:span><text:span text:style-name="T2309"><text:s/></text:span>ou<text:span text:style-name="T2310"><text:s/></text:span><text:span text:style-name="T2311">sobre</text:span><text:span text:style-name="T2312"><text:s/></text:span>o<text:span text:style-name="T2313"><text:s/></text:span><text:span text:style-name="T2314">valor</text:span><text:span text:style-name="T2315"><text:s/></text:span><text:span text:style-name="T2316">da</text:span><text:span text:style-name="T2317"><text:s/></text:span><text:span text:style-name="T2318">adjudicação,</text:span><text:span text:style-name="T2319"><text:s/></text:span>esse<text:span text:style-name="T2320"><text:s/></text:span><text:span text:style-name="T2321">último</text:span><text:s/>nos<text:span text:style-name="T2322"><text:s/></text:span><text:span text:style-name="T2323">seguintes</text:span><text:span text:style-name="T2324"><text:s/></text:span><text:span text:style-name="T2325">casos</text:span><text:span text:style-name="T2326"><text:s/></text:span><text:span text:style-name="T2327">específicos:</text:span></text:p>
            </text:list-item>
          </text:list>
        </text:list-item>
      </text:list>
      <text:list text:style-name="LFO2" text:continue-numbering="true">
        <text:list-item>
          <text:p text:style-name="P2328"><text:span text:style-name="T2329">Não</text:span><text:span text:style-name="T2330"><text:s/></text:span><text:span text:style-name="T2331">entrega</text:span><text:span text:style-name="T2332"><text:s/></text:span>de<text:span text:style-name="T2333"><text:s/>documentação</text:span><text:span text:style-name="T2334"><text:s/></text:span><text:span text:style-name="T2335">exigida</text:span><text:span text:style-name="T2336"><text:s/></text:span><text:span text:style-name="T2337">na</text:span><text:span text:style-name="T2338"><text:s/></text:span><text:span text:style-name="T2339">Inexigibilidade</text:span><text:span text:style-name="T2340"><text:s/></text:span>de<text:span text:style-name="T2341"><text:s/>Licitação</text:span><text:span text:style-name="T2342"><text:s/></text:span>nº<text:s/><text:span text:style-name="T2343">007/2022.</text:span></text:p>
        </text:list-item>
        <text:list-item>
          <text:p text:style-name="P2344"><text:span text:style-name="T2345">Apresentação</text:span><text:span text:style-name="T2346"><text:s/></text:span>de<text:span text:style-name="T2347"><text:s/>declaração</text:span><text:s/>ou<text:span text:style-name="T2348"><text:s/></text:span><text:span text:style-name="T2349">documentação</text:span><text:s/><text:span text:style-name="T2350">falsa.</text:span></text:p>
        </text:list-item>
        <text:list-item>
          <text:p text:style-name="P2351"><text:span text:style-name="T2352">Não</text:span><text:span text:style-name="T2353"><text:s/></text:span><text:span text:style-name="T2354">manutenção</text:span><text:s/>da<text:span text:style-name="T2355"><text:s/></text:span><text:span text:style-name="T2356">proposta.</text:span></text:p>
        </text:list-item>
        <text:list-item>
          <text:p text:style-name="P2357"><text:span text:style-name="T2358">Comportamento</text:span><text:s/>inidôneo.</text:p>
        </text:list-item>
        <text:list-item>
          <text:p text:style-name="P2359"><text:span text:style-name="T2360">Realização</text:span><text:span text:style-name="T2361"><text:s/></text:span>de<text:span text:style-name="T2362"><text:s/>fraude</text:span><text:s/><text:span text:style-name="T2363">fiscal.</text:span></text:p>
        </text:list-item>
      </text:list>
      <text:p text:style-name="P2364"/>
      <text:list text:style-name="LFO3" text:continue-numbering="true">
        <text:list-item>
          <text:list>
            <text:list-item>
              <text:p text:style-name="P2424"><text:span text:style-name="T2425">Atrasos</text:span><text:span text:style-name="T2426"><text:s/></text:span><text:span text:style-name="T2427">injustificados</text:span><text:span text:style-name="T2428"><text:s/></text:span>na<text:span text:style-name="T2429"><text:s/></text:span>execução<text:span text:style-name="T2430"><text:s/></text:span>do<text:span text:style-name="T2431"><text:s/></text:span><text:span text:style-name="T2432">contrato:</text:span><text:span text:style-name="T2433"><text:s/></text:span><text:span text:style-name="T2434">multa</text:span><text:span text:style-name="T2435"><text:s/></text:span>de<text:span text:style-name="T2436"><text:s/></text:span><text:span text:style-name="T2437">mora</text:span><text:span text:style-name="T2438"><text:s/></text:span><text:span text:style-name="T2439">diária</text:span><text:span text:style-name="T2440"><text:s/></text:span>de<text:span text:style-name="T2441"><text:s/></text:span><text:span text:style-name="T2442">0,3%</text:span><text:span text:style-name="T2443"><text:s/></text:span><text:span text:style-name="T2444">(três</text:span><text:span text:style-name="T2445"><text:s/></text:span><text:span text:style-name="T2446">décimos</text:span><text:span text:style-name="T2447"><text:s/></text:span>por<text:span text:style-name="T2448"><text:s/></text:span><text:span text:style-name="T2449">cento),</text:span><text:span text:style-name="T2450"><text:s/></text:span>calculada<text:span text:style-name="T2451"><text:s/></text:span>à<text:span text:style-name="T2452"><text:s/></text:span>base<text:span text:style-name="T2453"><text:s/></text:span>de<text:span text:style-name="T2454"><text:s/></text:span><text:span text:style-name="T2455">juros</text:span><text:span text:style-name="T2456"><text:s/></text:span><text:span text:style-name="T2457">compostos,</text:span><text:span text:style-name="T2458"><text:s/></text:span>sobre<text:span text:style-name="T2459"><text:s/></text:span>o<text:span text:style-name="T2460"><text:s/></text:span>valor<text:span text:style-name="T2461"><text:s/></text:span>da<text:span text:style-name="T2462"><text:s/></text:span><text:span text:style-name="T2463">obrigação</text:span><text:span text:style-name="T2464"><text:s/></text:span><text:span text:style-name="T2465">inadimplida,</text:span><text:span text:style-name="T2466"><text:s/></text:span><text:span text:style-name="T2467">limitada</text:span><text:span text:style-name="T2468"><text:s/></text:span>a<text:span text:style-name="T2469"><text:s/></text:span>30%<text:span text:style-name="T2470"><text:s/></text:span><text:span text:style-name="T2471">(trinta</text:span><text:span text:style-name="T2472"><text:s/></text:span>por<text:span text:style-name="T2473"><text:s/></text:span><text:span text:style-name="T2474">cento)</text:span><text:span text:style-name="T2475"><text:s/></text:span>do valor<text:span text:style-name="T2476"><text:s/></text:span>da<text:span text:style-name="T2477"><text:s/>obrigação.</text:span></text:p>
            </text:list-item>
            <text:list-item>
              <text:p text:style-name="P2478">O<text:span text:style-name="T2479"><text:s/></text:span><text:span text:style-name="T2480">prazo</text:span><text:span text:style-name="T2481"><text:s/></text:span>para<text:span text:style-name="T2482"><text:s/></text:span><text:span text:style-name="T2483">pagamento</text:span><text:span text:style-name="T2484"><text:s/></text:span>das<text:span text:style-name="T2485"><text:s/></text:span><text:span text:style-name="T2486">multas</text:span><text:span text:style-name="T2487"><text:s/></text:span>será<text:span text:style-name="T2488"><text:s/></text:span>de<text:span text:style-name="T2489"><text:s/></text:span>30<text:span text:style-name="T2490"><text:s/></text:span><text:span text:style-name="T2491">(trinta)</text:span><text:span text:style-name="T2492"><text:s/></text:span><text:span text:style-name="T2493">dias,</text:span><text:span text:style-name="T2494"><text:s/></text:span><text:span text:style-name="T2495">contados</text:span><text:span text:style-name="T2496"><text:s/></text:span>da<text:span text:style-name="T2497"><text:s/></text:span>data<text:span text:style-name="T2498"><text:s/></text:span>do<text:span text:style-name="T2499"><text:s/></text:span><text:span text:style-name="T2500">recebimento</text:span><text:span text:style-name="T2501"><text:s/></text:span>da<text:span text:style-name="T2502"><text:s/></text:span><text:span text:style-name="T2503">intimação.</text:span></text:p>
            </text:list-item>
            <text:list-item>
              <text:p text:style-name="P2504">Para<text:span text:style-name="T2505"><text:s/></text:span><text:span text:style-name="T2506">efeito</text:span><text:span text:style-name="T2507"><text:s/></text:span>de<text:span text:style-name="T2508"><text:s/></text:span><text:span text:style-name="T2509">aplicação</text:span><text:span text:style-name="T2510"><text:s/></text:span>de<text:span text:style-name="T2511"><text:s/></text:span><text:span text:style-name="T2512">multas,</text:span><text:span text:style-name="T2513"><text:s/></text:span>o<text:span text:style-name="T2514"><text:s/></text:span>valor<text:span text:style-name="T2515"><text:s/></text:span><text:span text:style-name="T2516">global</text:span><text:span text:style-name="T2517"><text:s/></text:span><text:span text:style-name="T2518">corresponde</text:span><text:span text:style-name="T2519"><text:s/></text:span>ao<text:span text:style-name="T2520"><text:s/></text:span>valor<text:span text:style-name="T2521"><text:s/></text:span><text:span text:style-name="T2522">descrito</text:span><text:span text:style-name="T2523"><text:s/></text:span>no<text:span text:style-name="T2524"><text:s/></text:span><text:span text:style-name="T2525">presente</text:span><text:span text:style-name="T2526"><text:s/></text:span><text:span text:style-name="T2527">CONTRATO.</text:span></text:p>
            </text:list-item>
            <text:list-item>
              <text:p text:style-name="P2528">O não<text:span text:style-name="T2529"><text:s/></text:span><text:span text:style-name="T2530">cumprimento</text:span><text:s/><text:span text:style-name="T2531">injustificado</text:span><text:span text:style-name="T2532"><text:s/></text:span>das<text:span text:style-name="T2533"><text:s/>obrigações</text:span><text:span text:style-name="T2534"><text:s/></text:span><text:span text:style-name="T2535">contratuais,</text:span><text:s/>por<text:span text:style-name="T2536"><text:s/></text:span><text:span text:style-name="T2537">parte</text:span><text:span text:style-name="T2538"><text:s/></text:span>da<text:span text:style-name="T2539"><text:s/></text:span><text:span text:style-name="T2540">CONTRATADA,</text:span><text:span text:style-name="T2541"><text:s/></text:span>sujeitá-la-á,<text:span text:style-name="T2542"><text:s/></text:span><text:span text:style-name="T2543">também,</text:span><text:span text:style-name="T2544"><text:s/></text:span>às<text:span text:style-name="T2545"><text:s/></text:span><text:span text:style-name="T2546">penalidades</text:span><text:span text:style-name="T2547"><text:s/></text:span><text:span text:style-name="T2548">previstas</text:span><text:span text:style-name="T2549"><text:s/></text:span>nos<text:span text:style-name="T2550"><text:s/>artigos</text:span><text:span text:style-name="T2551"><text:s/></text:span>86 a<text:span text:style-name="T2552"><text:s/></text:span>88<text:span text:style-name="T2553"><text:s/></text:span>da<text:span text:style-name="T2554"><text:s/></text:span><text:span text:style-name="T2555">Lei</text:span><text:span text:style-name="T2556"><text:s/></text:span>nº<text:span text:style-name="T2557"><text:s/></text:span><text:span text:style-name="T2558">8.666/93.</text:span></text:p>
            </text:list-item>
          </text:list>
        </text:list-item>
      </text:list>
      <text:p text:style-name="P2559"><text:span text:style-name="T2560"><draw:frame draw:z-index="0" draw:id="id26" draw:style-name="a26" draw:name="Text Box 51" text:anchor-type="as-char" svg:x="0in" svg:y="0in" svg:width="6.83889in" svg:height="0.16597in" style:rel-width="scale" style:rel-height="scale"><draw:text-box><text:p text:style-name="P2561"><text:span text:style-name="T2562">CLÁUSULA</text:span><text:span text:style-name="T2563"><text:s/></text:span><text:span text:style-name="T2564">DECIMA</text:span><text:span text:style-name="T2565"><text:s/></text:span><text:span text:style-name="T2566">PRIMEIRA</text:span><text:span text:style-name="T2567"><text:s/>-</text:span><text:span text:style-name="T2568"><text:s/>DA</text:span><text:span text:style-name="T2569"><text:s/></text:span><text:span text:style-name="T2570">FISCALIZAÇÃO</text:span></text:p></draw:text-box><svg:title/><svg:desc/></draw:frame></text:span></text:p>
      <text:p text:style-name="P2571">11.1.<text:span text:style-name="T2572"><text:s/></text:span>Sem<text:span text:style-name="T2573"><text:s/></text:span>prejuízo<text:span text:style-name="T2574"><text:s/></text:span>da<text:span text:style-name="T2575"><text:s/></text:span>plena<text:span text:style-name="T2576"><text:s/></text:span><text:span text:style-name="T2577">responsabilidade</text:span><text:span text:style-name="T2578"><text:s/></text:span>da<text:span text:style-name="T2579"><text:s/></text:span><text:span text:style-name="T2580">CONTRATADA,</text:span><text:span text:style-name="T2581"><text:s/></text:span>este<text:span text:style-name="T2582"><text:s/></text:span><text:span text:style-name="T2583">contrato</text:span><text:span text:style-name="T2584"><text:s/></text:span>será<text:span text:style-name="T2585"><text:s/></text:span><text:span text:style-name="T2586">fiscalizado</text:span><text:span text:style-name="T2587"><text:s/></text:span><text:span text:style-name="T2588">pela</text:span><text:span text:style-name="T2589"><text:s/></text:span><text:span text:style-name="T2590">CONTRATANTE,</text:span><text:span text:style-name="T2591"><text:s/></text:span><text:span text:style-name="T2592">mediante</text:span><text:span text:style-name="T2593"><text:s/></text:span><text:span text:style-name="T2594">servidor</text:span><text:span text:style-name="T2595"><text:s/></text:span><text:span text:style-name="T2596">designado</text:span><text:span text:style-name="T2597"><text:s/></text:span>pela<text:span text:style-name="T2598"><text:s/></text:span><text:span text:style-name="T2599">Secretaria</text:span><text:span text:style-name="T2600"><text:s/></text:span><text:span text:style-name="T2601">Municipal</text:span><text:span text:style-name="T2602"><text:s/></text:span>de<text:span text:style-name="T2603"><text:s/></text:span>Finança,<text:span text:style-name="T2604"><text:s/></text:span><text:span text:style-name="T2605">designado</text:span><text:span text:style-name="T2606"><text:s/></text:span><text:span text:style-name="T2607">Fiscal</text:span><text:span text:style-name="T2608"><text:s/></text:span>do<text:span text:style-name="T2609"><text:s/></text:span><text:span text:style-name="T2610">Contrato.</text:span></text:p>
      <text:p text:style-name="P2611"><text:span text:style-name="T2612"><draw:frame draw:z-index="0" draw:id="id27" draw:style-name="a27" draw:name="Text Box 50" text:anchor-type="as-char" svg:x="0in" svg:y="0in" svg:width="6.83889in" svg:height="0.16528in" style:rel-width="scale" style:rel-height="scale"><draw:text-box><text:p text:style-name="P2613"><text:span text:style-name="T2614">CLÁUSULA</text:span><text:span text:style-name="T2615"><text:s/></text:span><text:span text:style-name="T2616">DECIMA</text:span><text:span text:style-name="T2617"><text:s/></text:span><text:span text:style-name="T2618">SEGUNDA<text:s/></text:span><text:span text:style-name="T2619">-</text:span><text:span text:style-name="T2620"><text:s/></text:span><text:span text:style-name="T2621">DA</text:span><text:span text:style-name="T2622"><text:s/></text:span><text:span text:style-name="T2623">PUBLICAÇÃO</text:span></text:p></draw:text-box><svg:title/><svg:desc/></draw:frame></text:span></text:p>
      <text:p text:style-name="P2624">12.1.<text:span text:style-name="T2625"><text:s/></text:span>Em<text:span text:style-name="T2626"><text:s/></text:span><text:span text:style-name="T2627">conformidade</text:span><text:span text:style-name="T2628"><text:s/></text:span>com<text:span text:style-name="T2629"><text:s/></text:span>o<text:span text:style-name="T2630"><text:s/></text:span>disposto<text:span text:style-name="T2631"><text:s/></text:span>no<text:span text:style-name="T2632"><text:s/></text:span>parágrafo<text:span text:style-name="T2633"><text:s/></text:span><text:span text:style-name="T2634">único</text:span><text:span text:style-name="T2635"><text:s/></text:span>do<text:span text:style-name="T2636"><text:s/></text:span>artigo<text:span text:style-name="T2637"><text:s/></text:span>61<text:span text:style-name="T2638"><text:s/></text:span>da<text:span text:style-name="T2639"><text:s/></text:span>Lei<text:span text:style-name="T2640"><text:s/></text:span><text:span text:style-name="T2641">8.666/93.</text:span><text:span text:style-name="T2642"><text:s/></text:span>A<text:span text:style-name="T2643"><text:s/></text:span>publicação<text:span text:style-name="T2644"><text:s/></text:span><text:span text:style-name="T2645">resumida</text:span><text:span text:style-name="T2646"><text:s/></text:span>do<text:span text:style-name="T2647"><text:s/></text:span><text:span text:style-name="T2648">instrumento</text:span><text:span text:style-name="T2649"><text:s/></text:span>de<text:span text:style-name="T2650"><text:s/></text:span><text:span text:style-name="T2651">contrato</text:span><text:s/>ou<text:span text:style-name="T2652"><text:s/></text:span>de<text:span text:style-name="T2653"><text:s/></text:span><text:span text:style-name="T2654">seus</text:span><text:span text:style-name="T2655"><text:s/></text:span><text:span text:style-name="T2656">aditamentos</text:span><text:span text:style-name="T2657"><text:s/></text:span>na<text:span text:style-name="T2658"><text:s/></text:span><text:span text:style-name="T2659">imprensa</text:span><text:span text:style-name="T2660"><text:s/></text:span><text:span text:style-name="T2661">oficial,</text:span><text:span text:style-name="T2662"><text:s/></text:span>que<text:span text:style-name="T2663"><text:s/></text:span>é<text:span text:style-name="T2664"><text:s/></text:span><text:span text:style-name="T2665">condição</text:span><text:span text:style-name="T2666"><text:s/></text:span><text:span text:style-name="T2667">indispensável</text:span><text:span text:style-name="T2668"><text:s/></text:span>para<text:span text:style-name="T2669"><text:s/></text:span>sua<text:span text:style-name="T2670"><text:s/></text:span><text:span text:style-name="T2671">eficácia,</text:span><text:span text:style-name="T2672"><text:s/></text:span><text:span text:style-name="T2673">será</text:span><text:span text:style-name="T2674"><text:s/></text:span><text:span text:style-name="T2675">providenciada</text:span><text:span text:style-name="T2676"><text:s/></text:span><text:span text:style-name="T2677">pela</text:span><text:span text:style-name="T2678"><text:s/></text:span>Administração<text:span text:style-name="T2679"><text:s/></text:span>até<text:span text:style-name="T2680"><text:s/></text:span>o<text:span text:style-name="T2681"><text:s/></text:span>quinto<text:span text:style-name="T2682"><text:s/></text:span>dia<text:span text:style-name="T2683"><text:s/></text:span><text:span text:style-name="T2684">útil</text:span><text:span text:style-name="T2685"><text:s/></text:span>do<text:span text:style-name="T2686"><text:s/></text:span><text:span text:style-name="T2687">mês</text:span><text:span text:style-name="T2688"><text:s/></text:span><text:span text:style-name="T2689">seguinte</text:span><text:span text:style-name="T2690"><text:s/></text:span>ao<text:span text:style-name="T2691"><text:s/></text:span>de<text:span text:style-name="T2692"><text:s/></text:span>sua<text:span text:style-name="T2693"><text:s/></text:span><text:span text:style-name="T2694">assinatura,</text:span><text:span text:style-name="T2695"><text:s/></text:span><text:span text:style-name="T2696">para</text:span><text:span text:style-name="T2697"><text:s/></text:span><text:span text:style-name="T2698">ocorrer</text:span><text:span text:style-name="T2699"><text:s/></text:span>no prazo<text:span text:style-name="T2700"><text:s/></text:span>de<text:span text:style-name="T2701"><text:s/></text:span><text:span text:style-name="T2702">vinte</text:span><text:span text:style-name="T2703"><text:s/></text:span><text:span text:style-name="T2704">dias</text:span><text:span text:style-name="T2705"><text:s/></text:span>daquela<text:span text:style-name="T2706"><text:s/>data,</text:span><text:span text:style-name="T2707"><text:s/></text:span><text:span text:style-name="T2708">qualquer</text:span><text:span text:style-name="T2709"><text:s/></text:span>que<text:span text:style-name="T2710"><text:s/></text:span><text:span text:style-name="T2711">seja</text:span><text:span text:style-name="T2712"><text:s/></text:span>o<text:span text:style-name="T2713"><text:s/></text:span>seu<text:s/><text:span text:style-name="T2714">valor,<text:s/></text:span>ainda<text:span text:style-name="T2715"><text:s/></text:span>que<text:span text:style-name="T2716"><text:s/></text:span>sem<text:span text:style-name="T2717"><text:s/></text:span>ônus,<text:span text:style-name="T2718"><text:s/></text:span><text:span text:style-name="T2719">ressalvado</text:span><text:span text:style-name="T2720"><text:s/></text:span>o<text:span text:style-name="T2721"><text:s/></text:span><text:span text:style-name="T2722">disposto</text:span><text:span text:style-name="T2723"><text:s/></text:span>no<text:s/><text:span text:style-name="T2724">art.</text:span><text:span text:style-name="T2725"><text:s/></text:span>26<text:span text:style-name="T2726"><text:s/></text:span><text:span text:style-name="T2727">desta</text:span><text:span text:style-name="T2728"><text:s/></text:span><text:span text:style-name="T2729">Lei</text:span><text:span text:style-name="T2730"><text:s/></text:span><text:span text:style-name="T2731">8.666/93.</text:span></text:p>
      <text:p text:style-name="P2732"><text:span text:style-name="T2733"><draw:frame draw:z-index="0" draw:id="id28" draw:style-name="a28" draw:name="Text Box 49" text:anchor-type="as-char" svg:x="0in" svg:y="0in" svg:width="6.83889in" svg:height="0.16528in" style:rel-width="scale" style:rel-height="scale"><draw:text-box><text:p text:style-name="P2734"><text:span text:style-name="T2735">CLÁUSULA</text:span><text:span text:style-name="T2736"><text:s/></text:span><text:span text:style-name="T2737">DECIMA</text:span><text:span text:style-name="T2738"><text:s/></text:span><text:span text:style-name="T2739">TERCEIRA</text:span><text:span text:style-name="T2740"><text:s/></text:span><text:span text:style-name="T2741">–<text:s/></text:span><text:span text:style-name="T2742">DO</text:span><text:span text:style-name="T2743"><text:s/></text:span><text:span text:style-name="T2744">FORO</text:span></text:p></draw:text-box><svg:title/><svg:desc/></draw:frame></text:span></text:p>
      <text:list text:style-name="LFO1" text:continue-numbering="true">
        <text:list-item>
          <text:list>
            <text:list-item>
              <text:p text:style-name="P2745">Fica<text:span text:style-name="T2746"><text:s/></text:span><text:span text:style-name="T2747">eleito</text:span><text:span text:style-name="T2748"><text:s/></text:span>o<text:span text:style-name="T2749"><text:s/></text:span><text:span text:style-name="T2750">foro</text:span><text:span text:style-name="T2751"><text:s/></text:span>de<text:span text:style-name="T2752"><text:s/></text:span><text:span text:style-name="T2753">Viseu,</text:span><text:span text:style-name="T2754"><text:s/></text:span><text:span text:style-name="T2755">para</text:span><text:span text:style-name="T2756"><text:s/></text:span><text:span text:style-name="T2757">dirimir</text:span><text:span text:style-name="T2758"><text:s/></text:span><text:span text:style-name="T2759">qualquer</text:span><text:span text:style-name="T2760"><text:s/></text:span>dúvida<text:span text:style-name="T2761"><text:s/></text:span>ou<text:span text:style-name="T2762"><text:s/></text:span><text:span text:style-name="T2763">contestação</text:span><text:span text:style-name="T2764"><text:s/></text:span><text:span text:style-name="T2765">oriunda</text:span><text:span text:style-name="T2766"><text:s/></text:span><text:span text:style-name="T2767">direta</text:span><text:span text:style-name="T2768"><text:s/></text:span>ou<text:span text:style-name="T2769"><text:s/></text:span><text:span text:style-name="T2770">indiretamente</text:span><text:span text:style-name="T2771"><text:s/></text:span><text:span text:style-name="T2772">deste</text:span><text:span text:style-name="T2773"><text:s/></text:span><text:span text:style-name="T2774">instrumento,</text:span><text:span text:style-name="T2775"><text:s/></text:span><text:span text:style-name="T2776">renunciando-se</text:span><text:span text:style-name="T2777"><text:s/></text:span><text:span text:style-name="T2778">expressamente</text:span><text:span text:style-name="T2779"><text:s/></text:span>a<text:span text:style-name="T2780"><text:s/></text:span>qualquer<text:span text:style-name="T2781"><text:s/></text:span><text:span text:style-name="T2782">outro,</text:span><text:span text:style-name="T2783"><text:s/></text:span>por<text:span text:style-name="T2784"><text:s/></text:span><text:span text:style-name="T2785">mais</text:span><text:span text:style-name="T2786"><text:s/></text:span><text:span text:style-name="T2787">privilegiado</text:span><text:span text:style-name="T2788"><text:s/></text:span><text:span text:style-name="T2789">que</text:span><text:span text:style-name="T2790"><text:s/></text:span><text:span text:style-name="T2791">seja.</text:span></text:p>
            </text:list-item>
            <text:list-item>
              <text:p text:style-name="P2792"><text:span text:style-name="T2793">Para</text:span><text:span text:style-name="T2794"><text:s/></text:span><text:span text:style-name="T2795">firmeza</text:span><text:span text:style-name="T2796"><text:s/></text:span>e<text:span text:style-name="T2797"><text:s/></text:span><text:span text:style-name="T2798">como</text:span><text:span text:style-name="T2799"><text:s/></text:span>prova<text:span text:style-name="T2800"><text:s/></text:span>de<text:span text:style-name="T2801"><text:s/></text:span><text:span text:style-name="T2802">haverem</text:span><text:span text:style-name="T2803"><text:s/></text:span>as<text:span text:style-name="T2804"><text:s/></text:span>partes,<text:span text:style-name="T2805"><text:s/></text:span><text:span text:style-name="T2806">entre</text:span><text:span text:style-name="T2807"><text:s/></text:span><text:span text:style-name="T2808">si,</text:span><text:span text:style-name="T2809"><text:s/></text:span>ajustado<text:span text:style-name="T2810"><text:s/></text:span>e<text:span text:style-name="T2811"><text:s/></text:span><text:span text:style-name="T2812">contratado,</text:span><text:span text:style-name="T2813"><text:s/></text:span>é<text:span text:style-name="T2814"><text:s/></text:span>lavrado<text:span text:style-name="T2815"><text:s/></text:span>o<text:span text:style-name="T2816"><text:s/></text:span><text:span text:style-name="T2817">presente</text:span><text:span text:style-name="T2818"><text:s/></text:span><text:span text:style-name="T2819">termo,</text:span><text:span text:style-name="T2820"><text:s/>em</text:span><text:span text:style-name="T2821"><text:s/></text:span>3<text:s/><text:span text:style-name="T2822">(vias)</text:span><text:span text:style-name="T2823"><text:s/></text:span>de<text:span text:style-name="T2824"><text:s/>igual teor,</text:span><text:span text:style-name="T2825"><text:s/></text:span>o<text:span text:style-name="T2826"><text:s/></text:span><text:span text:style-name="T2827">qual,</text:span><text:span text:style-name="T2828"><text:s/></text:span><text:span text:style-name="T2829">depois</text:span><text:span text:style-name="T2830"><text:s/></text:span>de<text:span text:style-name="T2831"><text:s/></text:span>lido<text:span text:style-name="T2832"><text:s/></text:span>e<text:span text:style-name="T2833"><text:s/>assinado,</text:span><text:s/><text:span text:style-name="T2834">para</text:span><text:span text:style-name="T2835"><text:s/></text:span>que<text:span text:style-name="T2836"><text:s/></text:span>se<text:span text:style-name="T2837"><text:s/></text:span>produza<text:span text:style-name="T2838"><text:s/></text:span>seus<text:span text:style-name="T2839"><text:s/></text:span><text:span text:style-name="T2840">efeitos</text:span><text:s/><text:span text:style-name="T2841">legais.</text:span></text:p>
            </text:list-item>
          </text:list>
        </text:list-item>
      </text:list>
      <text:p text:style-name="P2842"/>
      <text:p text:style-name="P2843"><text:span text:style-name="T2844">Viseu</text:span><text:s/><text:span text:style-name="T2845">(PA),</text:span><text:s/>11<text:span text:style-name="T2846"><text:s/></text:span><text:span text:style-name="T2847">de</text:span><text:span text:style-name="T2848"><text:s/></text:span><text:span text:style-name="T2849">maio</text:span><text:span text:style-name="T2850"><text:s/></text:span>de<text:span text:style-name="T2851"><text:s/></text:span><text:span text:style-name="T2852">2022.</text:span></text:p>
      <text:p text:style-name="P2853"/>
      <text:p text:style-name="P2854"/>
      <text:p text:style-name="P2855"><text:span text:style-name="T2856"><draw:g draw:z-index="0" draw:name="Group 23" draw:id="id54" draw:style-name="a54" text:anchor-type="as-char"><svg:title/><svg:desc/><draw:g draw:z-index="251659264" draw:name="Group 31" draw:id="id46" draw:style-name="a46"><svg:title/><svg:desc/><draw:custom-shape svg:x="0.80208in" svg:y="0in" svg:width="0.79861in" svg:height="0.79028in" draw:z-index="0" draw:id="id29" draw:style-name="a29" draw:name="Freeform 48"><svg:title/><svg:desc/><draw:enhanced-geometry draw:type="non-primitive" svg:viewBox="0 0 1150 1138" draw:enhanced-path="M 196 907 L 166 926 140 941 116 955 94 974 76 989 59 1008 45 1022 33 1042 23 1056 15 1070 9 1085 4 1094 1 1109 0 1118 12 1138 22 1138 22 1128 24 1118 33 1094 41 1080 50 1066 61 1046 73 1032 87 1013 102 998 118 979 136 960 155 941 175 926 196 907 Z N" draw:text-areas="?f142 ?f144 ?f143 ?f145" draw:glue-points="?f89 ?f90 ?f91 ?f92 ?f93 ?f94 ?f95 ?f96 ?f97 ?f98 ?f99 ?f100 ?f101 ?f102 ?f103 ?f104 ?f105 ?f106 ?f107 ?f108 ?f109 ?f110 ?f111 ?f112 ?f113 ?f114 ?f115 ?f116 ?f117 ?f118 ?f119 ?f120 ?f121 ?f120 ?f121 ?f122 ?f123 ?f118 ?f105 ?f114 ?f124 ?f125 ?f126 ?f127 ?f128 ?f129 ?f130 ?f131 ?f132 ?f133 ?f134 ?f135 ?f136 ?f137 ?f138 ?f139 ?f140 ?f94 ?f141 ?f92 ?f89 ?f9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1138"/><draw:equation draw:name="f8" draw:formula="0 + 1351 - 1155"/><draw:equation draw:name="f9" draw:formula="?f8 * ?f5 / 1150"/><draw:equation draw:name="f10" draw:formula="907 * ?f4 / 1138"/><draw:equation draw:name="f11" draw:formula="0 + 1321 - 1155"/><draw:equation draw:name="f12" draw:formula="?f11 * ?f5 / 1150"/><draw:equation draw:name="f13" draw:formula="926 * ?f4 / 1138"/><draw:equation draw:name="f14" draw:formula="0 + 1295 - 1155"/><draw:equation draw:name="f15" draw:formula="?f14 * ?f5 / 1150"/><draw:equation draw:name="f16" draw:formula="941 * ?f4 / 1138"/><draw:equation draw:name="f17" draw:formula="0 + 1271 - 1155"/><draw:equation draw:name="f18" draw:formula="?f17 * ?f5 / 1150"/><draw:equation draw:name="f19" draw:formula="955 * ?f4 / 1138"/><draw:equation draw:name="f20" draw:formula="0 + 1249 - 1155"/><draw:equation draw:name="f21" draw:formula="?f20 * ?f5 / 1150"/><draw:equation draw:name="f22" draw:formula="974 * ?f4 / 1138"/><draw:equation draw:name="f23" draw:formula="0 + 1231 - 1155"/><draw:equation draw:name="f24" draw:formula="?f23 * ?f5 / 1150"/><draw:equation draw:name="f25" draw:formula="989 * ?f4 / 1138"/><draw:equation draw:name="f26" draw:formula="0 + 1214 - 1155"/><draw:equation draw:name="f27" draw:formula="?f26 * ?f5 / 1150"/><draw:equation draw:name="f28" draw:formula="1008 * ?f4 / 1138"/><draw:equation draw:name="f29" draw:formula="0 + 1200 - 1155"/><draw:equation draw:name="f30" draw:formula="?f29 * ?f5 / 1150"/><draw:equation draw:name="f31" draw:formula="1022 * ?f4 / 1138"/><draw:equation draw:name="f32" draw:formula="0 + 1188 - 1155"/><draw:equation draw:name="f33" draw:formula="?f32 * ?f5 / 1150"/><draw:equation draw:name="f34" draw:formula="1042 * ?f4 / 1138"/><draw:equation draw:name="f35" draw:formula="0 + 1178 - 1155"/><draw:equation draw:name="f36" draw:formula="?f35 * ?f5 / 1150"/><draw:equation draw:name="f37" draw:formula="1056 * ?f4 / 1138"/><draw:equation draw:name="f38" draw:formula="0 + 1170 - 1155"/><draw:equation draw:name="f39" draw:formula="?f38 * ?f5 / 1150"/><draw:equation draw:name="f40" draw:formula="1070 * ?f4 / 1138"/><draw:equation draw:name="f41" draw:formula="0 + 1164 - 1155"/><draw:equation draw:name="f42" draw:formula="?f41 * ?f5 / 1150"/><draw:equation draw:name="f43" draw:formula="1085 * ?f4 / 1138"/><draw:equation draw:name="f44" draw:formula="0 + 1159 - 1155"/><draw:equation draw:name="f45" draw:formula="?f44 * ?f5 / 1150"/><draw:equation draw:name="f46" draw:formula="1094 * ?f4 / 1138"/><draw:equation draw:name="f47" draw:formula="0 + 1156 - 1155"/><draw:equation draw:name="f48" draw:formula="?f47 * ?f5 / 1150"/><draw:equation draw:name="f49" draw:formula="1109 * ?f4 / 1138"/><draw:equation draw:name="f50" draw:formula="0 + 1155 - 1155"/><draw:equation draw:name="f51" draw:formula="?f50 * ?f5 / 1150"/><draw:equation draw:name="f52" draw:formula="1118 * ?f4 / 1138"/><draw:equation draw:name="f53" draw:formula="0 + 1167 - 1155"/><draw:equation draw:name="f54" draw:formula="?f53 * ?f5 / 1150"/><draw:equation draw:name="f55" draw:formula="1138 * ?f4 / 1138"/><draw:equation draw:name="f56" draw:formula="0 + 1177 - 1155"/><draw:equation draw:name="f57" draw:formula="?f56 * ?f5 / 1150"/><draw:equation draw:name="f58" draw:formula="1128 * ?f4 / 1138"/><draw:equation draw:name="f59" draw:formula="0 + 1179 - 1155"/><draw:equation draw:name="f60" draw:formula="?f59 * ?f5 / 1150"/><draw:equation draw:name="f61" draw:formula="0 + 1196 - 1155"/><draw:equation draw:name="f62" draw:formula="?f61 * ?f5 / 1150"/><draw:equation draw:name="f63" draw:formula="1080 * ?f4 / 1138"/><draw:equation draw:name="f64" draw:formula="0 + 1205 - 1155"/><draw:equation draw:name="f65" draw:formula="?f64 * ?f5 / 1150"/><draw:equation draw:name="f66" draw:formula="1066 * ?f4 / 1138"/><draw:equation draw:name="f67" draw:formula="0 + 1216 - 1155"/><draw:equation draw:name="f68" draw:formula="?f67 * ?f5 / 1150"/><draw:equation draw:name="f69" draw:formula="1046 * ?f4 / 1138"/><draw:equation draw:name="f70" draw:formula="0 + 1228 - 1155"/><draw:equation draw:name="f71" draw:formula="?f70 * ?f5 / 1150"/><draw:equation draw:name="f72" draw:formula="1032 * ?f4 / 1138"/><draw:equation draw:name="f73" draw:formula="0 + 1242 - 1155"/><draw:equation draw:name="f74" draw:formula="?f73 * ?f5 / 1150"/><draw:equation draw:name="f75" draw:formula="1013 * ?f4 / 1138"/><draw:equation draw:name="f76" draw:formula="0 + 1257 - 1155"/><draw:equation draw:name="f77" draw:formula="?f76 * ?f5 / 1150"/><draw:equation draw:name="f78" draw:formula="998 * ?f4 / 1138"/><draw:equation draw:name="f79" draw:formula="0 + 1273 - 1155"/><draw:equation draw:name="f80" draw:formula="?f79 * ?f5 / 1150"/><draw:equation draw:name="f81" draw:formula="979 * ?f4 / 1138"/><draw:equation draw:name="f82" draw:formula="0 + 1291 - 1155"/><draw:equation draw:name="f83" draw:formula="?f82 * ?f5 / 1150"/><draw:equation draw:name="f84" draw:formula="960 * ?f4 / 1138"/><draw:equation draw:name="f85" draw:formula="0 + 1310 - 1155"/><draw:equation draw:name="f86" draw:formula="?f85 * ?f5 / 1150"/><draw:equation draw:name="f87" draw:formula="0 + 1330 - 1155"/><draw:equation draw:name="f88" draw:formula="?f87 * ?f5 / 1150"/><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3 / ?f7"/><draw:equation draw:name="f126" draw:formula="?f65 / ?f6"/><draw:equation draw:name="f127" draw:formula="?f66 / ?f7"/><draw:equation draw:name="f128" draw:formula="?f68 / ?f6"/><draw:equation draw:name="f129" draw:formula="?f69 / ?f7"/><draw:equation draw:name="f130" draw:formula="?f71 / ?f6"/><draw:equation draw:name="f131" draw:formula="?f72 / ?f7"/><draw:equation draw:name="f132" draw:formula="?f74 / ?f6"/><draw:equation draw:name="f133" draw:formula="?f75 / ?f7"/><draw:equation draw:name="f134" draw:formula="?f77 / ?f6"/><draw:equation draw:name="f135" draw:formula="?f78 / ?f7"/><draw:equation draw:name="f136" draw:formula="?f80 / ?f6"/><draw:equation draw:name="f137" draw:formula="?f81 / ?f7"/><draw:equation draw:name="f138" draw:formula="?f83 / ?f6"/><draw:equation draw:name="f139" draw:formula="?f84 / ?f7"/><draw:equation draw:name="f140" draw:formula="?f86 / ?f6"/><draw:equation draw:name="f141" draw:formula="?f88 / ?f6"/><draw:equation draw:name="f142" draw:formula="0 / ?f6"/><draw:equation draw:name="f143" draw:formula="?f1 / ?f6"/><draw:equation draw:name="f144" draw:formula="0 / ?f7"/><draw:equation draw:name="f145" draw:formula="?f3 / ?f7"/></draw:enhanced-geometry></draw:custom-shape><draw:custom-shape svg:x="0.80208in" svg:y="0in" svg:width="0.79861in" svg:height="0.79028in" draw:z-index="0" draw:id="id30" draw:style-name="a30" draw:name="Freeform 47"><svg:title/><svg:desc/><draw:enhanced-geometry draw:type="non-primitive" svg:viewBox="0 0 1150 1138" draw:enhanced-path="M 521 0 L 499 0 480 5 454 72 452 115 452 134 460 211 464 235 468 259 472 278 476 298 481 317 485 331 489 350 471 422 440 504 398 605 373 658 347 715 318 773 289 826 259 883 228 931 165 1027 134 1061 104 1094 75 1118 48 1133 22 1138 98 1138 109 1128 121 1118 133 1109 146 1099 159 1085 173 1070 187 1051 201 1032 217 1013 232 989 249 965 266 941 283 912 301 883 319 854 330 850 319 850 339 816 356 782 373 754 388 725 402 696 416 672 427 648 438 624 449 600 458 581 466 562 474 542 480 523 487 509 492 490 497 475 502 461 506 446 509 437 513 422 553 422 547 408 540 389 533 370 535 346 537 326 539 302 540 283 515 283 508 264 492 202 484 125 483 106 483 91 485 72 488 48 495 24 506 10 547 10 537 5 521 0 Z N" draw:text-areas="?f216 ?f218 ?f217 ?f219" draw:glue-points="?f133 ?f134 ?f135 ?f136 ?f137 ?f138 ?f139 ?f140 ?f141 ?f142 ?f143 ?f144 ?f145 ?f146 ?f147 ?f148 ?f149 ?f150 ?f151 ?f152 ?f153 ?f154 ?f155 ?f156 ?f157 ?f158 ?f159 ?f160 ?f161 ?f162 ?f163 ?f164 ?f165 ?f166 ?f167 ?f168 ?f169 ?f170 ?f171 ?f172 ?f173 ?f174 ?f175 ?f154 ?f176 ?f177 ?f178 ?f179 ?f149 ?f180 ?f181 ?f182 ?f183 ?f184 ?f185 ?f186 ?f187 ?f188 ?f189 ?f190 ?f191 ?f192 ?f193 ?f194 ?f195 ?f196 ?f197 ?f198 ?f199 ?f200 ?f201 ?f202 ?f203 ?f204 ?f205 ?f206 ?f191 ?f207 ?f208 ?f209 ?f210 ?f136 ?f211 ?f212 ?f213 ?f214 ?f215 ?f134"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1138"/><draw:equation draw:name="f8" draw:formula="0 + 1654 - 1155"/><draw:equation draw:name="f9" draw:formula="?f8 * ?f5 / 1150"/><draw:equation draw:name="f10" draw:formula="0 * ?f4 / 1138"/><draw:equation draw:name="f11" draw:formula="0 + 1609 - 1155"/><draw:equation draw:name="f12" draw:formula="?f11 * ?f5 / 1150"/><draw:equation draw:name="f13" draw:formula="72 * ?f4 / 1138"/><draw:equation draw:name="f14" draw:formula="0 + 1607 - 1155"/><draw:equation draw:name="f15" draw:formula="?f14 * ?f5 / 1150"/><draw:equation draw:name="f16" draw:formula="134 * ?f4 / 1138"/><draw:equation draw:name="f17" draw:formula="0 + 1619 - 1155"/><draw:equation draw:name="f18" draw:formula="?f17 * ?f5 / 1150"/><draw:equation draw:name="f19" draw:formula="235 * ?f4 / 1138"/><draw:equation draw:name="f20" draw:formula="0 + 1627 - 1155"/><draw:equation draw:name="f21" draw:formula="?f20 * ?f5 / 1150"/><draw:equation draw:name="f22" draw:formula="278 * ?f4 / 1138"/><draw:equation draw:name="f23" draw:formula="0 + 1636 - 1155"/><draw:equation draw:name="f24" draw:formula="?f23 * ?f5 / 1150"/><draw:equation draw:name="f25" draw:formula="317 * ?f4 / 1138"/><draw:equation draw:name="f26" draw:formula="0 + 1644 - 1155"/><draw:equation draw:name="f27" draw:formula="?f26 * ?f5 / 1150"/><draw:equation draw:name="f28" draw:formula="350 * ?f4 / 1138"/><draw:equation draw:name="f29" draw:formula="0 + 1595 - 1155"/><draw:equation draw:name="f30" draw:formula="?f29 * ?f5 / 1150"/><draw:equation draw:name="f31" draw:formula="504 * ?f4 / 1138"/><draw:equation draw:name="f32" draw:formula="0 + 1528 - 1155"/><draw:equation draw:name="f33" draw:formula="?f32 * ?f5 / 1150"/><draw:equation draw:name="f34" draw:formula="658 * ?f4 / 1138"/><draw:equation draw:name="f35" draw:formula="0 + 1473 - 1155"/><draw:equation draw:name="f36" draw:formula="?f35 * ?f5 / 1150"/><draw:equation draw:name="f37" draw:formula="773 * ?f4 / 1138"/><draw:equation draw:name="f38" draw:formula="0 + 1414 - 1155"/><draw:equation draw:name="f39" draw:formula="?f38 * ?f5 / 1150"/><draw:equation draw:name="f40" draw:formula="883 * ?f4 / 1138"/><draw:equation draw:name="f41" draw:formula="0 + 1320 - 1155"/><draw:equation draw:name="f42" draw:formula="?f41 * ?f5 / 1150"/><draw:equation draw:name="f43" draw:formula="1027 * ?f4 / 1138"/><draw:equation draw:name="f44" draw:formula="0 + 1259 - 1155"/><draw:equation draw:name="f45" draw:formula="?f44 * ?f5 / 1150"/><draw:equation draw:name="f46" draw:formula="1094 * ?f4 / 1138"/><draw:equation draw:name="f47" draw:formula="0 + 1203 - 1155"/><draw:equation draw:name="f48" draw:formula="?f47 * ?f5 / 1150"/><draw:equation draw:name="f49" draw:formula="1133 * ?f4 / 1138"/><draw:equation draw:name="f50" draw:formula="0 + 1253 - 1155"/><draw:equation draw:name="f51" draw:formula="?f50 * ?f5 / 1150"/><draw:equation draw:name="f52" draw:formula="1138 * ?f4 / 1138"/><draw:equation draw:name="f53" draw:formula="0 + 1276 - 1155"/><draw:equation draw:name="f54" draw:formula="?f53 * ?f5 / 1150"/><draw:equation draw:name="f55" draw:formula="1118 * ?f4 / 1138"/><draw:equation draw:name="f56" draw:formula="0 + 1301 - 1155"/><draw:equation draw:name="f57" draw:formula="?f56 * ?f5 / 1150"/><draw:equation draw:name="f58" draw:formula="1099 * ?f4 / 1138"/><draw:equation draw:name="f59" draw:formula="0 + 1328 - 1155"/><draw:equation draw:name="f60" draw:formula="?f59 * ?f5 / 1150"/><draw:equation draw:name="f61" draw:formula="1070 * ?f4 / 1138"/><draw:equation draw:name="f62" draw:formula="0 + 1356 - 1155"/><draw:equation draw:name="f63" draw:formula="?f62 * ?f5 / 1150"/><draw:equation draw:name="f64" draw:formula="1032 * ?f4 / 1138"/><draw:equation draw:name="f65" draw:formula="0 + 1387 - 1155"/><draw:equation draw:name="f66" draw:formula="?f65 * ?f5 / 1150"/><draw:equation draw:name="f67" draw:formula="989 * ?f4 / 1138"/><draw:equation draw:name="f68" draw:formula="0 + 1421 - 1155"/><draw:equation draw:name="f69" draw:formula="?f68 * ?f5 / 1150"/><draw:equation draw:name="f70" draw:formula="941 * ?f4 / 1138"/><draw:equation draw:name="f71" draw:formula="0 + 1456 - 1155"/><draw:equation draw:name="f72" draw:formula="?f71 * ?f5 / 1150"/><draw:equation draw:name="f73" draw:formula="0 + 1485 - 1155"/><draw:equation draw:name="f74" draw:formula="?f73 * ?f5 / 1150"/><draw:equation draw:name="f75" draw:formula="850 * ?f4 / 1138"/><draw:equation draw:name="f76" draw:formula="0 + 1494 - 1155"/><draw:equation draw:name="f77" draw:formula="?f76 * ?f5 / 1150"/><draw:equation draw:name="f78" draw:formula="816 * ?f4 / 1138"/><draw:equation draw:name="f79" draw:formula="754 * ?f4 / 1138"/><draw:equation draw:name="f80" draw:formula="0 + 1557 - 1155"/><draw:equation draw:name="f81" draw:formula="?f80 * ?f5 / 1150"/><draw:equation draw:name="f82" draw:formula="696 * ?f4 / 1138"/><draw:equation draw:name="f83" draw:formula="0 + 1582 - 1155"/><draw:equation draw:name="f84" draw:formula="?f83 * ?f5 / 1150"/><draw:equation draw:name="f85" draw:formula="648 * ?f4 / 1138"/><draw:equation draw:name="f86" draw:formula="0 + 1604 - 1155"/><draw:equation draw:name="f87" draw:formula="?f86 * ?f5 / 1150"/><draw:equation draw:name="f88" draw:formula="600 * ?f4 / 1138"/><draw:equation draw:name="f89" draw:formula="0 + 1621 - 1155"/><draw:equation draw:name="f90" draw:formula="?f89 * ?f5 / 1150"/><draw:equation draw:name="f91" draw:formula="562 * ?f4 / 1138"/><draw:equation draw:name="f92" draw:formula="0 + 1635 - 1155"/><draw:equation draw:name="f93" draw:formula="?f92 * ?f5 / 1150"/><draw:equation draw:name="f94" draw:formula="523 * ?f4 / 1138"/><draw:equation draw:name="f95" draw:formula="0 + 1647 - 1155"/><draw:equation draw:name="f96" draw:formula="?f95 * ?f5 / 1150"/><draw:equation draw:name="f97" draw:formula="490 * ?f4 / 1138"/><draw:equation draw:name="f98" draw:formula="0 + 1657 - 1155"/><draw:equation draw:name="f99" draw:formula="?f98 * ?f5 / 1150"/><draw:equation draw:name="f100" draw:formula="461 * ?f4 / 1138"/><draw:equation draw:name="f101" draw:formula="0 + 1664 - 1155"/><draw:equation draw:name="f102" draw:formula="?f101 * ?f5 / 1150"/><draw:equation draw:name="f103" draw:formula="437 * ?f4 / 1138"/><draw:equation draw:name="f104" draw:formula="0 + 1708 - 1155"/><draw:equation draw:name="f105" draw:formula="?f104 * ?f5 / 1150"/><draw:equation draw:name="f106" draw:formula="422 * ?f4 / 1138"/><draw:equation draw:name="f107" draw:formula="0 + 1695 - 1155"/><draw:equation draw:name="f108" draw:formula="?f107 * ?f5 / 1150"/><draw:equation draw:name="f109" draw:formula="389 * ?f4 / 1138"/><draw:equation draw:name="f110" draw:formula="0 + 1690 - 1155"/><draw:equation draw:name="f111" draw:formula="?f110 * ?f5 / 1150"/><draw:equation draw:name="f112" draw:formula="346 * ?f4 / 1138"/><draw:equation draw:name="f113" draw:formula="0 + 1694 - 1155"/><draw:equation draw:name="f114" draw:formula="?f113 * ?f5 / 1150"/><draw:equation draw:name="f115" draw:formula="302 * ?f4 / 1138"/><draw:equation draw:name="f116" draw:formula="0 + 1670 - 1155"/><draw:equation draw:name="f117" draw:formula="?f116 * ?f5 / 1150"/><draw:equation draw:name="f118" draw:formula="283 * ?f4 / 1138"/><draw:equation draw:name="f119" draw:formula="202 * ?f4 / 1138"/><draw:equation draw:name="f120" draw:formula="0 + 1638 - 1155"/><draw:equation draw:name="f121" draw:formula="?f120 * ?f5 / 1150"/><draw:equation draw:name="f122" draw:formula="106 * ?f4 / 1138"/><draw:equation draw:name="f123" draw:formula="0 + 1640 - 1155"/><draw:equation draw:name="f124" draw:formula="?f123 * ?f5 / 1150"/><draw:equation draw:name="f125" draw:formula="0 + 1650 - 1155"/><draw:equation draw:name="f126" draw:formula="?f125 * ?f5 / 1150"/><draw:equation draw:name="f127" draw:formula="24 * ?f4 / 1138"/><draw:equation draw:name="f128" draw:formula="0 + 1702 - 1155"/><draw:equation draw:name="f129" draw:formula="?f128 * ?f5 / 1150"/><draw:equation draw:name="f130" draw:formula="10 * ?f4 / 1138"/><draw:equation draw:name="f131" draw:formula="0 + 1676 - 1155"/><draw:equation draw:name="f132" draw:formula="?f131 * ?f5 / 1150"/><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0 / ?f7"/><draw:equation draw:name="f155" draw:formula="?f42 / ?f6"/><draw:equation draw:name="f156" draw:formula="?f43 / ?f7"/><draw:equation draw:name="f157" draw:formula="?f45 / ?f6"/><draw:equation draw:name="f158" draw:formula="?f46 / ?f7"/><draw:equation draw:name="f159" draw:formula="?f48 / ?f6"/><draw:equation draw:name="f160" draw:formula="?f49 / ?f7"/><draw:equation draw:name="f161" draw:formula="?f51 / ?f6"/><draw:equation draw:name="f162" draw:formula="?f52 / ?f7"/><draw:equation draw:name="f163" draw:formula="?f54 / ?f6"/><draw:equation draw:name="f164" draw:formula="?f55 / ?f7"/><draw:equation draw:name="f165" draw:formula="?f57 / ?f6"/><draw:equation draw:name="f166" draw:formula="?f58 / ?f7"/><draw:equation draw:name="f167" draw:formula="?f60 / ?f6"/><draw:equation draw:name="f168" draw:formula="?f61 / ?f7"/><draw:equation draw:name="f169" draw:formula="?f63 / ?f6"/><draw:equation draw:name="f170" draw:formula="?f64 / ?f7"/><draw:equation draw:name="f171" draw:formula="?f66 / ?f6"/><draw:equation draw:name="f172" draw:formula="?f67 / ?f7"/><draw:equation draw:name="f173" draw:formula="?f69 / ?f6"/><draw:equation draw:name="f174" draw:formula="?f70 / ?f7"/><draw:equation draw:name="f175" draw:formula="?f72 / ?f6"/><draw:equation draw:name="f176" draw:formula="?f74 / ?f6"/><draw:equation draw:name="f177" draw:formula="?f75 / ?f7"/><draw:equation draw:name="f178" draw:formula="?f77 / ?f6"/><draw:equation draw:name="f179" draw:formula="?f78 / ?f7"/><draw:equation draw:name="f180" draw:formula="?f79 / ?f7"/><draw:equation draw:name="f181" draw:formula="?f81 / ?f6"/><draw:equation draw:name="f182" draw:formula="?f82 / ?f7"/><draw:equation draw:name="f183" draw:formula="?f84 / ?f6"/><draw:equation draw:name="f184" draw:formula="?f85 / ?f7"/><draw:equation draw:name="f185" draw:formula="?f87 / ?f6"/><draw:equation draw:name="f186" draw:formula="?f88 / ?f7"/><draw:equation draw:name="f187" draw:formula="?f90 / ?f6"/><draw:equation draw:name="f188" draw:formula="?f91 / ?f7"/><draw:equation draw:name="f189" draw:formula="?f93 / ?f6"/><draw:equation draw:name="f190" draw:formula="?f94 / ?f7"/><draw:equation draw:name="f191" draw:formula="?f96 / ?f6"/><draw:equation draw:name="f192" draw:formula="?f97 / ?f7"/><draw:equation draw:name="f193" draw:formula="?f99 / ?f6"/><draw:equation draw:name="f194" draw:formula="?f100 / ?f7"/><draw:equation draw:name="f195" draw:formula="?f102 / ?f6"/><draw:equation draw:name="f196" draw:formula="?f103 / ?f7"/><draw:equation draw:name="f197" draw:formula="?f105 / ?f6"/><draw:equation draw:name="f198" draw:formula="?f106 / ?f7"/><draw:equation draw:name="f199" draw:formula="?f108 / ?f6"/><draw:equation draw:name="f200" draw:formula="?f109 / ?f7"/><draw:equation draw:name="f201" draw:formula="?f111 / ?f6"/><draw:equation draw:name="f202" draw:formula="?f112 / ?f7"/><draw:equation draw:name="f203" draw:formula="?f114 / ?f6"/><draw:equation draw:name="f204" draw:formula="?f115 / ?f7"/><draw:equation draw:name="f205" draw:formula="?f117 / ?f6"/><draw:equation draw:name="f206" draw:formula="?f118 / ?f7"/><draw:equation draw:name="f207" draw:formula="?f119 / ?f7"/><draw:equation draw:name="f208" draw:formula="?f121 / ?f6"/><draw:equation draw:name="f209" draw:formula="?f122 / ?f7"/><draw:equation draw:name="f210" draw:formula="?f124 / ?f6"/><draw:equation draw:name="f211" draw:formula="?f126 / ?f6"/><draw:equation draw:name="f212" draw:formula="?f127 / ?f7"/><draw:equation draw:name="f213" draw:formula="?f129 / ?f6"/><draw:equation draw:name="f214" draw:formula="?f130 / ?f7"/><draw:equation draw:name="f215" draw:formula="?f132 / ?f6"/><draw:equation draw:name="f216" draw:formula="0 / ?f6"/><draw:equation draw:name="f217" draw:formula="?f1 / ?f6"/><draw:equation draw:name="f218" draw:formula="0 / ?f7"/><draw:equation draw:name="f219" draw:formula="?f3 / ?f7"/></draw:enhanced-geometry></draw:custom-shape><draw:custom-shape svg:x="0.80208in" svg:y="0in" svg:width="0.79861in" svg:height="0.79028in" draw:z-index="0" draw:id="id31" draw:style-name="a31" draw:name="Freeform 46"><svg:title/><svg:desc/><draw:enhanced-geometry draw:type="non-primitive" svg:viewBox="0 0 1150 1138" draw:enhanced-path="M 1098 860 L 1092 874 1092 888 1105 902 1137 902 1141 898 1108 898 1098 888 1098 860 Z N" draw:text-areas="?f36 ?f38 ?f37 ?f39" draw:glue-points="?f25 ?f26 ?f27 ?f28 ?f27 ?f29 ?f30 ?f31 ?f32 ?f31 ?f33 ?f34 ?f35 ?f34 ?f25 ?f29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1138"/><draw:equation draw:name="f8" draw:formula="0 + 2253 - 1155"/><draw:equation draw:name="f9" draw:formula="?f8 * ?f5 / 1150"/><draw:equation draw:name="f10" draw:formula="860 * ?f4 / 1138"/><draw:equation draw:name="f11" draw:formula="0 + 2247 - 1155"/><draw:equation draw:name="f12" draw:formula="?f11 * ?f5 / 1150"/><draw:equation draw:name="f13" draw:formula="874 * ?f4 / 1138"/><draw:equation draw:name="f14" draw:formula="888 * ?f4 / 1138"/><draw:equation draw:name="f15" draw:formula="0 + 2260 - 1155"/><draw:equation draw:name="f16" draw:formula="?f15 * ?f5 / 1150"/><draw:equation draw:name="f17" draw:formula="902 * ?f4 / 1138"/><draw:equation draw:name="f18" draw:formula="0 + 2292 - 1155"/><draw:equation draw:name="f19" draw:formula="?f18 * ?f5 / 1150"/><draw:equation draw:name="f20" draw:formula="0 + 2296 - 1155"/><draw:equation draw:name="f21" draw:formula="?f20 * ?f5 / 1150"/><draw:equation draw:name="f22" draw:formula="898 * ?f4 / 1138"/><draw:equation draw:name="f23" draw:formula="0 + 2263 - 1155"/><draw:equation draw:name="f24" draw:formula="?f23 * ?f5 / 1150"/><draw:equation draw:name="f25" draw:formula="?f9 / ?f6"/><draw:equation draw:name="f26" draw:formula="?f10 / ?f7"/><draw:equation draw:name="f27" draw:formula="?f12 / ?f6"/><draw:equation draw:name="f28" draw:formula="?f13 / ?f7"/><draw:equation draw:name="f29" draw:formula="?f14 / ?f7"/><draw:equation draw:name="f30" draw:formula="?f16 / ?f6"/><draw:equation draw:name="f31" draw:formula="?f17 / ?f7"/><draw:equation draw:name="f32" draw:formula="?f19 / ?f6"/><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0.80208in" svg:y="0in" svg:width="0.79861in" svg:height="0.79028in" draw:z-index="0" draw:id="id32" draw:style-name="a32" draw:name="Freeform 45"><svg:title/><svg:desc/><draw:enhanced-geometry draw:type="non-primitive" svg:viewBox="0 0 1150 1138" draw:enhanced-path="M 1141 854 L 1134 854 1142 859 1142 888 1134 898 1141 898 1149 888 1149 874 1141 854 Z N" draw:text-areas="?f30 ?f32 ?f31 ?f33" draw:glue-points="?f21 ?f22 ?f23 ?f22 ?f24 ?f25 ?f24 ?f26 ?f23 ?f27 ?f21 ?f27 ?f28 ?f26 ?f28 ?f29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1138"/><draw:equation draw:name="f8" draw:formula="0 + 2296 - 1155"/><draw:equation draw:name="f9" draw:formula="?f8 * ?f5 / 1150"/><draw:equation draw:name="f10" draw:formula="854 * ?f4 / 1138"/><draw:equation draw:name="f11" draw:formula="0 + 2289 - 1155"/><draw:equation draw:name="f12" draw:formula="?f11 * ?f5 / 1150"/><draw:equation draw:name="f13" draw:formula="0 + 2297 - 1155"/><draw:equation draw:name="f14" draw:formula="?f13 * ?f5 / 1150"/><draw:equation draw:name="f15" draw:formula="859 * ?f4 / 1138"/><draw:equation draw:name="f16" draw:formula="888 * ?f4 / 1138"/><draw:equation draw:name="f17" draw:formula="898 * ?f4 / 1138"/><draw:equation draw:name="f18" draw:formula="0 + 2304 - 1155"/><draw:equation draw:name="f19" draw:formula="?f18 * ?f5 / 1150"/><draw:equation draw:name="f20" draw:formula="874 * ?f4 / 1138"/><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0.80208in" svg:y="0in" svg:width="0.79861in" svg:height="0.79028in" draw:z-index="0" draw:id="id33" draw:style-name="a33" draw:name="Freeform 44"><svg:title/><svg:desc/><draw:enhanced-geometry draw:type="non-primitive" svg:viewBox="0 0 1150 1138" draw:enhanced-path="M 1128 854 L 1109 854 1109 888 1115 888 1115 878 1132 878 1129 874 1115 874 1115 864 1132 864 1132 859 1128 854 Z N" draw:text-areas="?f35 ?f37 ?f36 ?f38" draw:glue-points="?f24 ?f25 ?f26 ?f25 ?f26 ?f27 ?f28 ?f27 ?f28 ?f29 ?f30 ?f29 ?f31 ?f32 ?f28 ?f32 ?f28 ?f33 ?f30 ?f33 ?f30 ?f34 ?f24 ?f2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1138"/><draw:equation draw:name="f8" draw:formula="0 + 2283 - 1155"/><draw:equation draw:name="f9" draw:formula="?f8 * ?f5 / 1150"/><draw:equation draw:name="f10" draw:formula="854 * ?f4 / 1138"/><draw:equation draw:name="f11" draw:formula="0 + 2264 - 1155"/><draw:equation draw:name="f12" draw:formula="?f11 * ?f5 / 1150"/><draw:equation draw:name="f13" draw:formula="888 * ?f4 / 1138"/><draw:equation draw:name="f14" draw:formula="0 + 2270 - 1155"/><draw:equation draw:name="f15" draw:formula="?f14 * ?f5 / 1150"/><draw:equation draw:name="f16" draw:formula="878 * ?f4 / 1138"/><draw:equation draw:name="f17" draw:formula="0 + 2287 - 1155"/><draw:equation draw:name="f18" draw:formula="?f17 * ?f5 / 1150"/><draw:equation draw:name="f19" draw:formula="0 + 2284 - 1155"/><draw:equation draw:name="f20" draw:formula="?f19 * ?f5 / 1150"/><draw:equation draw:name="f21" draw:formula="874 * ?f4 / 1138"/><draw:equation draw:name="f22" draw:formula="864 * ?f4 / 1138"/><draw:equation draw:name="f23" draw:formula="859 * ?f4 / 113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80208in" svg:y="0in" svg:width="0.79861in" svg:height="0.79028in" draw:z-index="0" draw:id="id34" draw:style-name="a34" draw:name="Freeform 43"><svg:title/><svg:desc/><draw:enhanced-geometry draw:type="non-primitive" svg:viewBox="0 0 1150 1138" draw:enhanced-path="M 1132 878 L 1125 878 1126 883 1127 888 1133 888 1132 883 1132 878 Z N" draw:text-areas="?f29 ?f31 ?f30 ?f32" draw:glue-points="?f21 ?f22 ?f23 ?f22 ?f24 ?f25 ?f26 ?f27 ?f28 ?f27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1138"/><draw:equation draw:name="f8" draw:formula="0 + 2287 - 1155"/><draw:equation draw:name="f9" draw:formula="?f8 * ?f5 / 1150"/><draw:equation draw:name="f10" draw:formula="878 * ?f4 / 1138"/><draw:equation draw:name="f11" draw:formula="0 + 2280 - 1155"/><draw:equation draw:name="f12" draw:formula="?f11 * ?f5 / 1150"/><draw:equation draw:name="f13" draw:formula="0 + 2281 - 1155"/><draw:equation draw:name="f14" draw:formula="?f13 * ?f5 / 1150"/><draw:equation draw:name="f15" draw:formula="883 * ?f4 / 1138"/><draw:equation draw:name="f16" draw:formula="0 + 2282 - 1155"/><draw:equation draw:name="f17" draw:formula="?f16 * ?f5 / 1150"/><draw:equation draw:name="f18" draw:formula="888 * ?f4 / 1138"/><draw:equation draw:name="f19" draw:formula="0 + 2288 - 1155"/><draw:equation draw:name="f20" draw:formula="?f19 * ?f5 / 1150"/><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80208in" svg:y="0in" svg:width="0.79861in" svg:height="0.79028in" draw:z-index="0" draw:id="id35" draw:style-name="a35" draw:name="Freeform 42"><svg:title/><svg:desc/><draw:enhanced-geometry draw:type="non-primitive" svg:viewBox="0 0 1150 1138" draw:enhanced-path="M 1132 864 L 1126 864 1126 869 1122 874 1133 874 1133 869 1132 864 Z N" draw:text-areas="?f26 ?f28 ?f27 ?f29" draw:glue-points="?f19 ?f20 ?f21 ?f20 ?f21 ?f22 ?f23 ?f24 ?f25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1138"/><draw:equation draw:name="f8" draw:formula="0 + 2287 - 1155"/><draw:equation draw:name="f9" draw:formula="?f8 * ?f5 / 1150"/><draw:equation draw:name="f10" draw:formula="864 * ?f4 / 1138"/><draw:equation draw:name="f11" draw:formula="0 + 2281 - 1155"/><draw:equation draw:name="f12" draw:formula="?f11 * ?f5 / 1150"/><draw:equation draw:name="f13" draw:formula="869 * ?f4 / 1138"/><draw:equation draw:name="f14" draw:formula="0 + 2277 - 1155"/><draw:equation draw:name="f15" draw:formula="?f14 * ?f5 / 1150"/><draw:equation draw:name="f16" draw:formula="874 * ?f4 / 1138"/><draw:equation draw:name="f17" draw:formula="0 + 2288 - 1155"/><draw:equation draw:name="f18" draw:formula="?f17 * ?f5 / 115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80208in" svg:y="0in" svg:width="0.79861in" svg:height="0.79028in" draw:z-index="0" draw:id="id36" draw:style-name="a36" draw:name="Freeform 41"><svg:title/><svg:desc/><draw:enhanced-geometry draw:type="non-primitive" svg:viewBox="0 0 1150 1138" draw:enhanced-path="M 1098 859 L 1098 859 1098 860 1098 859 Z N" draw:text-areas="?f15 ?f17 ?f16 ?f18" draw:glue-points="?f12 ?f13 ?f12 ?f13 ?f12 ?f14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1138"/><draw:equation draw:name="f8" draw:formula="0 + 2253 - 1155"/><draw:equation draw:name="f9" draw:formula="?f8 * ?f5 / 1150"/><draw:equation draw:name="f10" draw:formula="859 * ?f4 / 1138"/><draw:equation draw:name="f11" draw:formula="860 * ?f4 / 1138"/><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custom-shape svg:x="0.80208in" svg:y="0in" svg:width="0.79861in" svg:height="0.79028in" draw:z-index="0" draw:id="id37" draw:style-name="a37" draw:name="Freeform 40"><svg:title/><svg:desc/><draw:enhanced-geometry draw:type="non-primitive" svg:viewBox="0 0 1150 1138" draw:enhanced-path="M 1121 845 L 1100 854 1098 859 1108 854 1141 854 1121 845 Z N" draw:text-areas="?f29 ?f31 ?f30 ?f32" draw:glue-points="?f21 ?f22 ?f23 ?f24 ?f25 ?f26 ?f27 ?f24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1138"/><draw:equation draw:name="f8" draw:formula="0 + 2276 - 1155"/><draw:equation draw:name="f9" draw:formula="?f8 * ?f5 / 1150"/><draw:equation draw:name="f10" draw:formula="845 * ?f4 / 1138"/><draw:equation draw:name="f11" draw:formula="0 + 2255 - 1155"/><draw:equation draw:name="f12" draw:formula="?f11 * ?f5 / 1150"/><draw:equation draw:name="f13" draw:formula="854 * ?f4 / 1138"/><draw:equation draw:name="f14" draw:formula="0 + 2253 - 1155"/><draw:equation draw:name="f15" draw:formula="?f14 * ?f5 / 1150"/><draw:equation draw:name="f16" draw:formula="859 * ?f4 / 1138"/><draw:equation draw:name="f17" draw:formula="0 + 2263 - 1155"/><draw:equation draw:name="f18" draw:formula="?f17 * ?f5 / 1150"/><draw:equation draw:name="f19" draw:formula="0 + 2296 - 1155"/><draw:equation draw:name="f20" draw:formula="?f19 * ?f5 / 115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0.80208in" svg:y="0in" svg:width="0.79861in" svg:height="0.79028in" draw:z-index="0" draw:id="id38" draw:style-name="a38" draw:name="Freeform 39"><svg:title/><svg:desc/><draw:enhanced-geometry draw:type="non-primitive" svg:viewBox="0 0 1150 1138" draw:enhanced-path="M 553 422 L 513 422 525 451 538 480 551 509 565 533 578 552 592 576 606 595 619 610 633 629 646 643 660 653 673 667 685 677 697 686 709 696 720 706 731 710 741 715 750 720 730 725 581 758 559 768 515 778 493 787 449 797 405 816 384 821 319 850 330 850 340 845 362 840 384 830 429 821 452 811 698 763 723 763 772 754 884 754 873 749 890 744 1130 744 1116 734 1098 725 1078 720 1054 715 826 715 805 706 751 677 689 629 635 566 623 552 612 533 601 518 591 499 581 480 572 466 563 446 555 427 553 422 Z N" draw:text-areas="?f270 ?f272 ?f271 ?f273" draw:glue-points="?f168 ?f169 ?f170 ?f169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6 ?f228 ?f229 ?f230 ?f231 ?f223 ?f232 ?f233 ?f224 ?f234 ?f235 ?f236 ?f237 ?f238 ?f237 ?f239 ?f240 ?f241 ?f240 ?f242 ?f243 ?f244 ?f245 ?f246 ?f245 ?f247 ?f248 ?f249 ?f210 ?f250 ?f208 ?f251 ?f206 ?f252 ?f206 ?f253 ?f202 ?f254 ?f196 ?f255 ?f188 ?f256 ?f257 ?f258 ?f180 ?f259 ?f178 ?f260 ?f261 ?f262 ?f263 ?f211 ?f174 ?f264 ?f265 ?f266 ?f267 ?f268 ?f269 ?f168 ?f16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1138"/><draw:equation draw:name="f8" draw:formula="0 + 1708 - 1155"/><draw:equation draw:name="f9" draw:formula="?f8 * ?f5 / 1150"/><draw:equation draw:name="f10" draw:formula="422 * ?f4 / 1138"/><draw:equation draw:name="f11" draw:formula="0 + 1668 - 1155"/><draw:equation draw:name="f12" draw:formula="?f11 * ?f5 / 1150"/><draw:equation draw:name="f13" draw:formula="0 + 1680 - 1155"/><draw:equation draw:name="f14" draw:formula="?f13 * ?f5 / 1150"/><draw:equation draw:name="f15" draw:formula="451 * ?f4 / 1138"/><draw:equation draw:name="f16" draw:formula="0 + 1693 - 1155"/><draw:equation draw:name="f17" draw:formula="?f16 * ?f5 / 1150"/><draw:equation draw:name="f18" draw:formula="480 * ?f4 / 1138"/><draw:equation draw:name="f19" draw:formula="0 + 1706 - 1155"/><draw:equation draw:name="f20" draw:formula="?f19 * ?f5 / 1150"/><draw:equation draw:name="f21" draw:formula="509 * ?f4 / 1138"/><draw:equation draw:name="f22" draw:formula="0 + 1720 - 1155"/><draw:equation draw:name="f23" draw:formula="?f22 * ?f5 / 1150"/><draw:equation draw:name="f24" draw:formula="533 * ?f4 / 1138"/><draw:equation draw:name="f25" draw:formula="0 + 1733 - 1155"/><draw:equation draw:name="f26" draw:formula="?f25 * ?f5 / 1150"/><draw:equation draw:name="f27" draw:formula="552 * ?f4 / 1138"/><draw:equation draw:name="f28" draw:formula="0 + 1747 - 1155"/><draw:equation draw:name="f29" draw:formula="?f28 * ?f5 / 1150"/><draw:equation draw:name="f30" draw:formula="576 * ?f4 / 1138"/><draw:equation draw:name="f31" draw:formula="0 + 1761 - 1155"/><draw:equation draw:name="f32" draw:formula="?f31 * ?f5 / 1150"/><draw:equation draw:name="f33" draw:formula="595 * ?f4 / 1138"/><draw:equation draw:name="f34" draw:formula="0 + 1774 - 1155"/><draw:equation draw:name="f35" draw:formula="?f34 * ?f5 / 1150"/><draw:equation draw:name="f36" draw:formula="610 * ?f4 / 1138"/><draw:equation draw:name="f37" draw:formula="0 + 1788 - 1155"/><draw:equation draw:name="f38" draw:formula="?f37 * ?f5 / 1150"/><draw:equation draw:name="f39" draw:formula="629 * ?f4 / 1138"/><draw:equation draw:name="f40" draw:formula="0 + 1801 - 1155"/><draw:equation draw:name="f41" draw:formula="?f40 * ?f5 / 1150"/><draw:equation draw:name="f42" draw:formula="643 * ?f4 / 1138"/><draw:equation draw:name="f43" draw:formula="0 + 1815 - 1155"/><draw:equation draw:name="f44" draw:formula="?f43 * ?f5 / 1150"/><draw:equation draw:name="f45" draw:formula="653 * ?f4 / 1138"/><draw:equation draw:name="f46" draw:formula="0 + 1828 - 1155"/><draw:equation draw:name="f47" draw:formula="?f46 * ?f5 / 1150"/><draw:equation draw:name="f48" draw:formula="667 * ?f4 / 1138"/><draw:equation draw:name="f49" draw:formula="0 + 1840 - 1155"/><draw:equation draw:name="f50" draw:formula="?f49 * ?f5 / 1150"/><draw:equation draw:name="f51" draw:formula="677 * ?f4 / 1138"/><draw:equation draw:name="f52" draw:formula="0 + 1852 - 1155"/><draw:equation draw:name="f53" draw:formula="?f52 * ?f5 / 1150"/><draw:equation draw:name="f54" draw:formula="686 * ?f4 / 1138"/><draw:equation draw:name="f55" draw:formula="0 + 1864 - 1155"/><draw:equation draw:name="f56" draw:formula="?f55 * ?f5 / 1150"/><draw:equation draw:name="f57" draw:formula="696 * ?f4 / 1138"/><draw:equation draw:name="f58" draw:formula="0 + 1875 - 1155"/><draw:equation draw:name="f59" draw:formula="?f58 * ?f5 / 1150"/><draw:equation draw:name="f60" draw:formula="706 * ?f4 / 1138"/><draw:equation draw:name="f61" draw:formula="0 + 1886 - 1155"/><draw:equation draw:name="f62" draw:formula="?f61 * ?f5 / 1150"/><draw:equation draw:name="f63" draw:formula="710 * ?f4 / 1138"/><draw:equation draw:name="f64" draw:formula="0 + 1896 - 1155"/><draw:equation draw:name="f65" draw:formula="?f64 * ?f5 / 1150"/><draw:equation draw:name="f66" draw:formula="715 * ?f4 / 1138"/><draw:equation draw:name="f67" draw:formula="0 + 1905 - 1155"/><draw:equation draw:name="f68" draw:formula="?f67 * ?f5 / 1150"/><draw:equation draw:name="f69" draw:formula="720 * ?f4 / 1138"/><draw:equation draw:name="f70" draw:formula="0 + 1885 - 1155"/><draw:equation draw:name="f71" draw:formula="?f70 * ?f5 / 1150"/><draw:equation draw:name="f72" draw:formula="725 * ?f4 / 1138"/><draw:equation draw:name="f73" draw:formula="0 + 1736 - 1155"/><draw:equation draw:name="f74" draw:formula="?f73 * ?f5 / 1150"/><draw:equation draw:name="f75" draw:formula="758 * ?f4 / 1138"/><draw:equation draw:name="f76" draw:formula="0 + 1714 - 1155"/><draw:equation draw:name="f77" draw:formula="?f76 * ?f5 / 1150"/><draw:equation draw:name="f78" draw:formula="768 * ?f4 / 1138"/><draw:equation draw:name="f79" draw:formula="0 + 1670 - 1155"/><draw:equation draw:name="f80" draw:formula="?f79 * ?f5 / 1150"/><draw:equation draw:name="f81" draw:formula="778 * ?f4 / 1138"/><draw:equation draw:name="f82" draw:formula="0 + 1648 - 1155"/><draw:equation draw:name="f83" draw:formula="?f82 * ?f5 / 1150"/><draw:equation draw:name="f84" draw:formula="787 * ?f4 / 1138"/><draw:equation draw:name="f85" draw:formula="0 + 1604 - 1155"/><draw:equation draw:name="f86" draw:formula="?f85 * ?f5 / 1150"/><draw:equation draw:name="f87" draw:formula="797 * ?f4 / 1138"/><draw:equation draw:name="f88" draw:formula="0 + 1560 - 1155"/><draw:equation draw:name="f89" draw:formula="?f88 * ?f5 / 1150"/><draw:equation draw:name="f90" draw:formula="816 * ?f4 / 1138"/><draw:equation draw:name="f91" draw:formula="0 + 1539 - 1155"/><draw:equation draw:name="f92" draw:formula="?f91 * ?f5 / 1150"/><draw:equation draw:name="f93" draw:formula="821 * ?f4 / 1138"/><draw:equation draw:name="f94" draw:formula="0 + 1474 - 1155"/><draw:equation draw:name="f95" draw:formula="?f94 * ?f5 / 1150"/><draw:equation draw:name="f96" draw:formula="850 * ?f4 / 1138"/><draw:equation draw:name="f97" draw:formula="0 + 1485 - 1155"/><draw:equation draw:name="f98" draw:formula="?f97 * ?f5 / 1150"/><draw:equation draw:name="f99" draw:formula="0 + 1495 - 1155"/><draw:equation draw:name="f100" draw:formula="?f99 * ?f5 / 1150"/><draw:equation draw:name="f101" draw:formula="845 * ?f4 / 1138"/><draw:equation draw:name="f102" draw:formula="0 + 1517 - 1155"/><draw:equation draw:name="f103" draw:formula="?f102 * ?f5 / 1150"/><draw:equation draw:name="f104" draw:formula="840 * ?f4 / 1138"/><draw:equation draw:name="f105" draw:formula="830 * ?f4 / 1138"/><draw:equation draw:name="f106" draw:formula="0 + 1584 - 1155"/><draw:equation draw:name="f107" draw:formula="?f106 * ?f5 / 1150"/><draw:equation draw:name="f108" draw:formula="0 + 1607 - 1155"/><draw:equation draw:name="f109" draw:formula="?f108 * ?f5 / 1150"/><draw:equation draw:name="f110" draw:formula="811 * ?f4 / 1138"/><draw:equation draw:name="f111" draw:formula="0 + 1853 - 1155"/><draw:equation draw:name="f112" draw:formula="?f111 * ?f5 / 1150"/><draw:equation draw:name="f113" draw:formula="763 * ?f4 / 1138"/><draw:equation draw:name="f114" draw:formula="0 + 1878 - 1155"/><draw:equation draw:name="f115" draw:formula="?f114 * ?f5 / 1150"/><draw:equation draw:name="f116" draw:formula="0 + 1927 - 1155"/><draw:equation draw:name="f117" draw:formula="?f116 * ?f5 / 1150"/><draw:equation draw:name="f118" draw:formula="754 * ?f4 / 1138"/><draw:equation draw:name="f119" draw:formula="0 + 2039 - 1155"/><draw:equation draw:name="f120" draw:formula="?f119 * ?f5 / 1150"/><draw:equation draw:name="f121" draw:formula="0 + 2028 - 1155"/><draw:equation draw:name="f122" draw:formula="?f121 * ?f5 / 1150"/><draw:equation draw:name="f123" draw:formula="749 * ?f4 / 1138"/><draw:equation draw:name="f124" draw:formula="0 + 2045 - 1155"/><draw:equation draw:name="f125" draw:formula="?f124 * ?f5 / 1150"/><draw:equation draw:name="f126" draw:formula="744 * ?f4 / 1138"/><draw:equation draw:name="f127" draw:formula="0 + 2285 - 1155"/><draw:equation draw:name="f128" draw:formula="?f127 * ?f5 / 1150"/><draw:equation draw:name="f129" draw:formula="0 + 2271 - 1155"/><draw:equation draw:name="f130" draw:formula="?f129 * ?f5 / 1150"/><draw:equation draw:name="f131" draw:formula="734 * ?f4 / 1138"/><draw:equation draw:name="f132" draw:formula="0 + 2253 - 1155"/><draw:equation draw:name="f133" draw:formula="?f132 * ?f5 / 1150"/><draw:equation draw:name="f134" draw:formula="0 + 2233 - 1155"/><draw:equation draw:name="f135" draw:formula="?f134 * ?f5 / 1150"/><draw:equation draw:name="f136" draw:formula="0 + 2209 - 1155"/><draw:equation draw:name="f137" draw:formula="?f136 * ?f5 / 1150"/><draw:equation draw:name="f138" draw:formula="0 + 1981 - 1155"/><draw:equation draw:name="f139" draw:formula="?f138 * ?f5 / 1150"/><draw:equation draw:name="f140" draw:formula="0 + 1960 - 1155"/><draw:equation draw:name="f141" draw:formula="?f140 * ?f5 / 1150"/><draw:equation draw:name="f142" draw:formula="0 + 1906 - 1155"/><draw:equation draw:name="f143" draw:formula="?f142 * ?f5 / 1150"/><draw:equation draw:name="f144" draw:formula="0 + 1844 - 1155"/><draw:equation draw:name="f145" draw:formula="?f144 * ?f5 / 1150"/><draw:equation draw:name="f146" draw:formula="0 + 1790 - 1155"/><draw:equation draw:name="f147" draw:formula="?f146 * ?f5 / 1150"/><draw:equation draw:name="f148" draw:formula="566 * ?f4 / 1138"/><draw:equation draw:name="f149" draw:formula="0 + 1778 - 1155"/><draw:equation draw:name="f150" draw:formula="?f149 * ?f5 / 1150"/><draw:equation draw:name="f151" draw:formula="0 + 1767 - 1155"/><draw:equation draw:name="f152" draw:formula="?f151 * ?f5 / 1150"/><draw:equation draw:name="f153" draw:formula="0 + 1756 - 1155"/><draw:equation draw:name="f154" draw:formula="?f153 * ?f5 / 1150"/><draw:equation draw:name="f155" draw:formula="518 * ?f4 / 1138"/><draw:equation draw:name="f156" draw:formula="0 + 1746 - 1155"/><draw:equation draw:name="f157" draw:formula="?f156 * ?f5 / 1150"/><draw:equation draw:name="f158" draw:formula="499 * ?f4 / 1138"/><draw:equation draw:name="f159" draw:formula="0 + 1727 - 1155"/><draw:equation draw:name="f160" draw:formula="?f159 * ?f5 / 1150"/><draw:equation draw:name="f161" draw:formula="466 * ?f4 / 1138"/><draw:equation draw:name="f162" draw:formula="0 + 1718 - 1155"/><draw:equation draw:name="f163" draw:formula="?f162 * ?f5 / 1150"/><draw:equation draw:name="f164" draw:formula="446 * ?f4 / 1138"/><draw:equation draw:name="f165" draw:formula="0 + 1710 - 1155"/><draw:equation draw:name="f166" draw:formula="?f165 * ?f5 / 1150"/><draw:equation draw:name="f167" draw:formula="427 * ?f4 / 1138"/><draw:equation draw:name="f168" draw:formula="?f9 / ?f6"/><draw:equation draw:name="f169" draw:formula="?f10 / ?f7"/><draw:equation draw:name="f170" draw:formula="?f12 / ?f6"/><draw:equation draw:name="f171" draw:formula="?f14 / ?f6"/><draw:equation draw:name="f172" draw:formula="?f15 / ?f7"/><draw:equation draw:name="f173" draw:formula="?f17 / ?f6"/><draw:equation draw:name="f174" draw:formula="?f18 / ?f7"/><draw:equation draw:name="f175" draw:formula="?f20 / ?f6"/><draw:equation draw:name="f176" draw:formula="?f21 / ?f7"/><draw:equation draw:name="f177" draw:formula="?f23 / ?f6"/><draw:equation draw:name="f178" draw:formula="?f24 / ?f7"/><draw:equation draw:name="f179" draw:formula="?f26 / ?f6"/><draw:equation draw:name="f180" draw:formula="?f27 / ?f7"/><draw:equation draw:name="f181" draw:formula="?f29 / ?f6"/><draw:equation draw:name="f182" draw:formula="?f30 / ?f7"/><draw:equation draw:name="f183" draw:formula="?f32 / ?f6"/><draw:equation draw:name="f184" draw:formula="?f33 / ?f7"/><draw:equation draw:name="f185" draw:formula="?f35 / ?f6"/><draw:equation draw:name="f186" draw:formula="?f36 / ?f7"/><draw:equation draw:name="f187" draw:formula="?f38 / ?f6"/><draw:equation draw:name="f188" draw:formula="?f39 / ?f7"/><draw:equation draw:name="f189" draw:formula="?f41 / ?f6"/><draw:equation draw:name="f190" draw:formula="?f42 / ?f7"/><draw:equation draw:name="f191" draw:formula="?f44 / ?f6"/><draw:equation draw:name="f192" draw:formula="?f45 / ?f7"/><draw:equation draw:name="f193" draw:formula="?f47 / ?f6"/><draw:equation draw:name="f194" draw:formula="?f48 / ?f7"/><draw:equation draw:name="f195" draw:formula="?f50 / ?f6"/><draw:equation draw:name="f196" draw:formula="?f51 / ?f7"/><draw:equation draw:name="f197" draw:formula="?f53 / ?f6"/><draw:equation draw:name="f198" draw:formula="?f54 / ?f7"/><draw:equation draw:name="f199" draw:formula="?f56 / ?f6"/><draw:equation draw:name="f200" draw:formula="?f57 / ?f7"/><draw:equation draw:name="f201" draw:formula="?f59 / ?f6"/><draw:equation draw:name="f202" draw:formula="?f60 / ?f7"/><draw:equation draw:name="f203" draw:formula="?f62 / ?f6"/><draw:equation draw:name="f204" draw:formula="?f63 / ?f7"/><draw:equation draw:name="f205" draw:formula="?f65 / ?f6"/><draw:equation draw:name="f206" draw:formula="?f66 / ?f7"/><draw:equation draw:name="f207" draw:formula="?f68 / ?f6"/><draw:equation draw:name="f208" draw:formula="?f69 / ?f7"/><draw:equation draw:name="f209" draw:formula="?f71 / ?f6"/><draw:equation draw:name="f210" draw:formula="?f72 / ?f7"/><draw:equation draw:name="f211" draw:formula="?f74 / ?f6"/><draw:equation draw:name="f212" draw:formula="?f75 / ?f7"/><draw:equation draw:name="f213" draw:formula="?f77 / ?f6"/><draw:equation draw:name="f214" draw:formula="?f78 / ?f7"/><draw:equation draw:name="f215" draw:formula="?f80 / ?f6"/><draw:equation draw:name="f216" draw:formula="?f81 / ?f7"/><draw:equation draw:name="f217" draw:formula="?f83 / ?f6"/><draw:equation draw:name="f218" draw:formula="?f84 / ?f7"/><draw:equation draw:name="f219" draw:formula="?f86 / ?f6"/><draw:equation draw:name="f220" draw:formula="?f87 / ?f7"/><draw:equation draw:name="f221" draw:formula="?f89 / ?f6"/><draw:equation draw:name="f222" draw:formula="?f90 / ?f7"/><draw:equation draw:name="f223" draw:formula="?f92 / ?f6"/><draw:equation draw:name="f224" draw:formula="?f93 / ?f7"/><draw:equation draw:name="f225" draw:formula="?f95 / ?f6"/><draw:equation draw:name="f226" draw:formula="?f96 / ?f7"/><draw:equation draw:name="f227" draw:formula="?f98 / ?f6"/><draw:equation draw:name="f228" draw:formula="?f100 / ?f6"/><draw:equation draw:name="f229" draw:formula="?f101 / ?f7"/><draw:equation draw:name="f230" draw:formula="?f103 / ?f6"/><draw:equation draw:name="f231" draw:formula="?f104 / ?f7"/><draw:equation draw:name="f232" draw:formula="?f105 / ?f7"/><draw:equation draw:name="f233" draw:formula="?f107 / ?f6"/><draw:equation draw:name="f234" draw:formula="?f109 / ?f6"/><draw:equation draw:name="f235" draw:formula="?f110 / ?f7"/><draw:equation draw:name="f236" draw:formula="?f112 / ?f6"/><draw:equation draw:name="f237" draw:formula="?f113 / ?f7"/><draw:equation draw:name="f238" draw:formula="?f115 / ?f6"/><draw:equation draw:name="f239" draw:formula="?f117 / ?f6"/><draw:equation draw:name="f240" draw:formula="?f118 / ?f7"/><draw:equation draw:name="f241" draw:formula="?f120 / ?f6"/><draw:equation draw:name="f242" draw:formula="?f122 / ?f6"/><draw:equation draw:name="f243" draw:formula="?f123 / ?f7"/><draw:equation draw:name="f244" draw:formula="?f125 / ?f6"/><draw:equation draw:name="f245" draw:formula="?f126 / ?f7"/><draw:equation draw:name="f246" draw:formula="?f128 / ?f6"/><draw:equation draw:name="f247" draw:formula="?f130 / ?f6"/><draw:equation draw:name="f248" draw:formula="?f131 / ?f7"/><draw:equation draw:name="f249" draw:formula="?f133 / ?f6"/><draw:equation draw:name="f250" draw:formula="?f135 / ?f6"/><draw:equation draw:name="f251" draw:formula="?f137 / ?f6"/><draw:equation draw:name="f252" draw:formula="?f139 / ?f6"/><draw:equation draw:name="f253" draw:formula="?f141 / ?f6"/><draw:equation draw:name="f254" draw:formula="?f143 / ?f6"/><draw:equation draw:name="f255" draw:formula="?f145 / ?f6"/><draw:equation draw:name="f256" draw:formula="?f147 / ?f6"/><draw:equation draw:name="f257" draw:formula="?f148 / ?f7"/><draw:equation draw:name="f258" draw:formula="?f150 / ?f6"/><draw:equation draw:name="f259" draw:formula="?f152 / ?f6"/><draw:equation draw:name="f260" draw:formula="?f154 / ?f6"/><draw:equation draw:name="f261" draw:formula="?f155 / ?f7"/><draw:equation draw:name="f262" draw:formula="?f157 / ?f6"/><draw:equation draw:name="f263" draw:formula="?f158 / ?f7"/><draw:equation draw:name="f264" draw:formula="?f160 / ?f6"/><draw:equation draw:name="f265" draw:formula="?f161 / ?f7"/><draw:equation draw:name="f266" draw:formula="?f163 / ?f6"/><draw:equation draw:name="f267" draw:formula="?f164 / ?f7"/><draw:equation draw:name="f268" draw:formula="?f166 / ?f6"/><draw:equation draw:name="f269" draw:formula="?f167 / ?f7"/><draw:equation draw:name="f270" draw:formula="0 / ?f6"/><draw:equation draw:name="f271" draw:formula="?f1 / ?f6"/><draw:equation draw:name="f272" draw:formula="0 / ?f7"/><draw:equation draw:name="f273" draw:formula="?f3 / ?f7"/></draw:enhanced-geometry></draw:custom-shape><draw:custom-shape svg:x="0.80208in" svg:y="0in" svg:width="0.79861in" svg:height="0.79028in" draw:z-index="0" draw:id="id39" draw:style-name="a39" draw:name="Freeform 38"><svg:title/><svg:desc/><draw:enhanced-geometry draw:type="non-primitive" svg:viewBox="0 0 1150 1138" draw:enhanced-path="M 884 754 L 796 754 880 792 901 797 921 806 962 816 1000 826 1019 830 1036 830 1052 835 1099 835 1120 830 1133 821 1131 816 1073 816 1056 811 1039 806 1021 802 981 792 960 782 939 778 884 754 Z N" draw:text-areas="?f97 ?f99 ?f98 ?f100" draw:glue-points="?f63 ?f64 ?f65 ?f64 ?f66 ?f67 ?f68 ?f69 ?f70 ?f71 ?f72 ?f73 ?f74 ?f75 ?f76 ?f77 ?f78 ?f77 ?f79 ?f80 ?f81 ?f80 ?f82 ?f77 ?f83 ?f84 ?f85 ?f73 ?f86 ?f73 ?f87 ?f88 ?f89 ?f71 ?f90 ?f91 ?f92 ?f67 ?f93 ?f94 ?f95 ?f96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1138"/><draw:equation draw:name="f8" draw:formula="0 + 2039 - 1155"/><draw:equation draw:name="f9" draw:formula="?f8 * ?f5 / 1150"/><draw:equation draw:name="f10" draw:formula="754 * ?f4 / 1138"/><draw:equation draw:name="f11" draw:formula="0 + 1951 - 1155"/><draw:equation draw:name="f12" draw:formula="?f11 * ?f5 / 1150"/><draw:equation draw:name="f13" draw:formula="0 + 2035 - 1155"/><draw:equation draw:name="f14" draw:formula="?f13 * ?f5 / 1150"/><draw:equation draw:name="f15" draw:formula="792 * ?f4 / 1138"/><draw:equation draw:name="f16" draw:formula="0 + 2056 - 1155"/><draw:equation draw:name="f17" draw:formula="?f16 * ?f5 / 1150"/><draw:equation draw:name="f18" draw:formula="797 * ?f4 / 1138"/><draw:equation draw:name="f19" draw:formula="0 + 2076 - 1155"/><draw:equation draw:name="f20" draw:formula="?f19 * ?f5 / 1150"/><draw:equation draw:name="f21" draw:formula="806 * ?f4 / 1138"/><draw:equation draw:name="f22" draw:formula="0 + 2117 - 1155"/><draw:equation draw:name="f23" draw:formula="?f22 * ?f5 / 1150"/><draw:equation draw:name="f24" draw:formula="816 * ?f4 / 1138"/><draw:equation draw:name="f25" draw:formula="0 + 2155 - 1155"/><draw:equation draw:name="f26" draw:formula="?f25 * ?f5 / 1150"/><draw:equation draw:name="f27" draw:formula="826 * ?f4 / 1138"/><draw:equation draw:name="f28" draw:formula="0 + 2174 - 1155"/><draw:equation draw:name="f29" draw:formula="?f28 * ?f5 / 1150"/><draw:equation draw:name="f30" draw:formula="830 * ?f4 / 1138"/><draw:equation draw:name="f31" draw:formula="0 + 2191 - 1155"/><draw:equation draw:name="f32" draw:formula="?f31 * ?f5 / 1150"/><draw:equation draw:name="f33" draw:formula="0 + 2207 - 1155"/><draw:equation draw:name="f34" draw:formula="?f33 * ?f5 / 1150"/><draw:equation draw:name="f35" draw:formula="835 * ?f4 / 1138"/><draw:equation draw:name="f36" draw:formula="0 + 2254 - 1155"/><draw:equation draw:name="f37" draw:formula="?f36 * ?f5 / 1150"/><draw:equation draw:name="f38" draw:formula="0 + 2275 - 1155"/><draw:equation draw:name="f39" draw:formula="?f38 * ?f5 / 1150"/><draw:equation draw:name="f40" draw:formula="0 + 2288 - 1155"/><draw:equation draw:name="f41" draw:formula="?f40 * ?f5 / 1150"/><draw:equation draw:name="f42" draw:formula="821 * ?f4 / 1138"/><draw:equation draw:name="f43" draw:formula="0 + 2286 - 1155"/><draw:equation draw:name="f44" draw:formula="?f43 * ?f5 / 1150"/><draw:equation draw:name="f45" draw:formula="0 + 2228 - 1155"/><draw:equation draw:name="f46" draw:formula="?f45 * ?f5 / 1150"/><draw:equation draw:name="f47" draw:formula="0 + 2211 - 1155"/><draw:equation draw:name="f48" draw:formula="?f47 * ?f5 / 1150"/><draw:equation draw:name="f49" draw:formula="811 * ?f4 / 1138"/><draw:equation draw:name="f50" draw:formula="0 + 2194 - 1155"/><draw:equation draw:name="f51" draw:formula="?f50 * ?f5 / 1150"/><draw:equation draw:name="f52" draw:formula="0 + 2176 - 1155"/><draw:equation draw:name="f53" draw:formula="?f52 * ?f5 / 1150"/><draw:equation draw:name="f54" draw:formula="802 * ?f4 / 1138"/><draw:equation draw:name="f55" draw:formula="0 + 2136 - 1155"/><draw:equation draw:name="f56" draw:formula="?f55 * ?f5 / 1150"/><draw:equation draw:name="f57" draw:formula="0 + 2115 - 1155"/><draw:equation draw:name="f58" draw:formula="?f57 * ?f5 / 1150"/><draw:equation draw:name="f59" draw:formula="782 * ?f4 / 1138"/><draw:equation draw:name="f60" draw:formula="0 + 2094 - 1155"/><draw:equation draw:name="f61" draw:formula="?f60 * ?f5 / 1150"/><draw:equation draw:name="f62" draw:formula="778 * ?f4 / 1138"/><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4 / ?f6"/><draw:equation draw:name="f80" draw:formula="?f35 / ?f7"/><draw:equation draw:name="f81" draw:formula="?f37 / ?f6"/><draw:equation draw:name="f82" draw:formula="?f39 / ?f6"/><draw:equation draw:name="f83" draw:formula="?f41 / ?f6"/><draw:equation draw:name="f84" draw:formula="?f42 / ?f7"/><draw:equation draw:name="f85" draw:formula="?f44 / ?f6"/><draw:equation draw:name="f86" draw:formula="?f46 / ?f6"/><draw:equation draw:name="f87" draw:formula="?f48 / ?f6"/><draw:equation draw:name="f88" draw:formula="?f49 / ?f7"/><draw:equation draw:name="f89" draw:formula="?f51 / ?f6"/><draw:equation draw:name="f90" draw:formula="?f53 / ?f6"/><draw:equation draw:name="f91" draw:formula="?f54 / ?f7"/><draw:equation draw:name="f92" draw:formula="?f56 / ?f6"/><draw:equation draw:name="f93" draw:formula="?f58 / ?f6"/><draw:equation draw:name="f94" draw:formula="?f59 / ?f7"/><draw:equation draw:name="f95" draw:formula="?f61 / ?f6"/><draw:equation draw:name="f96" draw:formula="?f62 / ?f7"/><draw:equation draw:name="f97" draw:formula="0 / ?f6"/><draw:equation draw:name="f98" draw:formula="?f1 / ?f6"/><draw:equation draw:name="f99" draw:formula="0 / ?f7"/><draw:equation draw:name="f100" draw:formula="?f3 / ?f7"/></draw:enhanced-geometry></draw:custom-shape><draw:custom-shape svg:x="0.80208in" svg:y="0in" svg:width="0.79861in" svg:height="0.79028in" draw:z-index="0" draw:id="id40" draw:style-name="a40" draw:name="Freeform 37"><svg:title/><svg:desc/><draw:enhanced-geometry draw:type="non-primitive" svg:viewBox="0 0 1150 1138" draw:enhanced-path="M 1129 811 L 1116 816 1131 816 1129 811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1138"/><draw:equation draw:name="f8" draw:formula="0 + 2284 - 1155"/><draw:equation draw:name="f9" draw:formula="?f8 * ?f5 / 1150"/><draw:equation draw:name="f10" draw:formula="811 * ?f4 / 1138"/><draw:equation draw:name="f11" draw:formula="0 + 2271 - 1155"/><draw:equation draw:name="f12" draw:formula="?f11 * ?f5 / 1150"/><draw:equation draw:name="f13" draw:formula="816 * ?f4 / 1138"/><draw:equation draw:name="f14" draw:formula="0 + 2286 - 1155"/><draw:equation draw:name="f15" draw:formula="?f14 * ?f5 / 11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80208in" svg:y="0in" svg:width="0.79861in" svg:height="0.79028in" draw:z-index="0" draw:id="id41" draw:style-name="a41" draw:name="Freeform 36"><svg:title/><svg:desc/><draw:enhanced-geometry draw:type="non-primitive" svg:viewBox="0 0 1150 1138" draw:enhanced-path="M 1130 744 L 1056 744 1078 749 1098 754 1142 797 1146 787 1149 782 1149 778 1147 763 1141 754 1130 744 Z N" draw:text-areas="?f51 ?f53 ?f52 ?f54" draw:glue-points="?f34 ?f35 ?f36 ?f35 ?f37 ?f38 ?f39 ?f40 ?f41 ?f42 ?f43 ?f44 ?f45 ?f46 ?f45 ?f47 ?f48 ?f49 ?f50 ?f4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1138"/><draw:equation draw:name="f8" draw:formula="0 + 2285 - 1155"/><draw:equation draw:name="f9" draw:formula="?f8 * ?f5 / 1150"/><draw:equation draw:name="f10" draw:formula="744 * ?f4 / 1138"/><draw:equation draw:name="f11" draw:formula="0 + 2211 - 1155"/><draw:equation draw:name="f12" draw:formula="?f11 * ?f5 / 1150"/><draw:equation draw:name="f13" draw:formula="0 + 2233 - 1155"/><draw:equation draw:name="f14" draw:formula="?f13 * ?f5 / 1150"/><draw:equation draw:name="f15" draw:formula="749 * ?f4 / 1138"/><draw:equation draw:name="f16" draw:formula="0 + 2253 - 1155"/><draw:equation draw:name="f17" draw:formula="?f16 * ?f5 / 1150"/><draw:equation draw:name="f18" draw:formula="754 * ?f4 / 1138"/><draw:equation draw:name="f19" draw:formula="0 + 2297 - 1155"/><draw:equation draw:name="f20" draw:formula="?f19 * ?f5 / 1150"/><draw:equation draw:name="f21" draw:formula="797 * ?f4 / 1138"/><draw:equation draw:name="f22" draw:formula="0 + 2301 - 1155"/><draw:equation draw:name="f23" draw:formula="?f22 * ?f5 / 1150"/><draw:equation draw:name="f24" draw:formula="787 * ?f4 / 1138"/><draw:equation draw:name="f25" draw:formula="0 + 2304 - 1155"/><draw:equation draw:name="f26" draw:formula="?f25 * ?f5 / 1150"/><draw:equation draw:name="f27" draw:formula="782 * ?f4 / 1138"/><draw:equation draw:name="f28" draw:formula="778 * ?f4 / 1138"/><draw:equation draw:name="f29" draw:formula="0 + 2302 - 1155"/><draw:equation draw:name="f30" draw:formula="?f29 * ?f5 / 1150"/><draw:equation draw:name="f31" draw:formula="763 * ?f4 / 1138"/><draw:equation draw:name="f32" draw:formula="0 + 2296 - 1155"/><draw:equation draw:name="f33" draw:formula="?f32 * ?f5 / 115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0.80208in" svg:y="0in" svg:width="0.79861in" svg:height="0.79028in" draw:z-index="0" draw:id="id42" draw:style-name="a42" draw:name="Freeform 35"><svg:title/><svg:desc/><draw:enhanced-geometry draw:type="non-primitive" svg:viewBox="0 0 1150 1138" draw:enhanced-path="M 1027 710 L 867 710 847 715 1054 715 1027 71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1138"/><draw:equation draw:name="f8" draw:formula="0 + 2182 - 1155"/><draw:equation draw:name="f9" draw:formula="?f8 * ?f5 / 1150"/><draw:equation draw:name="f10" draw:formula="710 * ?f4 / 1138"/><draw:equation draw:name="f11" draw:formula="0 + 2022 - 1155"/><draw:equation draw:name="f12" draw:formula="?f11 * ?f5 / 1150"/><draw:equation draw:name="f13" draw:formula="0 + 2002 - 1155"/><draw:equation draw:name="f14" draw:formula="?f13 * ?f5 / 1150"/><draw:equation draw:name="f15" draw:formula="715 * ?f4 / 1138"/><draw:equation draw:name="f16" draw:formula="0 + 2209 - 1155"/><draw:equation draw:name="f17" draw:formula="?f16 * ?f5 / 115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80208in" svg:y="0in" svg:width="0.79861in" svg:height="0.79028in" draw:z-index="0" draw:id="id43" draw:style-name="a43" draw:name="Freeform 34"><svg:title/><svg:desc/><draw:enhanced-geometry draw:type="non-primitive" svg:viewBox="0 0 1150 1138" draw:enhanced-path="M 966 706 L 926 706 906 710 998 710 966 70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1138"/><draw:equation draw:name="f8" draw:formula="0 + 2121 - 1155"/><draw:equation draw:name="f9" draw:formula="?f8 * ?f5 / 1150"/><draw:equation draw:name="f10" draw:formula="706 * ?f4 / 1138"/><draw:equation draw:name="f11" draw:formula="0 + 2081 - 1155"/><draw:equation draw:name="f12" draw:formula="?f11 * ?f5 / 1150"/><draw:equation draw:name="f13" draw:formula="0 + 2061 - 1155"/><draw:equation draw:name="f14" draw:formula="?f13 * ?f5 / 1150"/><draw:equation draw:name="f15" draw:formula="710 * ?f4 / 1138"/><draw:equation draw:name="f16" draw:formula="0 + 2153 - 1155"/><draw:equation draw:name="f17" draw:formula="?f16 * ?f5 / 115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80208in" svg:y="0in" svg:width="0.79861in" svg:height="0.79028in" draw:z-index="0" draw:id="id44" draw:style-name="a44" draw:name="Freeform 33"><svg:title/><svg:desc/><draw:enhanced-geometry draw:type="non-primitive" svg:viewBox="0 0 1150 1138" draw:enhanced-path="M 547 110 L 545 120 542 130 539 144 536 163 533 182 529 202 525 230 520 254 515 283 540 283 544 206 546 149 546 130 547 110 Z N" draw:text-areas="?f71 ?f73 ?f72 ?f74" draw:glue-points="?f46 ?f47 ?f48 ?f49 ?f50 ?f51 ?f52 ?f53 ?f54 ?f55 ?f56 ?f57 ?f58 ?f59 ?f60 ?f61 ?f62 ?f63 ?f64 ?f65 ?f66 ?f65 ?f67 ?f68 ?f69 ?f70 ?f69 ?f51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1138"/><draw:equation draw:name="f8" draw:formula="0 + 1702 - 1155"/><draw:equation draw:name="f9" draw:formula="?f8 * ?f5 / 1150"/><draw:equation draw:name="f10" draw:formula="110 * ?f4 / 1138"/><draw:equation draw:name="f11" draw:formula="0 + 1700 - 1155"/><draw:equation draw:name="f12" draw:formula="?f11 * ?f5 / 1150"/><draw:equation draw:name="f13" draw:formula="120 * ?f4 / 1138"/><draw:equation draw:name="f14" draw:formula="0 + 1697 - 1155"/><draw:equation draw:name="f15" draw:formula="?f14 * ?f5 / 1150"/><draw:equation draw:name="f16" draw:formula="130 * ?f4 / 1138"/><draw:equation draw:name="f17" draw:formula="0 + 1694 - 1155"/><draw:equation draw:name="f18" draw:formula="?f17 * ?f5 / 1150"/><draw:equation draw:name="f19" draw:formula="144 * ?f4 / 1138"/><draw:equation draw:name="f20" draw:formula="0 + 1691 - 1155"/><draw:equation draw:name="f21" draw:formula="?f20 * ?f5 / 1150"/><draw:equation draw:name="f22" draw:formula="163 * ?f4 / 1138"/><draw:equation draw:name="f23" draw:formula="0 + 1688 - 1155"/><draw:equation draw:name="f24" draw:formula="?f23 * ?f5 / 1150"/><draw:equation draw:name="f25" draw:formula="182 * ?f4 / 1138"/><draw:equation draw:name="f26" draw:formula="0 + 1684 - 1155"/><draw:equation draw:name="f27" draw:formula="?f26 * ?f5 / 1150"/><draw:equation draw:name="f28" draw:formula="202 * ?f4 / 1138"/><draw:equation draw:name="f29" draw:formula="0 + 1680 - 1155"/><draw:equation draw:name="f30" draw:formula="?f29 * ?f5 / 1150"/><draw:equation draw:name="f31" draw:formula="230 * ?f4 / 1138"/><draw:equation draw:name="f32" draw:formula="0 + 1675 - 1155"/><draw:equation draw:name="f33" draw:formula="?f32 * ?f5 / 1150"/><draw:equation draw:name="f34" draw:formula="254 * ?f4 / 1138"/><draw:equation draw:name="f35" draw:formula="0 + 1670 - 1155"/><draw:equation draw:name="f36" draw:formula="?f35 * ?f5 / 1150"/><draw:equation draw:name="f37" draw:formula="283 * ?f4 / 1138"/><draw:equation draw:name="f38" draw:formula="0 + 1695 - 1155"/><draw:equation draw:name="f39" draw:formula="?f38 * ?f5 / 1150"/><draw:equation draw:name="f40" draw:formula="0 + 1699 - 1155"/><draw:equation draw:name="f41" draw:formula="?f40 * ?f5 / 1150"/><draw:equation draw:name="f42" draw:formula="206 * ?f4 / 1138"/><draw:equation draw:name="f43" draw:formula="0 + 1701 - 1155"/><draw:equation draw:name="f44" draw:formula="?f43 * ?f5 / 1150"/><draw:equation draw:name="f45" draw:formula="149 * ?f4 / 113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0.80208in" svg:y="0in" svg:width="0.79861in" svg:height="0.79028in" draw:z-index="0" draw:id="id45" draw:style-name="a45" draw:name="Freeform 32"><svg:title/><svg:desc/><draw:enhanced-geometry draw:type="non-primitive" svg:viewBox="0 0 1150 1138" draw:enhanced-path="M 547 10 L 506 10 520 14 533 29 543 48 550 24 547 10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1138"/><draw:equation draw:name="f8" draw:formula="0 + 1702 - 1155"/><draw:equation draw:name="f9" draw:formula="?f8 * ?f5 / 1150"/><draw:equation draw:name="f10" draw:formula="10 * ?f4 / 1138"/><draw:equation draw:name="f11" draw:formula="0 + 1661 - 1155"/><draw:equation draw:name="f12" draw:formula="?f11 * ?f5 / 1150"/><draw:equation draw:name="f13" draw:formula="0 + 1675 - 1155"/><draw:equation draw:name="f14" draw:formula="?f13 * ?f5 / 1150"/><draw:equation draw:name="f15" draw:formula="14 * ?f4 / 1138"/><draw:equation draw:name="f16" draw:formula="0 + 1688 - 1155"/><draw:equation draw:name="f17" draw:formula="?f16 * ?f5 / 1150"/><draw:equation draw:name="f18" draw:formula="29 * ?f4 / 1138"/><draw:equation draw:name="f19" draw:formula="0 + 1698 - 1155"/><draw:equation draw:name="f20" draw:formula="?f19 * ?f5 / 1150"/><draw:equation draw:name="f21" draw:formula="48 * ?f4 / 1138"/><draw:equation draw:name="f22" draw:formula="0 + 1705 - 1155"/><draw:equation draw:name="f23" draw:formula="?f22 * ?f5 / 1150"/><draw:equation draw:name="f24" draw:formula="24 * ?f4 / 113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660288" draw:name="Group 24" draw:id="id53" draw:style-name="a53"><svg:title/><svg:desc/><draw:custom-shape svg:x="0.00417in" svg:y="0.75764in" svg:width="2.75in" svg:height="0.00139in" draw:z-index="0" draw:id="id47" draw:style-name="a47" draw:name="Freeform 30"><svg:title/><svg:desc/><draw:enhanced-geometry draw:type="non-primitive" svg:viewBox="0 0 2514600 1270" draw:enhanced-path="M 0 0 L 2514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0"/><draw:equation draw:name="f7" draw:formula="?f4 / 1270"/><draw:equation draw:name="f8" draw:formula="0 / ?f6"/><draw:equation draw:name="f9" draw:formula="0 / ?f7"/><draw:equation draw:name="f10" draw:formula="2514600 / ?f6"/><draw:equation draw:name="f11" draw:formula="1270 / ?f7"/></draw:enhanced-geometry></draw:custom-shape><draw:frame draw:z-index="0" draw:id="id48" draw:style-name="a48" draw:name="Text Box 29" svg:x="0.14306in" svg:y="0.05278in" svg:width="0.61944in" svg:height="0.14722in" style:rel-width="scale" style:rel-height="scale"><draw:text-box><text:p text:style-name="P2857"><text:span text:style-name="T2858">TAUANNY</text:span></text:p></draw:text-box><svg:title/><svg:desc/></draw:frame><draw:frame draw:z-index="0" draw:id="id49" draw:style-name="a49" draw:name="Text Box 28" svg:x="1.21875in" svg:y="0.00694in" svg:width="0.95486in" svg:height="0.24097in" style:rel-width="scale" style:rel-height="scale"><draw:text-box><text:p text:style-name="P2859"><text:span text:style-name="T2860">Assinado</text:span><text:span text:style-name="T2861"><text:s/></text:span><text:span text:style-name="T2862">de</text:span><text:span text:style-name="T2863"><text:s/></text:span><text:span text:style-name="T2864">forma</text:span></text:p><text:p text:style-name="P2865"><text:span text:style-name="T2866">digital</text:span><text:span text:style-name="T2867"><text:s/></text:span><text:span text:style-name="T2868">por</text:span><text:span text:style-name="T2869"><text:s/></text:span><text:span text:style-name="T2870">TAUANNY</text:span></text:p></draw:text-box><svg:title/><svg:desc/></draw:frame><draw:frame draw:z-index="0" draw:id="id50" draw:style-name="a50" draw:name="Text Box 27" svg:x="0.14306in" svg:y="0.22917in" svg:width="1.85764in" svg:height="0.15in" style:rel-width="scale" style:rel-height="scale"><draw:text-box><text:p text:style-name="P2871"><text:span text:style-name="T2872">DARCIELLE</text:span><text:span text:style-name="T2873"><text:s/></text:span><text:span text:style-name="T2874">SILVA</text:span><text:span text:style-name="T2875"><text:s/></text:span><text:span text:style-name="T2876">DARCIELLE</text:span><text:span text:style-name="T2877"><text:s/></text:span><text:span text:style-name="T2878">SILVA</text:span></text:p></draw:text-box><svg:title/><svg:desc/></draw:frame><draw:frame draw:z-index="0" draw:id="id51" draw:style-name="a51" draw:name="Text Box 26" svg:x="0.14306in" svg:y="0.40486in" svg:width="0.98542in" svg:height="0.32292in" style:rel-width="scale" style:rel-height="scale"><draw:text-box><text:p text:style-name="P2879"><text:span text:style-name="T2880">GUEDES:947345</text:span></text:p><text:p text:style-name="P2881"><text:span text:style-name="T2882">42287</text:span></text:p></draw:text-box><svg:title/><svg:desc/></draw:frame><draw:frame draw:z-index="0" draw:id="id52" draw:style-name="a52" draw:name="Text Box 25" svg:x="1.21875in" svg:y="0.40069in" svg:width="1.01528in" svg:height="0.37222in" style:rel-width="scale" style:rel-height="scale"><draw:text-box><text:p text:style-name="P2883"><text:span text:style-name="T2884">GUEDES:94734542287</text:span></text:p><text:p text:style-name="P2885"><text:span text:style-name="T2886">Dados:</text:span><text:span text:style-name="T2887"><text:s/></text:span><text:span text:style-name="T2888">2022.05.11</text:span></text:p><text:p text:style-name="P2889"><text:span text:style-name="T2890">09:07:53</text:span><text:span text:style-name="T2891"><text:s/></text:span><text:span text:style-name="T2892">-03'00'</text:span></text:p></draw:text-box><svg:title/><svg:desc/></draw:frame></draw:g></draw:g></text:span></text:p>
      <text:p text:style-name="P2893">Tauanny<text:span text:style-name="T2894"><text:s/></text:span><text:span text:style-name="T2895">Darcielle</text:span><text:span text:style-name="T2896"><text:s/></text:span><text:span text:style-name="T2897">Silva</text:span><text:span text:style-name="T2898"><text:s/></text:span><text:span text:style-name="T2899">Guedes</text:span><text:span text:style-name="T2900"><text:s/></text:span><text:span text:style-name="T2901">Secretaria Municipal</text:span><text:span text:style-name="T2902"><text:s/></text:span><text:span text:style-name="T2903">de</text:span><text:span text:style-name="T2904"><text:s/></text:span><text:span text:style-name="T2905">Finanças</text:span><text:span text:style-name="T2906"><text:s/></text:span><text:span text:style-name="T2907">CNPJ</text:span><text:s/><text:span text:style-name="T2908">Nº</text:span><text:s/><text:span text:style-name="T2909">04.873.618/0001-17</text:span></text:p>
      <text:p text:style-name="P2910"><text:span text:style-name="T2911">Contratante</text:span></text:p>
      <text:p text:style-name="P2912"/>
      <text:p text:style-name="P2972"/>
      <text:p text:style-name="P2973"><text:span text:style-name="T2974"><draw:g draw:z-index="0" draw:name="Group 2" draw:id="id78" draw:style-name="a78" text:anchor-type="as-char"><svg:title/><svg:desc/><draw:g draw:z-index="251659264" draw:name="Group 7" draw:id="id73" draw:style-name="a73"><svg:title/><svg:desc/><draw:custom-shape svg:x="1.05417in" svg:y="0in" svg:width="0.85625in" svg:height="0.85in" draw:z-index="0" draw:id="id58" draw:style-name="a58" draw:name="Freeform 22"><svg:title/><svg:desc/><draw:enhanced-geometry draw:type="non-primitive" svg:viewBox="0 0 1233 1224" draw:enhanced-path="M 208 979 L 178 994 151 1013 127 1027 106 1046 86 1061 69 1080 54 1094 41 1109 30 1128 21 1142 13 1157 8 1171 4 1181 1 1195 0 1205 11 1224 24 1224 23 1214 25 1205 59 1138 71 1118 84 1104 98 1085 113 1066 130 1051 148 1032 167 1013 187 998 208 979 Z N" draw:text-areas="?f147 ?f149 ?f148 ?f150" draw:glue-points="?f92 ?f93 ?f94 ?f95 ?f96 ?f97 ?f98 ?f99 ?f100 ?f101 ?f102 ?f103 ?f104 ?f105 ?f106 ?f107 ?f108 ?f109 ?f110 ?f111 ?f112 ?f113 ?f114 ?f115 ?f116 ?f117 ?f118 ?f119 ?f120 ?f121 ?f122 ?f123 ?f124 ?f125 ?f126 ?f125 ?f127 ?f128 ?f129 ?f123 ?f130 ?f131 ?f132 ?f133 ?f134 ?f135 ?f136 ?f137 ?f138 ?f139 ?f140 ?f141 ?f142 ?f143 ?f144 ?f97 ?f145 ?f146 ?f92 ?f9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draw:equation draw:name="f7" draw:formula="?f4 / 1224"/><draw:equation draw:name="f8" draw:formula="0 + 1726 - 1518"/><draw:equation draw:name="f9" draw:formula="?f8 * ?f5 / 1233"/><draw:equation draw:name="f10" draw:formula="979 * ?f4 / 1224"/><draw:equation draw:name="f11" draw:formula="0 + 1696 - 1518"/><draw:equation draw:name="f12" draw:formula="?f11 * ?f5 / 1233"/><draw:equation draw:name="f13" draw:formula="994 * ?f4 / 1224"/><draw:equation draw:name="f14" draw:formula="0 + 1669 - 1518"/><draw:equation draw:name="f15" draw:formula="?f14 * ?f5 / 1233"/><draw:equation draw:name="f16" draw:formula="1013 * ?f4 / 1224"/><draw:equation draw:name="f17" draw:formula="0 + 1645 - 1518"/><draw:equation draw:name="f18" draw:formula="?f17 * ?f5 / 1233"/><draw:equation draw:name="f19" draw:formula="1027 * ?f4 / 1224"/><draw:equation draw:name="f20" draw:formula="0 + 1624 - 1518"/><draw:equation draw:name="f21" draw:formula="?f20 * ?f5 / 1233"/><draw:equation draw:name="f22" draw:formula="1046 * ?f4 / 1224"/><draw:equation draw:name="f23" draw:formula="0 + 1604 - 1518"/><draw:equation draw:name="f24" draw:formula="?f23 * ?f5 / 1233"/><draw:equation draw:name="f25" draw:formula="1061 * ?f4 / 1224"/><draw:equation draw:name="f26" draw:formula="0 + 1587 - 1518"/><draw:equation draw:name="f27" draw:formula="?f26 * ?f5 / 1233"/><draw:equation draw:name="f28" draw:formula="1080 * ?f4 / 1224"/><draw:equation draw:name="f29" draw:formula="0 + 1572 - 1518"/><draw:equation draw:name="f30" draw:formula="?f29 * ?f5 / 1233"/><draw:equation draw:name="f31" draw:formula="1094 * ?f4 / 1224"/><draw:equation draw:name="f32" draw:formula="0 + 1559 - 1518"/><draw:equation draw:name="f33" draw:formula="?f32 * ?f5 / 1233"/><draw:equation draw:name="f34" draw:formula="1109 * ?f4 / 1224"/><draw:equation draw:name="f35" draw:formula="0 + 1548 - 1518"/><draw:equation draw:name="f36" draw:formula="?f35 * ?f5 / 1233"/><draw:equation draw:name="f37" draw:formula="1128 * ?f4 / 1224"/><draw:equation draw:name="f38" draw:formula="0 + 1539 - 1518"/><draw:equation draw:name="f39" draw:formula="?f38 * ?f5 / 1233"/><draw:equation draw:name="f40" draw:formula="1142 * ?f4 / 1224"/><draw:equation draw:name="f41" draw:formula="0 + 1531 - 1518"/><draw:equation draw:name="f42" draw:formula="?f41 * ?f5 / 1233"/><draw:equation draw:name="f43" draw:formula="1157 * ?f4 / 1224"/><draw:equation draw:name="f44" draw:formula="0 + 1526 - 1518"/><draw:equation draw:name="f45" draw:formula="?f44 * ?f5 / 1233"/><draw:equation draw:name="f46" draw:formula="1171 * ?f4 / 1224"/><draw:equation draw:name="f47" draw:formula="0 + 1522 - 1518"/><draw:equation draw:name="f48" draw:formula="?f47 * ?f5 / 1233"/><draw:equation draw:name="f49" draw:formula="1181 * ?f4 / 1224"/><draw:equation draw:name="f50" draw:formula="0 + 1519 - 1518"/><draw:equation draw:name="f51" draw:formula="?f50 * ?f5 / 1233"/><draw:equation draw:name="f52" draw:formula="1195 * ?f4 / 1224"/><draw:equation draw:name="f53" draw:formula="0 + 1518 - 1518"/><draw:equation draw:name="f54" draw:formula="?f53 * ?f5 / 1233"/><draw:equation draw:name="f55" draw:formula="1205 * ?f4 / 1224"/><draw:equation draw:name="f56" draw:formula="0 + 1529 - 1518"/><draw:equation draw:name="f57" draw:formula="?f56 * ?f5 / 1233"/><draw:equation draw:name="f58" draw:formula="1224 * ?f4 / 1224"/><draw:equation draw:name="f59" draw:formula="0 + 1542 - 1518"/><draw:equation draw:name="f60" draw:formula="?f59 * ?f5 / 1233"/><draw:equation draw:name="f61" draw:formula="0 + 1541 - 1518"/><draw:equation draw:name="f62" draw:formula="?f61 * ?f5 / 1233"/><draw:equation draw:name="f63" draw:formula="1214 * ?f4 / 1224"/><draw:equation draw:name="f64" draw:formula="0 + 1543 - 1518"/><draw:equation draw:name="f65" draw:formula="?f64 * ?f5 / 1233"/><draw:equation draw:name="f66" draw:formula="0 + 1577 - 1518"/><draw:equation draw:name="f67" draw:formula="?f66 * ?f5 / 1233"/><draw:equation draw:name="f68" draw:formula="1138 * ?f4 / 1224"/><draw:equation draw:name="f69" draw:formula="0 + 1589 - 1518"/><draw:equation draw:name="f70" draw:formula="?f69 * ?f5 / 1233"/><draw:equation draw:name="f71" draw:formula="1118 * ?f4 / 1224"/><draw:equation draw:name="f72" draw:formula="0 + 1602 - 1518"/><draw:equation draw:name="f73" draw:formula="?f72 * ?f5 / 1233"/><draw:equation draw:name="f74" draw:formula="1104 * ?f4 / 1224"/><draw:equation draw:name="f75" draw:formula="0 + 1616 - 1518"/><draw:equation draw:name="f76" draw:formula="?f75 * ?f5 / 1233"/><draw:equation draw:name="f77" draw:formula="1085 * ?f4 / 1224"/><draw:equation draw:name="f78" draw:formula="0 + 1631 - 1518"/><draw:equation draw:name="f79" draw:formula="?f78 * ?f5 / 1233"/><draw:equation draw:name="f80" draw:formula="1066 * ?f4 / 1224"/><draw:equation draw:name="f81" draw:formula="0 + 1648 - 1518"/><draw:equation draw:name="f82" draw:formula="?f81 * ?f5 / 1233"/><draw:equation draw:name="f83" draw:formula="1051 * ?f4 / 1224"/><draw:equation draw:name="f84" draw:formula="0 + 1666 - 1518"/><draw:equation draw:name="f85" draw:formula="?f84 * ?f5 / 1233"/><draw:equation draw:name="f86" draw:formula="1032 * ?f4 / 1224"/><draw:equation draw:name="f87" draw:formula="0 + 1685 - 1518"/><draw:equation draw:name="f88" draw:formula="?f87 * ?f5 / 1233"/><draw:equation draw:name="f89" draw:formula="0 + 1705 - 1518"/><draw:equation draw:name="f90" draw:formula="?f89 * ?f5 / 1233"/><draw:equation draw:name="f91" draw:formula="998 * ?f4 / 1224"/><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2 / ?f6"/><draw:equation draw:name="f128" draw:formula="?f63 / ?f7"/><draw:equation draw:name="f129" draw:formula="?f65 / ?f6"/><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7 / ?f7"/><draw:equation draw:name="f138" draw:formula="?f79 / ?f6"/><draw:equation draw:name="f139" draw:formula="?f80 / ?f7"/><draw:equation draw:name="f140" draw:formula="?f82 / ?f6"/><draw:equation draw:name="f141" draw:formula="?f83 / ?f7"/><draw:equation draw:name="f142" draw:formula="?f85 / ?f6"/><draw:equation draw:name="f143" draw:formula="?f86 / ?f7"/><draw:equation draw:name="f144" draw:formula="?f88 / ?f6"/><draw:equation draw:name="f145" draw:formula="?f90 / ?f6"/><draw:equation draw:name="f146" draw:formula="?f91 / ?f7"/><draw:equation draw:name="f147" draw:formula="0 / ?f6"/><draw:equation draw:name="f148" draw:formula="?f1 / ?f6"/><draw:equation draw:name="f149" draw:formula="0 / ?f7"/><draw:equation draw:name="f150" draw:formula="?f3 / ?f7"/></draw:enhanced-geometry></draw:custom-shape><draw:custom-shape svg:x="1.05417in" svg:y="0in" svg:width="0.85625in" svg:height="0.85in" draw:z-index="0" draw:id="id59" draw:style-name="a59" draw:name="Freeform 21"><svg:title/><svg:desc/><draw:enhanced-geometry draw:type="non-primitive" svg:viewBox="0 0 1233 1224" draw:enhanced-path="M 529 0 L 492 48 484 120 485 139 489 202 499 259 502 283 519 360 524 374 522 394 515 418 505 456 490 494 472 542 451 595 427 653 400 710 372 768 341 830 310 888 277 950 244 1003 210 1056 144 1142 81 1200 24 1224 105 1224 117 1214 129 1205 142 1195 156 1181 170 1166 185 1152 200 1133 216 1114 232 1090 249 1066 267 1042 285 1013 303 984 323 950 342 917 365 912 342 912 363 878 382 845 400 811 416 782 432 749 446 725 458 696 470 672 481 648 491 624 500 605 508 586 515 566 522 547 528 528 533 514 538 499 542 485 546 470 550 456 592 456 585 437 578 418 571 398 573 374 575 355 577 331 579 312 551 312 544 293 538 274 533 250 529 230 526 211 523 192 521 168 519 154 518 134 518 115 519 96 521 72 525 48 531 29 541 14 585 14 582 10 568 5 550 5 529 0 Z N" draw:text-areas="?f219 ?f221 ?f220 ?f222" draw:glue-points="?f134 ?f135 ?f136 ?f137 ?f138 ?f139 ?f140 ?f141 ?f142 ?f143 ?f144 ?f145 ?f146 ?f147 ?f148 ?f149 ?f150 ?f151 ?f152 ?f153 ?f154 ?f155 ?f156 ?f157 ?f158 ?f159 ?f160 ?f161 ?f162 ?f163 ?f164 ?f165 ?f166 ?f167 ?f168 ?f169 ?f170 ?f171 ?f172 ?f173 ?f174 ?f175 ?f174 ?f176 ?f177 ?f178 ?f179 ?f180 ?f181 ?f182 ?f183 ?f184 ?f185 ?f186 ?f187 ?f188 ?f142 ?f189 ?f190 ?f191 ?f192 ?f193 ?f194 ?f145 ?f195 ?f196 ?f197 ?f198 ?f199 ?f200 ?f201 ?f202 ?f203 ?f204 ?f190 ?f205 ?f206 ?f207 ?f208 ?f209 ?f210 ?f211 ?f140 ?f212 ?f213 ?f135 ?f214 ?f215 ?f216 ?f217 ?f194 ?f218"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draw:equation draw:name="f7" draw:formula="?f4 / 1224"/><draw:equation draw:name="f8" draw:formula="0 + 2010 - 1518"/><draw:equation draw:name="f9" draw:formula="?f8 * ?f5 / 1233"/><draw:equation draw:name="f10" draw:formula="48 * ?f4 / 1224"/><draw:equation draw:name="f11" draw:formula="0 + 2003 - 1518"/><draw:equation draw:name="f12" draw:formula="?f11 * ?f5 / 1233"/><draw:equation draw:name="f13" draw:formula="139 * ?f4 / 1224"/><draw:equation draw:name="f14" draw:formula="0 + 2017 - 1518"/><draw:equation draw:name="f15" draw:formula="?f14 * ?f5 / 1233"/><draw:equation draw:name="f16" draw:formula="259 * ?f4 / 1224"/><draw:equation draw:name="f17" draw:formula="0 + 2037 - 1518"/><draw:equation draw:name="f18" draw:formula="?f17 * ?f5 / 1233"/><draw:equation draw:name="f19" draw:formula="360 * ?f4 / 1224"/><draw:equation draw:name="f20" draw:formula="0 + 2040 - 1518"/><draw:equation draw:name="f21" draw:formula="?f20 * ?f5 / 1233"/><draw:equation draw:name="f22" draw:formula="394 * ?f4 / 1224"/><draw:equation draw:name="f23" draw:formula="0 + 2023 - 1518"/><draw:equation draw:name="f24" draw:formula="?f23 * ?f5 / 1233"/><draw:equation draw:name="f25" draw:formula="456 * ?f4 / 1224"/><draw:equation draw:name="f26" draw:formula="0 + 1990 - 1518"/><draw:equation draw:name="f27" draw:formula="?f26 * ?f5 / 1233"/><draw:equation draw:name="f28" draw:formula="542 * ?f4 / 1224"/><draw:equation draw:name="f29" draw:formula="0 + 1945 - 1518"/><draw:equation draw:name="f30" draw:formula="?f29 * ?f5 / 1233"/><draw:equation draw:name="f31" draw:formula="653 * ?f4 / 1224"/><draw:equation draw:name="f32" draw:formula="0 + 1890 - 1518"/><draw:equation draw:name="f33" draw:formula="?f32 * ?f5 / 1233"/><draw:equation draw:name="f34" draw:formula="768 * ?f4 / 1224"/><draw:equation draw:name="f35" draw:formula="0 + 1828 - 1518"/><draw:equation draw:name="f36" draw:formula="?f35 * ?f5 / 1233"/><draw:equation draw:name="f37" draw:formula="888 * ?f4 / 1224"/><draw:equation draw:name="f38" draw:formula="0 + 1762 - 1518"/><draw:equation draw:name="f39" draw:formula="?f38 * ?f5 / 1233"/><draw:equation draw:name="f40" draw:formula="1003 * ?f4 / 1224"/><draw:equation draw:name="f41" draw:formula="0 + 1662 - 1518"/><draw:equation draw:name="f42" draw:formula="?f41 * ?f5 / 1233"/><draw:equation draw:name="f43" draw:formula="1142 * ?f4 / 1224"/><draw:equation draw:name="f44" draw:formula="0 + 1542 - 1518"/><draw:equation draw:name="f45" draw:formula="?f44 * ?f5 / 1233"/><draw:equation draw:name="f46" draw:formula="1224 * ?f4 / 1224"/><draw:equation draw:name="f47" draw:formula="0 + 1635 - 1518"/><draw:equation draw:name="f48" draw:formula="?f47 * ?f5 / 1233"/><draw:equation draw:name="f49" draw:formula="1214 * ?f4 / 1224"/><draw:equation draw:name="f50" draw:formula="0 + 1660 - 1518"/><draw:equation draw:name="f51" draw:formula="?f50 * ?f5 / 1233"/><draw:equation draw:name="f52" draw:formula="1195 * ?f4 / 1224"/><draw:equation draw:name="f53" draw:formula="0 + 1688 - 1518"/><draw:equation draw:name="f54" draw:formula="?f53 * ?f5 / 1233"/><draw:equation draw:name="f55" draw:formula="1166 * ?f4 / 1224"/><draw:equation draw:name="f56" draw:formula="0 + 1718 - 1518"/><draw:equation draw:name="f57" draw:formula="?f56 * ?f5 / 1233"/><draw:equation draw:name="f58" draw:formula="1133 * ?f4 / 1224"/><draw:equation draw:name="f59" draw:formula="0 + 1750 - 1518"/><draw:equation draw:name="f60" draw:formula="?f59 * ?f5 / 1233"/><draw:equation draw:name="f61" draw:formula="1090 * ?f4 / 1224"/><draw:equation draw:name="f62" draw:formula="0 + 1785 - 1518"/><draw:equation draw:name="f63" draw:formula="?f62 * ?f5 / 1233"/><draw:equation draw:name="f64" draw:formula="1042 * ?f4 / 1224"/><draw:equation draw:name="f65" draw:formula="0 + 1821 - 1518"/><draw:equation draw:name="f66" draw:formula="?f65 * ?f5 / 1233"/><draw:equation draw:name="f67" draw:formula="984 * ?f4 / 1224"/><draw:equation draw:name="f68" draw:formula="0 + 1860 - 1518"/><draw:equation draw:name="f69" draw:formula="?f68 * ?f5 / 1233"/><draw:equation draw:name="f70" draw:formula="917 * ?f4 / 1224"/><draw:equation draw:name="f71" draw:formula="912 * ?f4 / 1224"/><draw:equation draw:name="f72" draw:formula="0 + 1900 - 1518"/><draw:equation draw:name="f73" draw:formula="?f72 * ?f5 / 1233"/><draw:equation draw:name="f74" draw:formula="845 * ?f4 / 1224"/><draw:equation draw:name="f75" draw:formula="0 + 1934 - 1518"/><draw:equation draw:name="f76" draw:formula="?f75 * ?f5 / 1233"/><draw:equation draw:name="f77" draw:formula="782 * ?f4 / 1224"/><draw:equation draw:name="f78" draw:formula="0 + 1964 - 1518"/><draw:equation draw:name="f79" draw:formula="?f78 * ?f5 / 1233"/><draw:equation draw:name="f80" draw:formula="725 * ?f4 / 1224"/><draw:equation draw:name="f81" draw:formula="0 + 1988 - 1518"/><draw:equation draw:name="f82" draw:formula="?f81 * ?f5 / 1233"/><draw:equation draw:name="f83" draw:formula="672 * ?f4 / 1224"/><draw:equation draw:name="f84" draw:formula="0 + 2009 - 1518"/><draw:equation draw:name="f85" draw:formula="?f84 * ?f5 / 1233"/><draw:equation draw:name="f86" draw:formula="624 * ?f4 / 1224"/><draw:equation draw:name="f87" draw:formula="0 + 2026 - 1518"/><draw:equation draw:name="f88" draw:formula="?f87 * ?f5 / 1233"/><draw:equation draw:name="f89" draw:formula="586 * ?f4 / 1224"/><draw:equation draw:name="f90" draw:formula="547 * ?f4 / 1224"/><draw:equation draw:name="f91" draw:formula="0 + 2051 - 1518"/><draw:equation draw:name="f92" draw:formula="?f91 * ?f5 / 1233"/><draw:equation draw:name="f93" draw:formula="514 * ?f4 / 1224"/><draw:equation draw:name="f94" draw:formula="0 + 2060 - 1518"/><draw:equation draw:name="f95" draw:formula="?f94 * ?f5 / 1233"/><draw:equation draw:name="f96" draw:formula="485 * ?f4 / 1224"/><draw:equation draw:name="f97" draw:formula="0 + 2068 - 1518"/><draw:equation draw:name="f98" draw:formula="?f97 * ?f5 / 1233"/><draw:equation draw:name="f99" draw:formula="0 + 2103 - 1518"/><draw:equation draw:name="f100" draw:formula="?f99 * ?f5 / 1233"/><draw:equation draw:name="f101" draw:formula="437 * ?f4 / 1224"/><draw:equation draw:name="f102" draw:formula="0 + 2089 - 1518"/><draw:equation draw:name="f103" draw:formula="?f102 * ?f5 / 1233"/><draw:equation draw:name="f104" draw:formula="398 * ?f4 / 1224"/><draw:equation draw:name="f105" draw:formula="0 + 2093 - 1518"/><draw:equation draw:name="f106" draw:formula="?f105 * ?f5 / 1233"/><draw:equation draw:name="f107" draw:formula="355 * ?f4 / 1224"/><draw:equation draw:name="f108" draw:formula="0 + 2097 - 1518"/><draw:equation draw:name="f109" draw:formula="?f108 * ?f5 / 1233"/><draw:equation draw:name="f110" draw:formula="312 * ?f4 / 1224"/><draw:equation draw:name="f111" draw:formula="0 + 2062 - 1518"/><draw:equation draw:name="f112" draw:formula="?f111 * ?f5 / 1233"/><draw:equation draw:name="f113" draw:formula="293 * ?f4 / 1224"/><draw:equation draw:name="f114" draw:formula="250 * ?f4 / 1224"/><draw:equation draw:name="f115" draw:formula="0 + 2044 - 1518"/><draw:equation draw:name="f116" draw:formula="?f115 * ?f5 / 1233"/><draw:equation draw:name="f117" draw:formula="211 * ?f4 / 1224"/><draw:equation draw:name="f118" draw:formula="0 + 2039 - 1518"/><draw:equation draw:name="f119" draw:formula="?f118 * ?f5 / 1233"/><draw:equation draw:name="f120" draw:formula="168 * ?f4 / 1224"/><draw:equation draw:name="f121" draw:formula="0 + 2036 - 1518"/><draw:equation draw:name="f122" draw:formula="?f121 * ?f5 / 1233"/><draw:equation draw:name="f123" draw:formula="134 * ?f4 / 1224"/><draw:equation draw:name="f124" draw:formula="96 * ?f4 / 1224"/><draw:equation draw:name="f125" draw:formula="0 + 2043 - 1518"/><draw:equation draw:name="f126" draw:formula="?f125 * ?f5 / 1233"/><draw:equation draw:name="f127" draw:formula="0 + 2059 - 1518"/><draw:equation draw:name="f128" draw:formula="?f127 * ?f5 / 1233"/><draw:equation draw:name="f129" draw:formula="14 * ?f4 / 1224"/><draw:equation draw:name="f130" draw:formula="0 + 2100 - 1518"/><draw:equation draw:name="f131" draw:formula="?f130 * ?f5 / 1233"/><draw:equation draw:name="f132" draw:formula="10 * ?f4 / 1224"/><draw:equation draw:name="f133" draw:formula="5 * ?f4 / 1224"/><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1 / ?f7"/><draw:equation draw:name="f177" draw:formula="?f73 / ?f6"/><draw:equation draw:name="f178" draw:formula="?f74 / ?f7"/><draw:equation draw:name="f179" draw:formula="?f76 / ?f6"/><draw:equation draw:name="f180" draw:formula="?f77 / ?f7"/><draw:equation draw:name="f181" draw:formula="?f79 / ?f6"/><draw:equation draw:name="f182" draw:formula="?f80 / ?f7"/><draw:equation draw:name="f183" draw:formula="?f82 / ?f6"/><draw:equation draw:name="f184" draw:formula="?f83 / ?f7"/><draw:equation draw:name="f185" draw:formula="?f85 / ?f6"/><draw:equation draw:name="f186" draw:formula="?f86 / ?f7"/><draw:equation draw:name="f187" draw:formula="?f88 / ?f6"/><draw:equation draw:name="f188" draw:formula="?f89 / ?f7"/><draw:equation draw:name="f189" draw:formula="?f90 / ?f7"/><draw:equation draw:name="f190" draw:formula="?f92 / ?f6"/><draw:equation draw:name="f191" draw:formula="?f93 / ?f7"/><draw:equation draw:name="f192" draw:formula="?f95 / ?f6"/><draw:equation draw:name="f193" draw:formula="?f96 / ?f7"/><draw:equation draw:name="f194" draw:formula="?f98 / ?f6"/><draw:equation draw:name="f195" draw:formula="?f100 / ?f6"/><draw:equation draw:name="f196" draw:formula="?f101 / ?f7"/><draw:equation draw:name="f197" draw:formula="?f103 / ?f6"/><draw:equation draw:name="f198" draw:formula="?f104 / ?f7"/><draw:equation draw:name="f199" draw:formula="?f106 / ?f6"/><draw:equation draw:name="f200" draw:formula="?f107 / ?f7"/><draw:equation draw:name="f201" draw:formula="?f109 / ?f6"/><draw:equation draw:name="f202" draw:formula="?f110 / ?f7"/><draw:equation draw:name="f203" draw:formula="?f112 / ?f6"/><draw:equation draw:name="f204" draw:formula="?f113 / ?f7"/><draw:equation draw:name="f205" draw:formula="?f114 / ?f7"/><draw:equation draw:name="f206" draw:formula="?f116 / ?f6"/><draw:equation draw:name="f207" draw:formula="?f117 / ?f7"/><draw:equation draw:name="f208" draw:formula="?f119 / ?f6"/><draw:equation draw:name="f209" draw:formula="?f120 / ?f7"/><draw:equation draw:name="f210" draw:formula="?f122 / ?f6"/><draw:equation draw:name="f211" draw:formula="?f123 / ?f7"/><draw:equation draw:name="f212" draw:formula="?f124 / ?f7"/><draw:equation draw:name="f213" draw:formula="?f126 / ?f6"/><draw:equation draw:name="f214" draw:formula="?f128 / ?f6"/><draw:equation draw:name="f215" draw:formula="?f129 / ?f7"/><draw:equation draw:name="f216" draw:formula="?f131 / ?f6"/><draw:equation draw:name="f217" draw:formula="?f132 / ?f7"/><draw:equation draw:name="f218" draw:formula="?f133 / ?f7"/><draw:equation draw:name="f219" draw:formula="0 / ?f6"/><draw:equation draw:name="f220" draw:formula="?f1 / ?f6"/><draw:equation draw:name="f221" draw:formula="0 / ?f7"/><draw:equation draw:name="f222" draw:formula="?f3 / ?f7"/></draw:enhanced-geometry></draw:custom-shape><draw:custom-shape svg:x="1.05417in" svg:y="0in" svg:width="0.85625in" svg:height="0.85in" draw:z-index="0" draw:id="id60" draw:style-name="a60" draw:name="Freeform 20"><svg:title/><svg:desc/><draw:enhanced-geometry draw:type="non-primitive" svg:viewBox="0 0 1233 1224" draw:enhanced-path="M 1218 917 L 1216 917 1225 926 1225 955 1216 965 1189 965 1199 970 1222 965 1232 946 1226 922 1218 917 Z N" draw:text-areas="?f46 ?f48 ?f47 ?f49" draw:glue-points="?f31 ?f32 ?f33 ?f32 ?f34 ?f35 ?f34 ?f36 ?f33 ?f37 ?f38 ?f37 ?f39 ?f40 ?f41 ?f37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draw:equation draw:name="f7" draw:formula="?f4 / 1224"/><draw:equation draw:name="f8" draw:formula="0 + 2736 - 1518"/><draw:equation draw:name="f9" draw:formula="?f8 * ?f5 / 1233"/><draw:equation draw:name="f10" draw:formula="917 * ?f4 / 1224"/><draw:equation draw:name="f11" draw:formula="0 + 2734 - 1518"/><draw:equation draw:name="f12" draw:formula="?f11 * ?f5 / 1233"/><draw:equation draw:name="f13" draw:formula="0 + 2743 - 1518"/><draw:equation draw:name="f14" draw:formula="?f13 * ?f5 / 1233"/><draw:equation draw:name="f15" draw:formula="926 * ?f4 / 1224"/><draw:equation draw:name="f16" draw:formula="955 * ?f4 / 1224"/><draw:equation draw:name="f17" draw:formula="965 * ?f4 / 1224"/><draw:equation draw:name="f18" draw:formula="0 + 2707 - 1518"/><draw:equation draw:name="f19" draw:formula="?f18 * ?f5 / 1233"/><draw:equation draw:name="f20" draw:formula="0 + 2717 - 1518"/><draw:equation draw:name="f21" draw:formula="?f20 * ?f5 / 1233"/><draw:equation draw:name="f22" draw:formula="970 * ?f4 / 1224"/><draw:equation draw:name="f23" draw:formula="0 + 2740 - 1518"/><draw:equation draw:name="f24" draw:formula="?f23 * ?f5 / 1233"/><draw:equation draw:name="f25" draw:formula="0 + 2750 - 1518"/><draw:equation draw:name="f26" draw:formula="?f25 * ?f5 / 1233"/><draw:equation draw:name="f27" draw:formula="946 * ?f4 / 1224"/><draw:equation draw:name="f28" draw:formula="0 + 2744 - 1518"/><draw:equation draw:name="f29" draw:formula="?f28 * ?f5 / 1233"/><draw:equation draw:name="f30" draw:formula="922 * ?f4 / 1224"/><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7 / ?f7"/><draw:equation draw:name="f38" draw:formula="?f19 / ?f6"/><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1.05417in" svg:y="0in" svg:width="0.85625in" svg:height="0.85in" draw:z-index="0" draw:id="id61" draw:style-name="a61" draw:name="Freeform 19"><svg:title/><svg:desc/><draw:enhanced-geometry draw:type="non-primitive" svg:viewBox="0 0 1233 1224" draw:enhanced-path="M 1188 964 L 1189 965 1188 964 Z N" draw:text-areas="?f18 ?f20 ?f19 ?f21" draw:glue-points="?f14 ?f15 ?f16 ?f17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draw:equation draw:name="f7" draw:formula="?f4 / 1224"/><draw:equation draw:name="f8" draw:formula="0 + 2706 - 1518"/><draw:equation draw:name="f9" draw:formula="?f8 * ?f5 / 1233"/><draw:equation draw:name="f10" draw:formula="964 * ?f4 / 1224"/><draw:equation draw:name="f11" draw:formula="0 + 2707 - 1518"/><draw:equation draw:name="f12" draw:formula="?f11 * ?f5 / 1233"/><draw:equation draw:name="f13" draw:formula="965 * ?f4 / 122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5417in" svg:y="0in" svg:width="0.85625in" svg:height="0.85in" draw:z-index="0" draw:id="id62" draw:style-name="a62" draw:name="Freeform 18"><svg:title/><svg:desc/><draw:enhanced-geometry draw:type="non-primitive" svg:viewBox="0 0 1233 1224" draw:enhanced-path="M 1209 912 L 1185 917 1172 931 1171 941 1179 960 1188 964 1177 955 1177 926 1189 917 1218 917 1209 912 Z N" draw:text-areas="?f51 ?f53 ?f52 ?f54" draw:glue-points="?f34 ?f35 ?f36 ?f37 ?f38 ?f39 ?f40 ?f41 ?f42 ?f43 ?f44 ?f45 ?f46 ?f47 ?f46 ?f48 ?f49 ?f37 ?f50 ?f37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draw:equation draw:name="f7" draw:formula="?f4 / 1224"/><draw:equation draw:name="f8" draw:formula="0 + 2727 - 1518"/><draw:equation draw:name="f9" draw:formula="?f8 * ?f5 / 1233"/><draw:equation draw:name="f10" draw:formula="912 * ?f4 / 1224"/><draw:equation draw:name="f11" draw:formula="0 + 2703 - 1518"/><draw:equation draw:name="f12" draw:formula="?f11 * ?f5 / 1233"/><draw:equation draw:name="f13" draw:formula="917 * ?f4 / 1224"/><draw:equation draw:name="f14" draw:formula="0 + 2690 - 1518"/><draw:equation draw:name="f15" draw:formula="?f14 * ?f5 / 1233"/><draw:equation draw:name="f16" draw:formula="931 * ?f4 / 1224"/><draw:equation draw:name="f17" draw:formula="0 + 2689 - 1518"/><draw:equation draw:name="f18" draw:formula="?f17 * ?f5 / 1233"/><draw:equation draw:name="f19" draw:formula="941 * ?f4 / 1224"/><draw:equation draw:name="f20" draw:formula="0 + 2697 - 1518"/><draw:equation draw:name="f21" draw:formula="?f20 * ?f5 / 1233"/><draw:equation draw:name="f22" draw:formula="960 * ?f4 / 1224"/><draw:equation draw:name="f23" draw:formula="0 + 2706 - 1518"/><draw:equation draw:name="f24" draw:formula="?f23 * ?f5 / 1233"/><draw:equation draw:name="f25" draw:formula="964 * ?f4 / 1224"/><draw:equation draw:name="f26" draw:formula="0 + 2695 - 1518"/><draw:equation draw:name="f27" draw:formula="?f26 * ?f5 / 1233"/><draw:equation draw:name="f28" draw:formula="955 * ?f4 / 1224"/><draw:equation draw:name="f29" draw:formula="926 * ?f4 / 1224"/><draw:equation draw:name="f30" draw:formula="0 + 2707 - 1518"/><draw:equation draw:name="f31" draw:formula="?f30 * ?f5 / 1233"/><draw:equation draw:name="f32" draw:formula="0 + 2736 - 1518"/><draw:equation draw:name="f33" draw:formula="?f32 * ?f5 / 1233"/><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29 / ?f7"/><draw:equation draw:name="f49" draw:formula="?f31 / ?f6"/><draw:equation draw:name="f50" draw:formula="?f33 / ?f6"/><draw:equation draw:name="f51" draw:formula="0 / ?f6"/><draw:equation draw:name="f52" draw:formula="?f1 / ?f6"/><draw:equation draw:name="f53" draw:formula="0 / ?f7"/><draw:equation draw:name="f54" draw:formula="?f3 / ?f7"/></draw:enhanced-geometry></draw:custom-shape><draw:custom-shape svg:x="1.05417in" svg:y="0in" svg:width="0.85625in" svg:height="0.85in" draw:z-index="0" draw:id="id63" draw:style-name="a63" draw:name="Freeform 17"><svg:title/><svg:desc/><draw:enhanced-geometry draw:type="non-primitive" svg:viewBox="0 0 1233 1224" draw:enhanced-path="M 1210 922 L 1190 922 1190 960 1196 960 1196 946 1214 946 1211 941 1196 941 1196 931 1214 931 1214 926 1210 922 Z N" draw:text-areas="?f35 ?f37 ?f36 ?f38" draw:glue-points="?f24 ?f25 ?f26 ?f25 ?f26 ?f27 ?f28 ?f27 ?f28 ?f29 ?f30 ?f29 ?f31 ?f32 ?f28 ?f32 ?f28 ?f33 ?f30 ?f33 ?f30 ?f34 ?f24 ?f2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draw:equation draw:name="f7" draw:formula="?f4 / 1224"/><draw:equation draw:name="f8" draw:formula="0 + 2728 - 1518"/><draw:equation draw:name="f9" draw:formula="?f8 * ?f5 / 1233"/><draw:equation draw:name="f10" draw:formula="922 * ?f4 / 1224"/><draw:equation draw:name="f11" draw:formula="0 + 2708 - 1518"/><draw:equation draw:name="f12" draw:formula="?f11 * ?f5 / 1233"/><draw:equation draw:name="f13" draw:formula="960 * ?f4 / 1224"/><draw:equation draw:name="f14" draw:formula="0 + 2714 - 1518"/><draw:equation draw:name="f15" draw:formula="?f14 * ?f5 / 1233"/><draw:equation draw:name="f16" draw:formula="946 * ?f4 / 1224"/><draw:equation draw:name="f17" draw:formula="0 + 2732 - 1518"/><draw:equation draw:name="f18" draw:formula="?f17 * ?f5 / 1233"/><draw:equation draw:name="f19" draw:formula="0 + 2729 - 1518"/><draw:equation draw:name="f20" draw:formula="?f19 * ?f5 / 1233"/><draw:equation draw:name="f21" draw:formula="941 * ?f4 / 1224"/><draw:equation draw:name="f22" draw:formula="931 * ?f4 / 1224"/><draw:equation draw:name="f23" draw:formula="926 * ?f4 / 122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05417in" svg:y="0in" svg:width="0.85625in" svg:height="0.85in" draw:z-index="0" draw:id="id64" draw:style-name="a64" draw:name="Freeform 16"><svg:title/><svg:desc/><draw:enhanced-geometry draw:type="non-primitive" svg:viewBox="0 0 1233 1224" draw:enhanced-path="M 1214 946 L 1206 946 1207 950 1209 960 1215 960 1214 950 1214 946 Z N" draw:text-areas="?f29 ?f31 ?f30 ?f32" draw:glue-points="?f21 ?f22 ?f23 ?f22 ?f24 ?f25 ?f26 ?f27 ?f28 ?f27 ?f21 ?f25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draw:equation draw:name="f7" draw:formula="?f4 / 1224"/><draw:equation draw:name="f8" draw:formula="0 + 2732 - 1518"/><draw:equation draw:name="f9" draw:formula="?f8 * ?f5 / 1233"/><draw:equation draw:name="f10" draw:formula="946 * ?f4 / 1224"/><draw:equation draw:name="f11" draw:formula="0 + 2724 - 1518"/><draw:equation draw:name="f12" draw:formula="?f11 * ?f5 / 1233"/><draw:equation draw:name="f13" draw:formula="0 + 2725 - 1518"/><draw:equation draw:name="f14" draw:formula="?f13 * ?f5 / 1233"/><draw:equation draw:name="f15" draw:formula="950 * ?f4 / 1224"/><draw:equation draw:name="f16" draw:formula="0 + 2727 - 1518"/><draw:equation draw:name="f17" draw:formula="?f16 * ?f5 / 1233"/><draw:equation draw:name="f18" draw:formula="960 * ?f4 / 1224"/><draw:equation draw:name="f19" draw:formula="0 + 2733 - 1518"/><draw:equation draw:name="f20" draw:formula="?f19 * ?f5 / 1233"/><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1.05417in" svg:y="0in" svg:width="0.85625in" svg:height="0.85in" draw:z-index="0" draw:id="id65" draw:style-name="a65" draw:name="Freeform 15"><svg:title/><svg:desc/><draw:enhanced-geometry draw:type="non-primitive" svg:viewBox="0 0 1233 1224" draw:enhanced-path="M 1214 931 L 1207 931 1207 936 1204 941 1215 941 1215 936 1214 931 Z N" draw:text-areas="?f26 ?f28 ?f27 ?f29" draw:glue-points="?f19 ?f20 ?f21 ?f20 ?f21 ?f22 ?f23 ?f24 ?f25 ?f24 ?f25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draw:equation draw:name="f7" draw:formula="?f4 / 1224"/><draw:equation draw:name="f8" draw:formula="0 + 2732 - 1518"/><draw:equation draw:name="f9" draw:formula="?f8 * ?f5 / 1233"/><draw:equation draw:name="f10" draw:formula="931 * ?f4 / 1224"/><draw:equation draw:name="f11" draw:formula="0 + 2725 - 1518"/><draw:equation draw:name="f12" draw:formula="?f11 * ?f5 / 1233"/><draw:equation draw:name="f13" draw:formula="936 * ?f4 / 1224"/><draw:equation draw:name="f14" draw:formula="0 + 2722 - 1518"/><draw:equation draw:name="f15" draw:formula="?f14 * ?f5 / 1233"/><draw:equation draw:name="f16" draw:formula="941 * ?f4 / 1224"/><draw:equation draw:name="f17" draw:formula="0 + 2733 - 1518"/><draw:equation draw:name="f18" draw:formula="?f17 * ?f5 / 123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05417in" svg:y="0in" svg:width="0.85625in" svg:height="0.85in" draw:z-index="0" draw:id="id66" draw:style-name="a66" draw:name="Freeform 14"><svg:title/><svg:desc/><draw:enhanced-geometry draw:type="non-primitive" svg:viewBox="0 0 1233 1224" draw:enhanced-path="M 592 456 L 550 456 563 490 576 518 590 542 603 571 617 595 674 672 688 686 701 701 715 710 728 725 741 734 753 744 765 754 777 758 787 768 798 773 807 778 647 811 624 821 577 830 553 840 529 845 505 854 482 859 411 888 388 893 342 912 365 912 388 902 411 898 436 888 460 883 485 874 562 859 589 850 722 826 748 826 801 816 828 816 853 811 944 811 933 806 951 802 1018 802 1042 797 1208 797 1202 792 1185 782 1165 778 1143 773 1117 768 888 768 867 763 811 734 780 710 750 691 708 648 683 614 671 600 659 581 648 566 638 547 628 528 618 514 609 494 601 475 592 456 Z N" draw:text-areas="?f172 ?f174 ?f173 ?f175" draw:glue-points="?f107 ?f108 ?f109 ?f110 ?f111 ?f112 ?f113 ?f114 ?f115 ?f116 ?f117 ?f118 ?f119 ?f120 ?f121 ?f122 ?f123 ?f124 ?f125 ?f126 ?f127 ?f128 ?f129 ?f130 ?f131 ?f132 ?f133 ?f134 ?f135 ?f136 ?f137 ?f138 ?f139 ?f140 ?f141 ?f132 ?f142 ?f143 ?f144 ?f145 ?f146 ?f126 ?f147 ?f148 ?f149 ?f150 ?f151 ?f152 ?f153 ?f154 ?f155 ?f124 ?f156 ?f157 ?f158 ?f159 ?f160 ?f161 ?f162 ?f163 ?f164 ?f165 ?f166 ?f167 ?f168 ?f169 ?f170 ?f17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draw:equation draw:name="f7" draw:formula="?f4 / 1224"/><draw:equation draw:name="f8" draw:formula="0 + 2068 - 1518"/><draw:equation draw:name="f9" draw:formula="?f8 * ?f5 / 1233"/><draw:equation draw:name="f10" draw:formula="456 * ?f4 / 1224"/><draw:equation draw:name="f11" draw:formula="0 + 2094 - 1518"/><draw:equation draw:name="f12" draw:formula="?f11 * ?f5 / 1233"/><draw:equation draw:name="f13" draw:formula="518 * ?f4 / 1224"/><draw:equation draw:name="f14" draw:formula="0 + 2121 - 1518"/><draw:equation draw:name="f15" draw:formula="?f14 * ?f5 / 1233"/><draw:equation draw:name="f16" draw:formula="571 * ?f4 / 1224"/><draw:equation draw:name="f17" draw:formula="0 + 2192 - 1518"/><draw:equation draw:name="f18" draw:formula="?f17 * ?f5 / 1233"/><draw:equation draw:name="f19" draw:formula="672 * ?f4 / 1224"/><draw:equation draw:name="f20" draw:formula="0 + 2219 - 1518"/><draw:equation draw:name="f21" draw:formula="?f20 * ?f5 / 1233"/><draw:equation draw:name="f22" draw:formula="701 * ?f4 / 1224"/><draw:equation draw:name="f23" draw:formula="0 + 2246 - 1518"/><draw:equation draw:name="f24" draw:formula="?f23 * ?f5 / 1233"/><draw:equation draw:name="f25" draw:formula="725 * ?f4 / 1224"/><draw:equation draw:name="f26" draw:formula="0 + 2271 - 1518"/><draw:equation draw:name="f27" draw:formula="?f26 * ?f5 / 1233"/><draw:equation draw:name="f28" draw:formula="744 * ?f4 / 1224"/><draw:equation draw:name="f29" draw:formula="0 + 2295 - 1518"/><draw:equation draw:name="f30" draw:formula="?f29 * ?f5 / 1233"/><draw:equation draw:name="f31" draw:formula="758 * ?f4 / 1224"/><draw:equation draw:name="f32" draw:formula="0 + 2316 - 1518"/><draw:equation draw:name="f33" draw:formula="?f32 * ?f5 / 1233"/><draw:equation draw:name="f34" draw:formula="773 * ?f4 / 1224"/><draw:equation draw:name="f35" draw:formula="0 + 2165 - 1518"/><draw:equation draw:name="f36" draw:formula="?f35 * ?f5 / 1233"/><draw:equation draw:name="f37" draw:formula="811 * ?f4 / 1224"/><draw:equation draw:name="f38" draw:formula="0 + 2095 - 1518"/><draw:equation draw:name="f39" draw:formula="?f38 * ?f5 / 1233"/><draw:equation draw:name="f40" draw:formula="830 * ?f4 / 1224"/><draw:equation draw:name="f41" draw:formula="0 + 2047 - 1518"/><draw:equation draw:name="f42" draw:formula="?f41 * ?f5 / 1233"/><draw:equation draw:name="f43" draw:formula="845 * ?f4 / 1224"/><draw:equation draw:name="f44" draw:formula="0 + 2000 - 1518"/><draw:equation draw:name="f45" draw:formula="?f44 * ?f5 / 1233"/><draw:equation draw:name="f46" draw:formula="859 * ?f4 / 1224"/><draw:equation draw:name="f47" draw:formula="0 + 1906 - 1518"/><draw:equation draw:name="f48" draw:formula="?f47 * ?f5 / 1233"/><draw:equation draw:name="f49" draw:formula="893 * ?f4 / 1224"/><draw:equation draw:name="f50" draw:formula="0 + 1883 - 1518"/><draw:equation draw:name="f51" draw:formula="?f50 * ?f5 / 1233"/><draw:equation draw:name="f52" draw:formula="912 * ?f4 / 1224"/><draw:equation draw:name="f53" draw:formula="0 + 1929 - 1518"/><draw:equation draw:name="f54" draw:formula="?f53 * ?f5 / 1233"/><draw:equation draw:name="f55" draw:formula="898 * ?f4 / 1224"/><draw:equation draw:name="f56" draw:formula="0 + 1978 - 1518"/><draw:equation draw:name="f57" draw:formula="?f56 * ?f5 / 1233"/><draw:equation draw:name="f58" draw:formula="883 * ?f4 / 1224"/><draw:equation draw:name="f59" draw:formula="0 + 2080 - 1518"/><draw:equation draw:name="f60" draw:formula="?f59 * ?f5 / 1233"/><draw:equation draw:name="f61" draw:formula="0 + 2240 - 1518"/><draw:equation draw:name="f62" draw:formula="?f61 * ?f5 / 1233"/><draw:equation draw:name="f63" draw:formula="826 * ?f4 / 1224"/><draw:equation draw:name="f64" draw:formula="0 + 2319 - 1518"/><draw:equation draw:name="f65" draw:formula="?f64 * ?f5 / 1233"/><draw:equation draw:name="f66" draw:formula="816 * ?f4 / 1224"/><draw:equation draw:name="f67" draw:formula="0 + 2371 - 1518"/><draw:equation draw:name="f68" draw:formula="?f67 * ?f5 / 1233"/><draw:equation draw:name="f69" draw:formula="0 + 2451 - 1518"/><draw:equation draw:name="f70" draw:formula="?f69 * ?f5 / 1233"/><draw:equation draw:name="f71" draw:formula="806 * ?f4 / 1224"/><draw:equation draw:name="f72" draw:formula="0 + 2536 - 1518"/><draw:equation draw:name="f73" draw:formula="?f72 * ?f5 / 1233"/><draw:equation draw:name="f74" draw:formula="802 * ?f4 / 1224"/><draw:equation draw:name="f75" draw:formula="0 + 2726 - 1518"/><draw:equation draw:name="f76" draw:formula="?f75 * ?f5 / 1233"/><draw:equation draw:name="f77" draw:formula="797 * ?f4 / 1224"/><draw:equation draw:name="f78" draw:formula="0 + 2703 - 1518"/><draw:equation draw:name="f79" draw:formula="?f78 * ?f5 / 1233"/><draw:equation draw:name="f80" draw:formula="782 * ?f4 / 1224"/><draw:equation draw:name="f81" draw:formula="0 + 2661 - 1518"/><draw:equation draw:name="f82" draw:formula="?f81 * ?f5 / 1233"/><draw:equation draw:name="f83" draw:formula="0 + 2406 - 1518"/><draw:equation draw:name="f84" draw:formula="?f83 * ?f5 / 1233"/><draw:equation draw:name="f85" draw:formula="768 * ?f4 / 1224"/><draw:equation draw:name="f86" draw:formula="0 + 2329 - 1518"/><draw:equation draw:name="f87" draw:formula="?f86 * ?f5 / 1233"/><draw:equation draw:name="f88" draw:formula="734 * ?f4 / 1224"/><draw:equation draw:name="f89" draw:formula="0 + 2268 - 1518"/><draw:equation draw:name="f90" draw:formula="?f89 * ?f5 / 1233"/><draw:equation draw:name="f91" draw:formula="691 * ?f4 / 1224"/><draw:equation draw:name="f92" draw:formula="0 + 2201 - 1518"/><draw:equation draw:name="f93" draw:formula="?f92 * ?f5 / 1233"/><draw:equation draw:name="f94" draw:formula="614 * ?f4 / 1224"/><draw:equation draw:name="f95" draw:formula="0 + 2177 - 1518"/><draw:equation draw:name="f96" draw:formula="?f95 * ?f5 / 1233"/><draw:equation draw:name="f97" draw:formula="581 * ?f4 / 1224"/><draw:equation draw:name="f98" draw:formula="0 + 2156 - 1518"/><draw:equation draw:name="f99" draw:formula="?f98 * ?f5 / 1233"/><draw:equation draw:name="f100" draw:formula="547 * ?f4 / 1224"/><draw:equation draw:name="f101" draw:formula="0 + 2136 - 1518"/><draw:equation draw:name="f102" draw:formula="?f101 * ?f5 / 1233"/><draw:equation draw:name="f103" draw:formula="514 * ?f4 / 1224"/><draw:equation draw:name="f104" draw:formula="0 + 2119 - 1518"/><draw:equation draw:name="f105" draw:formula="?f104 * ?f5 / 1233"/><draw:equation draw:name="f106" draw:formula="475 * ?f4 / 1224"/><draw:equation draw:name="f107" draw:formula="?f9 / ?f6"/><draw:equation draw:name="f108" draw:formula="?f10 / ?f7"/><draw:equation draw:name="f109" draw:formula="?f12 / ?f6"/><draw:equation draw:name="f110" draw:formula="?f13 / ?f7"/><draw:equation draw:name="f111" draw:formula="?f15 / ?f6"/><draw:equation draw:name="f112" draw:formula="?f16 / ?f7"/><draw:equation draw:name="f113" draw:formula="?f18 / ?f6"/><draw:equation draw:name="f114" draw:formula="?f19 / ?f7"/><draw:equation draw:name="f115" draw:formula="?f21 / ?f6"/><draw:equation draw:name="f116" draw:formula="?f22 / ?f7"/><draw:equation draw:name="f117" draw:formula="?f24 / ?f6"/><draw:equation draw:name="f118" draw:formula="?f25 / ?f7"/><draw:equation draw:name="f119" draw:formula="?f27 / ?f6"/><draw:equation draw:name="f120" draw:formula="?f28 / ?f7"/><draw:equation draw:name="f121" draw:formula="?f30 / ?f6"/><draw:equation draw:name="f122" draw:formula="?f31 / ?f7"/><draw:equation draw:name="f123" draw:formula="?f33 / ?f6"/><draw:equation draw:name="f124" draw:formula="?f34 / ?f7"/><draw:equation draw:name="f125" draw:formula="?f36 / ?f6"/><draw:equation draw:name="f126" draw:formula="?f37 / ?f7"/><draw:equation draw:name="f127" draw:formula="?f39 / ?f6"/><draw:equation draw:name="f128" draw:formula="?f40 / ?f7"/><draw:equation draw:name="f129" draw:formula="?f42 / ?f6"/><draw:equation draw:name="f130" draw:formula="?f43 / ?f7"/><draw:equation draw:name="f131" draw:formula="?f45 / ?f6"/><draw:equation draw:name="f132" draw:formula="?f46 / ?f7"/><draw:equation draw:name="f133" draw:formula="?f48 / ?f6"/><draw:equation draw:name="f134" draw:formula="?f49 / ?f7"/><draw:equation draw:name="f135" draw:formula="?f51 / ?f6"/><draw:equation draw:name="f136" draw:formula="?f52 / ?f7"/><draw:equation draw:name="f137" draw:formula="?f54 / ?f6"/><draw:equation draw:name="f138" draw:formula="?f55 / ?f7"/><draw:equation draw:name="f139" draw:formula="?f57 / ?f6"/><draw:equation draw:name="f140" draw:formula="?f58 / ?f7"/><draw:equation draw:name="f141" draw:formula="?f60 / ?f6"/><draw:equation draw:name="f142" draw:formula="?f62 / ?f6"/><draw:equation draw:name="f143" draw:formula="?f63 / ?f7"/><draw:equation draw:name="f144" draw:formula="?f65 / ?f6"/><draw:equation draw:name="f145" draw:formula="?f66 / ?f7"/><draw:equation draw:name="f146" draw:formula="?f68 / ?f6"/><draw:equation draw:name="f147" draw:formula="?f70 / ?f6"/><draw:equation draw:name="f148" draw:formula="?f71 / ?f7"/><draw:equation draw:name="f149" draw:formula="?f73 / ?f6"/><draw:equation draw:name="f150" draw:formula="?f74 / ?f7"/><draw:equation draw:name="f151" draw:formula="?f76 / ?f6"/><draw:equation draw:name="f152" draw:formula="?f77 / ?f7"/><draw:equation draw:name="f153" draw:formula="?f79 / ?f6"/><draw:equation draw:name="f154" draw:formula="?f80 / ?f7"/><draw:equation draw:name="f155" draw:formula="?f82 / ?f6"/><draw:equation draw:name="f156" draw:formula="?f84 / ?f6"/><draw:equation draw:name="f157" draw:formula="?f85 / ?f7"/><draw:equation draw:name="f158" draw:formula="?f87 / ?f6"/><draw:equation draw:name="f159" draw:formula="?f88 / ?f7"/><draw:equation draw:name="f160" draw:formula="?f90 / ?f6"/><draw:equation draw:name="f161" draw:formula="?f91 / ?f7"/><draw:equation draw:name="f162" draw:formula="?f93 / ?f6"/><draw:equation draw:name="f163" draw:formula="?f94 / ?f7"/><draw:equation draw:name="f164" draw:formula="?f96 / ?f6"/><draw:equation draw:name="f165" draw:formula="?f97 / ?f7"/><draw:equation draw:name="f166" draw:formula="?f99 / ?f6"/><draw:equation draw:name="f167" draw:formula="?f100 / ?f7"/><draw:equation draw:name="f168" draw:formula="?f102 / ?f6"/><draw:equation draw:name="f169" draw:formula="?f103 / ?f7"/><draw:equation draw:name="f170" draw:formula="?f105 / ?f6"/><draw:equation draw:name="f171" draw:formula="?f106 / ?f7"/><draw:equation draw:name="f172" draw:formula="0 / ?f6"/><draw:equation draw:name="f173" draw:formula="?f1 / ?f6"/><draw:equation draw:name="f174" draw:formula="0 / ?f7"/><draw:equation draw:name="f175" draw:formula="?f3 / ?f7"/></draw:enhanced-geometry></draw:custom-shape><draw:custom-shape svg:x="1.05417in" svg:y="0in" svg:width="0.85625in" svg:height="0.85in" draw:z-index="0" draw:id="id67" draw:style-name="a67" draw:name="Freeform 13"><svg:title/><svg:desc/><draw:enhanced-geometry draw:type="non-primitive" svg:viewBox="0 0 1233 1224" draw:enhanced-path="M 944 811 L 853 811 937 850 958 854 979 864 1000 869 1020 878 1040 883 1078 893 1096 893 1113 898 1176 898 1198 893 1213 883 1216 878 1153 878 1137 874 1120 874 1101 869 1082 864 1062 854 1042 850 1021 840 999 835 944 811 Z N" draw:text-areas="?f104 ?f106 ?f105 ?f107" draw:glue-points="?f68 ?f69 ?f70 ?f69 ?f71 ?f72 ?f73 ?f74 ?f75 ?f76 ?f77 ?f78 ?f79 ?f80 ?f81 ?f82 ?f83 ?f84 ?f85 ?f84 ?f86 ?f87 ?f88 ?f87 ?f89 ?f84 ?f90 ?f82 ?f91 ?f80 ?f92 ?f80 ?f93 ?f94 ?f95 ?f94 ?f96 ?f78 ?f97 ?f76 ?f98 ?f74 ?f99 ?f72 ?f100 ?f101 ?f102 ?f103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draw:equation draw:name="f7" draw:formula="?f4 / 1224"/><draw:equation draw:name="f8" draw:formula="0 + 2462 - 1518"/><draw:equation draw:name="f9" draw:formula="?f8 * ?f5 / 1233"/><draw:equation draw:name="f10" draw:formula="811 * ?f4 / 1224"/><draw:equation draw:name="f11" draw:formula="0 + 2371 - 1518"/><draw:equation draw:name="f12" draw:formula="?f11 * ?f5 / 1233"/><draw:equation draw:name="f13" draw:formula="0 + 2455 - 1518"/><draw:equation draw:name="f14" draw:formula="?f13 * ?f5 / 1233"/><draw:equation draw:name="f15" draw:formula="850 * ?f4 / 1224"/><draw:equation draw:name="f16" draw:formula="0 + 2476 - 1518"/><draw:equation draw:name="f17" draw:formula="?f16 * ?f5 / 1233"/><draw:equation draw:name="f18" draw:formula="854 * ?f4 / 1224"/><draw:equation draw:name="f19" draw:formula="0 + 2497 - 1518"/><draw:equation draw:name="f20" draw:formula="?f19 * ?f5 / 1233"/><draw:equation draw:name="f21" draw:formula="864 * ?f4 / 1224"/><draw:equation draw:name="f22" draw:formula="0 + 2518 - 1518"/><draw:equation draw:name="f23" draw:formula="?f22 * ?f5 / 1233"/><draw:equation draw:name="f24" draw:formula="869 * ?f4 / 1224"/><draw:equation draw:name="f25" draw:formula="0 + 2538 - 1518"/><draw:equation draw:name="f26" draw:formula="?f25 * ?f5 / 1233"/><draw:equation draw:name="f27" draw:formula="878 * ?f4 / 1224"/><draw:equation draw:name="f28" draw:formula="0 + 2558 - 1518"/><draw:equation draw:name="f29" draw:formula="?f28 * ?f5 / 1233"/><draw:equation draw:name="f30" draw:formula="883 * ?f4 / 1224"/><draw:equation draw:name="f31" draw:formula="0 + 2596 - 1518"/><draw:equation draw:name="f32" draw:formula="?f31 * ?f5 / 1233"/><draw:equation draw:name="f33" draw:formula="893 * ?f4 / 1224"/><draw:equation draw:name="f34" draw:formula="0 + 2614 - 1518"/><draw:equation draw:name="f35" draw:formula="?f34 * ?f5 / 1233"/><draw:equation draw:name="f36" draw:formula="0 + 2631 - 1518"/><draw:equation draw:name="f37" draw:formula="?f36 * ?f5 / 1233"/><draw:equation draw:name="f38" draw:formula="898 * ?f4 / 1224"/><draw:equation draw:name="f39" draw:formula="0 + 2694 - 1518"/><draw:equation draw:name="f40" draw:formula="?f39 * ?f5 / 1233"/><draw:equation draw:name="f41" draw:formula="0 + 2716 - 1518"/><draw:equation draw:name="f42" draw:formula="?f41 * ?f5 / 1233"/><draw:equation draw:name="f43" draw:formula="0 + 2731 - 1518"/><draw:equation draw:name="f44" draw:formula="?f43 * ?f5 / 1233"/><draw:equation draw:name="f45" draw:formula="0 + 2734 - 1518"/><draw:equation draw:name="f46" draw:formula="?f45 * ?f5 / 1233"/><draw:equation draw:name="f47" draw:formula="0 + 2671 - 1518"/><draw:equation draw:name="f48" draw:formula="?f47 * ?f5 / 1233"/><draw:equation draw:name="f49" draw:formula="0 + 2655 - 1518"/><draw:equation draw:name="f50" draw:formula="?f49 * ?f5 / 1233"/><draw:equation draw:name="f51" draw:formula="874 * ?f4 / 1224"/><draw:equation draw:name="f52" draw:formula="0 + 2638 - 1518"/><draw:equation draw:name="f53" draw:formula="?f52 * ?f5 / 1233"/><draw:equation draw:name="f54" draw:formula="0 + 2619 - 1518"/><draw:equation draw:name="f55" draw:formula="?f54 * ?f5 / 1233"/><draw:equation draw:name="f56" draw:formula="0 + 2600 - 1518"/><draw:equation draw:name="f57" draw:formula="?f56 * ?f5 / 1233"/><draw:equation draw:name="f58" draw:formula="0 + 2580 - 1518"/><draw:equation draw:name="f59" draw:formula="?f58 * ?f5 / 1233"/><draw:equation draw:name="f60" draw:formula="0 + 2560 - 1518"/><draw:equation draw:name="f61" draw:formula="?f60 * ?f5 / 1233"/><draw:equation draw:name="f62" draw:formula="0 + 2539 - 1518"/><draw:equation draw:name="f63" draw:formula="?f62 * ?f5 / 1233"/><draw:equation draw:name="f64" draw:formula="840 * ?f4 / 1224"/><draw:equation draw:name="f65" draw:formula="0 + 2517 - 1518"/><draw:equation draw:name="f66" draw:formula="?f65 * ?f5 / 1233"/><draw:equation draw:name="f67" draw:formula="835 * ?f4 / 1224"/><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6 / ?f6"/><draw:equation draw:name="f80" draw:formula="?f27 / ?f7"/><draw:equation draw:name="f81" draw:formula="?f29 / ?f6"/><draw:equation draw:name="f82" draw:formula="?f30 / ?f7"/><draw:equation draw:name="f83" draw:formula="?f32 / ?f6"/><draw:equation draw:name="f84" draw:formula="?f33 / ?f7"/><draw:equation draw:name="f85" draw:formula="?f35 / ?f6"/><draw:equation draw:name="f86" draw:formula="?f37 / ?f6"/><draw:equation draw:name="f87" draw:formula="?f38 / ?f7"/><draw:equation draw:name="f88" draw:formula="?f40 / ?f6"/><draw:equation draw:name="f89" draw:formula="?f42 / ?f6"/><draw:equation draw:name="f90" draw:formula="?f44 / ?f6"/><draw:equation draw:name="f91" draw:formula="?f46 / ?f6"/><draw:equation draw:name="f92" draw:formula="?f48 / ?f6"/><draw:equation draw:name="f93" draw:formula="?f50 / ?f6"/><draw:equation draw:name="f94" draw:formula="?f51 / ?f7"/><draw:equation draw:name="f95" draw:formula="?f53 / ?f6"/><draw:equation draw:name="f96" draw:formula="?f55 / ?f6"/><draw:equation draw:name="f97" draw:formula="?f57 / ?f6"/><draw:equation draw:name="f98" draw:formula="?f59 / ?f6"/><draw:equation draw:name="f99" draw:formula="?f61 / ?f6"/><draw:equation draw:name="f100" draw:formula="?f63 / ?f6"/><draw:equation draw:name="f101" draw:formula="?f64 / ?f7"/><draw:equation draw:name="f102" draw:formula="?f66 / ?f6"/><draw:equation draw:name="f103" draw:formula="?f67 / ?f7"/><draw:equation draw:name="f104" draw:formula="0 / ?f6"/><draw:equation draw:name="f105" draw:formula="?f1 / ?f6"/><draw:equation draw:name="f106" draw:formula="0 / ?f7"/><draw:equation draw:name="f107" draw:formula="?f3 / ?f7"/></draw:enhanced-geometry></draw:custom-shape><draw:custom-shape svg:x="1.05417in" svg:y="0in" svg:width="0.85625in" svg:height="0.85in" draw:z-index="0" draw:id="id68" draw:style-name="a68" draw:name="Freeform 12"><svg:title/><svg:desc/><draw:enhanced-geometry draw:type="non-primitive" svg:viewBox="0 0 1233 1224" draw:enhanced-path="M 1220 874 L 1211 874 1197 878 1216 878 1220 87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draw:equation draw:name="f7" draw:formula="?f4 / 1224"/><draw:equation draw:name="f8" draw:formula="0 + 2738 - 1518"/><draw:equation draw:name="f9" draw:formula="?f8 * ?f5 / 1233"/><draw:equation draw:name="f10" draw:formula="874 * ?f4 / 1224"/><draw:equation draw:name="f11" draw:formula="0 + 2729 - 1518"/><draw:equation draw:name="f12" draw:formula="?f11 * ?f5 / 1233"/><draw:equation draw:name="f13" draw:formula="0 + 2715 - 1518"/><draw:equation draw:name="f14" draw:formula="?f13 * ?f5 / 1233"/><draw:equation draw:name="f15" draw:formula="878 * ?f4 / 1224"/><draw:equation draw:name="f16" draw:formula="0 + 2734 - 1518"/><draw:equation draw:name="f17" draw:formula="?f16 * ?f5 / 123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05417in" svg:y="0in" svg:width="0.85625in" svg:height="0.85in" draw:z-index="0" draw:id="id69" draw:style-name="a69" draw:name="Freeform 11"><svg:title/><svg:desc/><draw:enhanced-geometry draw:type="non-primitive" svg:viewBox="0 0 1233 1224" draw:enhanced-path="M 1208 797 L 1068 797 1093 802 1117 802 1140 806 1162 806 1181 816 1198 821 1211 830 1220 840 1225 850 1225 859 1229 850 1233 845 1233 835 1231 826 1225 811 1215 802 1208 797 Z N" draw:text-areas="?f79 ?f81 ?f80 ?f82" draw:glue-points="?f51 ?f52 ?f53 ?f52 ?f54 ?f55 ?f56 ?f55 ?f57 ?f58 ?f59 ?f58 ?f60 ?f61 ?f62 ?f63 ?f64 ?f65 ?f66 ?f67 ?f68 ?f69 ?f68 ?f70 ?f71 ?f69 ?f72 ?f73 ?f72 ?f74 ?f75 ?f76 ?f68 ?f77 ?f78 ?f55 ?f51 ?f5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draw:equation draw:name="f7" draw:formula="?f4 / 1224"/><draw:equation draw:name="f8" draw:formula="0 + 2726 - 1518"/><draw:equation draw:name="f9" draw:formula="?f8 * ?f5 / 1233"/><draw:equation draw:name="f10" draw:formula="797 * ?f4 / 1224"/><draw:equation draw:name="f11" draw:formula="0 + 2586 - 1518"/><draw:equation draw:name="f12" draw:formula="?f11 * ?f5 / 1233"/><draw:equation draw:name="f13" draw:formula="0 + 2611 - 1518"/><draw:equation draw:name="f14" draw:formula="?f13 * ?f5 / 1233"/><draw:equation draw:name="f15" draw:formula="802 * ?f4 / 1224"/><draw:equation draw:name="f16" draw:formula="0 + 2635 - 1518"/><draw:equation draw:name="f17" draw:formula="?f16 * ?f5 / 1233"/><draw:equation draw:name="f18" draw:formula="0 + 2658 - 1518"/><draw:equation draw:name="f19" draw:formula="?f18 * ?f5 / 1233"/><draw:equation draw:name="f20" draw:formula="806 * ?f4 / 1224"/><draw:equation draw:name="f21" draw:formula="0 + 2680 - 1518"/><draw:equation draw:name="f22" draw:formula="?f21 * ?f5 / 1233"/><draw:equation draw:name="f23" draw:formula="0 + 2699 - 1518"/><draw:equation draw:name="f24" draw:formula="?f23 * ?f5 / 1233"/><draw:equation draw:name="f25" draw:formula="816 * ?f4 / 1224"/><draw:equation draw:name="f26" draw:formula="0 + 2716 - 1518"/><draw:equation draw:name="f27" draw:formula="?f26 * ?f5 / 1233"/><draw:equation draw:name="f28" draw:formula="821 * ?f4 / 1224"/><draw:equation draw:name="f29" draw:formula="0 + 2729 - 1518"/><draw:equation draw:name="f30" draw:formula="?f29 * ?f5 / 1233"/><draw:equation draw:name="f31" draw:formula="830 * ?f4 / 1224"/><draw:equation draw:name="f32" draw:formula="0 + 2738 - 1518"/><draw:equation draw:name="f33" draw:formula="?f32 * ?f5 / 1233"/><draw:equation draw:name="f34" draw:formula="840 * ?f4 / 1224"/><draw:equation draw:name="f35" draw:formula="0 + 2743 - 1518"/><draw:equation draw:name="f36" draw:formula="?f35 * ?f5 / 1233"/><draw:equation draw:name="f37" draw:formula="850 * ?f4 / 1224"/><draw:equation draw:name="f38" draw:formula="859 * ?f4 / 1224"/><draw:equation draw:name="f39" draw:formula="0 + 2747 - 1518"/><draw:equation draw:name="f40" draw:formula="?f39 * ?f5 / 1233"/><draw:equation draw:name="f41" draw:formula="0 + 2751 - 1518"/><draw:equation draw:name="f42" draw:formula="?f41 * ?f5 / 1233"/><draw:equation draw:name="f43" draw:formula="845 * ?f4 / 1224"/><draw:equation draw:name="f44" draw:formula="835 * ?f4 / 1224"/><draw:equation draw:name="f45" draw:formula="0 + 2749 - 1518"/><draw:equation draw:name="f46" draw:formula="?f45 * ?f5 / 1233"/><draw:equation draw:name="f47" draw:formula="826 * ?f4 / 1224"/><draw:equation draw:name="f48" draw:formula="811 * ?f4 / 1224"/><draw:equation draw:name="f49" draw:formula="0 + 2733 - 1518"/><draw:equation draw:name="f50" draw:formula="?f49 * ?f5 / 1233"/><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9 / ?f6"/><draw:equation draw:name="f58" draw:formula="?f20 / ?f7"/><draw:equation draw:name="f59" draw:formula="?f22 / ?f6"/><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8 / ?f7"/><draw:equation draw:name="f71" draw:formula="?f40 / ?f6"/><draw:equation draw:name="f72" draw:formula="?f42 / ?f6"/><draw:equation draw:name="f73" draw:formula="?f43 / ?f7"/><draw:equation draw:name="f74" draw:formula="?f44 / ?f7"/><draw:equation draw:name="f75" draw:formula="?f46 / ?f6"/><draw:equation draw:name="f76" draw:formula="?f47 / ?f7"/><draw:equation draw:name="f77" draw:formula="?f48 / ?f7"/><draw:equation draw:name="f78" draw:formula="?f50 / ?f6"/><draw:equation draw:name="f79" draw:formula="0 / ?f6"/><draw:equation draw:name="f80" draw:formula="?f1 / ?f6"/><draw:equation draw:name="f81" draw:formula="0 / ?f7"/><draw:equation draw:name="f82" draw:formula="?f3 / ?f7"/></draw:enhanced-geometry></draw:custom-shape><draw:custom-shape svg:x="1.05417in" svg:y="0in" svg:width="0.85625in" svg:height="0.85in" draw:z-index="0" draw:id="id70" draw:style-name="a70" draw:name="Freeform 10"><svg:title/><svg:desc/><draw:enhanced-geometry draw:type="non-primitive" svg:viewBox="0 0 1233 1224" draw:enhanced-path="M 1089 763 L 951 763 930 768 1117 768 1089 76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draw:equation draw:name="f7" draw:formula="?f4 / 1224"/><draw:equation draw:name="f8" draw:formula="0 + 2607 - 1518"/><draw:equation draw:name="f9" draw:formula="?f8 * ?f5 / 1233"/><draw:equation draw:name="f10" draw:formula="763 * ?f4 / 1224"/><draw:equation draw:name="f11" draw:formula="0 + 2469 - 1518"/><draw:equation draw:name="f12" draw:formula="?f11 * ?f5 / 1233"/><draw:equation draw:name="f13" draw:formula="0 + 2448 - 1518"/><draw:equation draw:name="f14" draw:formula="?f13 * ?f5 / 1233"/><draw:equation draw:name="f15" draw:formula="768 * ?f4 / 1224"/><draw:equation draw:name="f16" draw:formula="0 + 2635 - 1518"/><draw:equation draw:name="f17" draw:formula="?f16 * ?f5 / 123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05417in" svg:y="0in" svg:width="0.85625in" svg:height="0.85in" draw:z-index="0" draw:id="id71" draw:style-name="a71" draw:name="Freeform 9"><svg:title/><svg:desc/><draw:enhanced-geometry draw:type="non-primitive" svg:viewBox="0 0 1233 1224" draw:enhanced-path="M 587 120 L 584 130 582 139 579 154 576 173 573 187 570 211 566 230 561 259 556 283 551 312 579 312 580 293 581 269 582 250 583 230 584 211 584 192 585 173 586 158 586 139 587 120 Z N" draw:text-areas="?f88 ?f90 ?f89 ?f91" draw:glue-points="?f56 ?f57 ?f58 ?f59 ?f60 ?f61 ?f62 ?f63 ?f64 ?f65 ?f66 ?f67 ?f68 ?f69 ?f70 ?f71 ?f72 ?f73 ?f74 ?f75 ?f76 ?f77 ?f62 ?f77 ?f78 ?f79 ?f80 ?f81 ?f60 ?f82 ?f83 ?f71 ?f58 ?f69 ?f58 ?f84 ?f85 ?f65 ?f86 ?f87 ?f86 ?f61 ?f56 ?f5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draw:equation draw:name="f7" draw:formula="?f4 / 1224"/><draw:equation draw:name="f8" draw:formula="0 + 2105 - 1518"/><draw:equation draw:name="f9" draw:formula="?f8 * ?f5 / 1233"/><draw:equation draw:name="f10" draw:formula="120 * ?f4 / 1224"/><draw:equation draw:name="f11" draw:formula="0 + 2102 - 1518"/><draw:equation draw:name="f12" draw:formula="?f11 * ?f5 / 1233"/><draw:equation draw:name="f13" draw:formula="130 * ?f4 / 1224"/><draw:equation draw:name="f14" draw:formula="0 + 2100 - 1518"/><draw:equation draw:name="f15" draw:formula="?f14 * ?f5 / 1233"/><draw:equation draw:name="f16" draw:formula="139 * ?f4 / 1224"/><draw:equation draw:name="f17" draw:formula="0 + 2097 - 1518"/><draw:equation draw:name="f18" draw:formula="?f17 * ?f5 / 1233"/><draw:equation draw:name="f19" draw:formula="154 * ?f4 / 1224"/><draw:equation draw:name="f20" draw:formula="0 + 2094 - 1518"/><draw:equation draw:name="f21" draw:formula="?f20 * ?f5 / 1233"/><draw:equation draw:name="f22" draw:formula="173 * ?f4 / 1224"/><draw:equation draw:name="f23" draw:formula="0 + 2091 - 1518"/><draw:equation draw:name="f24" draw:formula="?f23 * ?f5 / 1233"/><draw:equation draw:name="f25" draw:formula="187 * ?f4 / 1224"/><draw:equation draw:name="f26" draw:formula="0 + 2088 - 1518"/><draw:equation draw:name="f27" draw:formula="?f26 * ?f5 / 1233"/><draw:equation draw:name="f28" draw:formula="211 * ?f4 / 1224"/><draw:equation draw:name="f29" draw:formula="0 + 2084 - 1518"/><draw:equation draw:name="f30" draw:formula="?f29 * ?f5 / 1233"/><draw:equation draw:name="f31" draw:formula="230 * ?f4 / 1224"/><draw:equation draw:name="f32" draw:formula="0 + 2079 - 1518"/><draw:equation draw:name="f33" draw:formula="?f32 * ?f5 / 1233"/><draw:equation draw:name="f34" draw:formula="259 * ?f4 / 1224"/><draw:equation draw:name="f35" draw:formula="0 + 2074 - 1518"/><draw:equation draw:name="f36" draw:formula="?f35 * ?f5 / 1233"/><draw:equation draw:name="f37" draw:formula="283 * ?f4 / 1224"/><draw:equation draw:name="f38" draw:formula="0 + 2069 - 1518"/><draw:equation draw:name="f39" draw:formula="?f38 * ?f5 / 1233"/><draw:equation draw:name="f40" draw:formula="312 * ?f4 / 1224"/><draw:equation draw:name="f41" draw:formula="0 + 2098 - 1518"/><draw:equation draw:name="f42" draw:formula="?f41 * ?f5 / 1233"/><draw:equation draw:name="f43" draw:formula="293 * ?f4 / 1224"/><draw:equation draw:name="f44" draw:formula="0 + 2099 - 1518"/><draw:equation draw:name="f45" draw:formula="?f44 * ?f5 / 1233"/><draw:equation draw:name="f46" draw:formula="269 * ?f4 / 1224"/><draw:equation draw:name="f47" draw:formula="250 * ?f4 / 1224"/><draw:equation draw:name="f48" draw:formula="0 + 2101 - 1518"/><draw:equation draw:name="f49" draw:formula="?f48 * ?f5 / 1233"/><draw:equation draw:name="f50" draw:formula="192 * ?f4 / 1224"/><draw:equation draw:name="f51" draw:formula="0 + 2103 - 1518"/><draw:equation draw:name="f52" draw:formula="?f51 * ?f5 / 1233"/><draw:equation draw:name="f53" draw:formula="0 + 2104 - 1518"/><draw:equation draw:name="f54" draw:formula="?f53 * ?f5 / 1233"/><draw:equation draw:name="f55" draw:formula="158 * ?f4 / 1224"/><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7 / ?f7"/><draw:equation draw:name="f83" draw:formula="?f49 / ?f6"/><draw:equation draw:name="f84" draw:formula="?f50 / ?f7"/><draw:equation draw:name="f85" draw:formula="?f52 / ?f6"/><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1.05417in" svg:y="0in" svg:width="0.85625in" svg:height="0.85in" draw:z-index="0" draw:id="id72" draw:style-name="a72" draw:name="Freeform 8"><svg:title/><svg:desc/><draw:enhanced-geometry draw:type="non-primitive" svg:viewBox="0 0 1233 1224" draw:enhanced-path="M 585 14 L 541 14 556 19 570 29 580 48 587 77 592 43 590 24 585 14 Z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3"/><draw:equation draw:name="f7" draw:formula="?f4 / 1224"/><draw:equation draw:name="f8" draw:formula="0 + 2103 - 1518"/><draw:equation draw:name="f9" draw:formula="?f8 * ?f5 / 1233"/><draw:equation draw:name="f10" draw:formula="14 * ?f4 / 1224"/><draw:equation draw:name="f11" draw:formula="0 + 2059 - 1518"/><draw:equation draw:name="f12" draw:formula="?f11 * ?f5 / 1233"/><draw:equation draw:name="f13" draw:formula="0 + 2074 - 1518"/><draw:equation draw:name="f14" draw:formula="?f13 * ?f5 / 1233"/><draw:equation draw:name="f15" draw:formula="19 * ?f4 / 1224"/><draw:equation draw:name="f16" draw:formula="0 + 2088 - 1518"/><draw:equation draw:name="f17" draw:formula="?f16 * ?f5 / 1233"/><draw:equation draw:name="f18" draw:formula="29 * ?f4 / 1224"/><draw:equation draw:name="f19" draw:formula="0 + 2098 - 1518"/><draw:equation draw:name="f20" draw:formula="?f19 * ?f5 / 1233"/><draw:equation draw:name="f21" draw:formula="48 * ?f4 / 1224"/><draw:equation draw:name="f22" draw:formula="0 + 2105 - 1518"/><draw:equation draw:name="f23" draw:formula="?f22 * ?f5 / 1233"/><draw:equation draw:name="f24" draw:formula="77 * ?f4 / 1224"/><draw:equation draw:name="f25" draw:formula="0 + 2110 - 1518"/><draw:equation draw:name="f26" draw:formula="?f25 * ?f5 / 1233"/><draw:equation draw:name="f27" draw:formula="43 * ?f4 / 1224"/><draw:equation draw:name="f28" draw:formula="0 + 2108 - 1518"/><draw:equation draw:name="f29" draw:formula="?f28 * ?f5 / 1233"/><draw:equation draw:name="f30" draw:formula="24 * ?f4 / 1224"/><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251660288" draw:name="Group 3" draw:id="id77" draw:style-name="a77"><svg:title/><svg:desc/><draw:custom-shape svg:x="0.00417in" svg:y="0.84306in" svg:width="2.90278in" svg:height="0.00139in" draw:z-index="0" draw:id="id74" draw:style-name="a74" draw:name="Freeform 6"><svg:title/><svg:desc/><draw:enhanced-geometry draw:type="non-primitive" svg:viewBox="0 0 2654300 1270" draw:enhanced-path="M 0 0 L 26543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0"/><draw:equation draw:name="f7" draw:formula="?f4 / 1270"/><draw:equation draw:name="f8" draw:formula="0 / ?f6"/><draw:equation draw:name="f9" draw:formula="0 / ?f7"/><draw:equation draw:name="f10" draw:formula="2654300 / ?f6"/><draw:equation draw:name="f11" draw:formula="1270 / ?f7"/></draw:enhanced-geometry></draw:custom-shape><draw:frame draw:z-index="0" draw:id="id75" draw:style-name="a75" draw:name="Text Box 5" svg:x="0.07431in" svg:y="0.02292in" svg:width="1.36736in" svg:height="0.79583in" style:rel-width="scale" style:rel-height="scale"><draw:text-box><text:p text:style-name="P2975"><text:span text:style-name="T2976">ASP</text:span><text:span text:style-name="T2977"><text:s/></text:span><text:span text:style-name="T2978">AUTOMACAO</text:span></text:p><text:p text:style-name="P2979"><text:span text:style-name="T2980">SERVICOS</text:span><text:span text:style-name="T2981"><text:s/></text:span><text:span text:style-name="T2982">E</text:span><text:span text:style-name="T2983"><text:s/></text:span><text:span text:style-name="T2984">PRODUTOS</text:span><text:span text:style-name="T2985"><text:s/></text:span><text:span text:style-name="T2986">DE</text:span></text:p><text:p text:style-name="Standard"><text:span text:style-name="T2987">INFORMATICA</text:span><text:span text:style-name="T2988"><text:s/></text:span><text:span text:style-name="T2989">:0228826</text:span></text:p><text:p text:style-name="P2990"><text:span text:style-name="T2991">8000104</text:span></text:p></draw:text-box><svg:title/><svg:desc/></draw:frame><draw:frame draw:z-index="0" draw:id="id76" draw:style-name="a76" draw:name="Text Box 4" svg:x="1.50694in" svg:y="0.08056in" svg:width="1.34861in" svg:height="0.67986in" style:rel-width="scale" style:rel-height="scale"><draw:text-box><text:p text:style-name="P2992"><text:span text:style-name="T2993">Assinado</text:span><text:span text:style-name="T2994"><text:s/></text:span><text:span text:style-name="T2995">de</text:span><text:span text:style-name="T2996"><text:s/></text:span><text:span text:style-name="T2997">forma</text:span><text:span text:style-name="T2998"><text:s/></text:span><text:span text:style-name="T2999">digital</text:span></text:p><text:p text:style-name="P3000"><text:span text:style-name="T3001">por</text:span><text:span text:style-name="T3002"><text:s/></text:span><text:span text:style-name="T3003">ASP</text:span><text:span text:style-name="T3004"><text:s/></text:span><text:span text:style-name="T3005">AUTOMACAO</text:span><text:span text:style-name="T3006"><text:s/></text:span><text:span text:style-name="T3007">SERVICOS</text:span><text:span text:style-name="T3008"><text:s/></text:span><text:span text:style-name="T3009">E</text:span><text:span text:style-name="T3010"><text:s/></text:span><text:span text:style-name="T3011">PRODUTOS</text:span><text:span text:style-name="T3012"><text:s/></text:span><text:span text:style-name="T3013">DE</text:span><text:span text:style-name="T3014"><text:s/></text:span><text:span text:style-name="T3015">INFORMATICA</text:span><text:span text:style-name="T3016"><text:s/></text:span><text:span text:style-name="T3017">:0228826800</text:span></text:p><text:p text:style-name="P3018"><text:span text:style-name="T3019">0104</text:span></text:p></draw:text-box><svg:title/><svg:desc/></draw:frame></draw:g></draw:g></text:span></text:p>
      <text:p text:style-name="P3020">Luciano<text:span text:style-name="T3021"><text:s/></text:span><text:span text:style-name="T3022">Peixoto</text:span><text:s/><text:span text:style-name="T3023">Guedes</text:span></text:p>
      <text:p text:style-name="P3024"><text:span text:style-name="T3025">Asp</text:span><text:span text:style-name="T3026"><text:s/></text:span><text:span text:style-name="T3027">Automação</text:span><text:s/><text:span text:style-name="T3028">Serviços</text:span><text:span text:style-name="T3029"><text:s/></text:span>e<text:span text:style-name="T3030"><text:s/></text:span><text:span text:style-name="T3031">Produtos<text:s/></text:span>de<text:span text:style-name="T3032"><text:s/>Informática</text:span><text:span text:style-name="T3033"><text:s/></text:span>Ltda.<text:span text:style-name="T3034"><text:s/></text:span><text:span text:style-name="T3035">CNPJ</text:span><text:span text:style-name="T3036"><text:s/></text:span><text:span text:style-name="T3037">02.288.268/0001-04</text:span></text:p>
      <text:p text:style-name="P3038"><text:span text:style-name="T3039">Contratada</text:span></text:p>
      <text:p text:style-name="P3040"/>
      <text:p text:style-name="P3041"/>
      <text:p text:style-name="P3042"/>
      <text:p text:style-name="P3043"/>
      <text:p text:style-name="P3044"><text:span text:style-name="T3045">Testemunhas:</text:span></text:p>
      <text:p text:style-name="P3046">1.<text:span text:style-name="T3047"><text:s/></text:span><text:span text:style-name="T3048"><text:tab/></text:span></text:p>
      <text:p text:style-name="P3049"/>
      <text:p text:style-name="P3050"><text:span text:style-name="T3051">CPF:</text:span><text:span text:style-name="T3052"><text:s/></text:span><text:span text:style-name="T3053"><text:tab/></text:span></text:p>
      <text:p text:style-name="P3054"/>
      <text:p text:style-name="P3055">2.<text:span text:style-name="T3056"><text:s/></text:span><text:span text:style-name="T3057"><text:s/></text:span><text:span text:style-name="T3058"><text:tab/></text:span></text:p>
      <text:p text:style-name="P3059"/>
      <text:p text:style-name="P3060"><text:span text:style-name="T3061">CPF:</text:span><text:span text:style-name="T3062"><text:s/></text:span><text:span text:style-name="T30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81in" fo:margin-left="0.1055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fo:font-size="11pt" style:font-size-asian="11pt" style:font-size-complex="11pt"/>
    </style:style>
    <style:style style:name="WW_CharLFO2LVL1" style:family="text">
      <style:text-properties style:font-name="Times New Roman" style:font-name-asian="Times New Roman" fo:font-size="11pt" style:font-size-asian="11pt" style:font-size-complex="11pt"/>
    </style:style>
    <style:style style:name="WW_CharLFO3LVL2" style:family="text">
      <style:text-properties style:font-name="Times New Roman" style:font-name-asian="Times New Roman" fo:font-size="11pt" style:font-size-asian="11pt" style:font-size-complex="11pt"/>
    </style:style>
    <style:style style:name="WW_CharLFO4LVL2" style:family="text">
      <style:text-properties style:font-name="Times New Roman" style:font-name-asian="Times New Roman" fo:font-size="11pt" style:font-size-asian="11pt" style:font-size-complex="11pt"/>
    </style:style>
    <style:style style:name="WW_CharLFO5LVL2" style:family="text">
      <style:text-properties style:font-name="Times New Roman" style:font-name-asian="Times New Roman" fo:font-size="11pt" style:font-size-asian="11pt" style:font-size-complex="11pt"/>
    </style:style>
    <style:style style:name="WW_CharLFO5LVL3" style:family="text">
      <style:text-properties style:font-name="Times New Roman" style:font-name-asian="Times New Roman" fo:letter-spacing="-0.0027in" fo:font-size="11pt" style:font-size-asian="11pt" style:font-size-complex="11pt"/>
    </style:style>
    <style:style style:name="WW_CharLFO6LVL2" style:family="text">
      <style:text-properties style:font-name="Times New Roman" style:font-name-asian="Times New Roman" fo:font-size="11pt" style:font-size-asian="11pt" style:font-size-complex="11pt"/>
    </style:style>
    <style:style style:name="WW_CharLFO7LVL2" style:family="text">
      <style:text-properties style:font-name="Times New Roman" style:font-name-asian="Times New Roman"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3">
        <style:list-level-properties text:space-before="-0.2513in" text:min-label-width="0.3569in"/>
      </text:list-level-style-number>
      <text:list-level-style-number text:level="2" text:style-name="WW_CharLFO1LVL2" style:num-suffix="." style:num-format="1" text:display-levels="2">
        <style:list-level-properties text:space-before="-0.2513in" text:min-label-width="0.3569in"/>
      </text:list-level-style-number>
      <text:list-level-style-bullet text:level="3" text:bullet-char="•">
        <style:list-level-properties text:space-before="1.1256in" text:min-label-width="0.3569in"/>
      </text:list-level-style-bullet>
      <text:list-level-style-bullet text:level="4" text:bullet-char="•">
        <style:list-level-properties text:space-before="1.8138in" text:min-label-width="0.3569in"/>
      </text:list-level-style-bullet>
      <text:list-level-style-bullet text:level="5" text:bullet-char="•">
        <style:list-level-properties text:space-before="2.5027in" text:min-label-width="0.3569in"/>
      </text:list-level-style-bullet>
      <text:list-level-style-bullet text:level="6" text:bullet-char="•">
        <style:list-level-properties text:space-before="3.1916in" text:min-label-width="0.3569in"/>
      </text:list-level-style-bullet>
      <text:list-level-style-bullet text:level="7" text:bullet-char="•">
        <style:list-level-properties text:space-before="3.8798in" text:min-label-width="0.3569in"/>
      </text:list-level-style-bullet>
      <text:list-level-style-bullet text:level="8" text:bullet-char="•">
        <style:list-level-properties text:space-before="4.5687in" text:min-label-width="0.3569in"/>
      </text:list-level-style-bullet>
      <text:list-level-style-bullet text:level="9" text:bullet-char="•">
        <style:list-level-properties text:space-before="5.2569in" text:min-label-width="0.3569in"/>
      </text:list-level-style-bullet>
    </text:list-style>
    <text:list-style style:name="LFO2">
      <text:list-level-style-number text:level="1" text:style-name="WW_CharLFO2LVL1" style:num-suffix=")" style:num-format="a" style:num-letter-sync="true">
        <style:list-level-properties text:space-before="0.1048in" text:min-label-width="0.4923in"/>
      </text:list-level-style-number>
      <text:list-level-style-bullet text:level="2" text:bullet-char="•">
        <style:list-level-properties text:space-before="0.7444in" text:min-label-width="0.4923in"/>
      </text:list-level-style-bullet>
      <text:list-level-style-bullet text:level="3" text:bullet-char="•">
        <style:list-level-properties text:space-before="1.384in" text:min-label-width="0.4923in"/>
      </text:list-level-style-bullet>
      <text:list-level-style-bullet text:level="4" text:bullet-char="•">
        <style:list-level-properties text:space-before="2.0229in" text:min-label-width="0.4923in"/>
      </text:list-level-style-bullet>
      <text:list-level-style-bullet text:level="5" text:bullet-char="•">
        <style:list-level-properties text:space-before="2.6625in" text:min-label-width="0.4923in"/>
      </text:list-level-style-bullet>
      <text:list-level-style-bullet text:level="6" text:bullet-char="•">
        <style:list-level-properties text:space-before="3.302in" text:min-label-width="0.4923in"/>
      </text:list-level-style-bullet>
      <text:list-level-style-bullet text:level="7" text:bullet-char="•">
        <style:list-level-properties text:space-before="3.9416in" text:min-label-width="0.4923in"/>
      </text:list-level-style-bullet>
      <text:list-level-style-bullet text:level="8" text:bullet-char="•">
        <style:list-level-properties text:space-before="4.5805in" text:min-label-width="0.4923in"/>
      </text:list-level-style-bullet>
      <text:list-level-style-bullet text:level="9" text:bullet-char="•">
        <style:list-level-properties text:space-before="5.2201in" text:min-label-width="0.4923in"/>
      </text:list-level-style-bullet>
    </text:list-style>
    <text:list-style style:name="LFO3">
      <text:list-level-style-number text:level="1" style:num-format="1" text:start-value="10">
        <style:list-level-properties text:space-before="-0.2423in" text:min-label-width="0.3479in"/>
      </text:list-level-style-number>
      <text:list-level-style-number text:level="2" text:style-name="WW_CharLFO3LVL2" style:num-suffix="." style:num-format="1" text:display-levels="2" text:start-value="6">
        <style:list-level-properties text:space-before="-0.2423in" text:min-label-width="0.3479in"/>
      </text:list-level-style-number>
      <text:list-level-style-bullet text:level="3" text:bullet-char="•">
        <style:list-level-properties text:space-before="1.1347in" text:min-label-width="0.3479in"/>
      </text:list-level-style-bullet>
      <text:list-level-style-bullet text:level="4" text:bullet-char="•">
        <style:list-level-properties text:space-before="1.8229in" text:min-label-width="0.3479in"/>
      </text:list-level-style-bullet>
      <text:list-level-style-bullet text:level="5" text:bullet-char="•">
        <style:list-level-properties text:space-before="2.5118in" text:min-label-width="0.3479in"/>
      </text:list-level-style-bullet>
      <text:list-level-style-bullet text:level="6" text:bullet-char="•">
        <style:list-level-properties text:space-before="3.2006in" text:min-label-width="0.3479in"/>
      </text:list-level-style-bullet>
      <text:list-level-style-bullet text:level="7" text:bullet-char="•">
        <style:list-level-properties text:space-before="3.8888in" text:min-label-width="0.3479in"/>
      </text:list-level-style-bullet>
      <text:list-level-style-bullet text:level="8" text:bullet-char="•">
        <style:list-level-properties text:space-before="4.5777in" text:min-label-width="0.3479in"/>
      </text:list-level-style-bullet>
      <text:list-level-style-bullet text:level="9" text:bullet-char="•">
        <style:list-level-properties text:space-before="5.2659in" text:min-label-width="0.3479in"/>
      </text:list-level-style-bullet>
    </text:list-style>
    <text:list-style style:name="LFO4">
      <text:list-level-style-number text:level="1" style:num-format="1" text:start-value="10">
        <style:list-level-properties text:space-before="-0.2583in" text:min-label-width="0.3638in"/>
      </text:list-level-style-number>
      <text:list-level-style-number text:level="2" text:style-name="WW_CharLFO4LVL2" style:num-suffix="." style:num-format="1" text:display-levels="2" text:start-value="3">
        <style:list-level-properties text:space-before="-0.2583in" text:min-label-width="0.3638in"/>
      </text:list-level-style-number>
      <text:list-level-style-bullet text:level="3" text:bullet-char="•">
        <style:list-level-properties text:space-before="0.2006in" text:min-label-width="0.3638in"/>
      </text:list-level-style-bullet>
      <text:list-level-style-bullet text:level="4" text:bullet-char="•">
        <style:list-level-properties text:space-before="1.0041in" text:min-label-width="0.3638in"/>
      </text:list-level-style-bullet>
      <text:list-level-style-bullet text:level="5" text:bullet-char="•">
        <style:list-level-properties text:space-before="1.8076in" text:min-label-width="0.3638in"/>
      </text:list-level-style-bullet>
      <text:list-level-style-bullet text:level="6" text:bullet-char="•">
        <style:list-level-properties text:space-before="2.6111in" text:min-label-width="0.3638in"/>
      </text:list-level-style-bullet>
      <text:list-level-style-bullet text:level="7" text:bullet-char="•">
        <style:list-level-properties text:space-before="3.4138in" text:min-label-width="0.3638in"/>
      </text:list-level-style-bullet>
      <text:list-level-style-bullet text:level="8" text:bullet-char="•">
        <style:list-level-properties text:space-before="4.2173in" text:min-label-width="0.3638in"/>
      </text:list-level-style-bullet>
      <text:list-level-style-bullet text:level="9" text:bullet-char="•">
        <style:list-level-properties text:space-before="5.0208in" text:min-label-width="0.3638in"/>
      </text:list-level-style-bullet>
    </text:list-style>
    <text:list-style style:name="LFO5">
      <text:list-level-style-number text:level="1" style:num-format="1" text:start-value="6">
        <style:list-level-properties text:space-before="0.1048in" text:min-label-width="0.3138in"/>
      </text:list-level-style-number>
      <text:list-level-style-number text:level="2" text:style-name="WW_CharLFO5LVL2" style:num-suffix="." style:num-format="1" text:display-levels="2">
        <style:list-level-properties text:space-before="-0.2083in" text:min-label-width="0.3138in"/>
      </text:list-level-style-number>
      <text:list-level-style-number text:level="3" text:style-name="WW_CharLFO5LVL3" style:num-format="1" text:display-levels="3">
        <style:list-level-properties text:space-before="-0.268in" text:min-label-width="0.3736in"/>
      </text:list-level-style-number>
      <text:list-level-style-bullet text:level="4" text:bullet-char="•">
        <style:list-level-properties text:space-before="0.8666in" text:min-label-width="0.3736in"/>
      </text:list-level-style-bullet>
      <text:list-level-style-bullet text:level="5" text:bullet-char="•">
        <style:list-level-properties text:space-before="1.6881in" text:min-label-width="0.3736in"/>
      </text:list-level-style-bullet>
      <text:list-level-style-bullet text:level="6" text:bullet-char="•">
        <style:list-level-properties text:space-before="2.5097in" text:min-label-width="0.3736in"/>
      </text:list-level-style-bullet>
      <text:list-level-style-bullet text:level="7" text:bullet-char="•">
        <style:list-level-properties text:space-before="3.3312in" text:min-label-width="0.3736in"/>
      </text:list-level-style-bullet>
      <text:list-level-style-bullet text:level="8" text:bullet-char="•">
        <style:list-level-properties text:space-before="4.1527in" text:min-label-width="0.3736in"/>
      </text:list-level-style-bullet>
      <text:list-level-style-bullet text:level="9" text:bullet-char="•">
        <style:list-level-properties text:space-before="4.9743in" text:min-label-width="0.3736in"/>
      </text:list-level-style-bullet>
    </text:list-style>
    <text:list-style style:name="LFO6">
      <text:list-level-style-number text:level="1" style:num-format="1" text:start-value="4">
        <style:list-level-properties text:space-before="-0.1652in" text:min-label-width="0.2708in"/>
      </text:list-level-style-number>
      <text:list-level-style-number text:level="2" text:style-name="WW_CharLFO6LVL2" style:num-suffix="." style:num-format="1" text:display-levels="2">
        <style:list-level-properties text:space-before="-0.1652in" text:min-label-width="0.2708in"/>
      </text:list-level-style-number>
      <text:list-level-style-bullet text:level="3" text:bullet-char="•">
        <style:list-level-properties text:space-before="1.2118in" text:min-label-width="0.2708in"/>
      </text:list-level-style-bullet>
      <text:list-level-style-bullet text:level="4" text:bullet-char="•">
        <style:list-level-properties text:space-before="1.9in" text:min-label-width="0.2708in"/>
      </text:list-level-style-bullet>
      <text:list-level-style-bullet text:level="5" text:bullet-char="•">
        <style:list-level-properties text:space-before="2.5888in" text:min-label-width="0.2708in"/>
      </text:list-level-style-bullet>
      <text:list-level-style-bullet text:level="6" text:bullet-char="•">
        <style:list-level-properties text:space-before="3.2777in" text:min-label-width="0.2708in"/>
      </text:list-level-style-bullet>
      <text:list-level-style-bullet text:level="7" text:bullet-char="•">
        <style:list-level-properties text:space-before="3.9659in" text:min-label-width="0.2708in"/>
      </text:list-level-style-bullet>
      <text:list-level-style-bullet text:level="8" text:bullet-char="•">
        <style:list-level-properties text:space-before="4.6548in" text:min-label-width="0.2708in"/>
      </text:list-level-style-bullet>
      <text:list-level-style-bullet text:level="9" text:bullet-char="•">
        <style:list-level-properties text:space-before="5.343in" text:min-label-width="0.2708in"/>
      </text:list-level-style-bullet>
    </text:list-style>
    <text:list-style style:name="LFO7">
      <text:list-level-style-number text:level="1" style:num-format="1" text:start-value="3">
        <style:list-level-properties text:space-before="-0.2069in" text:min-label-width="0.3125in"/>
      </text:list-level-style-number>
      <text:list-level-style-number text:level="2" text:style-name="WW_CharLFO7LVL2" style:num-suffix="." style:num-format="1" text:display-levels="2">
        <style:list-level-properties text:space-before="-0.2069in" text:min-label-width="0.3125in"/>
      </text:list-level-style-number>
      <text:list-level-style-bullet text:level="3" text:bullet-char="•">
        <style:list-level-properties text:space-before="1.1701in" text:min-label-width="0.3125in"/>
      </text:list-level-style-bullet>
      <text:list-level-style-bullet text:level="4" text:bullet-char="•">
        <style:list-level-properties text:space-before="1.8583in" text:min-label-width="0.3125in"/>
      </text:list-level-style-bullet>
      <text:list-level-style-bullet text:level="5" text:bullet-char="•">
        <style:list-level-properties text:space-before="2.5472in" text:min-label-width="0.3125in"/>
      </text:list-level-style-bullet>
      <text:list-level-style-bullet text:level="6" text:bullet-char="•">
        <style:list-level-properties text:space-before="3.2361in" text:min-label-width="0.3125in"/>
      </text:list-level-style-bullet>
      <text:list-level-style-bullet text:level="7" text:bullet-char="•">
        <style:list-level-properties text:space-before="3.9243in" text:min-label-width="0.3125in"/>
      </text:list-level-style-bullet>
      <text:list-level-style-bullet text:level="8" text:bullet-char="•">
        <style:list-level-properties text:space-before="4.6131in" text:min-label-width="0.3125in"/>
      </text:list-level-style-bullet>
      <text:list-level-style-bullet text:level="9" text:bullet-char="•">
        <style:list-level-properties text:space-before="5.3013in" text:min-label-width="0.3125in"/>
      </text:list-level-style-bullet>
    </text:list-style>
    <style:page-layout style:name="PL0">
      <style:page-layout-properties fo:page-width="8.2708in" fo:page-height="11.6944in" style:print-orientation="portrait" fo:margin-top="0.2958in" fo:margin-left="0.5833in" fo:margin-bottom="0.9569in" fo:margin-right="0.6944in" style:num-format="1" style:writing-mode="lr-tb">
        <style:footnote-sep style:width="0.007in" style:rel-width="33%" style:color="#000000" style:line-style="solid" style:adjustment="left"/>
      </style:page-layout-properties>
      <style:header-style>
        <style:header-footer-properties style:dynamic-spacing="true" fo:min-height="1.4263in"/>
      </style:header-style>
      <style:footer-style>
        <style:header-footer-properties style:dynamic-spacing="true" fo:min-height="0.1263in"/>
      </style:footer-style>
    </style:page-layout>
    <style:style style:name="P2" style:parent-style-name="Standard" style:family="paragraph">
      <style:paragraph-properties fo:line-height="5%"/>
    </style:style>
    <style:style style:name="P3" style:parent-style-name="Standard" style:family="paragraph">
      <style:paragraph-properties fo:line-height="98%" fo:margin-left="0.3868in" fo:margin-right="0.3854in" fo:text-indent="0.5638in">
        <style:tab-stops/>
      </style:paragraph-properties>
    </style:style>
    <style:style style:name="T4" style:parent-style-name="Absatz-Standardschriftart" style:family="text">
      <style:text-properties style:font-name="Arial" fo:font-size="10pt" style:font-size-asian="10pt"/>
    </style:style>
    <style:style style:name="T5" style:parent-style-name="Absatz-Standardschriftart" style:family="text">
      <style:text-properties style:font-name="Arial" fo:letter-spacing="-0.0041in" fo:font-size="10pt" style:font-size-asian="10pt"/>
    </style:style>
    <style:style style:name="T6" style:parent-style-name="Absatz-Standardschriftart" style:family="text">
      <style:text-properties style:font-name="Arial" fo:letter-spacing="-0.0006in" fo:font-size="10pt" style:font-size-asian="10pt"/>
    </style:style>
    <style:style style:name="T7" style:parent-style-name="Absatz-Standardschriftart" style:family="text">
      <style:text-properties style:font-name="Arial" fo:letter-spacing="-0.0048in" fo:font-size="10pt" style:font-size-asian="10pt"/>
    </style:style>
    <style:style style:name="T8" style:parent-style-name="Absatz-Standardschriftart" style:family="text">
      <style:text-properties style:font-name="Arial" fo:letter-spacing="-0.0006in" fo:font-size="10pt" style:font-size-asian="10pt"/>
    </style:style>
    <style:style style:name="T9" style:parent-style-name="Absatz-Standardschriftart" style:family="text">
      <style:text-properties style:font-name="Times New Roman" fo:letter-spacing="0.0159in" fo:font-size="10pt" style:font-size-asian="10pt"/>
    </style:style>
    <style:style style:name="T10" style:parent-style-name="Absatz-Standardschriftart" style:family="text">
      <style:text-properties style:font-name="Arial" fo:letter-spacing="-0.0006in" fo:font-size="10pt" style:font-size-asian="10pt"/>
    </style:style>
    <style:style style:name="T11" style:parent-style-name="Absatz-Standardschriftart" style:family="text">
      <style:text-properties style:font-name="Arial" fo:letter-spacing="-0.0034in" fo:font-size="10pt" style:font-size-asian="10pt"/>
    </style:style>
    <style:style style:name="T12" style:parent-style-name="Absatz-Standardschriftart" style:family="text">
      <style:text-properties style:font-name="Arial" fo:letter-spacing="-0.0006in" fo:font-size="10pt" style:font-size-asian="10pt"/>
    </style:style>
    <style:style style:name="T13" style:parent-style-name="Absatz-Standardschriftart" style:family="text">
      <style:text-properties style:font-name="Arial" fo:letter-spacing="-0.0034in" fo:font-size="10pt" style:font-size-asian="10pt"/>
    </style:style>
    <style:style style:name="T14" style:parent-style-name="Absatz-Standardschriftart" style:family="text">
      <style:text-properties style:font-name="Arial" fo:letter-spacing="-0.0006in" fo:font-size="10pt" style:font-size-asian="10pt"/>
    </style:style>
    <style:style style:name="T15" style:parent-style-name="Absatz-Standardschriftart" style:family="text">
      <style:text-properties style:font-name="Arial" fo:letter-spacing="-0.0048in" fo:font-size="10pt" style:font-size-asian="10pt"/>
    </style:style>
    <style:style style:name="T16" style:parent-style-name="Absatz-Standardschriftart" style:family="text">
      <style:text-properties style:font-name="Arial" fo:letter-spacing="-0.0006in" fo:font-size="10pt" style:font-size-asian="10pt"/>
    </style:style>
    <style:style style:name="P17" style:parent-style-name="Standard" style:family="paragraph">
      <style:paragraph-properties fo:margin-top="0.0006in" fo:margin-left="0.0326in" fo:margin-right="0.0125in" fo:text-indent="-0.0194in">
        <style:tab-stops/>
      </style:paragraph-properties>
    </style:style>
    <style:style style:name="T18" style:parent-style-name="Absatz-Standardschriftart" style:family="text">
      <style:text-properties style:font-name="Arial" fo:letter-spacing="-0.0006in" fo:font-size="10pt" style:font-size-asian="10pt"/>
    </style:style>
    <style:style style:name="T19" style:parent-style-name="Absatz-Standardschriftart" style:family="text">
      <style:text-properties style:font-name="Arial" fo:letter-spacing="-0.0055in" fo:font-size="10pt" style:font-size-asian="10pt"/>
    </style:style>
    <style:style style:name="T20" style:parent-style-name="Absatz-Standardschriftart" style:family="text">
      <style:text-properties style:font-name="Arial" fo:letter-spacing="-0.0006in" fo:font-size="10pt" style:font-size-asian="10pt"/>
    </style:style>
    <style:style style:name="T21" style:parent-style-name="Absatz-Standardschriftart" style:family="text">
      <style:text-properties style:font-name="Arial" fo:letter-spacing="-0.0048in" fo:font-size="10pt" style:font-size-asian="10pt"/>
    </style:style>
    <style:style style:name="T22" style:parent-style-name="Absatz-Standardschriftart" style:family="text">
      <style:text-properties style:font-name="Arial" fo:letter-spacing="-0.0006in" fo:font-size="10pt" style:font-size-asian="10pt"/>
    </style:style>
    <style:style style:name="T23" style:parent-style-name="Absatz-Standardschriftart" style:family="text">
      <style:text-properties style:font-name="Arial" fo:letter-spacing="-0.0069in" fo:font-size="10pt" style:font-size-asian="10pt"/>
    </style:style>
    <style:style style:name="T24" style:parent-style-name="Absatz-Standardschriftart" style:family="text">
      <style:text-properties style:font-name="Arial" fo:letter-spacing="-0.0006in" fo:font-size="10pt" style:font-size-asian="10pt"/>
    </style:style>
    <style:style style:name="T25" style:parent-style-name="Absatz-Standardschriftart" style:family="text">
      <style:text-properties style:font-name="Times New Roman" fo:letter-spacing="0.0208in" style:text-scale="99%" fo:font-size="10pt" style:font-size-asian="10pt"/>
    </style:style>
    <style:style style:name="T26" style:parent-style-name="Absatz-Standardschriftart" style:family="text">
      <style:text-properties style:font-name="Arial" fo:letter-spacing="-0.0006in" fo:font-size="10pt" style:font-size-asian="10pt"/>
    </style:style>
    <style:style style:name="T27" style:parent-style-name="Absatz-Standardschriftart" style:family="text">
      <style:text-properties style:font-name="Arial" fo:letter-spacing="-0.0062in" fo:font-size="10pt" style:font-size-asian="10pt"/>
    </style:style>
    <style:style style:name="T28" style:parent-style-name="Absatz-Standardschriftart" style:family="text">
      <style:text-properties style:font-name="Arial" fo:letter-spacing="-0.0006in" fo:font-size="10pt" style:font-size-asian="10pt"/>
    </style:style>
    <style:style style:name="T29" style:parent-style-name="Absatz-Standardschriftart" style:family="text">
      <style:text-properties style:font-name="Arial" fo:letter-spacing="-0.0055in" fo:font-size="10pt" style:font-size-asian="10pt"/>
    </style:style>
    <style:style style:name="T30" style:parent-style-name="Absatz-Standardschriftart" style:family="text">
      <style:text-properties style:font-name="Arial" fo:letter-spacing="-0.0006in" fo:font-size="10pt" style:font-size-asian="10pt"/>
    </style:style>
    <style:style style:name="T31" style:parent-style-name="Absatz-Standardschriftart" style:family="text">
      <style:text-properties style:font-name="Arial" fo:letter-spacing="-0.0041in" fo:font-size="10pt" style:font-size-asian="10pt"/>
    </style:style>
    <style:style style:name="T32" style:parent-style-name="Absatz-Standardschriftart" style:family="text">
      <style:text-properties style:font-name="Arial" fo:letter-spacing="-0.0006in" fo:font-size="10pt" style:font-size-asian="10pt"/>
    </style:style>
    <style:style style:name="P33" style:parent-style-name="Standard" style:family="paragraph">
      <style:paragraph-properties fo:line-height="5%"/>
    </style:style>
    <style:style style:name="P34" style:parent-style-name="Standard" style:family="paragraph">
      <style:paragraph-properties fo:text-align="center" fo:line-height="0.1555in" fo:margin-left="0.0006in">
        <style:tab-stops/>
      </style:paragraph-properties>
    </style:style>
    <style:style style:name="T35" style:parent-style-name="Absatz-Standardschriftart" style:family="text">
      <style:text-properties style:font-name="Calibri" fo:letter-spacing="-0.0006in" fo:font-size="10pt" style:font-size-asian="10pt"/>
    </style:style>
    <style:style style:name="T36" style:parent-style-name="Absatz-Standardschriftart" style:family="text">
      <style:text-properties style:font-name="Calibri" fo:letter-spacing="-0.0111in" fo:font-size="10pt" style:font-size-asian="10pt"/>
    </style:style>
    <style:style style:name="T37" style:parent-style-name="Absatz-Standardschriftart" style:family="text">
      <style:text-properties style:font-name="Calibri" fo:letter-spacing="-0.0006in" fo:font-size="10pt" style:font-size-asian="10pt"/>
    </style:style>
    <style:style style:name="P38" style:parent-style-name="Standard" style:family="paragraph">
      <style:paragraph-properties fo:text-align="center" fo:margin-left="0.0138in" fo:margin-right="0.0125in">
        <style:tab-stops/>
      </style:paragraph-properties>
    </style:style>
    <style:style style:name="T39" style:parent-style-name="Absatz-Standardschriftart" style:family="text">
      <style:text-properties style:font-name="Calibri" style:font-name-asian="Calibri" style:font-name-complex="Calibri" fo:font-size="10pt" style:font-size-asian="10pt" style:font-size-complex="10pt"/>
    </style:style>
    <style:style style:name="T40" style:parent-style-name="Absatz-Standardschriftart" style:family="text">
      <style:text-properties style:font-name="Calibri" style:font-name-asian="Calibri" style:font-name-complex="Calibri" fo:letter-spacing="-0.0013in" fo:font-size="10pt" style:font-size-asian="10pt" style:font-size-complex="10pt"/>
    </style:style>
    <style:style style:name="T41" style:parent-style-name="Absatz-Standardschriftart" style:family="text">
      <style:text-properties style:font-name="Calibri" style:font-name-asian="Calibri" style:font-name-complex="Calibri" fo:font-size="10pt" style:font-size-asian="10pt" style:font-size-complex="10pt"/>
    </style:style>
    <style:style style:name="T42" style:parent-style-name="Absatz-Standardschriftart" style:family="text">
      <style:text-properties style:font-name="Calibri" style:font-name-asian="Calibri" style:font-name-complex="Calibri" fo:letter-spacing="-0.0013in" fo:font-size="10pt" style:font-size-asian="10pt" style:font-size-complex="10pt"/>
    </style:style>
    <style:style style:name="T43" style:parent-style-name="Absatz-Standardschriftart" style:family="text">
      <style:text-properties style:font-name="Calibri" style:font-name-asian="Calibri" style:font-name-complex="Calibri" fo:letter-spacing="-0.0006in" fo:font-size="10pt" style:font-size-asian="10pt" style:font-size-complex="10pt"/>
    </style:style>
    <style:style style:name="T44" style:parent-style-name="Absatz-Standardschriftart" style:family="text">
      <style:text-properties style:font-name="Calibri" style:font-name-asian="Calibri" style:font-name-complex="Calibri" fo:letter-spacing="-0.0027in" fo:font-size="10pt" style:font-size-asian="10pt" style:font-size-complex="10pt"/>
    </style:style>
    <style:style style:name="T45" style:parent-style-name="Absatz-Standardschriftart" style:family="text">
      <style:text-properties style:font-name="Calibri" style:font-name-asian="Calibri" style:font-name-complex="Calibri" fo:letter-spacing="-0.0006in" fo:font-size="10pt" style:font-size-asian="10pt" style:font-size-complex="10pt"/>
    </style:style>
    <style:style style:name="T46" style:parent-style-name="Absatz-Standardschriftart" style:family="text">
      <style:text-properties style:font-name="Calibri" style:font-name-asian="Calibri" style:font-name-complex="Calibri" fo:letter-spacing="-0.0013in" fo:font-size="10pt" style:font-size-asian="10pt" style:font-size-complex="10pt"/>
    </style:style>
    <style:style style:name="T47" style:parent-style-name="Absatz-Standardschriftart" style:family="text">
      <style:text-properties style:font-name="Calibri" style:font-name-asian="Calibri" style:font-name-complex="Calibri" fo:letter-spacing="-0.0006in" fo:font-size="10pt" style:font-size-asian="10pt" style:font-size-complex="10pt"/>
    </style:style>
    <style:style style:name="T48" style:parent-style-name="Absatz-Standardschriftart" style:family="text">
      <style:text-properties style:font-name="Calibri" style:font-name-asian="Calibri" style:font-name-complex="Calibri" fo:letter-spacing="-0.0013in" fo:font-size="10pt" style:font-size-asian="10pt" style:font-size-complex="10pt"/>
    </style:style>
    <style:style style:name="T49" style:parent-style-name="Absatz-Standardschriftart" style:family="text">
      <style:text-properties style:font-name="Calibri" style:font-name-asian="Calibri" style:font-name-complex="Calibri" fo:letter-spacing="-0.0006in" fo:font-size="10pt" style:font-size-asian="10pt" style:font-size-complex="10pt"/>
    </style:style>
    <style:style style:name="T50" style:parent-style-name="Absatz-Standardschriftart" style:family="text">
      <style:text-properties style:font-name="Calibri" style:font-name-asian="Calibri" style:font-name-complex="Calibri" fo:letter-spacing="-0.0034in" fo:font-size="10pt" style:font-size-asian="10pt" style:font-size-complex="10pt"/>
    </style:style>
    <style:style style:name="T51" style:parent-style-name="Absatz-Standardschriftart" style:family="text">
      <style:text-properties style:font-name="Calibri" style:font-name-asian="Calibri" style:font-name-complex="Calibri" fo:letter-spacing="-0.0006in" fo:font-size="10pt" style:font-size-asian="10pt" style:font-size-complex="10pt"/>
    </style:style>
    <style:style style:name="T52" style:parent-style-name="Absatz-Standardschriftart" style:family="text">
      <style:text-properties style:font-name="Calibri" style:font-name-asian="Calibri" style:font-name-complex="Calibri" fo:letter-spacing="-0.002in" fo:font-size="10pt" style:font-size-asian="10pt" style:font-size-complex="10pt"/>
    </style:style>
    <style:style style:name="T53" style:parent-style-name="Absatz-Standardschriftart" style:family="text">
      <style:text-properties style:font-name="Calibri" style:font-name-asian="Calibri" style:font-name-complex="Calibri" fo:letter-spacing="-0.0006in" fo:font-size="10pt" style:font-size-asian="10pt" style:font-size-complex="10pt"/>
    </style:style>
    <style:style style:name="T54" style:parent-style-name="Absatz-Standardschriftart" style:family="text">
      <style:text-properties style:font-name="Calibri" style:font-name-asian="Calibri" style:font-name-complex="Calibri" fo:font-size="10pt" style:font-size-asian="10pt" style:font-size-complex="10pt"/>
    </style:style>
    <style:style style:name="T55" style:parent-style-name="Absatz-Standardschriftart" style:family="text">
      <style:text-properties style:font-name="Calibri" style:font-name-asian="Calibri" style:font-name-complex="Calibri" fo:letter-spacing="-0.0027in" fo:font-size="10pt" style:font-size-asian="10pt" style:font-size-complex="10pt"/>
    </style:style>
    <style:style style:name="T56" style:parent-style-name="Absatz-Standardschriftart" style:family="text">
      <style:text-properties style:font-name="Calibri" style:font-name-asian="Calibri" style:font-name-complex="Calibri" fo:letter-spacing="-0.0006in" fo:font-size="10pt" style:font-size-asian="10pt" style:font-size-complex="10pt"/>
    </style:style>
    <style:style style:name="T57" style:parent-style-name="Absatz-Standardschriftart" style:family="text">
      <style:text-properties style:font-name="Calibri" style:font-name-asian="Calibri" style:font-name-complex="Calibri" fo:font-size="10pt" style:font-size-asian="10pt" style:font-size-complex="10pt"/>
    </style:style>
    <style:style style:name="T58" style:parent-style-name="Absatz-Standardschriftart" style:family="text">
      <style:text-properties style:font-name="Calibri" style:font-name-asian="Calibri" style:font-name-complex="Calibri" fo:letter-spacing="-0.002in" fo:font-size="10pt" style:font-size-asian="10pt" style:font-size-complex="10pt"/>
    </style:style>
    <style:style style:name="T59" style:parent-style-name="Absatz-Standardschriftart" style:family="text">
      <style:text-properties style:font-name="Calibri" style:font-name-asian="Calibri" style:font-name-complex="Calibri" fo:font-size="10pt" style:font-size-asian="10pt" style:font-size-complex="10pt"/>
    </style:style>
    <style:style style:name="T60"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1">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594" style:parent-style-name="Standard" style:family="paragraph">
      <style:paragraph-properties fo:line-height="5%"/>
    </style:style>
    <style:style style:name="P595" style:parent-style-name="Standard" style:family="paragraph">
      <style:paragraph-properties fo:line-height="98%" fo:margin-left="0.3868in" fo:margin-right="0.3854in" fo:text-indent="0.5638in">
        <style:tab-stops/>
      </style:paragraph-properties>
    </style:style>
    <style:style style:name="T596" style:parent-style-name="Absatz-Standardschriftart" style:family="text">
      <style:text-properties style:font-name="Arial" fo:font-size="10pt" style:font-size-asian="10pt"/>
    </style:style>
    <style:style style:name="T597" style:parent-style-name="Absatz-Standardschriftart" style:family="text">
      <style:text-properties style:font-name="Arial" fo:letter-spacing="-0.0041in" fo:font-size="10pt" style:font-size-asian="10pt"/>
    </style:style>
    <style:style style:name="T598" style:parent-style-name="Absatz-Standardschriftart" style:family="text">
      <style:text-properties style:font-name="Arial" fo:letter-spacing="-0.0006in" fo:font-size="10pt" style:font-size-asian="10pt"/>
    </style:style>
    <style:style style:name="T599" style:parent-style-name="Absatz-Standardschriftart" style:family="text">
      <style:text-properties style:font-name="Arial" fo:letter-spacing="-0.0048in" fo:font-size="10pt" style:font-size-asian="10pt"/>
    </style:style>
    <style:style style:name="T600" style:parent-style-name="Absatz-Standardschriftart" style:family="text">
      <style:text-properties style:font-name="Arial" fo:letter-spacing="-0.0006in" fo:font-size="10pt" style:font-size-asian="10pt"/>
    </style:style>
    <style:style style:name="T601" style:parent-style-name="Absatz-Standardschriftart" style:family="text">
      <style:text-properties style:font-name="Times New Roman" fo:letter-spacing="0.0159in" fo:font-size="10pt" style:font-size-asian="10pt"/>
    </style:style>
    <style:style style:name="T602" style:parent-style-name="Absatz-Standardschriftart" style:family="text">
      <style:text-properties style:font-name="Arial" fo:letter-spacing="-0.0006in" fo:font-size="10pt" style:font-size-asian="10pt"/>
    </style:style>
    <style:style style:name="T603" style:parent-style-name="Absatz-Standardschriftart" style:family="text">
      <style:text-properties style:font-name="Arial" fo:letter-spacing="-0.0034in" fo:font-size="10pt" style:font-size-asian="10pt"/>
    </style:style>
    <style:style style:name="T604" style:parent-style-name="Absatz-Standardschriftart" style:family="text">
      <style:text-properties style:font-name="Arial" fo:letter-spacing="-0.0006in" fo:font-size="10pt" style:font-size-asian="10pt"/>
    </style:style>
    <style:style style:name="T605" style:parent-style-name="Absatz-Standardschriftart" style:family="text">
      <style:text-properties style:font-name="Arial" fo:letter-spacing="-0.0034in" fo:font-size="10pt" style:font-size-asian="10pt"/>
    </style:style>
    <style:style style:name="T606" style:parent-style-name="Absatz-Standardschriftart" style:family="text">
      <style:text-properties style:font-name="Arial" fo:letter-spacing="-0.0006in" fo:font-size="10pt" style:font-size-asian="10pt"/>
    </style:style>
    <style:style style:name="T607" style:parent-style-name="Absatz-Standardschriftart" style:family="text">
      <style:text-properties style:font-name="Arial" fo:letter-spacing="-0.0048in" fo:font-size="10pt" style:font-size-asian="10pt"/>
    </style:style>
    <style:style style:name="T608" style:parent-style-name="Absatz-Standardschriftart" style:family="text">
      <style:text-properties style:font-name="Arial" fo:letter-spacing="-0.0006in" fo:font-size="10pt" style:font-size-asian="10pt"/>
    </style:style>
    <style:style style:name="P609" style:parent-style-name="Standard" style:family="paragraph">
      <style:paragraph-properties fo:margin-top="0.0006in" fo:margin-left="0.0326in" fo:margin-right="0.0125in" fo:text-indent="-0.0194in">
        <style:tab-stops/>
      </style:paragraph-properties>
    </style:style>
    <style:style style:name="T610" style:parent-style-name="Absatz-Standardschriftart" style:family="text">
      <style:text-properties style:font-name="Arial" fo:letter-spacing="-0.0006in" fo:font-size="10pt" style:font-size-asian="10pt"/>
    </style:style>
    <style:style style:name="T611" style:parent-style-name="Absatz-Standardschriftart" style:family="text">
      <style:text-properties style:font-name="Arial" fo:letter-spacing="-0.0055in" fo:font-size="10pt" style:font-size-asian="10pt"/>
    </style:style>
    <style:style style:name="T612" style:parent-style-name="Absatz-Standardschriftart" style:family="text">
      <style:text-properties style:font-name="Arial" fo:letter-spacing="-0.0006in" fo:font-size="10pt" style:font-size-asian="10pt"/>
    </style:style>
    <style:style style:name="T613" style:parent-style-name="Absatz-Standardschriftart" style:family="text">
      <style:text-properties style:font-name="Arial" fo:letter-spacing="-0.0048in" fo:font-size="10pt" style:font-size-asian="10pt"/>
    </style:style>
    <style:style style:name="T614" style:parent-style-name="Absatz-Standardschriftart" style:family="text">
      <style:text-properties style:font-name="Arial" fo:letter-spacing="-0.0006in" fo:font-size="10pt" style:font-size-asian="10pt"/>
    </style:style>
    <style:style style:name="T615" style:parent-style-name="Absatz-Standardschriftart" style:family="text">
      <style:text-properties style:font-name="Arial" fo:letter-spacing="-0.0069in" fo:font-size="10pt" style:font-size-asian="10pt"/>
    </style:style>
    <style:style style:name="T616" style:parent-style-name="Absatz-Standardschriftart" style:family="text">
      <style:text-properties style:font-name="Arial" fo:letter-spacing="-0.0006in" fo:font-size="10pt" style:font-size-asian="10pt"/>
    </style:style>
    <style:style style:name="T617" style:parent-style-name="Absatz-Standardschriftart" style:family="text">
      <style:text-properties style:font-name="Times New Roman" fo:letter-spacing="0.0208in" style:text-scale="99%" fo:font-size="10pt" style:font-size-asian="10pt"/>
    </style:style>
    <style:style style:name="T618" style:parent-style-name="Absatz-Standardschriftart" style:family="text">
      <style:text-properties style:font-name="Arial" fo:letter-spacing="-0.0006in" fo:font-size="10pt" style:font-size-asian="10pt"/>
    </style:style>
    <style:style style:name="T619" style:parent-style-name="Absatz-Standardschriftart" style:family="text">
      <style:text-properties style:font-name="Arial" fo:letter-spacing="-0.0062in" fo:font-size="10pt" style:font-size-asian="10pt"/>
    </style:style>
    <style:style style:name="T620" style:parent-style-name="Absatz-Standardschriftart" style:family="text">
      <style:text-properties style:font-name="Arial" fo:letter-spacing="-0.0006in" fo:font-size="10pt" style:font-size-asian="10pt"/>
    </style:style>
    <style:style style:name="T621" style:parent-style-name="Absatz-Standardschriftart" style:family="text">
      <style:text-properties style:font-name="Arial" fo:letter-spacing="-0.0055in" fo:font-size="10pt" style:font-size-asian="10pt"/>
    </style:style>
    <style:style style:name="T622" style:parent-style-name="Absatz-Standardschriftart" style:family="text">
      <style:text-properties style:font-name="Arial" fo:letter-spacing="-0.0006in" fo:font-size="10pt" style:font-size-asian="10pt"/>
    </style:style>
    <style:style style:name="T623" style:parent-style-name="Absatz-Standardschriftart" style:family="text">
      <style:text-properties style:font-name="Arial" fo:letter-spacing="-0.0041in" fo:font-size="10pt" style:font-size-asian="10pt"/>
    </style:style>
    <style:style style:name="T624" style:parent-style-name="Absatz-Standardschriftart" style:family="text">
      <style:text-properties style:font-name="Arial" fo:letter-spacing="-0.0006in" fo:font-size="10pt" style:font-size-asian="10pt"/>
    </style:style>
    <style:style style:name="P625" style:parent-style-name="Standard" style:family="paragraph">
      <style:paragraph-properties fo:line-height="5%"/>
    </style:style>
    <style:style style:name="P626" style:parent-style-name="Standard" style:family="paragraph">
      <style:paragraph-properties fo:text-align="center" fo:line-height="0.1555in" fo:margin-left="0.0006in">
        <style:tab-stops/>
      </style:paragraph-properties>
    </style:style>
    <style:style style:name="T627" style:parent-style-name="Absatz-Standardschriftart" style:family="text">
      <style:text-properties style:font-name="Calibri" fo:letter-spacing="-0.0006in" fo:font-size="10pt" style:font-size-asian="10pt"/>
    </style:style>
    <style:style style:name="T628" style:parent-style-name="Absatz-Standardschriftart" style:family="text">
      <style:text-properties style:font-name="Calibri" fo:letter-spacing="-0.0111in" fo:font-size="10pt" style:font-size-asian="10pt"/>
    </style:style>
    <style:style style:name="T629" style:parent-style-name="Absatz-Standardschriftart" style:family="text">
      <style:text-properties style:font-name="Calibri" fo:letter-spacing="-0.0006in" fo:font-size="10pt" style:font-size-asian="10pt"/>
    </style:style>
    <style:style style:name="P630" style:parent-style-name="Standard" style:family="paragraph">
      <style:paragraph-properties fo:text-align="center" fo:margin-left="0.0138in" fo:margin-right="0.0125in">
        <style:tab-stops/>
      </style:paragraph-properties>
    </style:style>
    <style:style style:name="T631" style:parent-style-name="Absatz-Standardschriftart" style:family="text">
      <style:text-properties style:font-name="Calibri" style:font-name-asian="Calibri" style:font-name-complex="Calibri" fo:font-size="10pt" style:font-size-asian="10pt" style:font-size-complex="10pt"/>
    </style:style>
    <style:style style:name="T632" style:parent-style-name="Absatz-Standardschriftart" style:family="text">
      <style:text-properties style:font-name="Calibri" style:font-name-asian="Calibri" style:font-name-complex="Calibri" fo:letter-spacing="-0.0013in" fo:font-size="10pt" style:font-size-asian="10pt" style:font-size-complex="10pt"/>
    </style:style>
    <style:style style:name="T633" style:parent-style-name="Absatz-Standardschriftart" style:family="text">
      <style:text-properties style:font-name="Calibri" style:font-name-asian="Calibri" style:font-name-complex="Calibri" fo:font-size="10pt" style:font-size-asian="10pt" style:font-size-complex="10pt"/>
    </style:style>
    <style:style style:name="T634" style:parent-style-name="Absatz-Standardschriftart" style:family="text">
      <style:text-properties style:font-name="Calibri" style:font-name-asian="Calibri" style:font-name-complex="Calibri" fo:letter-spacing="-0.0013in" fo:font-size="10pt" style:font-size-asian="10pt" style:font-size-complex="10pt"/>
    </style:style>
    <style:style style:name="T635" style:parent-style-name="Absatz-Standardschriftart" style:family="text">
      <style:text-properties style:font-name="Calibri" style:font-name-asian="Calibri" style:font-name-complex="Calibri" fo:letter-spacing="-0.0006in" fo:font-size="10pt" style:font-size-asian="10pt" style:font-size-complex="10pt"/>
    </style:style>
    <style:style style:name="T636" style:parent-style-name="Absatz-Standardschriftart" style:family="text">
      <style:text-properties style:font-name="Calibri" style:font-name-asian="Calibri" style:font-name-complex="Calibri" fo:letter-spacing="-0.0027in" fo:font-size="10pt" style:font-size-asian="10pt" style:font-size-complex="10pt"/>
    </style:style>
    <style:style style:name="T637" style:parent-style-name="Absatz-Standardschriftart" style:family="text">
      <style:text-properties style:font-name="Calibri" style:font-name-asian="Calibri" style:font-name-complex="Calibri" fo:letter-spacing="-0.0006in" fo:font-size="10pt" style:font-size-asian="10pt" style:font-size-complex="10pt"/>
    </style:style>
    <style:style style:name="T638" style:parent-style-name="Absatz-Standardschriftart" style:family="text">
      <style:text-properties style:font-name="Calibri" style:font-name-asian="Calibri" style:font-name-complex="Calibri" fo:letter-spacing="-0.0013in" fo:font-size="10pt" style:font-size-asian="10pt" style:font-size-complex="10pt"/>
    </style:style>
    <style:style style:name="T639" style:parent-style-name="Absatz-Standardschriftart" style:family="text">
      <style:text-properties style:font-name="Calibri" style:font-name-asian="Calibri" style:font-name-complex="Calibri" fo:letter-spacing="-0.0006in" fo:font-size="10pt" style:font-size-asian="10pt" style:font-size-complex="10pt"/>
    </style:style>
    <style:style style:name="T640" style:parent-style-name="Absatz-Standardschriftart" style:family="text">
      <style:text-properties style:font-name="Calibri" style:font-name-asian="Calibri" style:font-name-complex="Calibri" fo:letter-spacing="-0.0013in" fo:font-size="10pt" style:font-size-asian="10pt" style:font-size-complex="10pt"/>
    </style:style>
    <style:style style:name="T641" style:parent-style-name="Absatz-Standardschriftart" style:family="text">
      <style:text-properties style:font-name="Calibri" style:font-name-asian="Calibri" style:font-name-complex="Calibri" fo:letter-spacing="-0.0006in" fo:font-size="10pt" style:font-size-asian="10pt" style:font-size-complex="10pt"/>
    </style:style>
    <style:style style:name="T642" style:parent-style-name="Absatz-Standardschriftart" style:family="text">
      <style:text-properties style:font-name="Calibri" style:font-name-asian="Calibri" style:font-name-complex="Calibri" fo:letter-spacing="-0.0034in" fo:font-size="10pt" style:font-size-asian="10pt" style:font-size-complex="10pt"/>
    </style:style>
    <style:style style:name="T643" style:parent-style-name="Absatz-Standardschriftart" style:family="text">
      <style:text-properties style:font-name="Calibri" style:font-name-asian="Calibri" style:font-name-complex="Calibri" fo:letter-spacing="-0.0006in" fo:font-size="10pt" style:font-size-asian="10pt" style:font-size-complex="10pt"/>
    </style:style>
    <style:style style:name="T644" style:parent-style-name="Absatz-Standardschriftart" style:family="text">
      <style:text-properties style:font-name="Calibri" style:font-name-asian="Calibri" style:font-name-complex="Calibri" fo:letter-spacing="-0.002in" fo:font-size="10pt" style:font-size-asian="10pt" style:font-size-complex="10pt"/>
    </style:style>
    <style:style style:name="T645" style:parent-style-name="Absatz-Standardschriftart" style:family="text">
      <style:text-properties style:font-name="Calibri" style:font-name-asian="Calibri" style:font-name-complex="Calibri" fo:letter-spacing="-0.0006in" fo:font-size="10pt" style:font-size-asian="10pt" style:font-size-complex="10pt"/>
    </style:style>
    <style:style style:name="T646" style:parent-style-name="Absatz-Standardschriftart" style:family="text">
      <style:text-properties style:font-name="Calibri" style:font-name-asian="Calibri" style:font-name-complex="Calibri" fo:font-size="10pt" style:font-size-asian="10pt" style:font-size-complex="10pt"/>
    </style:style>
    <style:style style:name="T647" style:parent-style-name="Absatz-Standardschriftart" style:family="text">
      <style:text-properties style:font-name="Calibri" style:font-name-asian="Calibri" style:font-name-complex="Calibri" fo:letter-spacing="-0.0027in" fo:font-size="10pt" style:font-size-asian="10pt" style:font-size-complex="10pt"/>
    </style:style>
    <style:style style:name="T648" style:parent-style-name="Absatz-Standardschriftart" style:family="text">
      <style:text-properties style:font-name="Calibri" style:font-name-asian="Calibri" style:font-name-complex="Calibri" fo:letter-spacing="-0.0006in" fo:font-size="10pt" style:font-size-asian="10pt" style:font-size-complex="10pt"/>
    </style:style>
    <style:style style:name="T649" style:parent-style-name="Absatz-Standardschriftart" style:family="text">
      <style:text-properties style:font-name="Calibri" style:font-name-asian="Calibri" style:font-name-complex="Calibri" fo:font-size="10pt" style:font-size-asian="10pt" style:font-size-complex="10pt"/>
    </style:style>
    <style:style style:name="T650" style:parent-style-name="Absatz-Standardschriftart" style:family="text">
      <style:text-properties style:font-name="Calibri" style:font-name-asian="Calibri" style:font-name-complex="Calibri" fo:letter-spacing="-0.002in" fo:font-size="10pt" style:font-size-asian="10pt" style:font-size-complex="10pt"/>
    </style:style>
    <style:style style:name="T651" style:parent-style-name="Absatz-Standardschriftart" style:family="text">
      <style:text-properties style:font-name="Calibri" style:font-name-asian="Calibri" style:font-name-complex="Calibri" fo:font-size="10pt" style:font-size-asian="10pt" style:font-size-complex="10pt"/>
    </style:style>
    <style:style style:name="T652"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2">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1165" style:parent-style-name="Standard" style:family="paragraph">
      <style:paragraph-properties fo:line-height="5%"/>
    </style:style>
    <style:style style:name="P1166" style:parent-style-name="Standard" style:family="paragraph">
      <style:paragraph-properties fo:line-height="98%" fo:margin-left="0.3868in" fo:margin-right="0.3854in" fo:text-indent="0.5638in">
        <style:tab-stops/>
      </style:paragraph-properties>
    </style:style>
    <style:style style:name="T1167" style:parent-style-name="Absatz-Standardschriftart" style:family="text">
      <style:text-properties style:font-name="Arial" fo:font-size="10pt" style:font-size-asian="10pt"/>
    </style:style>
    <style:style style:name="T1168" style:parent-style-name="Absatz-Standardschriftart" style:family="text">
      <style:text-properties style:font-name="Arial" fo:letter-spacing="-0.0041in" fo:font-size="10pt" style:font-size-asian="10pt"/>
    </style:style>
    <style:style style:name="T1169" style:parent-style-name="Absatz-Standardschriftart" style:family="text">
      <style:text-properties style:font-name="Arial" fo:letter-spacing="-0.0006in" fo:font-size="10pt" style:font-size-asian="10pt"/>
    </style:style>
    <style:style style:name="T1170" style:parent-style-name="Absatz-Standardschriftart" style:family="text">
      <style:text-properties style:font-name="Arial" fo:letter-spacing="-0.0048in" fo:font-size="10pt" style:font-size-asian="10pt"/>
    </style:style>
    <style:style style:name="T1171" style:parent-style-name="Absatz-Standardschriftart" style:family="text">
      <style:text-properties style:font-name="Arial" fo:letter-spacing="-0.0006in" fo:font-size="10pt" style:font-size-asian="10pt"/>
    </style:style>
    <style:style style:name="T1172" style:parent-style-name="Absatz-Standardschriftart" style:family="text">
      <style:text-properties style:font-name="Times New Roman" fo:letter-spacing="0.0159in" fo:font-size="10pt" style:font-size-asian="10pt"/>
    </style:style>
    <style:style style:name="T1173" style:parent-style-name="Absatz-Standardschriftart" style:family="text">
      <style:text-properties style:font-name="Arial" fo:letter-spacing="-0.0006in" fo:font-size="10pt" style:font-size-asian="10pt"/>
    </style:style>
    <style:style style:name="T1174" style:parent-style-name="Absatz-Standardschriftart" style:family="text">
      <style:text-properties style:font-name="Arial" fo:letter-spacing="-0.0034in" fo:font-size="10pt" style:font-size-asian="10pt"/>
    </style:style>
    <style:style style:name="T1175" style:parent-style-name="Absatz-Standardschriftart" style:family="text">
      <style:text-properties style:font-name="Arial" fo:letter-spacing="-0.0006in" fo:font-size="10pt" style:font-size-asian="10pt"/>
    </style:style>
    <style:style style:name="T1176" style:parent-style-name="Absatz-Standardschriftart" style:family="text">
      <style:text-properties style:font-name="Arial" fo:letter-spacing="-0.0034in" fo:font-size="10pt" style:font-size-asian="10pt"/>
    </style:style>
    <style:style style:name="T1177" style:parent-style-name="Absatz-Standardschriftart" style:family="text">
      <style:text-properties style:font-name="Arial" fo:letter-spacing="-0.0006in" fo:font-size="10pt" style:font-size-asian="10pt"/>
    </style:style>
    <style:style style:name="T1178" style:parent-style-name="Absatz-Standardschriftart" style:family="text">
      <style:text-properties style:font-name="Arial" fo:letter-spacing="-0.0048in" fo:font-size="10pt" style:font-size-asian="10pt"/>
    </style:style>
    <style:style style:name="T1179" style:parent-style-name="Absatz-Standardschriftart" style:family="text">
      <style:text-properties style:font-name="Arial" fo:letter-spacing="-0.0006in" fo:font-size="10pt" style:font-size-asian="10pt"/>
    </style:style>
    <style:style style:name="P1180" style:parent-style-name="Standard" style:family="paragraph">
      <style:paragraph-properties fo:margin-top="0.0006in" fo:margin-left="0.0326in" fo:margin-right="0.0125in" fo:text-indent="-0.0194in">
        <style:tab-stops/>
      </style:paragraph-properties>
    </style:style>
    <style:style style:name="T1181" style:parent-style-name="Absatz-Standardschriftart" style:family="text">
      <style:text-properties style:font-name="Arial" fo:letter-spacing="-0.0006in" fo:font-size="10pt" style:font-size-asian="10pt"/>
    </style:style>
    <style:style style:name="T1182" style:parent-style-name="Absatz-Standardschriftart" style:family="text">
      <style:text-properties style:font-name="Arial" fo:letter-spacing="-0.0055in" fo:font-size="10pt" style:font-size-asian="10pt"/>
    </style:style>
    <style:style style:name="T1183" style:parent-style-name="Absatz-Standardschriftart" style:family="text">
      <style:text-properties style:font-name="Arial" fo:letter-spacing="-0.0006in" fo:font-size="10pt" style:font-size-asian="10pt"/>
    </style:style>
    <style:style style:name="T1184" style:parent-style-name="Absatz-Standardschriftart" style:family="text">
      <style:text-properties style:font-name="Arial" fo:letter-spacing="-0.0048in" fo:font-size="10pt" style:font-size-asian="10pt"/>
    </style:style>
    <style:style style:name="T1185" style:parent-style-name="Absatz-Standardschriftart" style:family="text">
      <style:text-properties style:font-name="Arial" fo:letter-spacing="-0.0006in" fo:font-size="10pt" style:font-size-asian="10pt"/>
    </style:style>
    <style:style style:name="T1186" style:parent-style-name="Absatz-Standardschriftart" style:family="text">
      <style:text-properties style:font-name="Arial" fo:letter-spacing="-0.0069in" fo:font-size="10pt" style:font-size-asian="10pt"/>
    </style:style>
    <style:style style:name="T1187" style:parent-style-name="Absatz-Standardschriftart" style:family="text">
      <style:text-properties style:font-name="Arial" fo:letter-spacing="-0.0006in" fo:font-size="10pt" style:font-size-asian="10pt"/>
    </style:style>
    <style:style style:name="T1188" style:parent-style-name="Absatz-Standardschriftart" style:family="text">
      <style:text-properties style:font-name="Times New Roman" fo:letter-spacing="0.0208in" style:text-scale="99%" fo:font-size="10pt" style:font-size-asian="10pt"/>
    </style:style>
    <style:style style:name="T1189" style:parent-style-name="Absatz-Standardschriftart" style:family="text">
      <style:text-properties style:font-name="Arial" fo:letter-spacing="-0.0006in" fo:font-size="10pt" style:font-size-asian="10pt"/>
    </style:style>
    <style:style style:name="T1190" style:parent-style-name="Absatz-Standardschriftart" style:family="text">
      <style:text-properties style:font-name="Arial" fo:letter-spacing="-0.0062in" fo:font-size="10pt" style:font-size-asian="10pt"/>
    </style:style>
    <style:style style:name="T1191" style:parent-style-name="Absatz-Standardschriftart" style:family="text">
      <style:text-properties style:font-name="Arial" fo:letter-spacing="-0.0006in" fo:font-size="10pt" style:font-size-asian="10pt"/>
    </style:style>
    <style:style style:name="T1192" style:parent-style-name="Absatz-Standardschriftart" style:family="text">
      <style:text-properties style:font-name="Arial" fo:letter-spacing="-0.0055in" fo:font-size="10pt" style:font-size-asian="10pt"/>
    </style:style>
    <style:style style:name="T1193" style:parent-style-name="Absatz-Standardschriftart" style:family="text">
      <style:text-properties style:font-name="Arial" fo:letter-spacing="-0.0006in" fo:font-size="10pt" style:font-size-asian="10pt"/>
    </style:style>
    <style:style style:name="T1194" style:parent-style-name="Absatz-Standardschriftart" style:family="text">
      <style:text-properties style:font-name="Arial" fo:letter-spacing="-0.0041in" fo:font-size="10pt" style:font-size-asian="10pt"/>
    </style:style>
    <style:style style:name="T1195" style:parent-style-name="Absatz-Standardschriftart" style:family="text">
      <style:text-properties style:font-name="Arial" fo:letter-spacing="-0.0006in" fo:font-size="10pt" style:font-size-asian="10pt"/>
    </style:style>
    <style:style style:name="P1196" style:parent-style-name="Standard" style:family="paragraph">
      <style:paragraph-properties fo:line-height="5%"/>
    </style:style>
    <style:style style:name="P1197" style:parent-style-name="Standard" style:family="paragraph">
      <style:paragraph-properties fo:text-align="center" fo:line-height="0.1555in" fo:margin-left="0.0006in">
        <style:tab-stops/>
      </style:paragraph-properties>
    </style:style>
    <style:style style:name="T1198" style:parent-style-name="Absatz-Standardschriftart" style:family="text">
      <style:text-properties style:font-name="Calibri" fo:letter-spacing="-0.0006in" fo:font-size="10pt" style:font-size-asian="10pt"/>
    </style:style>
    <style:style style:name="T1199" style:parent-style-name="Absatz-Standardschriftart" style:family="text">
      <style:text-properties style:font-name="Calibri" fo:letter-spacing="-0.0111in" fo:font-size="10pt" style:font-size-asian="10pt"/>
    </style:style>
    <style:style style:name="T1200" style:parent-style-name="Absatz-Standardschriftart" style:family="text">
      <style:text-properties style:font-name="Calibri" fo:letter-spacing="-0.0006in" fo:font-size="10pt" style:font-size-asian="10pt"/>
    </style:style>
    <style:style style:name="P1201" style:parent-style-name="Standard" style:family="paragraph">
      <style:paragraph-properties fo:text-align="center" fo:margin-left="0.0138in" fo:margin-right="0.0125in">
        <style:tab-stops/>
      </style:paragraph-properties>
    </style:style>
    <style:style style:name="T1202" style:parent-style-name="Absatz-Standardschriftart" style:family="text">
      <style:text-properties style:font-name="Calibri" style:font-name-asian="Calibri" style:font-name-complex="Calibri" fo:font-size="10pt" style:font-size-asian="10pt" style:font-size-complex="10pt"/>
    </style:style>
    <style:style style:name="T1203" style:parent-style-name="Absatz-Standardschriftart" style:family="text">
      <style:text-properties style:font-name="Calibri" style:font-name-asian="Calibri" style:font-name-complex="Calibri" fo:letter-spacing="-0.0013in" fo:font-size="10pt" style:font-size-asian="10pt" style:font-size-complex="10pt"/>
    </style:style>
    <style:style style:name="T1204" style:parent-style-name="Absatz-Standardschriftart" style:family="text">
      <style:text-properties style:font-name="Calibri" style:font-name-asian="Calibri" style:font-name-complex="Calibri" fo:font-size="10pt" style:font-size-asian="10pt" style:font-size-complex="10pt"/>
    </style:style>
    <style:style style:name="T1205" style:parent-style-name="Absatz-Standardschriftart" style:family="text">
      <style:text-properties style:font-name="Calibri" style:font-name-asian="Calibri" style:font-name-complex="Calibri" fo:letter-spacing="-0.0013in" fo:font-size="10pt" style:font-size-asian="10pt" style:font-size-complex="10pt"/>
    </style:style>
    <style:style style:name="T1206" style:parent-style-name="Absatz-Standardschriftart" style:family="text">
      <style:text-properties style:font-name="Calibri" style:font-name-asian="Calibri" style:font-name-complex="Calibri" fo:letter-spacing="-0.0006in" fo:font-size="10pt" style:font-size-asian="10pt" style:font-size-complex="10pt"/>
    </style:style>
    <style:style style:name="T1207" style:parent-style-name="Absatz-Standardschriftart" style:family="text">
      <style:text-properties style:font-name="Calibri" style:font-name-asian="Calibri" style:font-name-complex="Calibri" fo:letter-spacing="-0.0027in" fo:font-size="10pt" style:font-size-asian="10pt" style:font-size-complex="10pt"/>
    </style:style>
    <style:style style:name="T1208" style:parent-style-name="Absatz-Standardschriftart" style:family="text">
      <style:text-properties style:font-name="Calibri" style:font-name-asian="Calibri" style:font-name-complex="Calibri" fo:letter-spacing="-0.0006in" fo:font-size="10pt" style:font-size-asian="10pt" style:font-size-complex="10pt"/>
    </style:style>
    <style:style style:name="T1209" style:parent-style-name="Absatz-Standardschriftart" style:family="text">
      <style:text-properties style:font-name="Calibri" style:font-name-asian="Calibri" style:font-name-complex="Calibri" fo:letter-spacing="-0.0013in" fo:font-size="10pt" style:font-size-asian="10pt" style:font-size-complex="10pt"/>
    </style:style>
    <style:style style:name="T1210" style:parent-style-name="Absatz-Standardschriftart" style:family="text">
      <style:text-properties style:font-name="Calibri" style:font-name-asian="Calibri" style:font-name-complex="Calibri" fo:letter-spacing="-0.0006in" fo:font-size="10pt" style:font-size-asian="10pt" style:font-size-complex="10pt"/>
    </style:style>
    <style:style style:name="T1211" style:parent-style-name="Absatz-Standardschriftart" style:family="text">
      <style:text-properties style:font-name="Calibri" style:font-name-asian="Calibri" style:font-name-complex="Calibri" fo:letter-spacing="-0.0013in" fo:font-size="10pt" style:font-size-asian="10pt" style:font-size-complex="10pt"/>
    </style:style>
    <style:style style:name="T1212" style:parent-style-name="Absatz-Standardschriftart" style:family="text">
      <style:text-properties style:font-name="Calibri" style:font-name-asian="Calibri" style:font-name-complex="Calibri" fo:letter-spacing="-0.0006in" fo:font-size="10pt" style:font-size-asian="10pt" style:font-size-complex="10pt"/>
    </style:style>
    <style:style style:name="T1213" style:parent-style-name="Absatz-Standardschriftart" style:family="text">
      <style:text-properties style:font-name="Calibri" style:font-name-asian="Calibri" style:font-name-complex="Calibri" fo:letter-spacing="-0.0034in" fo:font-size="10pt" style:font-size-asian="10pt" style:font-size-complex="10pt"/>
    </style:style>
    <style:style style:name="T1214" style:parent-style-name="Absatz-Standardschriftart" style:family="text">
      <style:text-properties style:font-name="Calibri" style:font-name-asian="Calibri" style:font-name-complex="Calibri" fo:letter-spacing="-0.0006in" fo:font-size="10pt" style:font-size-asian="10pt" style:font-size-complex="10pt"/>
    </style:style>
    <style:style style:name="T1215" style:parent-style-name="Absatz-Standardschriftart" style:family="text">
      <style:text-properties style:font-name="Calibri" style:font-name-asian="Calibri" style:font-name-complex="Calibri" fo:letter-spacing="-0.002in" fo:font-size="10pt" style:font-size-asian="10pt" style:font-size-complex="10pt"/>
    </style:style>
    <style:style style:name="T1216" style:parent-style-name="Absatz-Standardschriftart" style:family="text">
      <style:text-properties style:font-name="Calibri" style:font-name-asian="Calibri" style:font-name-complex="Calibri" fo:letter-spacing="-0.0006in" fo:font-size="10pt" style:font-size-asian="10pt" style:font-size-complex="10pt"/>
    </style:style>
    <style:style style:name="T1217" style:parent-style-name="Absatz-Standardschriftart" style:family="text">
      <style:text-properties style:font-name="Calibri" style:font-name-asian="Calibri" style:font-name-complex="Calibri" fo:font-size="10pt" style:font-size-asian="10pt" style:font-size-complex="10pt"/>
    </style:style>
    <style:style style:name="T1218" style:parent-style-name="Absatz-Standardschriftart" style:family="text">
      <style:text-properties style:font-name="Calibri" style:font-name-asian="Calibri" style:font-name-complex="Calibri" fo:letter-spacing="-0.0027in" fo:font-size="10pt" style:font-size-asian="10pt" style:font-size-complex="10pt"/>
    </style:style>
    <style:style style:name="T1219" style:parent-style-name="Absatz-Standardschriftart" style:family="text">
      <style:text-properties style:font-name="Calibri" style:font-name-asian="Calibri" style:font-name-complex="Calibri" fo:letter-spacing="-0.0006in" fo:font-size="10pt" style:font-size-asian="10pt" style:font-size-complex="10pt"/>
    </style:style>
    <style:style style:name="T1220" style:parent-style-name="Absatz-Standardschriftart" style:family="text">
      <style:text-properties style:font-name="Calibri" style:font-name-asian="Calibri" style:font-name-complex="Calibri" fo:font-size="10pt" style:font-size-asian="10pt" style:font-size-complex="10pt"/>
    </style:style>
    <style:style style:name="T1221" style:parent-style-name="Absatz-Standardschriftart" style:family="text">
      <style:text-properties style:font-name="Calibri" style:font-name-asian="Calibri" style:font-name-complex="Calibri" fo:letter-spacing="-0.002in" fo:font-size="10pt" style:font-size-asian="10pt" style:font-size-complex="10pt"/>
    </style:style>
    <style:style style:name="T1222" style:parent-style-name="Absatz-Standardschriftart" style:family="text">
      <style:text-properties style:font-name="Calibri" style:font-name-asian="Calibri" style:font-name-complex="Calibri" fo:font-size="10pt" style:font-size-asian="10pt" style:font-size-complex="10pt"/>
    </style:style>
    <style:style style:name="T1223"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3">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1847" style:parent-style-name="Standard" style:family="paragraph">
      <style:paragraph-properties fo:line-height="5%"/>
    </style:style>
    <style:style style:name="P1848" style:parent-style-name="Standard" style:family="paragraph">
      <style:paragraph-properties fo:line-height="98%" fo:margin-left="0.3868in" fo:margin-right="0.3854in" fo:text-indent="0.5638in">
        <style:tab-stops/>
      </style:paragraph-properties>
    </style:style>
    <style:style style:name="T1849" style:parent-style-name="Absatz-Standardschriftart" style:family="text">
      <style:text-properties style:font-name="Arial" fo:font-size="10pt" style:font-size-asian="10pt"/>
    </style:style>
    <style:style style:name="T1850" style:parent-style-name="Absatz-Standardschriftart" style:family="text">
      <style:text-properties style:font-name="Arial" fo:letter-spacing="-0.0041in" fo:font-size="10pt" style:font-size-asian="10pt"/>
    </style:style>
    <style:style style:name="T1851" style:parent-style-name="Absatz-Standardschriftart" style:family="text">
      <style:text-properties style:font-name="Arial" fo:letter-spacing="-0.0006in" fo:font-size="10pt" style:font-size-asian="10pt"/>
    </style:style>
    <style:style style:name="T1852" style:parent-style-name="Absatz-Standardschriftart" style:family="text">
      <style:text-properties style:font-name="Arial" fo:letter-spacing="-0.0048in" fo:font-size="10pt" style:font-size-asian="10pt"/>
    </style:style>
    <style:style style:name="T1853" style:parent-style-name="Absatz-Standardschriftart" style:family="text">
      <style:text-properties style:font-name="Arial" fo:letter-spacing="-0.0006in" fo:font-size="10pt" style:font-size-asian="10pt"/>
    </style:style>
    <style:style style:name="T1854" style:parent-style-name="Absatz-Standardschriftart" style:family="text">
      <style:text-properties style:font-name="Times New Roman" fo:letter-spacing="0.0159in" fo:font-size="10pt" style:font-size-asian="10pt"/>
    </style:style>
    <style:style style:name="T1855" style:parent-style-name="Absatz-Standardschriftart" style:family="text">
      <style:text-properties style:font-name="Arial" fo:letter-spacing="-0.0006in" fo:font-size="10pt" style:font-size-asian="10pt"/>
    </style:style>
    <style:style style:name="T1856" style:parent-style-name="Absatz-Standardschriftart" style:family="text">
      <style:text-properties style:font-name="Arial" fo:letter-spacing="-0.0034in" fo:font-size="10pt" style:font-size-asian="10pt"/>
    </style:style>
    <style:style style:name="T1857" style:parent-style-name="Absatz-Standardschriftart" style:family="text">
      <style:text-properties style:font-name="Arial" fo:letter-spacing="-0.0006in" fo:font-size="10pt" style:font-size-asian="10pt"/>
    </style:style>
    <style:style style:name="T1858" style:parent-style-name="Absatz-Standardschriftart" style:family="text">
      <style:text-properties style:font-name="Arial" fo:letter-spacing="-0.0034in" fo:font-size="10pt" style:font-size-asian="10pt"/>
    </style:style>
    <style:style style:name="T1859" style:parent-style-name="Absatz-Standardschriftart" style:family="text">
      <style:text-properties style:font-name="Arial" fo:letter-spacing="-0.0006in" fo:font-size="10pt" style:font-size-asian="10pt"/>
    </style:style>
    <style:style style:name="T1860" style:parent-style-name="Absatz-Standardschriftart" style:family="text">
      <style:text-properties style:font-name="Arial" fo:letter-spacing="-0.0048in" fo:font-size="10pt" style:font-size-asian="10pt"/>
    </style:style>
    <style:style style:name="T1861" style:parent-style-name="Absatz-Standardschriftart" style:family="text">
      <style:text-properties style:font-name="Arial" fo:letter-spacing="-0.0006in" fo:font-size="10pt" style:font-size-asian="10pt"/>
    </style:style>
    <style:style style:name="P1862" style:parent-style-name="Standard" style:family="paragraph">
      <style:paragraph-properties fo:margin-top="0.0006in" fo:margin-left="0.0326in" fo:margin-right="0.0125in" fo:text-indent="-0.0194in">
        <style:tab-stops/>
      </style:paragraph-properties>
    </style:style>
    <style:style style:name="T1863" style:parent-style-name="Absatz-Standardschriftart" style:family="text">
      <style:text-properties style:font-name="Arial" fo:letter-spacing="-0.0006in" fo:font-size="10pt" style:font-size-asian="10pt"/>
    </style:style>
    <style:style style:name="T1864" style:parent-style-name="Absatz-Standardschriftart" style:family="text">
      <style:text-properties style:font-name="Arial" fo:letter-spacing="-0.0055in" fo:font-size="10pt" style:font-size-asian="10pt"/>
    </style:style>
    <style:style style:name="T1865" style:parent-style-name="Absatz-Standardschriftart" style:family="text">
      <style:text-properties style:font-name="Arial" fo:letter-spacing="-0.0006in" fo:font-size="10pt" style:font-size-asian="10pt"/>
    </style:style>
    <style:style style:name="T1866" style:parent-style-name="Absatz-Standardschriftart" style:family="text">
      <style:text-properties style:font-name="Arial" fo:letter-spacing="-0.0048in" fo:font-size="10pt" style:font-size-asian="10pt"/>
    </style:style>
    <style:style style:name="T1867" style:parent-style-name="Absatz-Standardschriftart" style:family="text">
      <style:text-properties style:font-name="Arial" fo:letter-spacing="-0.0006in" fo:font-size="10pt" style:font-size-asian="10pt"/>
    </style:style>
    <style:style style:name="T1868" style:parent-style-name="Absatz-Standardschriftart" style:family="text">
      <style:text-properties style:font-name="Arial" fo:letter-spacing="-0.0069in" fo:font-size="10pt" style:font-size-asian="10pt"/>
    </style:style>
    <style:style style:name="T1869" style:parent-style-name="Absatz-Standardschriftart" style:family="text">
      <style:text-properties style:font-name="Arial" fo:letter-spacing="-0.0006in" fo:font-size="10pt" style:font-size-asian="10pt"/>
    </style:style>
    <style:style style:name="T1870" style:parent-style-name="Absatz-Standardschriftart" style:family="text">
      <style:text-properties style:font-name="Times New Roman" fo:letter-spacing="0.0208in" style:text-scale="99%" fo:font-size="10pt" style:font-size-asian="10pt"/>
    </style:style>
    <style:style style:name="T1871" style:parent-style-name="Absatz-Standardschriftart" style:family="text">
      <style:text-properties style:font-name="Arial" fo:letter-spacing="-0.0006in" fo:font-size="10pt" style:font-size-asian="10pt"/>
    </style:style>
    <style:style style:name="T1872" style:parent-style-name="Absatz-Standardschriftart" style:family="text">
      <style:text-properties style:font-name="Arial" fo:letter-spacing="-0.0062in" fo:font-size="10pt" style:font-size-asian="10pt"/>
    </style:style>
    <style:style style:name="T1873" style:parent-style-name="Absatz-Standardschriftart" style:family="text">
      <style:text-properties style:font-name="Arial" fo:letter-spacing="-0.0006in" fo:font-size="10pt" style:font-size-asian="10pt"/>
    </style:style>
    <style:style style:name="T1874" style:parent-style-name="Absatz-Standardschriftart" style:family="text">
      <style:text-properties style:font-name="Arial" fo:letter-spacing="-0.0055in" fo:font-size="10pt" style:font-size-asian="10pt"/>
    </style:style>
    <style:style style:name="T1875" style:parent-style-name="Absatz-Standardschriftart" style:family="text">
      <style:text-properties style:font-name="Arial" fo:letter-spacing="-0.0006in" fo:font-size="10pt" style:font-size-asian="10pt"/>
    </style:style>
    <style:style style:name="T1876" style:parent-style-name="Absatz-Standardschriftart" style:family="text">
      <style:text-properties style:font-name="Arial" fo:letter-spacing="-0.0041in" fo:font-size="10pt" style:font-size-asian="10pt"/>
    </style:style>
    <style:style style:name="T1877" style:parent-style-name="Absatz-Standardschriftart" style:family="text">
      <style:text-properties style:font-name="Arial" fo:letter-spacing="-0.0006in" fo:font-size="10pt" style:font-size-asian="10pt"/>
    </style:style>
    <style:style style:name="P1878" style:parent-style-name="Standard" style:family="paragraph">
      <style:paragraph-properties fo:line-height="5%"/>
    </style:style>
    <style:style style:name="P1879" style:parent-style-name="Standard" style:family="paragraph">
      <style:paragraph-properties fo:text-align="center" fo:line-height="0.1555in" fo:margin-left="0.0006in">
        <style:tab-stops/>
      </style:paragraph-properties>
    </style:style>
    <style:style style:name="T1880" style:parent-style-name="Absatz-Standardschriftart" style:family="text">
      <style:text-properties style:font-name="Calibri" fo:letter-spacing="-0.0006in" fo:font-size="10pt" style:font-size-asian="10pt"/>
    </style:style>
    <style:style style:name="T1881" style:parent-style-name="Absatz-Standardschriftart" style:family="text">
      <style:text-properties style:font-name="Calibri" fo:letter-spacing="-0.0111in" fo:font-size="10pt" style:font-size-asian="10pt"/>
    </style:style>
    <style:style style:name="T1882" style:parent-style-name="Absatz-Standardschriftart" style:family="text">
      <style:text-properties style:font-name="Calibri" fo:letter-spacing="-0.0006in" fo:font-size="10pt" style:font-size-asian="10pt"/>
    </style:style>
    <style:style style:name="P1883" style:parent-style-name="Standard" style:family="paragraph">
      <style:paragraph-properties fo:text-align="center" fo:margin-left="0.0138in" fo:margin-right="0.0125in">
        <style:tab-stops/>
      </style:paragraph-properties>
    </style:style>
    <style:style style:name="T1884" style:parent-style-name="Absatz-Standardschriftart" style:family="text">
      <style:text-properties style:font-name="Calibri" style:font-name-asian="Calibri" style:font-name-complex="Calibri" fo:font-size="10pt" style:font-size-asian="10pt" style:font-size-complex="10pt"/>
    </style:style>
    <style:style style:name="T1885" style:parent-style-name="Absatz-Standardschriftart" style:family="text">
      <style:text-properties style:font-name="Calibri" style:font-name-asian="Calibri" style:font-name-complex="Calibri" fo:letter-spacing="-0.0013in" fo:font-size="10pt" style:font-size-asian="10pt" style:font-size-complex="10pt"/>
    </style:style>
    <style:style style:name="T1886" style:parent-style-name="Absatz-Standardschriftart" style:family="text">
      <style:text-properties style:font-name="Calibri" style:font-name-asian="Calibri" style:font-name-complex="Calibri" fo:font-size="10pt" style:font-size-asian="10pt" style:font-size-complex="10pt"/>
    </style:style>
    <style:style style:name="T1887" style:parent-style-name="Absatz-Standardschriftart" style:family="text">
      <style:text-properties style:font-name="Calibri" style:font-name-asian="Calibri" style:font-name-complex="Calibri" fo:letter-spacing="-0.0013in" fo:font-size="10pt" style:font-size-asian="10pt" style:font-size-complex="10pt"/>
    </style:style>
    <style:style style:name="T1888" style:parent-style-name="Absatz-Standardschriftart" style:family="text">
      <style:text-properties style:font-name="Calibri" style:font-name-asian="Calibri" style:font-name-complex="Calibri" fo:letter-spacing="-0.0006in" fo:font-size="10pt" style:font-size-asian="10pt" style:font-size-complex="10pt"/>
    </style:style>
    <style:style style:name="T1889" style:parent-style-name="Absatz-Standardschriftart" style:family="text">
      <style:text-properties style:font-name="Calibri" style:font-name-asian="Calibri" style:font-name-complex="Calibri" fo:letter-spacing="-0.0027in" fo:font-size="10pt" style:font-size-asian="10pt" style:font-size-complex="10pt"/>
    </style:style>
    <style:style style:name="T1890" style:parent-style-name="Absatz-Standardschriftart" style:family="text">
      <style:text-properties style:font-name="Calibri" style:font-name-asian="Calibri" style:font-name-complex="Calibri" fo:letter-spacing="-0.0006in" fo:font-size="10pt" style:font-size-asian="10pt" style:font-size-complex="10pt"/>
    </style:style>
    <style:style style:name="T1891" style:parent-style-name="Absatz-Standardschriftart" style:family="text">
      <style:text-properties style:font-name="Calibri" style:font-name-asian="Calibri" style:font-name-complex="Calibri" fo:letter-spacing="-0.0013in" fo:font-size="10pt" style:font-size-asian="10pt" style:font-size-complex="10pt"/>
    </style:style>
    <style:style style:name="T1892" style:parent-style-name="Absatz-Standardschriftart" style:family="text">
      <style:text-properties style:font-name="Calibri" style:font-name-asian="Calibri" style:font-name-complex="Calibri" fo:letter-spacing="-0.0006in" fo:font-size="10pt" style:font-size-asian="10pt" style:font-size-complex="10pt"/>
    </style:style>
    <style:style style:name="T1893" style:parent-style-name="Absatz-Standardschriftart" style:family="text">
      <style:text-properties style:font-name="Calibri" style:font-name-asian="Calibri" style:font-name-complex="Calibri" fo:letter-spacing="-0.0013in" fo:font-size="10pt" style:font-size-asian="10pt" style:font-size-complex="10pt"/>
    </style:style>
    <style:style style:name="T1894" style:parent-style-name="Absatz-Standardschriftart" style:family="text">
      <style:text-properties style:font-name="Calibri" style:font-name-asian="Calibri" style:font-name-complex="Calibri" fo:letter-spacing="-0.0006in" fo:font-size="10pt" style:font-size-asian="10pt" style:font-size-complex="10pt"/>
    </style:style>
    <style:style style:name="T1895" style:parent-style-name="Absatz-Standardschriftart" style:family="text">
      <style:text-properties style:font-name="Calibri" style:font-name-asian="Calibri" style:font-name-complex="Calibri" fo:letter-spacing="-0.0034in" fo:font-size="10pt" style:font-size-asian="10pt" style:font-size-complex="10pt"/>
    </style:style>
    <style:style style:name="T1896" style:parent-style-name="Absatz-Standardschriftart" style:family="text">
      <style:text-properties style:font-name="Calibri" style:font-name-asian="Calibri" style:font-name-complex="Calibri" fo:letter-spacing="-0.0006in" fo:font-size="10pt" style:font-size-asian="10pt" style:font-size-complex="10pt"/>
    </style:style>
    <style:style style:name="T1897" style:parent-style-name="Absatz-Standardschriftart" style:family="text">
      <style:text-properties style:font-name="Calibri" style:font-name-asian="Calibri" style:font-name-complex="Calibri" fo:letter-spacing="-0.002in" fo:font-size="10pt" style:font-size-asian="10pt" style:font-size-complex="10pt"/>
    </style:style>
    <style:style style:name="T1898" style:parent-style-name="Absatz-Standardschriftart" style:family="text">
      <style:text-properties style:font-name="Calibri" style:font-name-asian="Calibri" style:font-name-complex="Calibri" fo:letter-spacing="-0.0006in" fo:font-size="10pt" style:font-size-asian="10pt" style:font-size-complex="10pt"/>
    </style:style>
    <style:style style:name="T1899" style:parent-style-name="Absatz-Standardschriftart" style:family="text">
      <style:text-properties style:font-name="Calibri" style:font-name-asian="Calibri" style:font-name-complex="Calibri" fo:font-size="10pt" style:font-size-asian="10pt" style:font-size-complex="10pt"/>
    </style:style>
    <style:style style:name="T1900" style:parent-style-name="Absatz-Standardschriftart" style:family="text">
      <style:text-properties style:font-name="Calibri" style:font-name-asian="Calibri" style:font-name-complex="Calibri" fo:letter-spacing="-0.0027in" fo:font-size="10pt" style:font-size-asian="10pt" style:font-size-complex="10pt"/>
    </style:style>
    <style:style style:name="T1901" style:parent-style-name="Absatz-Standardschriftart" style:family="text">
      <style:text-properties style:font-name="Calibri" style:font-name-asian="Calibri" style:font-name-complex="Calibri" fo:letter-spacing="-0.0006in" fo:font-size="10pt" style:font-size-asian="10pt" style:font-size-complex="10pt"/>
    </style:style>
    <style:style style:name="T1902" style:parent-style-name="Absatz-Standardschriftart" style:family="text">
      <style:text-properties style:font-name="Calibri" style:font-name-asian="Calibri" style:font-name-complex="Calibri" fo:font-size="10pt" style:font-size-asian="10pt" style:font-size-complex="10pt"/>
    </style:style>
    <style:style style:name="T1903" style:parent-style-name="Absatz-Standardschriftart" style:family="text">
      <style:text-properties style:font-name="Calibri" style:font-name-asian="Calibri" style:font-name-complex="Calibri" fo:letter-spacing="-0.002in" fo:font-size="10pt" style:font-size-asian="10pt" style:font-size-complex="10pt"/>
    </style:style>
    <style:style style:name="T1904" style:parent-style-name="Absatz-Standardschriftart" style:family="text">
      <style:text-properties style:font-name="Calibri" style:font-name-asian="Calibri" style:font-name-complex="Calibri" fo:font-size="10pt" style:font-size-asian="10pt" style:font-size-complex="10pt"/>
    </style:style>
    <style:style style:name="T1905"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4">
      <style:page-layout-properties fo:page-width="8.2708in" fo:page-height="11.6944in" style:print-orientation="portrait" fo:margin-top="1.7222in" fo:margin-left="0.5833in" fo:margin-bottom="1.0833in" fo:margin-right="0.6944in" style:num-format="1" style:writing-mode="lr-tb">
        <style:footnote-sep style:width="0.007in" style:rel-width="33%" style:color="#000000" style:line-style="solid" style:adjustment="left"/>
      </style:page-layout-properties>
    </style:page-layout>
    <style:style style:name="P2365" style:parent-style-name="Standard" style:family="paragraph">
      <style:paragraph-properties fo:line-height="5%"/>
    </style:style>
    <style:style style:name="P2366" style:parent-style-name="Standard" style:family="paragraph">
      <style:paragraph-properties fo:line-height="98%" fo:margin-left="0.3868in" fo:margin-right="0.3854in" fo:text-indent="0.5638in">
        <style:tab-stops/>
      </style:paragraph-properties>
    </style:style>
    <style:style style:name="T2367" style:parent-style-name="Absatz-Standardschriftart" style:family="text">
      <style:text-properties style:font-name="Arial" fo:font-size="10pt" style:font-size-asian="10pt"/>
    </style:style>
    <style:style style:name="T2368" style:parent-style-name="Absatz-Standardschriftart" style:family="text">
      <style:text-properties style:font-name="Arial" fo:letter-spacing="-0.0041in" fo:font-size="10pt" style:font-size-asian="10pt"/>
    </style:style>
    <style:style style:name="T2369" style:parent-style-name="Absatz-Standardschriftart" style:family="text">
      <style:text-properties style:font-name="Arial" fo:letter-spacing="-0.0006in" fo:font-size="10pt" style:font-size-asian="10pt"/>
    </style:style>
    <style:style style:name="T2370" style:parent-style-name="Absatz-Standardschriftart" style:family="text">
      <style:text-properties style:font-name="Arial" fo:letter-spacing="-0.0048in" fo:font-size="10pt" style:font-size-asian="10pt"/>
    </style:style>
    <style:style style:name="T2371" style:parent-style-name="Absatz-Standardschriftart" style:family="text">
      <style:text-properties style:font-name="Arial" fo:letter-spacing="-0.0006in" fo:font-size="10pt" style:font-size-asian="10pt"/>
    </style:style>
    <style:style style:name="T2372" style:parent-style-name="Absatz-Standardschriftart" style:family="text">
      <style:text-properties style:font-name="Times New Roman" fo:letter-spacing="0.0159in" fo:font-size="10pt" style:font-size-asian="10pt"/>
    </style:style>
    <style:style style:name="T2373" style:parent-style-name="Absatz-Standardschriftart" style:family="text">
      <style:text-properties style:font-name="Arial" fo:letter-spacing="-0.0006in" fo:font-size="10pt" style:font-size-asian="10pt"/>
    </style:style>
    <style:style style:name="T2374" style:parent-style-name="Absatz-Standardschriftart" style:family="text">
      <style:text-properties style:font-name="Arial" fo:letter-spacing="-0.0034in" fo:font-size="10pt" style:font-size-asian="10pt"/>
    </style:style>
    <style:style style:name="T2375" style:parent-style-name="Absatz-Standardschriftart" style:family="text">
      <style:text-properties style:font-name="Arial" fo:letter-spacing="-0.0006in" fo:font-size="10pt" style:font-size-asian="10pt"/>
    </style:style>
    <style:style style:name="T2376" style:parent-style-name="Absatz-Standardschriftart" style:family="text">
      <style:text-properties style:font-name="Arial" fo:letter-spacing="-0.0034in" fo:font-size="10pt" style:font-size-asian="10pt"/>
    </style:style>
    <style:style style:name="T2377" style:parent-style-name="Absatz-Standardschriftart" style:family="text">
      <style:text-properties style:font-name="Arial" fo:letter-spacing="-0.0006in" fo:font-size="10pt" style:font-size-asian="10pt"/>
    </style:style>
    <style:style style:name="T2378" style:parent-style-name="Absatz-Standardschriftart" style:family="text">
      <style:text-properties style:font-name="Arial" fo:letter-spacing="-0.0048in" fo:font-size="10pt" style:font-size-asian="10pt"/>
    </style:style>
    <style:style style:name="T2379" style:parent-style-name="Absatz-Standardschriftart" style:family="text">
      <style:text-properties style:font-name="Arial" fo:letter-spacing="-0.0006in" fo:font-size="10pt" style:font-size-asian="10pt"/>
    </style:style>
    <style:style style:name="P2380" style:parent-style-name="Standard" style:family="paragraph">
      <style:paragraph-properties fo:margin-top="0.0006in" fo:margin-left="0.0326in" fo:margin-right="0.0125in" fo:text-indent="-0.0194in">
        <style:tab-stops/>
      </style:paragraph-properties>
    </style:style>
    <style:style style:name="T2381" style:parent-style-name="Absatz-Standardschriftart" style:family="text">
      <style:text-properties style:font-name="Arial" fo:letter-spacing="-0.0006in" fo:font-size="10pt" style:font-size-asian="10pt"/>
    </style:style>
    <style:style style:name="T2382" style:parent-style-name="Absatz-Standardschriftart" style:family="text">
      <style:text-properties style:font-name="Arial" fo:letter-spacing="-0.0055in" fo:font-size="10pt" style:font-size-asian="10pt"/>
    </style:style>
    <style:style style:name="T2383" style:parent-style-name="Absatz-Standardschriftart" style:family="text">
      <style:text-properties style:font-name="Arial" fo:letter-spacing="-0.0006in" fo:font-size="10pt" style:font-size-asian="10pt"/>
    </style:style>
    <style:style style:name="T2384" style:parent-style-name="Absatz-Standardschriftart" style:family="text">
      <style:text-properties style:font-name="Arial" fo:letter-spacing="-0.0048in" fo:font-size="10pt" style:font-size-asian="10pt"/>
    </style:style>
    <style:style style:name="T2385" style:parent-style-name="Absatz-Standardschriftart" style:family="text">
      <style:text-properties style:font-name="Arial" fo:letter-spacing="-0.0006in" fo:font-size="10pt" style:font-size-asian="10pt"/>
    </style:style>
    <style:style style:name="T2386" style:parent-style-name="Absatz-Standardschriftart" style:family="text">
      <style:text-properties style:font-name="Arial" fo:letter-spacing="-0.0069in" fo:font-size="10pt" style:font-size-asian="10pt"/>
    </style:style>
    <style:style style:name="T2387" style:parent-style-name="Absatz-Standardschriftart" style:family="text">
      <style:text-properties style:font-name="Arial" fo:letter-spacing="-0.0006in" fo:font-size="10pt" style:font-size-asian="10pt"/>
    </style:style>
    <style:style style:name="T2388" style:parent-style-name="Absatz-Standardschriftart" style:family="text">
      <style:text-properties style:font-name="Times New Roman" fo:letter-spacing="0.0208in" style:text-scale="99%" fo:font-size="10pt" style:font-size-asian="10pt"/>
    </style:style>
    <style:style style:name="T2389" style:parent-style-name="Absatz-Standardschriftart" style:family="text">
      <style:text-properties style:font-name="Arial" fo:letter-spacing="-0.0006in" fo:font-size="10pt" style:font-size-asian="10pt"/>
    </style:style>
    <style:style style:name="T2390" style:parent-style-name="Absatz-Standardschriftart" style:family="text">
      <style:text-properties style:font-name="Arial" fo:letter-spacing="-0.0062in" fo:font-size="10pt" style:font-size-asian="10pt"/>
    </style:style>
    <style:style style:name="T2391" style:parent-style-name="Absatz-Standardschriftart" style:family="text">
      <style:text-properties style:font-name="Arial" fo:letter-spacing="-0.0006in" fo:font-size="10pt" style:font-size-asian="10pt"/>
    </style:style>
    <style:style style:name="T2392" style:parent-style-name="Absatz-Standardschriftart" style:family="text">
      <style:text-properties style:font-name="Arial" fo:letter-spacing="-0.0055in" fo:font-size="10pt" style:font-size-asian="10pt"/>
    </style:style>
    <style:style style:name="T2393" style:parent-style-name="Absatz-Standardschriftart" style:family="text">
      <style:text-properties style:font-name="Arial" fo:letter-spacing="-0.0006in" fo:font-size="10pt" style:font-size-asian="10pt"/>
    </style:style>
    <style:style style:name="T2394" style:parent-style-name="Absatz-Standardschriftart" style:family="text">
      <style:text-properties style:font-name="Arial" fo:letter-spacing="-0.0041in" fo:font-size="10pt" style:font-size-asian="10pt"/>
    </style:style>
    <style:style style:name="T2395" style:parent-style-name="Absatz-Standardschriftart" style:family="text">
      <style:text-properties style:font-name="Arial" fo:letter-spacing="-0.0006in" fo:font-size="10pt" style:font-size-asian="10pt"/>
    </style:style>
    <style:style style:name="P2396" style:parent-style-name="Standard" style:family="paragraph">
      <style:paragraph-properties fo:line-height="5%"/>
    </style:style>
    <style:style style:name="P2397" style:parent-style-name="Standard" style:family="paragraph">
      <style:paragraph-properties fo:text-align="center" fo:line-height="0.1555in" fo:margin-left="0.0006in">
        <style:tab-stops/>
      </style:paragraph-properties>
    </style:style>
    <style:style style:name="T2398" style:parent-style-name="Absatz-Standardschriftart" style:family="text">
      <style:text-properties style:font-name="Calibri" fo:letter-spacing="-0.0006in" fo:font-size="10pt" style:font-size-asian="10pt"/>
    </style:style>
    <style:style style:name="T2399" style:parent-style-name="Absatz-Standardschriftart" style:family="text">
      <style:text-properties style:font-name="Calibri" fo:letter-spacing="-0.0111in" fo:font-size="10pt" style:font-size-asian="10pt"/>
    </style:style>
    <style:style style:name="T2400" style:parent-style-name="Absatz-Standardschriftart" style:family="text">
      <style:text-properties style:font-name="Calibri" fo:letter-spacing="-0.0006in" fo:font-size="10pt" style:font-size-asian="10pt"/>
    </style:style>
    <style:style style:name="P2401" style:parent-style-name="Standard" style:family="paragraph">
      <style:paragraph-properties fo:text-align="center" fo:margin-left="0.0138in" fo:margin-right="0.0125in">
        <style:tab-stops/>
      </style:paragraph-properties>
    </style:style>
    <style:style style:name="T2402" style:parent-style-name="Absatz-Standardschriftart" style:family="text">
      <style:text-properties style:font-name="Calibri" style:font-name-asian="Calibri" style:font-name-complex="Calibri" fo:font-size="10pt" style:font-size-asian="10pt" style:font-size-complex="10pt"/>
    </style:style>
    <style:style style:name="T2403" style:parent-style-name="Absatz-Standardschriftart" style:family="text">
      <style:text-properties style:font-name="Calibri" style:font-name-asian="Calibri" style:font-name-complex="Calibri" fo:letter-spacing="-0.0013in" fo:font-size="10pt" style:font-size-asian="10pt" style:font-size-complex="10pt"/>
    </style:style>
    <style:style style:name="T2404" style:parent-style-name="Absatz-Standardschriftart" style:family="text">
      <style:text-properties style:font-name="Calibri" style:font-name-asian="Calibri" style:font-name-complex="Calibri" fo:font-size="10pt" style:font-size-asian="10pt" style:font-size-complex="10pt"/>
    </style:style>
    <style:style style:name="T2405" style:parent-style-name="Absatz-Standardschriftart" style:family="text">
      <style:text-properties style:font-name="Calibri" style:font-name-asian="Calibri" style:font-name-complex="Calibri" fo:letter-spacing="-0.0013in" fo:font-size="10pt" style:font-size-asian="10pt" style:font-size-complex="10pt"/>
    </style:style>
    <style:style style:name="T2406" style:parent-style-name="Absatz-Standardschriftart" style:family="text">
      <style:text-properties style:font-name="Calibri" style:font-name-asian="Calibri" style:font-name-complex="Calibri" fo:letter-spacing="-0.0006in" fo:font-size="10pt" style:font-size-asian="10pt" style:font-size-complex="10pt"/>
    </style:style>
    <style:style style:name="T2407" style:parent-style-name="Absatz-Standardschriftart" style:family="text">
      <style:text-properties style:font-name="Calibri" style:font-name-asian="Calibri" style:font-name-complex="Calibri" fo:letter-spacing="-0.0027in" fo:font-size="10pt" style:font-size-asian="10pt" style:font-size-complex="10pt"/>
    </style:style>
    <style:style style:name="T2408" style:parent-style-name="Absatz-Standardschriftart" style:family="text">
      <style:text-properties style:font-name="Calibri" style:font-name-asian="Calibri" style:font-name-complex="Calibri" fo:letter-spacing="-0.0006in" fo:font-size="10pt" style:font-size-asian="10pt" style:font-size-complex="10pt"/>
    </style:style>
    <style:style style:name="T2409" style:parent-style-name="Absatz-Standardschriftart" style:family="text">
      <style:text-properties style:font-name="Calibri" style:font-name-asian="Calibri" style:font-name-complex="Calibri" fo:letter-spacing="-0.0013in" fo:font-size="10pt" style:font-size-asian="10pt" style:font-size-complex="10pt"/>
    </style:style>
    <style:style style:name="T2410" style:parent-style-name="Absatz-Standardschriftart" style:family="text">
      <style:text-properties style:font-name="Calibri" style:font-name-asian="Calibri" style:font-name-complex="Calibri" fo:letter-spacing="-0.0006in" fo:font-size="10pt" style:font-size-asian="10pt" style:font-size-complex="10pt"/>
    </style:style>
    <style:style style:name="T2411" style:parent-style-name="Absatz-Standardschriftart" style:family="text">
      <style:text-properties style:font-name="Calibri" style:font-name-asian="Calibri" style:font-name-complex="Calibri" fo:letter-spacing="-0.0013in" fo:font-size="10pt" style:font-size-asian="10pt" style:font-size-complex="10pt"/>
    </style:style>
    <style:style style:name="T2412" style:parent-style-name="Absatz-Standardschriftart" style:family="text">
      <style:text-properties style:font-name="Calibri" style:font-name-asian="Calibri" style:font-name-complex="Calibri" fo:letter-spacing="-0.0006in" fo:font-size="10pt" style:font-size-asian="10pt" style:font-size-complex="10pt"/>
    </style:style>
    <style:style style:name="T2413" style:parent-style-name="Absatz-Standardschriftart" style:family="text">
      <style:text-properties style:font-name="Calibri" style:font-name-asian="Calibri" style:font-name-complex="Calibri" fo:letter-spacing="-0.0034in" fo:font-size="10pt" style:font-size-asian="10pt" style:font-size-complex="10pt"/>
    </style:style>
    <style:style style:name="T2414" style:parent-style-name="Absatz-Standardschriftart" style:family="text">
      <style:text-properties style:font-name="Calibri" style:font-name-asian="Calibri" style:font-name-complex="Calibri" fo:letter-spacing="-0.0006in" fo:font-size="10pt" style:font-size-asian="10pt" style:font-size-complex="10pt"/>
    </style:style>
    <style:style style:name="T2415" style:parent-style-name="Absatz-Standardschriftart" style:family="text">
      <style:text-properties style:font-name="Calibri" style:font-name-asian="Calibri" style:font-name-complex="Calibri" fo:letter-spacing="-0.002in" fo:font-size="10pt" style:font-size-asian="10pt" style:font-size-complex="10pt"/>
    </style:style>
    <style:style style:name="T2416" style:parent-style-name="Absatz-Standardschriftart" style:family="text">
      <style:text-properties style:font-name="Calibri" style:font-name-asian="Calibri" style:font-name-complex="Calibri" fo:letter-spacing="-0.0006in" fo:font-size="10pt" style:font-size-asian="10pt" style:font-size-complex="10pt"/>
    </style:style>
    <style:style style:name="T2417" style:parent-style-name="Absatz-Standardschriftart" style:family="text">
      <style:text-properties style:font-name="Calibri" style:font-name-asian="Calibri" style:font-name-complex="Calibri" fo:font-size="10pt" style:font-size-asian="10pt" style:font-size-complex="10pt"/>
    </style:style>
    <style:style style:name="T2418" style:parent-style-name="Absatz-Standardschriftart" style:family="text">
      <style:text-properties style:font-name="Calibri" style:font-name-asian="Calibri" style:font-name-complex="Calibri" fo:letter-spacing="-0.0027in" fo:font-size="10pt" style:font-size-asian="10pt" style:font-size-complex="10pt"/>
    </style:style>
    <style:style style:name="T2419" style:parent-style-name="Absatz-Standardschriftart" style:family="text">
      <style:text-properties style:font-name="Calibri" style:font-name-asian="Calibri" style:font-name-complex="Calibri" fo:letter-spacing="-0.0006in" fo:font-size="10pt" style:font-size-asian="10pt" style:font-size-complex="10pt"/>
    </style:style>
    <style:style style:name="T2420" style:parent-style-name="Absatz-Standardschriftart" style:family="text">
      <style:text-properties style:font-name="Calibri" style:font-name-asian="Calibri" style:font-name-complex="Calibri" fo:font-size="10pt" style:font-size-asian="10pt" style:font-size-complex="10pt"/>
    </style:style>
    <style:style style:name="T2421" style:parent-style-name="Absatz-Standardschriftart" style:family="text">
      <style:text-properties style:font-name="Calibri" style:font-name-asian="Calibri" style:font-name-complex="Calibri" fo:letter-spacing="-0.002in" fo:font-size="10pt" style:font-size-asian="10pt" style:font-size-complex="10pt"/>
    </style:style>
    <style:style style:name="T2422" style:parent-style-name="Absatz-Standardschriftart" style:family="text">
      <style:text-properties style:font-name="Calibri" style:font-name-asian="Calibri" style:font-name-complex="Calibri" fo:font-size="10pt" style:font-size-asian="10pt" style:font-size-complex="10pt"/>
    </style:style>
    <style:style style:name="T2423"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page-layout style:name="PL5">
      <style:page-layout-properties fo:page-width="8.2708in" fo:page-height="11.6944in" style:print-orientation="portrait" fo:margin-top="1.7222in" fo:margin-left="0.6111in" fo:margin-bottom="1.0833in" fo:margin-right="1.1666in" style:num-format="1" style:writing-mode="lr-tb">
        <style:footnote-sep style:width="0.007in" style:rel-width="33%" style:color="#000000" style:line-style="solid" style:adjustment="left"/>
      </style:page-layout-properties>
    </style:page-layout>
    <style:style style:name="P2913" style:parent-style-name="Standard" style:family="paragraph">
      <style:paragraph-properties fo:line-height="5%"/>
    </style:style>
    <style:style style:name="P2914" style:parent-style-name="Standard" style:family="paragraph">
      <style:paragraph-properties fo:line-height="98%" fo:margin-left="0.3868in" fo:margin-right="0.3854in" fo:text-indent="0.5638in">
        <style:tab-stops/>
      </style:paragraph-properties>
    </style:style>
    <style:style style:name="T2915" style:parent-style-name="Absatz-Standardschriftart" style:family="text">
      <style:text-properties style:font-name="Arial" fo:font-size="10pt" style:font-size-asian="10pt"/>
    </style:style>
    <style:style style:name="T2916" style:parent-style-name="Absatz-Standardschriftart" style:family="text">
      <style:text-properties style:font-name="Arial" fo:letter-spacing="-0.0041in" fo:font-size="10pt" style:font-size-asian="10pt"/>
    </style:style>
    <style:style style:name="T2917" style:parent-style-name="Absatz-Standardschriftart" style:family="text">
      <style:text-properties style:font-name="Arial" fo:letter-spacing="-0.0006in" fo:font-size="10pt" style:font-size-asian="10pt"/>
    </style:style>
    <style:style style:name="T2918" style:parent-style-name="Absatz-Standardschriftart" style:family="text">
      <style:text-properties style:font-name="Arial" fo:letter-spacing="-0.0048in" fo:font-size="10pt" style:font-size-asian="10pt"/>
    </style:style>
    <style:style style:name="T2919" style:parent-style-name="Absatz-Standardschriftart" style:family="text">
      <style:text-properties style:font-name="Arial" fo:letter-spacing="-0.0006in" fo:font-size="10pt" style:font-size-asian="10pt"/>
    </style:style>
    <style:style style:name="T2920" style:parent-style-name="Absatz-Standardschriftart" style:family="text">
      <style:text-properties style:font-name="Times New Roman" fo:letter-spacing="0.0159in" fo:font-size="10pt" style:font-size-asian="10pt"/>
    </style:style>
    <style:style style:name="T2921" style:parent-style-name="Absatz-Standardschriftart" style:family="text">
      <style:text-properties style:font-name="Arial" fo:letter-spacing="-0.0006in" fo:font-size="10pt" style:font-size-asian="10pt"/>
    </style:style>
    <style:style style:name="T2922" style:parent-style-name="Absatz-Standardschriftart" style:family="text">
      <style:text-properties style:font-name="Arial" fo:letter-spacing="-0.0034in" fo:font-size="10pt" style:font-size-asian="10pt"/>
    </style:style>
    <style:style style:name="T2923" style:parent-style-name="Absatz-Standardschriftart" style:family="text">
      <style:text-properties style:font-name="Arial" fo:letter-spacing="-0.0006in" fo:font-size="10pt" style:font-size-asian="10pt"/>
    </style:style>
    <style:style style:name="T2924" style:parent-style-name="Absatz-Standardschriftart" style:family="text">
      <style:text-properties style:font-name="Arial" fo:letter-spacing="-0.0034in" fo:font-size="10pt" style:font-size-asian="10pt"/>
    </style:style>
    <style:style style:name="T2925" style:parent-style-name="Absatz-Standardschriftart" style:family="text">
      <style:text-properties style:font-name="Arial" fo:letter-spacing="-0.0006in" fo:font-size="10pt" style:font-size-asian="10pt"/>
    </style:style>
    <style:style style:name="T2926" style:parent-style-name="Absatz-Standardschriftart" style:family="text">
      <style:text-properties style:font-name="Arial" fo:letter-spacing="-0.0048in" fo:font-size="10pt" style:font-size-asian="10pt"/>
    </style:style>
    <style:style style:name="T2927" style:parent-style-name="Absatz-Standardschriftart" style:family="text">
      <style:text-properties style:font-name="Arial" fo:letter-spacing="-0.0006in" fo:font-size="10pt" style:font-size-asian="10pt"/>
    </style:style>
    <style:style style:name="P2928" style:parent-style-name="Standard" style:family="paragraph">
      <style:paragraph-properties fo:margin-top="0.0006in" fo:margin-left="0.0326in" fo:margin-right="0.0125in" fo:text-indent="-0.0194in">
        <style:tab-stops/>
      </style:paragraph-properties>
    </style:style>
    <style:style style:name="T2929" style:parent-style-name="Absatz-Standardschriftart" style:family="text">
      <style:text-properties style:font-name="Arial" fo:letter-spacing="-0.0006in" fo:font-size="10pt" style:font-size-asian="10pt"/>
    </style:style>
    <style:style style:name="T2930" style:parent-style-name="Absatz-Standardschriftart" style:family="text">
      <style:text-properties style:font-name="Arial" fo:letter-spacing="-0.0055in" fo:font-size="10pt" style:font-size-asian="10pt"/>
    </style:style>
    <style:style style:name="T2931" style:parent-style-name="Absatz-Standardschriftart" style:family="text">
      <style:text-properties style:font-name="Arial" fo:letter-spacing="-0.0006in" fo:font-size="10pt" style:font-size-asian="10pt"/>
    </style:style>
    <style:style style:name="T2932" style:parent-style-name="Absatz-Standardschriftart" style:family="text">
      <style:text-properties style:font-name="Arial" fo:letter-spacing="-0.0048in" fo:font-size="10pt" style:font-size-asian="10pt"/>
    </style:style>
    <style:style style:name="T2933" style:parent-style-name="Absatz-Standardschriftart" style:family="text">
      <style:text-properties style:font-name="Arial" fo:letter-spacing="-0.0006in" fo:font-size="10pt" style:font-size-asian="10pt"/>
    </style:style>
    <style:style style:name="T2934" style:parent-style-name="Absatz-Standardschriftart" style:family="text">
      <style:text-properties style:font-name="Arial" fo:letter-spacing="-0.0069in" fo:font-size="10pt" style:font-size-asian="10pt"/>
    </style:style>
    <style:style style:name="T2935" style:parent-style-name="Absatz-Standardschriftart" style:family="text">
      <style:text-properties style:font-name="Arial" fo:letter-spacing="-0.0006in" fo:font-size="10pt" style:font-size-asian="10pt"/>
    </style:style>
    <style:style style:name="T2936" style:parent-style-name="Absatz-Standardschriftart" style:family="text">
      <style:text-properties style:font-name="Times New Roman" fo:letter-spacing="0.0208in" style:text-scale="99%" fo:font-size="10pt" style:font-size-asian="10pt"/>
    </style:style>
    <style:style style:name="T2937" style:parent-style-name="Absatz-Standardschriftart" style:family="text">
      <style:text-properties style:font-name="Arial" fo:letter-spacing="-0.0006in" fo:font-size="10pt" style:font-size-asian="10pt"/>
    </style:style>
    <style:style style:name="T2938" style:parent-style-name="Absatz-Standardschriftart" style:family="text">
      <style:text-properties style:font-name="Arial" fo:letter-spacing="-0.0062in" fo:font-size="10pt" style:font-size-asian="10pt"/>
    </style:style>
    <style:style style:name="T2939" style:parent-style-name="Absatz-Standardschriftart" style:family="text">
      <style:text-properties style:font-name="Arial" fo:letter-spacing="-0.0006in" fo:font-size="10pt" style:font-size-asian="10pt"/>
    </style:style>
    <style:style style:name="T2940" style:parent-style-name="Absatz-Standardschriftart" style:family="text">
      <style:text-properties style:font-name="Arial" fo:letter-spacing="-0.0055in" fo:font-size="10pt" style:font-size-asian="10pt"/>
    </style:style>
    <style:style style:name="T2941" style:parent-style-name="Absatz-Standardschriftart" style:family="text">
      <style:text-properties style:font-name="Arial" fo:letter-spacing="-0.0006in" fo:font-size="10pt" style:font-size-asian="10pt"/>
    </style:style>
    <style:style style:name="T2942" style:parent-style-name="Absatz-Standardschriftart" style:family="text">
      <style:text-properties style:font-name="Arial" fo:letter-spacing="-0.0041in" fo:font-size="10pt" style:font-size-asian="10pt"/>
    </style:style>
    <style:style style:name="T2943" style:parent-style-name="Absatz-Standardschriftart" style:family="text">
      <style:text-properties style:font-name="Arial" fo:letter-spacing="-0.0006in" fo:font-size="10pt" style:font-size-asian="10pt"/>
    </style:style>
    <style:style style:name="P2944" style:parent-style-name="Standard" style:family="paragraph">
      <style:paragraph-properties fo:line-height="5%"/>
    </style:style>
    <style:style style:name="P2945" style:parent-style-name="Standard" style:family="paragraph">
      <style:paragraph-properties fo:text-align="center" fo:line-height="0.1555in" fo:margin-left="0.0006in">
        <style:tab-stops/>
      </style:paragraph-properties>
    </style:style>
    <style:style style:name="T2946" style:parent-style-name="Absatz-Standardschriftart" style:family="text">
      <style:text-properties style:font-name="Calibri" fo:letter-spacing="-0.0006in" fo:font-size="10pt" style:font-size-asian="10pt"/>
    </style:style>
    <style:style style:name="T2947" style:parent-style-name="Absatz-Standardschriftart" style:family="text">
      <style:text-properties style:font-name="Calibri" fo:letter-spacing="-0.0111in" fo:font-size="10pt" style:font-size-asian="10pt"/>
    </style:style>
    <style:style style:name="T2948" style:parent-style-name="Absatz-Standardschriftart" style:family="text">
      <style:text-properties style:font-name="Calibri" fo:letter-spacing="-0.0006in" fo:font-size="10pt" style:font-size-asian="10pt"/>
    </style:style>
    <style:style style:name="P2949" style:parent-style-name="Standard" style:family="paragraph">
      <style:paragraph-properties fo:text-align="center" fo:margin-left="0.0138in" fo:margin-right="0.0125in">
        <style:tab-stops/>
      </style:paragraph-properties>
    </style:style>
    <style:style style:name="T2950" style:parent-style-name="Absatz-Standardschriftart" style:family="text">
      <style:text-properties style:font-name="Calibri" style:font-name-asian="Calibri" style:font-name-complex="Calibri" fo:font-size="10pt" style:font-size-asian="10pt" style:font-size-complex="10pt"/>
    </style:style>
    <style:style style:name="T2951" style:parent-style-name="Absatz-Standardschriftart" style:family="text">
      <style:text-properties style:font-name="Calibri" style:font-name-asian="Calibri" style:font-name-complex="Calibri" fo:letter-spacing="-0.0013in" fo:font-size="10pt" style:font-size-asian="10pt" style:font-size-complex="10pt"/>
    </style:style>
    <style:style style:name="T2952" style:parent-style-name="Absatz-Standardschriftart" style:family="text">
      <style:text-properties style:font-name="Calibri" style:font-name-asian="Calibri" style:font-name-complex="Calibri" fo:font-size="10pt" style:font-size-asian="10pt" style:font-size-complex="10pt"/>
    </style:style>
    <style:style style:name="T2953" style:parent-style-name="Absatz-Standardschriftart" style:family="text">
      <style:text-properties style:font-name="Calibri" style:font-name-asian="Calibri" style:font-name-complex="Calibri" fo:letter-spacing="-0.0013in" fo:font-size="10pt" style:font-size-asian="10pt" style:font-size-complex="10pt"/>
    </style:style>
    <style:style style:name="T2954" style:parent-style-name="Absatz-Standardschriftart" style:family="text">
      <style:text-properties style:font-name="Calibri" style:font-name-asian="Calibri" style:font-name-complex="Calibri" fo:letter-spacing="-0.0006in" fo:font-size="10pt" style:font-size-asian="10pt" style:font-size-complex="10pt"/>
    </style:style>
    <style:style style:name="T2955" style:parent-style-name="Absatz-Standardschriftart" style:family="text">
      <style:text-properties style:font-name="Calibri" style:font-name-asian="Calibri" style:font-name-complex="Calibri" fo:letter-spacing="-0.0027in" fo:font-size="10pt" style:font-size-asian="10pt" style:font-size-complex="10pt"/>
    </style:style>
    <style:style style:name="T2956" style:parent-style-name="Absatz-Standardschriftart" style:family="text">
      <style:text-properties style:font-name="Calibri" style:font-name-asian="Calibri" style:font-name-complex="Calibri" fo:letter-spacing="-0.0006in" fo:font-size="10pt" style:font-size-asian="10pt" style:font-size-complex="10pt"/>
    </style:style>
    <style:style style:name="T2957" style:parent-style-name="Absatz-Standardschriftart" style:family="text">
      <style:text-properties style:font-name="Calibri" style:font-name-asian="Calibri" style:font-name-complex="Calibri" fo:letter-spacing="-0.0013in" fo:font-size="10pt" style:font-size-asian="10pt" style:font-size-complex="10pt"/>
    </style:style>
    <style:style style:name="T2958" style:parent-style-name="Absatz-Standardschriftart" style:family="text">
      <style:text-properties style:font-name="Calibri" style:font-name-asian="Calibri" style:font-name-complex="Calibri" fo:letter-spacing="-0.0006in" fo:font-size="10pt" style:font-size-asian="10pt" style:font-size-complex="10pt"/>
    </style:style>
    <style:style style:name="T2959" style:parent-style-name="Absatz-Standardschriftart" style:family="text">
      <style:text-properties style:font-name="Calibri" style:font-name-asian="Calibri" style:font-name-complex="Calibri" fo:letter-spacing="-0.0013in" fo:font-size="10pt" style:font-size-asian="10pt" style:font-size-complex="10pt"/>
    </style:style>
    <style:style style:name="T2960" style:parent-style-name="Absatz-Standardschriftart" style:family="text">
      <style:text-properties style:font-name="Calibri" style:font-name-asian="Calibri" style:font-name-complex="Calibri" fo:letter-spacing="-0.0006in" fo:font-size="10pt" style:font-size-asian="10pt" style:font-size-complex="10pt"/>
    </style:style>
    <style:style style:name="T2961" style:parent-style-name="Absatz-Standardschriftart" style:family="text">
      <style:text-properties style:font-name="Calibri" style:font-name-asian="Calibri" style:font-name-complex="Calibri" fo:letter-spacing="-0.0034in" fo:font-size="10pt" style:font-size-asian="10pt" style:font-size-complex="10pt"/>
    </style:style>
    <style:style style:name="T2962" style:parent-style-name="Absatz-Standardschriftart" style:family="text">
      <style:text-properties style:font-name="Calibri" style:font-name-asian="Calibri" style:font-name-complex="Calibri" fo:letter-spacing="-0.0006in" fo:font-size="10pt" style:font-size-asian="10pt" style:font-size-complex="10pt"/>
    </style:style>
    <style:style style:name="T2963" style:parent-style-name="Absatz-Standardschriftart" style:family="text">
      <style:text-properties style:font-name="Calibri" style:font-name-asian="Calibri" style:font-name-complex="Calibri" fo:letter-spacing="-0.002in" fo:font-size="10pt" style:font-size-asian="10pt" style:font-size-complex="10pt"/>
    </style:style>
    <style:style style:name="T2964" style:parent-style-name="Absatz-Standardschriftart" style:family="text">
      <style:text-properties style:font-name="Calibri" style:font-name-asian="Calibri" style:font-name-complex="Calibri" fo:letter-spacing="-0.0006in" fo:font-size="10pt" style:font-size-asian="10pt" style:font-size-complex="10pt"/>
    </style:style>
    <style:style style:name="T2965" style:parent-style-name="Absatz-Standardschriftart" style:family="text">
      <style:text-properties style:font-name="Calibri" style:font-name-asian="Calibri" style:font-name-complex="Calibri" fo:font-size="10pt" style:font-size-asian="10pt" style:font-size-complex="10pt"/>
    </style:style>
    <style:style style:name="T2966" style:parent-style-name="Absatz-Standardschriftart" style:family="text">
      <style:text-properties style:font-name="Calibri" style:font-name-asian="Calibri" style:font-name-complex="Calibri" fo:letter-spacing="-0.0027in" fo:font-size="10pt" style:font-size-asian="10pt" style:font-size-complex="10pt"/>
    </style:style>
    <style:style style:name="T2967" style:parent-style-name="Absatz-Standardschriftart" style:family="text">
      <style:text-properties style:font-name="Calibri" style:font-name-asian="Calibri" style:font-name-complex="Calibri" fo:letter-spacing="-0.0006in" fo:font-size="10pt" style:font-size-asian="10pt" style:font-size-complex="10pt"/>
    </style:style>
    <style:style style:name="T2968" style:parent-style-name="Absatz-Standardschriftart" style:family="text">
      <style:text-properties style:font-name="Calibri" style:font-name-asian="Calibri" style:font-name-complex="Calibri" fo:font-size="10pt" style:font-size-asian="10pt" style:font-size-complex="10pt"/>
    </style:style>
    <style:style style:name="T2969" style:parent-style-name="Absatz-Standardschriftart" style:family="text">
      <style:text-properties style:font-name="Calibri" style:font-name-asian="Calibri" style:font-name-complex="Calibri" fo:letter-spacing="-0.002in" fo:font-size="10pt" style:font-size-asian="10pt" style:font-size-complex="10pt"/>
    </style:style>
    <style:style style:name="T2970" style:parent-style-name="Absatz-Standardschriftart" style:family="text">
      <style:text-properties style:font-name="Calibri" style:font-name-asian="Calibri" style:font-name-complex="Calibri" fo:font-size="10pt" style:font-size-asian="10pt" style:font-size-complex="10pt"/>
    </style:style>
    <style:style style:name="T2971" style:parent-style-name="Absatz-Standardschriftart" style:family="text">
      <style:text-properties style:font-name="Times New Roman" style:font-name-asian="Times New Roman" style:font-name-complex="Times New Roman" fo:letter-spacing="0.0284in" style:text-scale="99%" fo:font-size="10pt" style:font-size-asian="10pt" style:font-size-complex="10pt"/>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0"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5"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6" style:parent-style-name="Graphics">
      <style:graphic-properties fo:min-width="0.64514in" fo:min-height="3.1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50556in" fo:min-height="3.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id="id0" draw:style-name="a0" draw:name="Picture 3" text:anchor-type="paragraph" svg:x="3.67917in" svg:y="0.29583in" svg:width="0.8125in" svg:height="0.79931in" style:rel-width="scale" style:rel-height="scale"><draw:image xlink:href="media/image1.jpeg" xlink:type="simple" xlink:show="embed" xlink:actuate="onLoad"/><svg:title/><svg:desc/></draw:frame><draw:frame draw:z-index="503308736" draw:id="id1" draw:style-name="a1" draw:name="Text Box 2" text:anchor-type="paragraph" svg:x="2.51597in" svg:y="1.09722in" svg:width="3.13611in" svg:height="0.64514in" style:rel-width="scale" style:rel-height="scale"><draw:text-box><text:p text:style-name="P3"><text:span text:style-name="T4">ESTADO</text:span><text:span text:style-name="T5"><text:s/></text:span><text:span text:style-name="T6">DO</text:span><text:span text:style-name="T7"><text:s/></text:span><text:span text:style-name="T8">PARÁ</text:span><text:span text:style-name="T9"><text:s/></text:span><text:span text:style-name="T10">PREFEITURA</text:span><text:span text:style-name="T11"><text:s/></text:span><text:span text:style-name="T12">MUNICIPAL</text:span><text:span text:style-name="T13"><text:s/></text:span><text:span text:style-name="T14">DE</text:span><text:span text:style-name="T15"><text:s/></text:span><text:span text:style-name="T16">VISEU</text:span></text:p><text:p text:style-name="P17"><text:span text:style-name="T18">SECRETARIA</text:span><text:span text:style-name="T19"><text:s/></text:span><text:span text:style-name="T20">MUNICIPAL</text:span><text:span text:style-name="T21"><text:s/></text:span><text:span text:style-name="T22">DE</text:span><text:span text:style-name="T23"><text:s/></text:span><text:span text:style-name="T24">ADMINISTRAÇÃO</text:span><text:span text:style-name="T25"><text:s/></text:span><text:span text:style-name="T26">COMISSÃO</text:span><text:span text:style-name="T27"><text:s/></text:span><text:span text:style-name="T28">PERMANENTE</text:span><text:span text:style-name="T29"><text:s/></text:span><text:span text:style-name="T30">DE</text:span><text:span text:style-name="T31"><text:s/></text:span><text:span text:style-name="T32">LICITAÇÃO-CPL</text:span></text:p></draw:text-box><svg:title/><svg:desc/></draw:frame></text:p>
      </style:header>
      <style:footer>
        <text:p text:style-name="P33"><draw:frame draw:z-index="503308760" draw:id="id2" draw:style-name="a2" draw:name="Text Box 1" text:anchor-type="paragraph" svg:x="2.27778in" svg:y="10.58472in" svg:width="3.61528in" svg:height="0.50556in" style:rel-width="scale" style:rel-height="scale"><draw:text-box><text:p text:style-name="P34"><text:span text:style-name="T35">CNPJ:</text:span><text:span text:style-name="T36"><text:s/></text:span><text:span text:style-name="T37">04.873.618/0001-17</text:span></text:p><text:p text:style-name="P38"><text:span text:style-name="T39">Rua</text:span><text:span text:style-name="T40"><text:s/></text:span><text:span text:style-name="T41">Drº</text:span><text:span text:style-name="T42"><text:s/></text:span><text:span text:style-name="T43">Lauro</text:span><text:span text:style-name="T44"><text:s/></text:span><text:span text:style-name="T45">Sodré,</text:span><text:span text:style-name="T46"><text:s/></text:span><text:span text:style-name="T47">S/N,</text:span><text:span text:style-name="T48"><text:s/></text:span><text:span text:style-name="T49">Centro,</text:span><text:span text:style-name="T50"><text:s/></text:span><text:span text:style-name="T51">CEP:</text:span><text:span text:style-name="T52"><text:s/></text:span><text:span text:style-name="T53">68.620-000</text:span><text:span text:style-name="T54"><text:s/>–</text:span><text:span text:style-name="T55"><text:s/></text:span><text:span text:style-name="T56">Viseu</text:span><text:span text:style-name="T57"><text:s/>–</text:span><text:span text:style-name="T58"><text:s/></text:span><text:span text:style-name="T59">PA</text:span><text:span text:style-name="T60"><text:s/></text:span><text:a xlink:href="mailto:licitaviseu@gmail.com" office:target-frame-name="_top" xlink:show="replace">licitaviseu@gmail.com</text:a></text:p></draw:text-box><svg:title/><svg:desc/></draw:frame></text:p>
      </style:footer>
    </style:master-page>
    <style:master-page style:name="MP1" style:page-layout-name="PL1">
      <style:header>
        <text:p text:style-name="P594"><draw:frame draw:id="id6" draw:style-name="a6" draw:name="Picture 3" text:anchor-type="paragraph" svg:x="3.67917in" svg:y="0.29583in" svg:width="0.8125in" svg:height="0.79931in" style:rel-width="scale" style:rel-height="scale"><draw:image xlink:href="media/image1.jpeg" xlink:type="simple" xlink:show="embed" xlink:actuate="onLoad"/><svg:title/><svg:desc/></draw:frame><draw:frame draw:z-index="503308736" draw:id="id7" draw:style-name="a7" draw:name="Text Box 2" text:anchor-type="paragraph" svg:x="2.51597in" svg:y="1.09722in" svg:width="3.13611in" svg:height="0.64514in" style:rel-width="scale" style:rel-height="scale"><draw:text-box><text:p text:style-name="P595"><text:span text:style-name="T596">ESTADO</text:span><text:span text:style-name="T597"><text:s/></text:span><text:span text:style-name="T598">DO</text:span><text:span text:style-name="T599"><text:s/></text:span><text:span text:style-name="T600">PARÁ</text:span><text:span text:style-name="T601"><text:s/></text:span><text:span text:style-name="T602">PREFEITURA</text:span><text:span text:style-name="T603"><text:s/></text:span><text:span text:style-name="T604">MUNICIPAL</text:span><text:span text:style-name="T605"><text:s/></text:span><text:span text:style-name="T606">DE</text:span><text:span text:style-name="T607"><text:s/></text:span><text:span text:style-name="T608">VISEU</text:span></text:p><text:p text:style-name="P609"><text:span text:style-name="T610">SECRETARIA</text:span><text:span text:style-name="T611"><text:s/></text:span><text:span text:style-name="T612">MUNICIPAL</text:span><text:span text:style-name="T613"><text:s/></text:span><text:span text:style-name="T614">DE</text:span><text:span text:style-name="T615"><text:s/></text:span><text:span text:style-name="T616">ADMINISTRAÇÃO</text:span><text:span text:style-name="T617"><text:s/></text:span><text:span text:style-name="T618">COMISSÃO</text:span><text:span text:style-name="T619"><text:s/></text:span><text:span text:style-name="T620">PERMANENTE</text:span><text:span text:style-name="T621"><text:s/></text:span><text:span text:style-name="T622">DE</text:span><text:span text:style-name="T623"><text:s/></text:span><text:span text:style-name="T624">LICITAÇÃO-CPL</text:span></text:p></draw:text-box><svg:title/><svg:desc/></draw:frame></text:p>
      </style:header>
      <style:footer>
        <text:p text:style-name="P625"><draw:frame draw:z-index="503308760" draw:id="id8" draw:style-name="a8" draw:name="Text Box 1" text:anchor-type="paragraph" svg:x="2.27778in" svg:y="10.58472in" svg:width="3.61528in" svg:height="0.50556in" style:rel-width="scale" style:rel-height="scale"><draw:text-box><text:p text:style-name="P626"><text:span text:style-name="T627">CNPJ:</text:span><text:span text:style-name="T628"><text:s/></text:span><text:span text:style-name="T629">04.873.618/0001-17</text:span></text:p><text:p text:style-name="P630"><text:span text:style-name="T631">Rua</text:span><text:span text:style-name="T632"><text:s/></text:span><text:span text:style-name="T633">Drº</text:span><text:span text:style-name="T634"><text:s/></text:span><text:span text:style-name="T635">Lauro</text:span><text:span text:style-name="T636"><text:s/></text:span><text:span text:style-name="T637">Sodré,</text:span><text:span text:style-name="T638"><text:s/></text:span><text:span text:style-name="T639">S/N,</text:span><text:span text:style-name="T640"><text:s/></text:span><text:span text:style-name="T641">Centro,</text:span><text:span text:style-name="T642"><text:s/></text:span><text:span text:style-name="T643">CEP:</text:span><text:span text:style-name="T644"><text:s/></text:span><text:span text:style-name="T645">68.620-000</text:span><text:span text:style-name="T646"><text:s/>–</text:span><text:span text:style-name="T647"><text:s/></text:span><text:span text:style-name="T648">Viseu</text:span><text:span text:style-name="T649"><text:s/>–</text:span><text:span text:style-name="T650"><text:s/></text:span><text:span text:style-name="T651">PA</text:span><text:span text:style-name="T652"><text:s/></text:span><text:a xlink:href="mailto:licitaviseu@gmail.com" office:target-frame-name="_top" xlink:show="replace">licitaviseu@gmail.com</text:a></text:p></draw:text-box><svg:title/><svg:desc/></draw:frame></text:p>
      </style:footer>
    </style:master-page>
    <style:master-page style:name="MP2" style:page-layout-name="PL2">
      <style:header>
        <text:p text:style-name="P1165"><draw:frame draw:id="id13" draw:style-name="a13" draw:name="Picture 3" text:anchor-type="paragraph" svg:x="3.67917in" svg:y="0.29583in" svg:width="0.8125in" svg:height="0.79931in" style:rel-width="scale" style:rel-height="scale"><draw:image xlink:href="media/image1.jpeg" xlink:type="simple" xlink:show="embed" xlink:actuate="onLoad"/><svg:title/><svg:desc/></draw:frame><draw:frame draw:z-index="503308736" draw:id="id14" draw:style-name="a14" draw:name="Text Box 2" text:anchor-type="paragraph" svg:x="2.51597in" svg:y="1.09722in" svg:width="3.13611in" svg:height="0.64514in" style:rel-width="scale" style:rel-height="scale"><draw:text-box><text:p text:style-name="P1166"><text:span text:style-name="T1167">ESTADO</text:span><text:span text:style-name="T1168"><text:s/></text:span><text:span text:style-name="T1169">DO</text:span><text:span text:style-name="T1170"><text:s/></text:span><text:span text:style-name="T1171">PARÁ</text:span><text:span text:style-name="T1172"><text:s/></text:span><text:span text:style-name="T1173">PREFEITURA</text:span><text:span text:style-name="T1174"><text:s/></text:span><text:span text:style-name="T1175">MUNICIPAL</text:span><text:span text:style-name="T1176"><text:s/></text:span><text:span text:style-name="T1177">DE</text:span><text:span text:style-name="T1178"><text:s/></text:span><text:span text:style-name="T1179">VISEU</text:span></text:p><text:p text:style-name="P1180"><text:span text:style-name="T1181">SECRETARIA</text:span><text:span text:style-name="T1182"><text:s/></text:span><text:span text:style-name="T1183">MUNICIPAL</text:span><text:span text:style-name="T1184"><text:s/></text:span><text:span text:style-name="T1185">DE</text:span><text:span text:style-name="T1186"><text:s/></text:span><text:span text:style-name="T1187">ADMINISTRAÇÃO</text:span><text:span text:style-name="T1188"><text:s/></text:span><text:span text:style-name="T1189">COMISSÃO</text:span><text:span text:style-name="T1190"><text:s/></text:span><text:span text:style-name="T1191">PERMANENTE</text:span><text:span text:style-name="T1192"><text:s/></text:span><text:span text:style-name="T1193">DE</text:span><text:span text:style-name="T1194"><text:s/></text:span><text:span text:style-name="T1195">LICITAÇÃO-CPL</text:span></text:p></draw:text-box><svg:title/><svg:desc/></draw:frame></text:p>
      </style:header>
      <style:footer>
        <text:p text:style-name="P1196"><draw:frame draw:z-index="503308760" draw:id="id15" draw:style-name="a15" draw:name="Text Box 1" text:anchor-type="paragraph" svg:x="2.27778in" svg:y="10.58472in" svg:width="3.61528in" svg:height="0.50556in" style:rel-width="scale" style:rel-height="scale"><draw:text-box><text:p text:style-name="P1197"><text:span text:style-name="T1198">CNPJ:</text:span><text:span text:style-name="T1199"><text:s/></text:span><text:span text:style-name="T1200">04.873.618/0001-17</text:span></text:p><text:p text:style-name="P1201"><text:span text:style-name="T1202">Rua</text:span><text:span text:style-name="T1203"><text:s/></text:span><text:span text:style-name="T1204">Drº</text:span><text:span text:style-name="T1205"><text:s/></text:span><text:span text:style-name="T1206">Lauro</text:span><text:span text:style-name="T1207"><text:s/></text:span><text:span text:style-name="T1208">Sodré,</text:span><text:span text:style-name="T1209"><text:s/></text:span><text:span text:style-name="T1210">S/N,</text:span><text:span text:style-name="T1211"><text:s/></text:span><text:span text:style-name="T1212">Centro,</text:span><text:span text:style-name="T1213"><text:s/></text:span><text:span text:style-name="T1214">CEP:</text:span><text:span text:style-name="T1215"><text:s/></text:span><text:span text:style-name="T1216">68.620-000</text:span><text:span text:style-name="T1217"><text:s/>–</text:span><text:span text:style-name="T1218"><text:s/></text:span><text:span text:style-name="T1219">Viseu</text:span><text:span text:style-name="T1220"><text:s/>–</text:span><text:span text:style-name="T1221"><text:s/></text:span><text:span text:style-name="T1222">PA</text:span><text:span text:style-name="T1223"><text:s/></text:span><text:a xlink:href="mailto:licitaviseu@gmail.com" office:target-frame-name="_top" xlink:show="replace">licitaviseu@gmail.com</text:a></text:p></draw:text-box><svg:title/><svg:desc/></draw:frame></text:p>
      </style:footer>
    </style:master-page>
    <style:master-page style:name="MP3" style:page-layout-name="PL3">
      <style:header>
        <text:p text:style-name="P1847"><draw:frame draw:id="id18" draw:style-name="a18" draw:name="Picture 3" text:anchor-type="paragraph" svg:x="3.67917in" svg:y="0.29583in" svg:width="0.8125in" svg:height="0.79931in" style:rel-width="scale" style:rel-height="scale"><draw:image xlink:href="media/image1.jpeg" xlink:type="simple" xlink:show="embed" xlink:actuate="onLoad"/><svg:title/><svg:desc/></draw:frame><draw:frame draw:z-index="503308736" draw:id="id19" draw:style-name="a19" draw:name="Text Box 2" text:anchor-type="paragraph" svg:x="2.51597in" svg:y="1.09722in" svg:width="3.13611in" svg:height="0.64514in" style:rel-width="scale" style:rel-height="scale"><draw:text-box><text:p text:style-name="P1848"><text:span text:style-name="T1849">ESTADO</text:span><text:span text:style-name="T1850"><text:s/></text:span><text:span text:style-name="T1851">DO</text:span><text:span text:style-name="T1852"><text:s/></text:span><text:span text:style-name="T1853">PARÁ</text:span><text:span text:style-name="T1854"><text:s/></text:span><text:span text:style-name="T1855">PREFEITURA</text:span><text:span text:style-name="T1856"><text:s/></text:span><text:span text:style-name="T1857">MUNICIPAL</text:span><text:span text:style-name="T1858"><text:s/></text:span><text:span text:style-name="T1859">DE</text:span><text:span text:style-name="T1860"><text:s/></text:span><text:span text:style-name="T1861">VISEU</text:span></text:p><text:p text:style-name="P1862"><text:span text:style-name="T1863">SECRETARIA</text:span><text:span text:style-name="T1864"><text:s/></text:span><text:span text:style-name="T1865">MUNICIPAL</text:span><text:span text:style-name="T1866"><text:s/></text:span><text:span text:style-name="T1867">DE</text:span><text:span text:style-name="T1868"><text:s/></text:span><text:span text:style-name="T1869">ADMINISTRAÇÃO</text:span><text:span text:style-name="T1870"><text:s/></text:span><text:span text:style-name="T1871">COMISSÃO</text:span><text:span text:style-name="T1872"><text:s/></text:span><text:span text:style-name="T1873">PERMANENTE</text:span><text:span text:style-name="T1874"><text:s/></text:span><text:span text:style-name="T1875">DE</text:span><text:span text:style-name="T1876"><text:s/></text:span><text:span text:style-name="T1877">LICITAÇÃO-CPL</text:span></text:p></draw:text-box><svg:title/><svg:desc/></draw:frame></text:p>
      </style:header>
      <style:footer>
        <text:p text:style-name="P1878"><draw:frame draw:z-index="503308760" draw:id="id20" draw:style-name="a20" draw:name="Text Box 1" text:anchor-type="paragraph" svg:x="2.27778in" svg:y="10.58472in" svg:width="3.61528in" svg:height="0.50556in" style:rel-width="scale" style:rel-height="scale"><draw:text-box><text:p text:style-name="P1879"><text:span text:style-name="T1880">CNPJ:</text:span><text:span text:style-name="T1881"><text:s/></text:span><text:span text:style-name="T1882">04.873.618/0001-17</text:span></text:p><text:p text:style-name="P1883"><text:span text:style-name="T1884">Rua</text:span><text:span text:style-name="T1885"><text:s/></text:span><text:span text:style-name="T1886">Drº</text:span><text:span text:style-name="T1887"><text:s/></text:span><text:span text:style-name="T1888">Lauro</text:span><text:span text:style-name="T1889"><text:s/></text:span><text:span text:style-name="T1890">Sodré,</text:span><text:span text:style-name="T1891"><text:s/></text:span><text:span text:style-name="T1892">S/N,</text:span><text:span text:style-name="T1893"><text:s/></text:span><text:span text:style-name="T1894">Centro,</text:span><text:span text:style-name="T1895"><text:s/></text:span><text:span text:style-name="T1896">CEP:</text:span><text:span text:style-name="T1897"><text:s/></text:span><text:span text:style-name="T1898">68.620-000</text:span><text:span text:style-name="T1899"><text:s/>–</text:span><text:span text:style-name="T1900"><text:s/></text:span><text:span text:style-name="T1901">Viseu</text:span><text:span text:style-name="T1902"><text:s/>–</text:span><text:span text:style-name="T1903"><text:s/></text:span><text:span text:style-name="T1904">PA</text:span><text:span text:style-name="T1905"><text:s/></text:span><text:a xlink:href="mailto:licitaviseu@gmail.com" office:target-frame-name="_top" xlink:show="replace">licitaviseu@gmail.com</text:a></text:p></draw:text-box><svg:title/><svg:desc/></draw:frame></text:p>
      </style:footer>
    </style:master-page>
    <style:master-page style:name="MP4" style:page-layout-name="PL4">
      <style:header>
        <text:p text:style-name="P2365"><draw:frame draw:id="id23" draw:style-name="a23" draw:name="Picture 3" text:anchor-type="paragraph" svg:x="3.67917in" svg:y="0.29583in" svg:width="0.8125in" svg:height="0.79931in" style:rel-width="scale" style:rel-height="scale"><draw:image xlink:href="media/image1.jpeg" xlink:type="simple" xlink:show="embed" xlink:actuate="onLoad"/><svg:title/><svg:desc/></draw:frame><draw:frame draw:z-index="503308736" draw:id="id24" draw:style-name="a24" draw:name="Text Box 2" text:anchor-type="paragraph" svg:x="2.51597in" svg:y="1.09722in" svg:width="3.13611in" svg:height="0.64514in" style:rel-width="scale" style:rel-height="scale"><draw:text-box><text:p text:style-name="P2366"><text:span text:style-name="T2367">ESTADO</text:span><text:span text:style-name="T2368"><text:s/></text:span><text:span text:style-name="T2369">DO</text:span><text:span text:style-name="T2370"><text:s/></text:span><text:span text:style-name="T2371">PARÁ</text:span><text:span text:style-name="T2372"><text:s/></text:span><text:span text:style-name="T2373">PREFEITURA</text:span><text:span text:style-name="T2374"><text:s/></text:span><text:span text:style-name="T2375">MUNICIPAL</text:span><text:span text:style-name="T2376"><text:s/></text:span><text:span text:style-name="T2377">DE</text:span><text:span text:style-name="T2378"><text:s/></text:span><text:span text:style-name="T2379">VISEU</text:span></text:p><text:p text:style-name="P2380"><text:span text:style-name="T2381">SECRETARIA</text:span><text:span text:style-name="T2382"><text:s/></text:span><text:span text:style-name="T2383">MUNICIPAL</text:span><text:span text:style-name="T2384"><text:s/></text:span><text:span text:style-name="T2385">DE</text:span><text:span text:style-name="T2386"><text:s/></text:span><text:span text:style-name="T2387">ADMINISTRAÇÃO</text:span><text:span text:style-name="T2388"><text:s/></text:span><text:span text:style-name="T2389">COMISSÃO</text:span><text:span text:style-name="T2390"><text:s/></text:span><text:span text:style-name="T2391">PERMANENTE</text:span><text:span text:style-name="T2392"><text:s/></text:span><text:span text:style-name="T2393">DE</text:span><text:span text:style-name="T2394"><text:s/></text:span><text:span text:style-name="T2395">LICITAÇÃO-CPL</text:span></text:p></draw:text-box><svg:title/><svg:desc/></draw:frame></text:p>
      </style:header>
      <style:footer>
        <text:p text:style-name="P2396"><draw:frame draw:z-index="503308760" draw:id="id25" draw:style-name="a25" draw:name="Text Box 1" text:anchor-type="paragraph" svg:x="2.27778in" svg:y="10.58472in" svg:width="3.61528in" svg:height="0.50556in" style:rel-width="scale" style:rel-height="scale"><draw:text-box><text:p text:style-name="P2397"><text:span text:style-name="T2398">CNPJ:</text:span><text:span text:style-name="T2399"><text:s/></text:span><text:span text:style-name="T2400">04.873.618/0001-17</text:span></text:p><text:p text:style-name="P2401"><text:span text:style-name="T2402">Rua</text:span><text:span text:style-name="T2403"><text:s/></text:span><text:span text:style-name="T2404">Drº</text:span><text:span text:style-name="T2405"><text:s/></text:span><text:span text:style-name="T2406">Lauro</text:span><text:span text:style-name="T2407"><text:s/></text:span><text:span text:style-name="T2408">Sodré,</text:span><text:span text:style-name="T2409"><text:s/></text:span><text:span text:style-name="T2410">S/N,</text:span><text:span text:style-name="T2411"><text:s/></text:span><text:span text:style-name="T2412">Centro,</text:span><text:span text:style-name="T2413"><text:s/></text:span><text:span text:style-name="T2414">CEP:</text:span><text:span text:style-name="T2415"><text:s/></text:span><text:span text:style-name="T2416">68.620-000</text:span><text:span text:style-name="T2417"><text:s/>–</text:span><text:span text:style-name="T2418"><text:s/></text:span><text:span text:style-name="T2419">Viseu</text:span><text:span text:style-name="T2420"><text:s/>–</text:span><text:span text:style-name="T2421"><text:s/></text:span><text:span text:style-name="T2422">PA</text:span><text:span text:style-name="T2423"><text:s/></text:span><text:a xlink:href="mailto:licitaviseu@gmail.com" office:target-frame-name="_top" xlink:show="replace">licitaviseu@gmail.com</text:a></text:p></draw:text-box><svg:title/><svg:desc/></draw:frame></text:p>
      </style:footer>
    </style:master-page>
    <style:master-page style:name="MP5" style:page-layout-name="PL5">
      <style:header>
        <text:p text:style-name="P2913"><draw:frame draw:id="id55" draw:style-name="a55" draw:name="Picture 3" text:anchor-type="paragraph" svg:x="3.67917in" svg:y="0.29583in" svg:width="0.8125in" svg:height="0.79931in" style:rel-width="scale" style:rel-height="scale"><draw:image xlink:href="media/image1.jpeg" xlink:type="simple" xlink:show="embed" xlink:actuate="onLoad"/><svg:title/><svg:desc/></draw:frame><draw:frame draw:z-index="503308736" draw:id="id56" draw:style-name="a56" draw:name="Text Box 2" text:anchor-type="paragraph" svg:x="2.51597in" svg:y="1.09722in" svg:width="3.13611in" svg:height="0.64514in" style:rel-width="scale" style:rel-height="scale"><draw:text-box><text:p text:style-name="P2914"><text:span text:style-name="T2915">ESTADO</text:span><text:span text:style-name="T2916"><text:s/></text:span><text:span text:style-name="T2917">DO</text:span><text:span text:style-name="T2918"><text:s/></text:span><text:span text:style-name="T2919">PARÁ</text:span><text:span text:style-name="T2920"><text:s/></text:span><text:span text:style-name="T2921">PREFEITURA</text:span><text:span text:style-name="T2922"><text:s/></text:span><text:span text:style-name="T2923">MUNICIPAL</text:span><text:span text:style-name="T2924"><text:s/></text:span><text:span text:style-name="T2925">DE</text:span><text:span text:style-name="T2926"><text:s/></text:span><text:span text:style-name="T2927">VISEU</text:span></text:p><text:p text:style-name="P2928"><text:span text:style-name="T2929">SECRETARIA</text:span><text:span text:style-name="T2930"><text:s/></text:span><text:span text:style-name="T2931">MUNICIPAL</text:span><text:span text:style-name="T2932"><text:s/></text:span><text:span text:style-name="T2933">DE</text:span><text:span text:style-name="T2934"><text:s/></text:span><text:span text:style-name="T2935">ADMINISTRAÇÃO</text:span><text:span text:style-name="T2936"><text:s/></text:span><text:span text:style-name="T2937">COMISSÃO</text:span><text:span text:style-name="T2938"><text:s/></text:span><text:span text:style-name="T2939">PERMANENTE</text:span><text:span text:style-name="T2940"><text:s/></text:span><text:span text:style-name="T2941">DE</text:span><text:span text:style-name="T2942"><text:s/></text:span><text:span text:style-name="T2943">LICITAÇÃO-CPL</text:span></text:p></draw:text-box><svg:title/><svg:desc/></draw:frame></text:p>
      </style:header>
      <style:footer>
        <text:p text:style-name="P2944"><draw:frame draw:z-index="503308760" draw:id="id57" draw:style-name="a57" draw:name="Text Box 1" text:anchor-type="paragraph" svg:x="2.27778in" svg:y="10.58472in" svg:width="3.61528in" svg:height="0.50556in" style:rel-width="scale" style:rel-height="scale"><draw:text-box><text:p text:style-name="P2945"><text:span text:style-name="T2946">CNPJ:</text:span><text:span text:style-name="T2947"><text:s/></text:span><text:span text:style-name="T2948">04.873.618/0001-17</text:span></text:p><text:p text:style-name="P2949"><text:span text:style-name="T2950">Rua</text:span><text:span text:style-name="T2951"><text:s/></text:span><text:span text:style-name="T2952">Drº</text:span><text:span text:style-name="T2953"><text:s/></text:span><text:span text:style-name="T2954">Lauro</text:span><text:span text:style-name="T2955"><text:s/></text:span><text:span text:style-name="T2956">Sodré,</text:span><text:span text:style-name="T2957"><text:s/></text:span><text:span text:style-name="T2958">S/N,</text:span><text:span text:style-name="T2959"><text:s/></text:span><text:span text:style-name="T2960">Centro,</text:span><text:span text:style-name="T2961"><text:s/></text:span><text:span text:style-name="T2962">CEP:</text:span><text:span text:style-name="T2963"><text:s/></text:span><text:span text:style-name="T2964">68.620-000</text:span><text:span text:style-name="T2965"><text:s/>–</text:span><text:span text:style-name="T2966"><text:s/></text:span><text:span text:style-name="T2967">Viseu</text:span><text:span text:style-name="T2968"><text:s/>–</text:span><text:span text:style-name="T2969"><text:s/></text:span><text:span text:style-name="T2970">PA</text:span><text:span text:style-name="T2971"><text:s/></text:span><text:a xlink:href="mailto:licitaviseu@gmail.com" office:target-frame-name="_top" xlink:show="replace">licitaviseu@gmail.com</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8-15T15:54:00Z</meta:creation-date>
    <dc:date>2022-08-15T15:54:00Z</dc:date>
    <meta:template xlink:href="Normal.dotm" xlink:type="simple"/>
    <meta:editing-cycles>2</meta:editing-cycles>
    <meta:editing-duration>PT0S</meta:editing-duration>
    <meta:user-defined meta:name="Created" meta:value-type="date">2022-08-15T00:00:00Z</meta:user-defined>
    <meta:user-defined meta:name="LastSaved" meta:value-type="date">2022-08-15T00:00:00Z</meta:user-defined>
    <meta:document-statistic meta:page-count="7" meta:paragraph-count="72" meta:word-count="1727" meta:character-count="11518" meta:row-count="195" meta:non-whitespace-character-count="9843"/>
  </office:meta>
</office:document-meta>
</file>