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639307017EB442AAF.jpg" manifest:media-type="image/jpeg"/>
  <manifest:file-entry manifest:full-path="Pictures/1000000000000640000008DC2CF8E1D4276A11D1.jpg" manifest:media-type="image/jpeg"/>
  <manifest:file-entry manifest:full-path="Pictures/1000000000000640000008E1E8E84D508A06E226.jpg" manifest:media-type="image/jpeg"/>
  <manifest:file-entry manifest:full-path="Pictures/1000000000000640000008E1487677D1A4B580CA.jpg" manifest:media-type="image/jpeg"/>
  <manifest:file-entry manifest:full-path="Pictures/1000000000000640000008DE49FFEB9E699AC8DF.jpg" manifest:media-type="image/jpeg"/>
  <manifest:file-entry manifest:full-path="Pictures/1000000000000640000008DEC5727DA2A43D91A3.jpg" manifest:media-type="image/jpeg"/>
  <manifest:file-entry manifest:full-path="Pictures/1000000000000640000008D64D5A620600A9CD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0004in" svg:height="11.3398in" svg:x="0in" svg:y="0in">
        <draw:image xlink:href="Pictures/1000000000000640000008DC2CF8E1D4276A11D1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0004in" svg:height="11.3504in" svg:x="0in" svg:y="0in">
        <draw:image xlink:href="Pictures/1000000000000640000008DE49FFEB9E699AC8DF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0004in" svg:height="11.3598in" svg:x="0in" svg:y="0in">
        <draw:image xlink:href="Pictures/1000000000000640000008E1487677D1A4B580CA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0004in" svg:height="11.3598in" svg:x="0in" svg:y="0in">
        <draw:image xlink:href="Pictures/1000000000000640000008E1E8E84D508A06E226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0004in" svg:height="11.3504in" svg:x="0in" svg:y="0in">
        <draw:image xlink:href="Pictures/1000000000000640000008DEC5727DA2A43D91A3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0004in" svg:height="11.3098in" svg:x="0in" svg:y="0in">
        <draw:image xlink:href="Pictures/1000000000000640000008D64D5A620600A9CD7B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5" svg:width="8.0004in" svg:height="11.3098in" svg:x="0in" svg:y="0in">
        <draw:image xlink:href="Pictures/1000000000000640000008D639307017EB442AAF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3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0" meta:character-count="0" meta:non-whitespace-character-count="0"/>
    <meta:generator>LibreOffice/6.1.5.2$Linux_X86_64 LibreOffice_project/10$Build-2</meta:generator>
  </office:meta>
</office:document-meta>
</file>