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C80ADDA6ECD8B5F9.jpg" manifest:media-type="image/jpeg"/>
  <manifest:file-entry manifest:full-path="Pictures/1000000000000640000008E67FEAA939E8D23718.jpg" manifest:media-type="image/jpeg"/>
  <manifest:file-entry manifest:full-path="Pictures/1000000000000640000008E41ACFC74F541E6513.jpg" manifest:media-type="image/jpeg"/>
  <manifest:file-entry manifest:full-path="Pictures/1000000000000640000008DECB0CE4CF146BFB5C.jpg" manifest:media-type="image/jpeg"/>
  <manifest:file-entry manifest:full-path="Pictures/1000000000000640000008E173B9B61FBB18ECF7.jpg" manifest:media-type="image/jpeg"/>
  <manifest:file-entry manifest:full-path="Pictures/1000000000000640000008DE8528218032B1C76E.jpg" manifest:media-type="image/jpeg"/>
  <manifest:file-entry manifest:full-path="Pictures/1000000000000640000008DC480D7AC5B133E894.jpg" manifest:media-type="image/jpeg"/>
  <manifest:file-entry manifest:full-path="Pictures/1000000000000640000008DE37361A23FA1F8657.jpg" manifest:media-type="image/jpeg"/>
  <manifest:file-entry manifest:full-path="Pictures/1000000000000640000008DC017C8E26ABEDD00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017C8E26ABEDD009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480D7AC5B133E894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8528218032B1C76E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516in" draw:z-index="3"><draw:image xlink:href="Pictures/1000000000000640000008E173B9B61FBB18ECF7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CB0CE4CF146BFB5C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37361A23FA1F8657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791in" draw:z-index="6"><draw:image xlink:href="Pictures/1000000000000640000008E41ACFC74F541E6513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89in" draw:z-index="7"><draw:image xlink:href="Pictures/1000000000000640000008E67FEAA939E8D23718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335in" draw:z-index="8"><draw:image xlink:href="Pictures/1000000000000640000008DCC80ADDA6ECD8B5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791in" style:num-format="1" style:print-orientation="portrait" fo:margin-top="0in" fo:margin-bottom="0in" fo:margin-left="0in" fo:margin-right="0in" style:writing-mode="lr-tb" style:layout-grid-color="#c0c0c0" style:layout-grid-lines="289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389in" style:num-format="1" style:print-orientation="portrait" fo:margin-top="0in" fo:margin-bottom="0in" fo:margin-left="0in" fo:margin-right="0in" style:writing-mode="lr-tb" style:layout-grid-color="#c0c0c0" style:layout-grid-lines="289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