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7424in" svg:height="11.74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13598in" svg:height="11.5101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7426in" svg:height="11.74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10953in" svg:height="11.52479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7426in" svg:height="11.745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27426in" svg:height="11.745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27426in" svg:height="11.745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30202in" svg:height="11.745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.10876in" svg:height="11.5101in" style:rel-width="scale" style:rel-height="scale"><draw:image xlink:href="media/image9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3055in" fo:page-height="11.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763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3055in" fo:page-height="11.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77in" fo:page-height="11.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6T14:06:00Z</meta:creation-date>
    <dc:date>2022-08-16T14:06:00Z</dc:date>
    <meta:template xlink:href="Normal.dotm" xlink:type="simple"/>
    <meta:editing-cycles>2</meta:editing-cycles>
    <meta:editing-duration>PT0S</meta:editing-duration>
    <meta:user-defined meta:name="Created" meta:value-type="date">2022-08-16T00:00:00Z</meta:user-defined>
    <meta:user-defined meta:name="LastSaved" meta:value-type="date">2022-08-16T00:00:00Z</meta:user-defined>
    <meta:document-statistic meta:page-count="9" meta:paragraph-count="0" meta:word-count="0" meta:character-count="-8" meta:row-count="17" meta:non-whitespace-character-count="0"/>
  </office:meta>
</office:document-meta>
</file>