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3597in" svg:height="11.5492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4957in" svg:height="11.5492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31394in" svg:height="11.7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4958in" svg:height="11.510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30007in" svg:height="11.7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31394in" svg:height="11.77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14957in" svg:height="11.54927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31394in" svg:height="11.77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31394in" svg:height="11.77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055in" fo:page-height="11.7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194in" fo:page-height="11.7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194in" fo:page-height="11.777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194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055in" fo:page-height="11.777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194in" fo:page-height="11.777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194in" fo:page-height="11.7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194in" fo:page-height="11.777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194in" fo:page-height="11.777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4:13:00Z</meta:creation-date>
    <dc:date>2022-08-16T14:13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9" meta:paragraph-count="0" meta:word-count="0" meta:character-count="-8" meta:row-count="17" meta:non-whitespace-character-count="0"/>
  </office:meta>
</office:document-meta>
</file>