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195728CB2C8393B0.jpg" manifest:media-type="image/jpeg"/>
  <manifest:file-entry manifest:full-path="Pictures/1000000000000640000008E47FB3C4BECB9F9C36.jpg" manifest:media-type="image/jpeg"/>
  <manifest:file-entry manifest:full-path="Pictures/1000000000000640000008DEE863AE84C79EB3ED.jpg" manifest:media-type="image/jpeg"/>
  <manifest:file-entry manifest:full-path="Pictures/1000000000000640000008DE68C29C5068766912.jpg" manifest:media-type="image/jpeg"/>
  <manifest:file-entry manifest:full-path="Pictures/1000000000000640000008E63DAF4D126C7352DF.jpg" manifest:media-type="image/jpeg"/>
  <manifest:file-entry manifest:full-path="Pictures/1000000000000640000008DEF3E73DB26A84485E.jpg" manifest:media-type="image/jpeg"/>
  <manifest:file-entry manifest:full-path="Pictures/1000000000000640000008E1722FBF4BEDDCB08B.jpg" manifest:media-type="image/jpeg"/>
  <manifest:file-entry manifest:full-path="Pictures/1000000000000640000008DEF993D6822B8D958C.jpg" manifest:media-type="image/jpeg"/>
  <manifest:file-entry manifest:full-path="Pictures/1000000000000640000008DC2CBBE0DF6D32D74E.jpg" manifest:media-type="image/jpeg"/>
  <manifest:file-entry manifest:full-path="Pictures/1000000000000640000008E4F98C09BB10AE7A98.jpg" manifest:media-type="image/jpeg"/>
  <manifest:file-entry manifest:full-path="Pictures/1000000000000640000008DCAABC97EB527524E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P9" style:family="paragraph" style:parent-style-name="Standard" style:master-page-name="Converted9">
      <style:paragraph-properties style:page-number="auto"/>
    </style:style>
    <style:style style:name="P10" style:family="paragraph" style:parent-style-name="Standard" style:master-page-name="Converted10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AABC97EB527524E4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2CBBE0DF6D32D74E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F993D6822B8D958C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516in" draw:z-index="3"><draw:image xlink:href="Pictures/1000000000000640000008E1722FBF4BEDDCB08B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F3E73DB26A84485E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68C29C5068766912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E863AE84C79EB3ED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791in" draw:z-index="7"><draw:image xlink:href="Pictures/1000000000000640000008E47FB3C4BECB9F9C36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89in" draw:z-index="8"><draw:image xlink:href="Pictures/1000000000000640000008E63DAF4D126C7352DF.jpg" xlink:type="simple" xlink:show="embed" xlink:actuate="onLoad" draw:mime-type="image/jpeg"/></draw:frame></text:p>
      <text:p text:style-name="P9"><draw:frame draw:style-name="fr1" draw:name="Image10" text:anchor-type="char" svg:x="0in" svg:y="0in" svg:width="8in" svg:height="11.3791in" draw:z-index="9"><draw:image xlink:href="Pictures/1000000000000640000008E4F98C09BB10AE7A98.jpg" xlink:type="simple" xlink:show="embed" xlink:actuate="onLoad" draw:mime-type="image/jpeg"/></draw:frame></text:p>
      <text:p text:style-name="P10"><draw:frame draw:style-name="fr1" draw:name="Image11" text:anchor-type="char" svg:x="0in" svg:y="0in" svg:width="8in" svg:height="11.3146in" draw:z-index="10"><draw:image xlink:href="Pictures/1000000000000640000008D9195728CB2C8393B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791in" style:num-format="1" style:print-orientation="portrait" fo:margin-top="0in" fo:margin-bottom="0in" fo:margin-left="0in" fo:margin-right="0in" style:writing-mode="lr-tb" style:layout-grid-color="#c0c0c0" style:layout-grid-lines="289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389in" style:num-format="1" style:print-orientation="portrait" fo:margin-top="0in" fo:margin-bottom="0in" fo:margin-left="0in" fo:margin-right="0in" style:writing-mode="lr-tb" style:layout-grid-color="#c0c0c0" style:layout-grid-lines="289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4" draw:style-name="Mdp1"/>
    <style:master-page style:name="Converted8" style:page-layout-name="Mpm5" draw:style-name="Mdp1"/>
    <style:master-page style:name="Converted9" style:page-layout-name="Mpm4" draw:style-name="Mdp1"/>
    <style:master-page style:name="Converted10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1" meta:object-count="0" meta:page-count="1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