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13EAC09542BE77705.jpg" manifest:media-type="image/jpeg"/>
  <manifest:file-entry manifest:full-path="Pictures/1000000000000640000008D962383DFDD970B2A7.jpg" manifest:media-type="image/jpeg"/>
  <manifest:file-entry manifest:full-path="Pictures/1000000000000640000008D6A48E8C3386210905.jpg" manifest:media-type="image/jpeg"/>
  <manifest:file-entry manifest:full-path="Pictures/1000000000000640000008DE6B0CFF0C7E9027C3.jpg" manifest:media-type="image/jpeg"/>
  <manifest:file-entry manifest:full-path="Pictures/1000000000000640000008DC1108C12F0D156C7F.jpg" manifest:media-type="image/jpeg"/>
  <manifest:file-entry manifest:full-path="Pictures/1000000000000640000008DC3ACCBECC478C0EEE.jpg" manifest:media-type="image/jpeg"/>
  <manifest:file-entry manifest:full-path="Pictures/1000000000000640000008D9CD28596324D92340.jpg" manifest:media-type="image/jpeg"/>
  <manifest:file-entry manifest:full-path="Pictures/1000000000000640000008D6C0555289D692A76C.jpg" manifest:media-type="image/jpeg"/>
  <manifest:file-entry manifest:full-path="Pictures/1000000000000640000008D6EF2377605A66E2D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P8" style:family="paragraph" style:parent-style-name="Standard" style:master-page-name="Converted8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055in" draw:z-index="0"><draw:image xlink:href="Pictures/1000000000000640000008D6EF2377605A66E2D5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146in" draw:z-index="1"><draw:image xlink:href="Pictures/1000000000000640000008D9CD28596324D92340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335in" draw:z-index="2"><draw:image xlink:href="Pictures/1000000000000640000008DC3ACCBECC478C0EEE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335in" draw:z-index="3"><draw:image xlink:href="Pictures/1000000000000640000008DC1108C12F0D156C7F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425in" draw:z-index="4"><draw:image xlink:href="Pictures/1000000000000640000008DE6B0CFF0C7E9027C3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055in" draw:z-index="5"><draw:image xlink:href="Pictures/1000000000000640000008D6C0555289D692A76C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055in" draw:z-index="6"><draw:image xlink:href="Pictures/1000000000000640000008D6A48E8C3386210905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146in" draw:z-index="7"><draw:image xlink:href="Pictures/1000000000000640000008D962383DFDD970B2A7.jpg" xlink:type="simple" xlink:show="embed" xlink:actuate="onLoad" draw:mime-type="image/jpeg"/></draw:frame></text:p>
      <text:p text:style-name="P8"><draw:frame draw:style-name="fr1" draw:name="Image9" text:anchor-type="char" svg:x="0in" svg:y="0in" svg:width="8in" svg:height="11.278in" draw:z-index="8"><draw:image xlink:href="Pictures/1000000000000640000008D13EAC09542BE7770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055in" style:num-format="1" style:print-orientation="portrait" fo:margin-top="0in" fo:margin-bottom="0in" fo:margin-left="0in" fo:margin-right="0in" style:writing-mode="lr-tb" style:layout-grid-color="#c0c0c0" style:layout-grid-lines="287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7.9925in" fo:page-height="11.3425in" style:num-format="1" style:print-orientation="portrait" fo:margin-top="0in" fo:margin-bottom="0in" fo:margin-left="0in" fo:margin-right="0in" style:writing-mode="lr-tb" style:layout-grid-color="#c0c0c0" style:layout-grid-lines="288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7.9925in" fo:page-height="11.278in" style:num-format="1" style:print-orientation="portrait" fo:margin-top="0in" fo:margin-bottom="0in" fo:margin-left="0in" fo:margin-right="0in" style:writing-mode="lr-tb" style:layout-grid-color="#c0c0c0" style:layout-grid-lines="286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4" draw:style-name="Mdp1"/>
    <style:master-page style:name="Converted5" style:page-layout-name="Mpm1" draw:style-name="Mdp1"/>
    <style:master-page style:name="Converted6" style:page-layout-name="Mpm1" draw:style-name="Mdp1"/>
    <style:master-page style:name="Converted7" style:page-layout-name="Mpm2" draw:style-name="Mdp1"/>
    <style:master-page style:name="Converted8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9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