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897EF260ABD6ACEE2.jpg" manifest:media-type="image/jpeg"/>
  <manifest:file-entry manifest:full-path="Pictures/1000000000000640000008DAE291B06495F28BFC.jpg" manifest:media-type="image/jpeg"/>
  <manifest:file-entry manifest:full-path="Pictures/1000000000000640000008DA0EEE6DA99FC69464.jpg" manifest:media-type="image/jpeg"/>
  <manifest:file-entry manifest:full-path="Pictures/1000000000000640000008DDE14581D7C45AF46F.jpg" manifest:media-type="image/jpeg"/>
  <manifest:file-entry manifest:full-path="Pictures/1000000000000640000008D861CB531422680D55.jpg" manifest:media-type="image/jpeg"/>
  <manifest:file-entry manifest:full-path="Pictures/1000000000000640000008DA2D1BAC297856DD26.jpg" manifest:media-type="image/jpeg"/>
  <manifest:file-entry manifest:full-path="Pictures/1000000000000640000008DA417941128105A45C.jpg" manifest:media-type="image/jpeg"/>
  <manifest:file-entry manifest:full-path="Pictures/1000000000000640000008DAF6991AD3339AF0D9.jpg" manifest:media-type="image/jpeg"/>
  <manifest:file-entry manifest:full-path="Pictures/1000000000000640000008D8A94ED45E33BE1C5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8A94ED45E33BE1C53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236in" draw:z-index="1"><draw:image xlink:href="Pictures/1000000000000640000008DAF6991AD3339AF0D9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236in" draw:z-index="2"><draw:image xlink:href="Pictures/1000000000000640000008DA417941128105A45C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236in" draw:z-index="3"><draw:image xlink:href="Pictures/1000000000000640000008DA2D1BAC297856DD26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DE14581D7C45AF46F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236in" draw:z-index="5"><draw:image xlink:href="Pictures/1000000000000640000008DAE291B06495F28BFC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236in" draw:z-index="6"><draw:image xlink:href="Pictures/1000000000000640000008DA0EEE6DA99FC69464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861CB531422680D55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146in" draw:z-index="8"><draw:image xlink:href="Pictures/1000000000000640000008D897EF260ABD6ACEE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236in" style:num-format="1" style:print-orientation="portrait" fo:margin-top="0in" fo:margin-bottom="0in" fo:margin-left="0in" fo:margin-right="0in" style:writing-mode="lr-tb" style:layout-grid-color="#c0c0c0" style:layout-grid-lines="287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1" draw:style-name="Mdp1"/>
    <style:master-page style:name="Converted8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