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85538D93B956D3445.jpg" manifest:media-type="image/jpeg"/>
  <manifest:file-entry manifest:full-path="Pictures/1000000000000640000008D8B0B370D20A3047C8.jpg" manifest:media-type="image/jpeg"/>
  <manifest:file-entry manifest:full-path="Pictures/1000000000000640000008DD49EF411A85008E5C.jpg" manifest:media-type="image/jpeg"/>
  <manifest:file-entry manifest:full-path="Pictures/1000000000000640000008D8766DFC35AA78EA76.jpg" manifest:media-type="image/jpeg"/>
  <manifest:file-entry manifest:full-path="Pictures/1000000000000640000008D59851C717BDE4A68A.jpg" manifest:media-type="image/jpeg"/>
  <manifest:file-entry manifest:full-path="Pictures/1000000000000640000008DDD7F8F35C0DAFD6D9.jpg" manifest:media-type="image/jpeg"/>
  <manifest:file-entry manifest:full-path="Pictures/1000000000000640000008DAB13DF78CC96B75EF.jpg" manifest:media-type="image/jpeg"/>
  <manifest:file-entry manifest:full-path="Pictures/1000000000000640000008D863F913BB27A24FA1.jpg" manifest:media-type="image/jpeg"/>
  <manifest:file-entry manifest:full-path="Pictures/1000000000000640000008D8F094AEBE42ECAA16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P8" style:family="paragraph" style:parent-style-name="Standard" style:master-page-name="Converted8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146in" draw:z-index="0"><draw:image xlink:href="Pictures/1000000000000640000008D8F094AEBE42ECAA16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236in" draw:z-index="1"><draw:image xlink:href="Pictures/1000000000000640000008DAB13DF78CC96B75EF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335in" draw:z-index="2"><draw:image xlink:href="Pictures/1000000000000640000008DDD7F8F35C0DAFD6D9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335in" draw:z-index="3"><draw:image xlink:href="Pictures/1000000000000640000008DD49EF411A85008E5C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146in" draw:z-index="4"><draw:image xlink:href="Pictures/1000000000000640000008D863F913BB27A24FA1.jpg" xlink:type="simple" xlink:show="embed" xlink:actuate="onLoad" draw:mime-type="image/jpeg"/></draw:frame></text:p>
      <text:p text:style-name="P5"><draw:frame draw:style-name="fr1" draw:name="Image6" text:anchor-type="char" svg:x="0in" svg:y="0in" svg:width="8in" svg:height="11.2957in" draw:z-index="5"><draw:image xlink:href="Pictures/1000000000000640000008D59851C717BDE4A68A.jpg" xlink:type="simple" xlink:show="embed" xlink:actuate="onLoad" draw:mime-type="image/jpeg"/></draw:frame></text:p>
      <text:p text:style-name="P6"><draw:frame draw:style-name="fr1" draw:name="Image7" text:anchor-type="char" svg:x="0in" svg:y="0in" svg:width="8in" svg:height="11.3146in" draw:z-index="6"><draw:image xlink:href="Pictures/1000000000000640000008D8B0B370D20A3047C8.jpg" xlink:type="simple" xlink:show="embed" xlink:actuate="onLoad" draw:mime-type="image/jpeg"/></draw:frame></text:p>
      <text:p text:style-name="P7"><draw:frame draw:style-name="fr1" draw:name="Image8" text:anchor-type="char" svg:x="0in" svg:y="0in" svg:width="8in" svg:height="11.3146in" draw:z-index="7"><draw:image xlink:href="Pictures/1000000000000640000008D8766DFC35AA78EA76.jpg" xlink:type="simple" xlink:show="embed" xlink:actuate="onLoad" draw:mime-type="image/jpeg"/></draw:frame></text:p>
      <text:p text:style-name="P8"><draw:frame draw:style-name="fr1" draw:name="Image9" text:anchor-type="char" svg:x="0in" svg:y="0in" svg:width="8in" svg:height="11.3146in" draw:z-index="8"><draw:image xlink:href="Pictures/1000000000000640000008D85538D93B956D344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236in" style:num-format="1" style:print-orientation="portrait" fo:margin-top="0in" fo:margin-bottom="0in" fo:margin-left="0in" fo:margin-right="0in" style:writing-mode="lr-tb" style:layout-grid-color="#c0c0c0" style:layout-grid-lines="287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7.9925in" fo:page-height="11.2957in" style:num-format="1" style:print-orientation="portrait" fo:margin-top="0in" fo:margin-bottom="0in" fo:margin-left="0in" fo:margin-right="0in" style:writing-mode="lr-tb" style:layout-grid-color="#c0c0c0" style:layout-grid-lines="2869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1" draw:style-name="Mdp1"/>
    <style:master-page style:name="Converted5" style:page-layout-name="Mpm4" draw:style-name="Mdp1"/>
    <style:master-page style:name="Converted6" style:page-layout-name="Mpm1" draw:style-name="Mdp1"/>
    <style:master-page style:name="Converted7" style:page-layout-name="Mpm1" draw:style-name="Mdp1"/>
    <style:master-page style:name="Converted8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9" meta:object-count="0" meta:page-count="9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