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98D6C6B752B34A934.jpg" manifest:media-type="image/jpeg"/>
  <manifest:file-entry manifest:full-path="Pictures/1000000000000640000008DC750AEAD61D587A5F.jpg" manifest:media-type="image/jpeg"/>
  <manifest:file-entry manifest:full-path="Pictures/1000000000000640000008D9E8EA015A7632EDC4.jpg" manifest:media-type="image/jpeg"/>
  <manifest:file-entry manifest:full-path="Pictures/1000000000000640000008DC914E17FFF4967292.jpg" manifest:media-type="image/jpeg"/>
  <manifest:file-entry manifest:full-path="Pictures/1000000000000640000008D964BD6263759129C7.jpg" manifest:media-type="image/jpeg"/>
  <manifest:file-entry manifest:full-path="Pictures/1000000000000640000008DC3B6BB806067ABC3E.jpg" manifest:media-type="image/jpeg"/>
  <manifest:file-entry manifest:full-path="Pictures/1000000000000640000008D91DCE2B6B3AF92C07.jpg" manifest:media-type="image/jpeg"/>
  <manifest:file-entry manifest:full-path="Pictures/1000000000000640000008DCBF13297BA32BC2D7.jpg" manifest:media-type="image/jpeg"/>
  <manifest:file-entry manifest:full-path="Pictures/1000000000000640000008D99C958E3A3B499AF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9C958E3A3B499AF2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BF13297BA32BC2D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1DCE2B6B3AF92C07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3B6BB806067ABC3E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146in" draw:z-index="4"><draw:image xlink:href="Pictures/1000000000000640000008D9E8EA015A7632EDC4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750AEAD61D587A5F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8D6C6B752B34A934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64BD6263759129C7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335in" draw:z-index="8"><draw:image xlink:href="Pictures/1000000000000640000008DC914E17FFF496729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2" draw:style-name="Mdp1"/>
    <style:master-page style:name="Converted4" style:page-layout-name="Mpm1" draw:style-name="Mdp1"/>
    <style:master-page style:name="Converted5" style:page-layout-name="Mpm2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