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999115241EAB41C46.jpg" manifest:media-type="image/jpeg"/>
  <manifest:file-entry manifest:full-path="Pictures/1000000000000640000008E16BEB5DE55762F604.jpg" manifest:media-type="image/jpeg"/>
  <manifest:file-entry manifest:full-path="Pictures/1000000000000640000008DCA6711F4CF840540A.jpg" manifest:media-type="image/jpeg"/>
  <manifest:file-entry manifest:full-path="Pictures/1000000000000640000008DCD15AB9D0D4ACC280.jpg" manifest:media-type="image/jpeg"/>
  <manifest:file-entry manifest:full-path="Pictures/1000000000000640000008DCABFDDE94DE3061EC.jpg" manifest:media-type="image/jpeg"/>
  <manifest:file-entry manifest:full-path="Pictures/1000000000000640000008DCCC27618101CDE2FD.jpg" manifest:media-type="image/jpeg"/>
  <manifest:file-entry manifest:full-path="Pictures/1000000000000640000008D9713E2F46CB0D18ED.jpg" manifest:media-type="image/jpeg"/>
  <manifest:file-entry manifest:full-path="Pictures/1000000000000640000008DCE65944DB6EBAA16D.jpg" manifest:media-type="image/jpeg"/>
  <manifest:file-entry manifest:full-path="Pictures/1000000000000640000008D983A7030CD2E586E5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P8" style:family="paragraph" style:parent-style-name="Standard" style:master-page-name="Converted8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146in" draw:z-index="0"><draw:image xlink:href="Pictures/1000000000000640000008D983A7030CD2E586E5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335in" draw:z-index="1"><draw:image xlink:href="Pictures/1000000000000640000008DCE65944DB6EBAA16D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335in" draw:z-index="2"><draw:image xlink:href="Pictures/1000000000000640000008DCCC27618101CDE2FD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335in" draw:z-index="3"><draw:image xlink:href="Pictures/1000000000000640000008DCABFDDE94DE3061EC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335in" draw:z-index="4"><draw:image xlink:href="Pictures/1000000000000640000008DCD15AB9D0D4ACC280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3335in" draw:z-index="5"><draw:image xlink:href="Pictures/1000000000000640000008DCA6711F4CF840540A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3516in" draw:z-index="6"><draw:image xlink:href="Pictures/1000000000000640000008E16BEB5DE55762F604.jpg" xlink:type="simple" xlink:show="embed" xlink:actuate="onLoad" draw:mime-type="image/jpeg"/></draw:frame></text:p>
      <text:p text:style-name="P7"><draw:frame draw:style-name="fr1" draw:name="Image8" text:anchor-type="char" svg:x="0in" svg:y="0in" svg:width="8in" svg:height="11.3146in" draw:z-index="7"><draw:image xlink:href="Pictures/1000000000000640000008D999115241EAB41C46.jpg" xlink:type="simple" xlink:show="embed" xlink:actuate="onLoad" draw:mime-type="image/jpeg"/></draw:frame></text:p>
      <text:p text:style-name="P8"><draw:frame draw:style-name="fr1" draw:name="Image9" text:anchor-type="char" svg:x="0in" svg:y="0in" svg:width="8in" svg:height="11.3146in" draw:z-index="8"><draw:image xlink:href="Pictures/1000000000000640000008D9713E2F46CB0D18E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516in" style:num-format="1" style:print-orientation="portrait" fo:margin-top="0in" fo:margin-bottom="0in" fo:margin-left="0in" fo:margin-right="0in" style:writing-mode="lr-tb" style:layout-grid-color="#c0c0c0" style:layout-grid-lines="2883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3" draw:style-name="Mdp1"/>
    <style:master-page style:name="Converted7" style:page-layout-name="Mpm1" draw:style-name="Mdp1"/>
    <style:master-page style:name="Converted8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9" meta:object-count="0" meta:page-count="9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