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E93F55BF98ABA75FF.jpg" manifest:media-type="image/jpeg"/>
  <manifest:file-entry manifest:full-path="Pictures/1000000000000640000008DC92C99EAAAF60404C.jpg" manifest:media-type="image/jpeg"/>
  <manifest:file-entry manifest:full-path="Pictures/1000000000000640000008E1ACDE0F5A2DF3650A.jpg" manifest:media-type="image/jpeg"/>
  <manifest:file-entry manifest:full-path="Pictures/1000000000000640000008DE9084E5D34BE23939.jpg" manifest:media-type="image/jpeg"/>
  <manifest:file-entry manifest:full-path="Pictures/1000000000000640000008DE2BA644AA424113AD.jpg" manifest:media-type="image/jpeg"/>
  <manifest:file-entry manifest:full-path="Pictures/1000000000000640000008DCBE305940B973F644.jpg" manifest:media-type="image/jpeg"/>
  <manifest:file-entry manifest:full-path="Pictures/1000000000000640000008DC06A28E0E989F3554.jpg" manifest:media-type="image/jpeg"/>
  <manifest:file-entry manifest:full-path="Pictures/1000000000000640000008DC8988E65A65F78791.jpg" manifest:media-type="image/jpeg"/>
  <manifest:file-entry manifest:full-path="Pictures/1000000000000640000008D9E855CE9195E7BC7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E855CE9195E7BC79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06A28E0E989F3554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CBE305940B973F644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425in" draw:z-index="3"><draw:image xlink:href="Pictures/1000000000000640000008DE9084E5D34BE23939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335in" draw:z-index="4"><draw:image xlink:href="Pictures/1000000000000640000008DC8988E65A65F78791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425in" draw:z-index="5"><draw:image xlink:href="Pictures/1000000000000640000008DE2BA644AA424113AD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425in" draw:z-index="6"><draw:image xlink:href="Pictures/1000000000000640000008DE93F55BF98ABA75FF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516in" draw:z-index="7"><draw:image xlink:href="Pictures/1000000000000640000008E1ACDE0F5A2DF3650A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335in" draw:z-index="8"><draw:image xlink:href="Pictures/1000000000000640000008DC92C99EAAAF60404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516in" style:num-format="1" style:print-orientation="portrait" fo:margin-top="0in" fo:margin-bottom="0in" fo:margin-left="0in" fo:margin-right="0in" style:writing-mode="lr-tb" style:layout-grid-color="#c0c0c0" style:layout-grid-lines="288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4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