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352in" svg:height="11.36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352in" svg:height="11.36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4:20:00Z</meta:creation-date>
    <dc:date>2022-08-12T14:20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