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E AMPLIAÇÃO DA ESCOLA DE 6 (SEIS) SALAS, NA LOCALIDADE DE VILA NOVA PIQUIÁ,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E AMPLIAÇÃO DA ESCOLA DE 6 (SEIS) SALAS, NA LOCALIDADE DE VILA NOVA PIQUIÁ.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e ampliação da escola Municipal na localidade de VILA NOVA PIQUIÁ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572299047" text:style-name="WWNum1">
        <text:list-item>
          <text:list>
            <text:list-item>
              <text:p text:style-name="P4"><text:span text:style-name="T9">NORMAS GERAIS</text:span></text:p>
            </text:list-item>
          </text:list>
        </text:list-item>
      </text:list>
      <text:p text:style-name="P9"/>
      <text:list xml:id="list143506518038295"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143506543959328"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143507382489589"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143506777124603"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143506459944039"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143507413611326"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143507048988646" text:continue-numbering="true" text:style-name="WWNum1">
        <text:list-item>
          <text:list>
            <text:list-item>
              <text:p text:style-name="P4"><text:span text:style-name="T9">FISCALIZAÇÃO</text:span></text:p>
            </text:list-item>
          </text:list>
        </text:list-item>
      </text:list>
      <text:p text:style-name="P9"/>
      <text:list xml:id="list143506786579508"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143507575060550"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143506994982917"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143506674854646"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143506711218827"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143506116038299" text:continue-numbering="true" text:style-name="WWNum1">
        <text:list-item>
          <text:list>
            <text:list-item>
              <text:p text:style-name="P4"><text:soft-page-break/><text:span text:style-name="T9">MATERIAIS E MÃO DE OBRA</text:span></text:p>
            </text:list-item>
          </text:list>
        </text:list-item>
      </text:list>
      <text:p text:style-name="P9"/>
      <text:list xml:id="list143507226354404"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143506928258079"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143506611545318"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E AMPLIAÇÃO DA ESCOLA DE 6 (SEIS) SALAS NA LOCALIDADE DE VILA NOVA PIQUIÁ</text:span></text:p>
      <text:p text:style-name="P9"/>
      <text:list xml:id="list143506076470961" text:continue-numbering="true" text:style-name="WWNum1">
        <text:list-item>
          <text:list>
            <text:list-item>
              <text:p text:style-name="P4"><text:span text:style-name="T9">SERVIÇOS PRELIMINARES</text:span></text:p>
            </text:list-item>
          </text:list>
        </text:list-item>
      </text:list>
      <text:p text:style-name="P12"/>
      <text:list xml:id="list143506515043409"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143506669267852"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143506658283180"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143507444095857" text:continue-numbering="true" text:style-name="WWNum1">
        <text:list-item>
          <text:list>
            <text:list-item>
              <text:p text:style-name="P4"><text:span text:style-name="T9">RETIRADAS</text:span></text:p>
            </text:list-item>
          </text:list>
        </text:list-item>
      </text:list>
      <text:p text:style-name="P9"/>
      <text:list xml:id="list143506903439924"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143507624389399"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143506113693982"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143505975804919" text:continue-numbering="true" text:style-name="WWNum1">
        <text:list-item>
          <text:list>
            <text:list-item>
              <text:p text:style-name="P4"><text:span text:style-name="T9">COBERTURA</text:span></text:p>
            </text:list-item>
          </text:list>
        </text:list-item>
      </text:list>
      <text:p text:style-name="P9"/>
      <text:list xml:id="list143506617049920"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143507666088772"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143505606249628"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143505706948303"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143507223266913"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143507223883765"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143506927118753"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143506797084570"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143506881774255" text:continue-numbering="true" text:style-name="WWNum1">
        <text:list-item>
          <text:list>
            <text:list-item>
              <text:p text:style-name="P4"><text:span text:style-name="T9">IMPERMEABILIZAÇÃO</text:span></text:p>
            </text:list-item>
          </text:list>
        </text:list-item>
      </text:list>
      <text:p text:style-name="P9"/>
      <text:list xml:id="list143507646463395"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143506968173345"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143507697860279"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143507077860022"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143506612719911"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143507074882040"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143506390118571"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143506911445956"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143507273539205"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143506499234534"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143506442818038"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143507721644271"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143506723627017"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143506782485168" text:continue-numbering="true" text:style-name="WWNum1">
        <text:list-item>
          <text:list>
            <text:list-item>
              <text:p text:style-name="P4"><text:span text:style-name="T9">SOLEIRAS E PEITORIS</text:span></text:p>
            </text:list-item>
          </text:list>
        </text:list-item>
      </text:list>
      <text:p text:style-name="P9"/>
      <text:list xml:id="list143506717488491"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143507620488773" text:continue-numbering="true" text:style-name="WWNum1">
        <text:list-item>
          <text:list>
            <text:list-item>
              <text:p text:style-name="P4"><text:span text:style-name="T9">INSTALAÇÕES ELÉTRICAS</text:span></text:p>
            </text:list-item>
          </text:list>
        </text:list-item>
      </text:list>
      <text:p text:style-name="P9"/>
      <text:list xml:id="list143507435170580"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143507289141638"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143506540289421"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143506965594856"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143507423843210"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143506681365093"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143507476372260"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143506588830778"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143506445137041"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143506454356420"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143507149142989"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143506646153802"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143505849182215"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143505814889830"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143507541324811"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143506318014298"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143507543393442"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143506594895301"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143506874669559"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143505818175967"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143507042897857"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143507262032002"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143506229178961"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143505894455683"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143506712126477"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143506367705839" text:continue-numbering="true" text:style-name="WWNum1">
        <text:list-item>
          <text:list>
            <text:list-item>
              <text:list>
                <text:list-item>
                  <text:p text:style-name="P5"><text:span text:style-name="T9">Diversos</text:span></text:p>
                </text:list-item>
              </text:list>
            </text:list-item>
          </text:list>
        </text:list-item>
      </text:list>
      <text:p text:style-name="P9"/>
      <text:list xml:id="list143505695063541"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143507177773850"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143506767906345"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143505779315673"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143506368403251"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143507133458103"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143506686512483"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143506776036606"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143507750690734"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143507244275062"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143507041765101"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143506155295005"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143506716992071"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143507612769413"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143507709567053"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143506645451487"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143506248807347"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143505904339961"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143505945801714"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143507170832973"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143506279237703"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143505948054445"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143506544046355"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143506694209491"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143507390252625"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143505986913029"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143506121660988"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143505845849027"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143505903610406"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143507180844993"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143507604625816" text:continue-numbering="true" text:style-name="WWNum1">
        <text:list-item>
          <text:list>
            <text:list-item>
              <text:p text:style-name="P4"><text:span text:style-name="T9">INSTALAÇÕES PLUVIAIS</text:span></text:p>
            </text:list-item>
          </text:list>
        </text:list-item>
      </text:list>
      <text:p text:style-name="P9"/>
      <text:list xml:id="list143505990804013"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143506958928213"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143507508723875"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143507234071900"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143505646405837"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143506981771544" text:continue-numbering="true" text:style-name="WWNum1">
        <text:list-item>
          <text:list>
            <text:list-item>
              <text:p text:style-name="P4"><text:span text:style-name="T9">APARELHOS, METAIS E ACESSORIOS</text:span></text:p>
            </text:list-item>
          </text:list>
        </text:list-item>
      </text:list>
      <text:p text:style-name="P9"/>
      <text:list xml:id="list143505812494505"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143506749697041"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143506846009307"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143506254395580"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143506657886817"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143506580843166"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143507385554787"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143507127541399"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143506007388439"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143507653405911"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143507347244672"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143507446846139"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143506818626213"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143506439063816" text:continue-numbering="true" text:style-name="WWNum1">
        <text:list-item>
          <text:list>
            <text:list-item>
              <text:p text:style-name="P4"><text:span text:style-name="T9">SISTEMA DE PREVENÇÃO E COMBATE A INCÊNDIO</text:span></text:p>
            </text:list-item>
          </text:list>
        </text:list-item>
      </text:list>
      <text:p text:style-name="P9"/>
      <text:list xml:id="list143505657713288"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143505846375522"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143506411226711"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143507615265265"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143506857664319"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143506989352986"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143507223630565"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143506787878407"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143506835611039"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143506094165813"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143506670216624"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143505896504066"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143505980497985"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143506595193012"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143506345843811"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143506817180685"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143506541465682"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143507104900445"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143506909446989"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143507187981927"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143506529216412"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143507262948329"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143507495370288"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143507431026725"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143506657704932"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143506985844901"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143506726759980"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143505723958542"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143506174403987"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143506347602433"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143506856432039"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143507337569913" text:continue-numbering="true" text:style-name="WWNum1">
        <text:list-item>
          <text:list>
            <text:list-item>
              <text:p text:style-name="P4"><text:span text:style-name="T9">PINTURA</text:span></text:p>
            </text:list-item>
          </text:list>
        </text:list-item>
      </text:list>
      <text:p text:style-name="P9"/>
      <text:list xml:id="list143506064053995"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143506752762196"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143506414696652"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143506788690584"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143507717413623"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143506792108885"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143507685268083"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143507446583467"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143506282994682"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143507409845739"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143506249708694"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143506967293964"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143506077253720"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143506222186056"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143507568639117"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143507573314566" text:continue-numbering="true" text:style-name="WWNum1">
        <text:list-item>
          <text:list>
            <text:list-item>
              <text:p text:style-name="P4"><text:span text:style-name="T9">COMPLEMENTAÇÃO DE OBRA</text:span></text:p>
            </text:list-item>
          </text:list>
        </text:list-item>
      </text:list>
      <text:p text:style-name="P9"/>
      <text:list xml:id="list143506174778454"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143507336375578"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143505783522392"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143506823591189"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143507571131454"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143507667871320"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143507720258330"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143507646781707"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143506298871453"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143506428413740"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143506518739436"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143507347836183"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3</meta:editing-cycles>
    <meta:print-date>2021-04-22T16:30:00</meta:print-date>
    <meta:creation-date>2021-12-23T12:49:00</meta:creation-date>
    <dc:date>2021-12-27T13:32:00</dc:date>
    <meta:editing-duration>PT6M</meta:editing-duration>
    <meta:generator>LibreOffice/7.2.5.2$Linux_X86_64 LibreOffice_project/499f9727c189e6ef3471021d6132d4c694f357e5</meta:generator>
    <meta:document-statistic meta:table-count="0" meta:image-count="1" meta:object-count="0" meta:page-count="26" meta:paragraph-count="267" meta:word-count="7682" meta:character-count="49148" meta:non-whitespace-character-count="41898"/>
    <meta:user-defined meta:name="AppVersion">16.0000</meta:user-defined>
    <meta:template xlink:type="simple" xlink:actuate="onRequest" xlink:title="Normal" xlink:href=""/>
  </office:meta>
</office:document-meta>
</file>