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E AMPLIAÇÃO DA ESCOLA DE 5 (CINCO) SALAS, NA COMUNIDADE DO BOMBOM,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E AMPLIAÇÃO DA ESCOLA DE 5 (CINCO) SALAS, NA COMUNIDADE DO BOMBOM.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a reforma e ampliação da escola Municipal na comunidade Bombom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3063808991" text:style-name="WWNum1">
        <text:list-item>
          <text:list>
            <text:list-item>
              <text:p text:style-name="P4"><text:span text:style-name="T9">NORMAS GERAIS</text:span></text:p>
            </text:list-item>
          </text:list>
        </text:list-item>
      </text:list>
      <text:p text:style-name="P9"/>
      <text:list xml:id="list201707880067934"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201708217366453"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201708722514097"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201709076457732"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201709197299645"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201709147750807"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201708039755156" text:continue-numbering="true" text:style-name="WWNum1">
        <text:list-item>
          <text:list>
            <text:list-item>
              <text:p text:style-name="P4"><text:span text:style-name="T9">FISCALIZAÇÃO</text:span></text:p>
            </text:list-item>
          </text:list>
        </text:list-item>
      </text:list>
      <text:p text:style-name="P9"/>
      <text:list xml:id="list201708197161375"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201707976310185"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201708426824670"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201709155509259"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201709127269622"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201707619798232" text:continue-numbering="true" text:style-name="WWNum1">
        <text:list-item>
          <text:list>
            <text:list-item>
              <text:p text:style-name="P4"><text:soft-page-break/><text:span text:style-name="T9">MATERIAIS E MÃO DE OBRA</text:span></text:p>
            </text:list-item>
          </text:list>
        </text:list-item>
      </text:list>
      <text:p text:style-name="P9"/>
      <text:list xml:id="list201707844118098"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201708276294368"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201708622454343"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E AMPLIAÇÃO DA ESCOLA DE 5 (CINCO) SALAS NA COMUNIDADE DO BOMBOM</text:span></text:p>
      <text:p text:style-name="P9"/>
      <text:list xml:id="list201709060865589" text:continue-numbering="true" text:style-name="WWNum1">
        <text:list-item>
          <text:list>
            <text:list-item>
              <text:p text:style-name="P4"><text:span text:style-name="T9">SERVIÇOS PRELIMINARES</text:span></text:p>
            </text:list-item>
          </text:list>
        </text:list-item>
      </text:list>
      <text:p text:style-name="P12"/>
      <text:list xml:id="list201708810879840"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201708824930845"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201708945552288"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201708373370605" text:continue-numbering="true" text:style-name="WWNum1">
        <text:list-item>
          <text:list>
            <text:list-item>
              <text:p text:style-name="P4"><text:span text:style-name="T9">RETIRADAS</text:span></text:p>
            </text:list-item>
          </text:list>
        </text:list-item>
      </text:list>
      <text:p text:style-name="P9"/>
      <text:list xml:id="list201708651951274"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201708974935219"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201708947845139"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201708761388306" text:continue-numbering="true" text:style-name="WWNum1">
        <text:list-item>
          <text:list>
            <text:list-item>
              <text:p text:style-name="P4"><text:span text:style-name="T9">COBERTURA</text:span></text:p>
            </text:list-item>
          </text:list>
        </text:list-item>
      </text:list>
      <text:p text:style-name="P9"/>
      <text:list xml:id="list201709266577396"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201707649815886"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201709445203654"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201709110113378"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201708031851432"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201709270931563"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201707510789550"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201707378141288"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201707304059264" text:continue-numbering="true" text:style-name="WWNum1">
        <text:list-item>
          <text:list>
            <text:list-item>
              <text:p text:style-name="P4"><text:span text:style-name="T9">IMPERMEABILIZAÇÃO</text:span></text:p>
            </text:list-item>
          </text:list>
        </text:list-item>
      </text:list>
      <text:p text:style-name="P9"/>
      <text:list xml:id="list201708021239518"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201708810325657"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201708270581502"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201708721230823"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201708349906061"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201707425434963"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201708564656996"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201707358701999"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201708942623050"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201709185612492"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201709403676074"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201707308407334"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201709308751000"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201708195947847" text:continue-numbering="true" text:style-name="WWNum1">
        <text:list-item>
          <text:list>
            <text:list-item>
              <text:p text:style-name="P4"><text:span text:style-name="T9">SOLEIRAS E PEITORIS</text:span></text:p>
            </text:list-item>
          </text:list>
        </text:list-item>
      </text:list>
      <text:p text:style-name="P9"/>
      <text:list xml:id="list201709185524354"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201709378295140" text:continue-numbering="true" text:style-name="WWNum1">
        <text:list-item>
          <text:list>
            <text:list-item>
              <text:p text:style-name="P4"><text:span text:style-name="T9">INSTALAÇÕES ELÉTRICAS</text:span></text:p>
            </text:list-item>
          </text:list>
        </text:list-item>
      </text:list>
      <text:p text:style-name="P9"/>
      <text:list xml:id="list201709032910962"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201709142410116"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201708848863994"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201709187558692"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201707755801111"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201708104462131"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201709115840044"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201708977325178"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201708854688221"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201709332380696"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201708902994496"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201708454344980"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201707570864503"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201708364790542"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201707511045388"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201708250489647"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201709073146576"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201708561111947"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201709147479082"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201709346309277"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201708662268494"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201708875210554"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201708764568803"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201709003578945"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201708591415810"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201708104107736" text:continue-numbering="true" text:style-name="WWNum1">
        <text:list-item>
          <text:list>
            <text:list-item>
              <text:list>
                <text:list-item>
                  <text:p text:style-name="P5"><text:span text:style-name="T9">Diversos</text:span></text:p>
                </text:list-item>
              </text:list>
            </text:list-item>
          </text:list>
        </text:list-item>
      </text:list>
      <text:p text:style-name="P9"/>
      <text:list xml:id="list201708329025882"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201708534126740"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201709044366725"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201708039126455"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201708142199199"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201709264311095"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201707869323329"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201709247656979"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201707520391352"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201708898831038"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201708969018470"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201707991823976"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201707920365442"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201708012198576"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201707778786417"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201707596741825"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201709384807154"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201707572489622"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201707982013229"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201709213194097"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201707523148879"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201708412644197"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201708459329753"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201709105868991"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201707631675455"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201707808748228"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201707688767534"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201707857126513"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201707740634999"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201708957293470"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201708942713062" text:continue-numbering="true" text:style-name="WWNum1">
        <text:list-item>
          <text:list>
            <text:list-item>
              <text:p text:style-name="P4"><text:span text:style-name="T9">INSTALAÇÕES PLUVIAIS</text:span></text:p>
            </text:list-item>
          </text:list>
        </text:list-item>
      </text:list>
      <text:p text:style-name="P9"/>
      <text:list xml:id="list201707791911375"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201707359203527"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201709072338473"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201707692423697"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201709359873070"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201707616822501" text:continue-numbering="true" text:style-name="WWNum1">
        <text:list-item>
          <text:list>
            <text:list-item>
              <text:p text:style-name="P4"><text:span text:style-name="T9">APARELHOS, METAIS E ACESSORIOS</text:span></text:p>
            </text:list-item>
          </text:list>
        </text:list-item>
      </text:list>
      <text:p text:style-name="P9"/>
      <text:list xml:id="list201708976975278"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201708074946255"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201708524595803"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201707889920578"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201709024936223"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201707479596904"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201709187481753"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201708990632647"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201708887114950"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201709437555804"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201708398104316"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201707862866298"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201708193749288"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201709141441886" text:continue-numbering="true" text:style-name="WWNum1">
        <text:list-item>
          <text:list>
            <text:list-item>
              <text:p text:style-name="P4"><text:span text:style-name="T9">SISTEMA DE PREVENÇÃO E COMBATE A INCÊNDIO</text:span></text:p>
            </text:list-item>
          </text:list>
        </text:list-item>
      </text:list>
      <text:p text:style-name="P9"/>
      <text:list xml:id="list201709185325624"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201707411499546"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201709133601356"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201707905997459"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201709334067454"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201708603947864"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201707394024190"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201709364136802"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201708266267798"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201708546964560"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201708818570050"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201708045311399"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201707358831237"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201708566509408"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201709027875950"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201709009330931"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201708502396337"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201709157982257"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201709437793220"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201708028899929"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201707525150082"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201707668374622"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201709337824261"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201709293172587"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201707809213474"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201707336259808"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201709366781326"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201708814656163"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201708046376822"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201709233817066"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201707433200736"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201708345984377" text:continue-numbering="true" text:style-name="WWNum1">
        <text:list-item>
          <text:list>
            <text:list-item>
              <text:p text:style-name="P4"><text:span text:style-name="T9">PINTURA</text:span></text:p>
            </text:list-item>
          </text:list>
        </text:list-item>
      </text:list>
      <text:p text:style-name="P9"/>
      <text:list xml:id="list201709246226923"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201709210459002"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201709463048543"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201707487720067"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201708153395698"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201708819881379"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201708416286611"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201707690230283"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201707483210506"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201708871440077"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201709146491341"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201707415425694"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201707791810903"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201707428802902"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201707442712619"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201708080212277" text:continue-numbering="true" text:style-name="WWNum1">
        <text:list-item>
          <text:list>
            <text:list-item>
              <text:p text:style-name="P4"><text:span text:style-name="T9">COMPLEMENTAÇÃO DE OBRA</text:span></text:p>
            </text:list-item>
          </text:list>
        </text:list-item>
      </text:list>
      <text:p text:style-name="P9"/>
      <text:list xml:id="list201707937579524"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201708417297418"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201708015248936"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201708491263714"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201709360477927"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201707682107496"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201707914366007"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201708405203200"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201709119851496"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201708163578557"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201707400277070"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201707791678371"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71</meta:editing-cycles>
    <meta:print-date>2021-04-22T16:30:00</meta:print-date>
    <meta:creation-date>2021-11-22T19:26:00</meta:creation-date>
    <dc:date>2021-12-21T21:08:00</dc:date>
    <meta:editing-duration>PT4H46M</meta:editing-duration>
    <meta:generator>LibreOffice/7.2.5.2$Linux_X86_64 LibreOffice_project/499f9727c189e6ef3471021d6132d4c694f357e5</meta:generator>
    <meta:document-statistic meta:table-count="0" meta:image-count="1" meta:object-count="0" meta:page-count="26" meta:paragraph-count="267" meta:word-count="7673" meta:character-count="49108" meta:non-whitespace-character-count="41867"/>
    <meta:user-defined meta:name="AppVersion">16.0000</meta:user-defined>
    <meta:template xlink:type="simple" xlink:actuate="onRequest" xlink:title="Normal" xlink:href=""/>
  </office:meta>
</office:document-meta>
</file>