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93A00000712505832C39D9E2685.jpg" manifest:media-type="image/jpeg"/>
  <manifest:file-entry manifest:full-path="Pictures/10000000000000F7000000CC1F30195DABD381EB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ohama" svg:font-family="Tohama, 'Times New Roman'" style:font-family-generic="roman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5042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6.1104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="0in" fo:border="0.5pt solid #000000" style:writing-mode="lr-tb"/>
    </style:style>
    <style:style style:name="Table2" style:family="table">
      <style:table-properties style:width="6.5042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6.1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="0in" fo:border="0.5pt solid #000000" style:writing-mode="lr-tb"/>
    </style:style>
    <style:style style:name="P1" style:family="paragraph" style:parent-style-name="Footer">
      <style:text-properties style:font-name="Century Gothic" fo:font-size="9pt" style:font-size-asian="9pt" style:font-name-complex="Century Gothic" style:font-size-complex="9pt"/>
    </style:style>
    <style:style style:name="P2" style:family="paragraph" style:parent-style-name="Header">
      <style:paragraph-properties fo:line-height="115%" fo:text-align="justify" style:justify-single-word="false">
        <style:tab-stops/>
      </style:paragraph-properties>
    </style:style>
    <style:style style:name="P3" style:family="paragraph" style:parent-style-name="Header">
      <style:paragraph-properties fo:line-height="115%" fo:text-align="center" style:justify-single-word="false">
        <style:tab-stops/>
      </style:paragraph-properties>
      <style:text-properties fo:color="#000000"/>
    </style:style>
    <style:style style:name="P4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fo:color="#000000"/>
    </style:style>
    <style:style style:name="P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Header">
      <style:text-properties style:font-name="Cambria" fo:font-size="14pt" fo:language="none" fo:country="none" fo:font-weight="bold" style:font-size-asian="14pt" style:language-asian="none" style:country-asian="none" style:font-weight-asian="bold" style:font-name-complex="Cambria" style:font-size-complex="14pt"/>
    </style:style>
    <style:style style:name="P8" style:family="paragraph" style:parent-style-name="Header">
      <style:text-properties fo:language="none" fo:country="none" style:language-asian="none" style:country-asian="none"/>
    </style:style>
    <style:style style:name="P9" style:family="paragraph" style:parent-style-name="Header">
      <style:paragraph-properties fo:margin-left="0in" fo:margin-right="0in" fo:margin-top="0in" fo:margin-bottom="0.1665in" loext:contextual-spacing="false" fo:line-height="115%" fo:text-align="justify" style:justify-single-word="false" fo:text-indent="0.4917in" style:auto-text-indent="false">
        <style:tab-stops/>
      </style:paragraph-properties>
    </style:style>
    <style:style style:name="P10" style:family="paragraph" style:parent-style-name="Header">
      <style:paragraph-properties fo:margin-left="0in" fo:margin-right="0in" fo:line-height="115%" fo:text-align="justify" style:justify-single-word="false" fo:text-indent="0.4917in" style:auto-text-indent="false">
        <style:tab-stops/>
      </style:paragraph-properties>
    </style:style>
    <style:style style:name="P11" style:family="paragraph" style:parent-style-name="Header">
      <style:paragraph-properties fo:margin-left="0in" fo:margin-right="0in" fo:text-align="end" style:justify-single-word="false" fo:text-indent="0.4925in" style:auto-text-indent="false">
        <style:tab-stops/>
      </style:paragraph-properties>
      <style:text-properties fo:color="#000000"/>
    </style:style>
    <style:style style:name="P12" style:family="paragraph" style:parent-style-name="Sem_20_Espaçamento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em_20_Espaçamento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entury Gothic" fo:font-size="9pt" style:font-size-asian="9pt" style:font-name-complex="Century Gothic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 style:font-size-complex="8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Table_20_Paragraph">
      <style:paragraph-properties fo:margin-top="0in" fo:margin-bottom="0in" loext:contextual-spacing="false" fo:text-align="justify" style:justify-single-word="false"/>
    </style:style>
    <style:style style:name="P19" style:family="paragraph" style:parent-style-name="Table_20_Paragraph">
      <style:paragraph-properties fo:margin-left="0in" fo:margin-right="0.1091in" fo:margin-top="0in" fo:margin-bottom="0in" loext:contextual-spacing="false" fo:text-align="end" style:justify-single-word="false" fo:text-indent="0in" style:auto-text-indent="false"/>
      <style:text-properties fo:font-size="10pt" style:font-name-asian="Calibri" style:font-size-asian="10pt" style:font-size-complex="10pt" style:font-weight-complex="bold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size="10pt" style:font-name-asian="Calibri" style:font-size-asian="10pt" style:language-asian="pt" style:country-asian="BR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style:font-name-asian="Calibri" style:font-size-asian="10pt" style:font-size-complex="10pt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Century Gothic" fo:font-size="9pt" style:font-size-asian="9pt" style:font-name-complex="Century Gothic" style:font-size-complex="9pt"/>
    </style:style>
    <style:style style:name="T8" style:family="text">
      <style:text-properties style:font-name="Cambria" fo:font-size="14pt" style:font-size-asian="14pt" style:font-name-complex="Cambria" style:font-size-complex="14pt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">ERRATA DE LICITAÇÃO</text:p>
      <text:p text:style-name="P3">PREGÃO ELETRÔNICO Nº004/2022/CPL</text:p>
      <text:p text:style-name="P3"/>
      <text:p text:style-name="P3"/>
      <text:p text:style-name="P2"><text:span text:style-name="T1">A Secretaria Municipal de Saúde de Saúde/PA/Fundo Municipal de Saúde de Viseu/PA, inscrito sob o número de CNPJ/MF nº11.984.819/0001-57 por intermédio de seu Secretário Municipal de Saúde nomeado pelo Decreto nº002/2021 do Gabinete da Prefeitura Municipal de Viseu, datado de 01 de janeiro de 2021, torna público para conhecimento dos interessados a </text:span><text:span text:style-name="T2">RETIFICAÇÃO</text:span><text:span text:style-name="T1"> ao Edital do Pregão Eletrônico nº004/2022/CPL contendo as seguintes alterações relativas as descrições dos produtos no Edital</text:span></text:p>
      <text:p text:style-name="P4"/>
      <text:p text:style-name="P2">ONDE SE LÊ: 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9">82</text:p>
          </table:table-cell>
          <table:table-cell table:style-name="Table1.B1" office:value-type="string">
            <text:p text:style-name="P18"><text:span text:style-name="T3">LUVA PROCEDIMENTO TAMANHO G SEM LÁTEX C/ TALCO CAIXA C/ 100 UND.</text:span></text:p>
          </table:table-cell>
        </table:table-row>
        <table:table-row table:style-name="Table1.1">
          <table:table-cell table:style-name="Table1.A1" office:value-type="string">
            <text:p text:style-name="P19">83</text:p>
          </table:table-cell>
          <table:table-cell table:style-name="Table1.B1" office:value-type="string">
            <text:p text:style-name="P18"><text:span text:style-name="T3">LUVA PROCEDIMENTO TAMANHO M SEM LÁTEX C/ TALCO CAIXA C/ 100 UND.</text:span></text:p>
          </table:table-cell>
        </table:table-row>
        <table:table-row table:style-name="Table1.1">
          <table:table-cell table:style-name="Table1.A1" office:value-type="string">
            <text:p text:style-name="P19">84</text:p>
          </table:table-cell>
          <table:table-cell table:style-name="Table1.B1" office:value-type="string">
            <text:p text:style-name="P18"><text:span text:style-name="T3">LUVA PROCEDIMENTO TAMANHO P SEM LÁTEX C/ TALCO CAIXA C/ 100 UND.</text:span></text:p>
          </table:table-cell>
        </table:table-row>
      </table:table>
      <text:p text:style-name="P4"/>
      <text:p text:style-name="P2">LEIA-SE:</text:p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9">82</text:p>
          </table:table-cell>
          <table:table-cell table:style-name="Table2.B1" office:value-type="string">
            <text:p text:style-name="P18"><text:span text:style-name="T3">LUVA PROCEDIMENTO TAMANHO G C/ LÁTEX C/ TALCO CAIXA C/ 100 UND.</text:span></text:p>
          </table:table-cell>
        </table:table-row>
        <table:table-row table:style-name="Table2.1">
          <table:table-cell table:style-name="Table2.A1" office:value-type="string">
            <text:p text:style-name="P19">83</text:p>
          </table:table-cell>
          <table:table-cell table:style-name="Table2.B1" office:value-type="string">
            <text:p text:style-name="P18"><text:span text:style-name="T3">LUVA PROCEDIMENTO TAMANHO M C/ LÁTEX C/ TALCO CAIXA C/ 100 UND.</text:span></text:p>
          </table:table-cell>
        </table:table-row>
        <table:table-row table:style-name="Table2.1">
          <table:table-cell table:style-name="Table2.A1" office:value-type="string">
            <text:p text:style-name="P19">84</text:p>
          </table:table-cell>
          <table:table-cell table:style-name="Table2.B1" office:value-type="string">
            <text:p text:style-name="P18"><text:span text:style-name="T3">LUVA PROCEDIMENTO TAMANHO P C/ LÁTEX C/ TALCO CAIXA C/ 100 UND.</text:span></text:p>
          </table:table-cell>
        </table:table-row>
      </table:table>
      <text:p text:style-name="P4"/>
      <text:p text:style-name="P9">Tendo em vista que as alterações supracitadas são importantes para subsidiar cadastro de propostas, permanece inalterada a descrição dos demais produtos do Edital.</text:p>
      <text:p text:style-name="P9"><text:s/>Os demais termos e condições estabelecidas no edital de licitação e seus anexos, permanecem inalterados. </text:p>
      <text:p text:style-name="P10">Esta errata deve ser anexada aos autos do processo licitatório do Pregão Eletrônico de nº004/2022/CPL.</text:p>
      <text:p text:style-name="P5"/>
      <text:p text:style-name="P11">Atenciosamente,</text:p>
      <text:p text:style-name="P11"/>
      <text:p text:style-name="P11"/>
      <text:p text:style-name="P14"><text:s text:c="29"/></text:p>
      <text:p text:style-name="P12">___________________________________</text:p>
      <text:p text:style-name="P13">FERNANDO DOS SANTOS VALE</text:p>
      <text:p text:style-name="P12">Secretário Municipal de Saúde</text:p>
      <text:p text:style-name="P12">Decreto nº002/2021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ohama" svg:font-family="Tohama, 'Times New Roman'" style:font-family-generic="roman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xl63" style:family="paragraph" style:parent-style-name="Standard">
      <style:paragraph-properties fo:margin-top="0.1945in" fo:margin-bottom="0.1945in" loext:contextual-spacing="false" style:vertical-align="middle"/>
    </style:style>
    <style:style style:name="xl64" style:family="paragraph" style:parent-style-name="Standard">
      <style:paragraph-properties fo:margin-top="0.1945in" fo:margin-bottom="0.1945in" loext:contextual-spacing="false" fo:text-align="center" style:justify-single-word="false" fo:padding="0in" fo:border="0.51pt solid #000000" style:vertical-align="middle"/>
      <style:text-properties fo:font-size="9pt" style:font-size-asian="9pt" style:font-size-complex="9pt"/>
    </style:style>
    <style:style style:name="xl65" style:family="paragraph" style:parent-style-name="Standard">
      <style:paragraph-properties fo:margin-top="0.1945in" fo:margin-bottom="0.1945in" loext:contextual-spacing="false" fo:text-align="center" style:justify-single-word="false"/>
    </style:style>
    <style:style style:name="xl66" style:family="paragraph" style:parent-style-name="Standard">
      <style:paragraph-properties fo:margin-top="0.1945in" fo:margin-bottom="0.1945in" loext:contextual-spacing="false" fo:padding="0in" fo:border="0.51pt solid #000000" style:vertical-align="middl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67" style:family="paragraph" style:parent-style-name="Standard">
      <style:paragraph-properties fo:margin-top="0.1945in" fo:margin-bottom="0.1945in" loext:contextual-spacing="false" fo:text-align="center" style:justify-single-word="false" fo:padding="0in" fo:border="0.51pt solid #000000" style:vertical-align="middle"/>
      <style:text-properties fo:font-size="9pt" style:font-size-asian="9pt" style:font-size-complex="9pt"/>
    </style:style>
    <style:style style:name="xl68" style:family="paragraph" style:parent-style-name="Standard">
      <style:paragraph-properties fo:margin-top="0.1945in" fo:margin-bottom="0.1945in" loext:contextual-spacing="false" fo:padding="0in" fo:border="0.51pt solid #000000" style:vertical-align="middl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69" style:family="paragraph" style:parent-style-name="Standard">
      <style:paragraph-properties fo:margin-top="0.1945in" fo:margin-bottom="0.1945in" loext:contextual-spacing="false" fo:text-align="center" style:justify-single-word="false" fo:padding="0in" fo:border="0.51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xl70" style:family="paragraph" style:parent-style-name="Standard">
      <style:paragraph-properties fo:margin-top="0.1945in" fo:margin-bottom="0.1945in" loext:contextual-spacing="false" fo:padding="0in" fo:border="0.51pt solid #000000" style:vertical-align="middle"/>
      <style:text-properties style:font-name="Tohama" fo:font-family="Tohama, 'Times New Roman'" style:font-family-generic="roman" fo:font-size="9pt" style:font-size-asian="9pt" style:font-name-complex="Tohama" style:font-family-complex="Tohama, 'Times New Roman'" style:font-family-generic-complex="roman" style:font-size-complex="9pt"/>
    </style:style>
    <style:style style:name="xl71" style:family="paragraph" style:parent-style-name="Standard">
      <style:paragraph-properties fo:margin-top="0.1945in" fo:margin-bottom="0.1945in" loext:contextual-spacing="false" fo:padding="0in" fo:border="0.51pt solid #000000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2" style:family="paragraph" style:parent-style-name="Standard">
      <style:paragraph-properties fo:margin-top="0.1945in" fo:margin-bottom="0.1945in" loext:contextual-spacing="false" fo:padding="0in" fo:border="0.51pt solid #000000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3" style:family="paragraph" style:parent-style-name="Standard">
      <style:paragraph-properties fo:margin-top="0.1945in" fo:margin-bottom="0.1945in" loext:contextual-spacing="false" fo:text-align="center" style:justify-single-word="false" fo:padding="0in" fo:border="0.51pt solid #000000" style:vertical-align="middle"/>
      <style:text-properties fo:font-size="9pt" style:font-size-asian="9pt" style:font-size-complex="9pt"/>
    </style:style>
    <style:style style:name="xl74" style:family="paragraph" style:parent-style-name="Standard">
      <style:paragraph-properties fo:margin-top="0.1945in" fo:margin-bottom="0.1945in" loext:contextual-spacing="false" fo:text-align="center" style:justify-single-word="false" fo:padding="0in" fo:border="0.51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xl75" style:family="paragraph" style:parent-style-name="Standard">
      <style:paragraph-properties fo:margin-top="0.1945in" fo:margin-bottom="0.1945in" loext:contextual-spacing="false" fo:text-align="center" style:justify-single-word="false" fo:padding="0in" fo:border="0.51pt solid #00000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0.4917in" fo:margin-right="0in" fo:text-indent="0in" style:auto-text-indent="false"/>
    </style:style>
    <style:style style:name="Table_20_Paragraph" style:display-name="Table Paragraph" style:family="paragraph" style:parent-style-name="Standard">
      <style:paragraph-properties fo:margin-left="0.0484in" fo:margin-right="0in" fo:margin-top="0.0752in" fo:margin-bottom="0in" loext:contextual-spacing="false" fo:text-align="center" style:justify-single-word="false" fo:orphans="0" fo:widows="0" fo:text-indent="0in" style:auto-text-indent="false" style:text-autospace="none"/>
      <style:text-properties fo:font-size="11pt" fo:language="pt" fo:country="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tyle="normal" fo:font-weight="bold" style:font-name-asian="Times New Roman" style:font-family-asian="'Times New Roman'" style:font-family-generic-asian="roman" style:font-pitch-asian="variable" style:font-style-asian="normal" style:font-weight-asian="bold" style:font-name-complex="Arial" style:font-family-complex="Arial" style:font-family-generic-complex="swiss" style:font-pitch-complex="variable"/>
    </style:style>
    <style:style style:name="WW8Num2z1" style:family="text">
      <style:text-properties fo:font-style="normal" fo:font-weight="normal" style:font-style-asian="normal" style:font-weight-asian="normal"/>
    </style:style>
    <style:style style:name="WW8Num2z4" style:family="text">
      <style:text-properties fo:font-style="normal" fo:font-weight="bold" style:font-style-asian="normal" style:font-weight-asian="bold"/>
    </style:style>
    <style:style style:name="WW8Num2z5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 fo:text-align="center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space" fo:margin-left="0.1972in"/>
        </style:list-level-properties>
      </text:list-level-style-number>
      <text:list-level-style-number text:level="3" text:style-name="WW8Num2z1" style:num-suffix="." style:num-format="1" text:display-levels="3">
        <style:list-level-properties text:list-level-position-and-space-mode="label-alignment">
          <style:list-level-label-alignment text:label-followed-by="space" fo:margin-left="0.2957in"/>
        </style:list-level-properties>
      </text:list-level-style-number>
      <text:list-level-style-number text:level="4" text:style-name="WW8Num2z1" style:num-suffix="." style:num-format="1" text:display-levels="4">
        <style:list-level-properties text:list-level-position-and-space-mode="label-alignment">
          <style:list-level-label-alignment text:label-followed-by="space" fo:margin-left="0.5909in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space" fo:margin-left="0.7874in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2z5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2z5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2z5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 fo:text-align="center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7925in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0.6972in" fo:text-indent="-0.5in" fo:margin-left="0.6972in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0.8945in" fo:text-indent="-0.5in" fo:margin-left="0.8945in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3417in" fo:text-indent="-0.75in" fo:margin-left="1.3417in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789in" fo:text-indent="-1in" fo:margin-left="1.789in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1.9862in" fo:text-indent="-1in" fo:margin-left="1.9862in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4335in" fo:text-indent="-1.25in" fo:margin-left="2.4335in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8807in" fo:text-indent="-1.5in" fo:margin-left="2.8807in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078in" fo:text-indent="-1.5in" fo:margin-left="3.07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er">
      <style:text-properties style:font-name="Cambria" fo:font-size="14pt" fo:language="none" fo:country="none" fo:font-weight="bold" style:font-size-asian="14pt" style:language-asian="none" style:country-asian="none" style:font-weight-asian="bold" style:font-name-complex="Cambria" style:font-size-complex="14pt"/>
    </style:style>
    <style:style style:name="MP4" style:family="paragraph" style:parent-style-name="Header">
      <style:text-properties fo:language="none" fo:country="none" style:language-asian="none" style:country-asian="none"/>
    </style:style>
    <style:style style:name="MP5" style:family="paragraph" style:parent-style-name="Standard">
      <style:paragraph-properties fo:text-align="center" style:justify-single-word="false"/>
      <style:text-properties style:font-name="Century Gothic" fo:font-size="9pt" style:font-size-asian="9pt" style:font-name-complex="Century Gothic" style:font-size-complex="9pt"/>
    </style:style>
    <style:style style:name="MP6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 style:font-size-complex="8pt"/>
    </style:style>
    <style:style style:name="MP7" style:family="paragraph" style:parent-style-name="Footer">
      <style:text-properties style:font-name="Century Gothic" fo:font-size="9pt" style:font-size-asian="9pt" style:font-name-complex="Century Gothic" style:font-size-complex="9pt"/>
    </style:style>
    <style:style style:name="Mfr1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Mgr1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1972in" fo:margin-bottom="0in" fo:margin-left="1.0835in" fo:margin-right="0.6882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81in" fo:margin-bottom="0.8291in" style:dynamic-spacing="true"/>
      </style:header-style>
      <style:footer-style>
        <style:header-footer-properties fo:min-height="0.6898in" fo:margin-top="0.650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char" svg:x="0.1382in" svg:y="-0.0098in" svg:width="0.8366in" svg:height="0.7272in" draw:z-index="0"><draw:image xlink:href="Pictures/10000000000000F7000000CC1F30195DABD381EB.jpg" xlink:type="simple" xlink:show="embed" xlink:actuate="onLoad" loext:mime-type="image/jpeg"/></draw:frame><draw:line text:anchor-type="char" draw:z-index="0" draw:style-name="Mgr1" draw:text-style-name="MP2" svg:x1="-0.5in" svg:y1="-0.2319in" svg:x2="-0.5in" svg:y2="11.7799in"><text:p/></draw:line>Prefeitura Municipal de Viseu</text:p>
        <text:p text:style-name="MP1"><draw:frame draw:style-name="Mfr2" draw:name="WordPictureWatermark3" text:anchor-type="char" svg:width="5.9047in" svg:height="4.5252in" draw:z-index="0"><draw:image xlink:href="Pictures/100000000000093A00000712505832C39D9E2685.jpg" xlink:type="simple" xlink:show="embed" xlink:actuate="onLoad" loext:mime-type="image/jpeg"/></draw:frame><draw:line text:anchor-type="char" draw:z-index="6" draw:style-name="Mgr2" draw:text-style-name="MP2" svg:x1="-0.4283in" svg:y1="-0.6327in" svg:x2="-0.4283in" svg:y2="11.2425in"><text:p/></draw:line>Secretaria Municipal de Saúde</text:p>
        <text:p text:style-name="MP1">Gabinete do Secretário</text:p>
        <text:p text:style-name="MP3"><draw:frame draw:style-name="Mfr2" draw:name="WordPictureWatermark3" text:anchor-type="char" svg:width="5.9047in" svg:height="4.5252in" draw:z-index="0"><draw:image xlink:href="Pictures/100000000000093A00000712505832C39D9E2685.jpg" xlink:type="simple" xlink:show="embed" xlink:actuate="onLoad" loext:mime-type="image/jpeg"/></draw:frame><draw:line text:anchor-type="char" draw:z-index="1" draw:style-name="Mgr2" draw:text-style-name="MP2" svg:x1="-0.4283in" svg:y1="-0.6327in" svg:x2="-0.4283in" svg:y2="11.2425in"><text:p/></draw:line></text:p>
      </style:header>
      <loext:header-first>
        <text:p text:style-name="MP3"><draw:frame draw:style-name="Mfr1" draw:name="Image1" text:anchor-type="char" svg:x="-0.0075in" svg:y="0.1252in" svg:width="0.8472in" svg:height="0.7362in" draw:z-index="7"><draw:image xlink:href="Pictures/10000000000000F7000000CC1F30195DABD381EB.jpg" xlink:type="simple" xlink:show="embed" xlink:actuate="onLoad" loext:mime-type="image/jpeg"/></draw:frame><draw:line text:anchor-type="char" draw:z-index="3" draw:style-name="Mgr1" draw:text-style-name="MP2" svg:x1="-0.5in" svg:y1="-0.1764in" svg:x2="-0.5in" svg:y2="11.8354in"><text:p/></draw:line></text:p>
        <text:p text:style-name="MP1">Prefeitura Municipal de Viseu</text:p>
        <text:p text:style-name="MP1"><draw:frame draw:style-name="Mfr2" draw:name="WordPictureWatermark3" text:anchor-type="char" svg:width="5.9047in" svg:height="4.5252in" draw:z-index="5"><draw:image xlink:href="Pictures/100000000000093A00000712505832C39D9E2685.jpg" xlink:type="simple" xlink:show="embed" xlink:actuate="onLoad" loext:mime-type="image/jpeg"/></draw:frame><draw:line text:anchor-type="char" draw:z-index="4" draw:style-name="Mgr2" draw:text-style-name="MP2" svg:x1="-0.4283in" svg:y1="-0.6327in" svg:x2="-0.4283in" svg:y2="11.2425in"><text:p/></draw:line>Secretaria Municipal de Saúde</text:p>
        <text:p text:style-name="MP1">Gabinete do Secretário</text:p>
        <text:p text:style-name="MP4"><draw:frame draw:style-name="Mfr2" draw:name="WordPictureWatermark1" text:anchor-type="char" svg:width="5.9047in" svg:height="4.5252in" draw:z-index="2"><draw:image xlink:href="Pictures/100000000000093A00000712505832C39D9E2685.jpg" xlink:type="simple" xlink:show="embed" xlink:actuate="onLoad" loext:mime-type="image/jpeg"/></draw:frame></text:p>
      </loext:header-first>
      <style:footer>
        <text:p text:style-name="MP5">Prefeitura Municipal de Viseu/PA - CNPJ: 11.984.819/0001-57</text:p>
        <text:p text:style-name="MP6">SECRETARIA DE SAÚDE</text:p>
        <text:p text:style-name="MP6">Av. Dr. Justo Chermont, Nº 190 Centro – Viseu – Pará.</text:p>
        <text:p text:style-name="MP6">E-mail:smsviseu.pa@hotmail.com</text:p>
      </style:footer>
      <loext:footer-first>
        <text:p text:style-name="MP5">Fundo Municipal de Saúde de Viseu/PA - CNPJ: 11.984.819/0001-57</text:p>
        <text:p text:style-name="MP5">Av. Dr. Justo Chermont, Nº 190 Centro – Viseu – Pará.</text:p>
        <text:p text:style-name="MP5">E-mail: smsviseu.pa@hotmail.com</text:p>
        <text:p text:style-name="MP7"/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feitura Municipal de Viseu</dc:title>
    <dc:subject/>
    <meta:keyword/>
    <meta:initial-creator>Cliente</meta:initial-creator>
    <meta:creation-date>2022-02-21T10:33:00</meta:creation-date>
    <dc:creator>Acessoria Técnica</dc:creator>
    <dc:date>2022-02-21T11:05:00</dc:date>
    <meta:print-date>2022-02-21T15:05:00</meta:print-date>
    <meta:editing-cycles>4</meta:editing-cycles>
    <meta:editing-duration>PT20M</meta:editing-duration>
    <meta:document-statistic meta:table-count="2" meta:image-count="6" meta:object-count="0" meta:page-count="1" meta:paragraph-count="39" meta:word-count="285" meta:character-count="1940" meta:non-whitespace-character-count="1657"/>
    <meta:generator>LibreOffice/6.4.3.2$Linux_X86_64 LibreOffice_project/747b5d0ebf89f41c860ec2a39efd7cb15b54f2d8</meta:generator>
  </office:meta>
</office:document-meta>
</file>