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90000092FA50D4E66A113A860.jpg" manifest:media-type="image/jpeg"/>
  <manifest:file-entry manifest:full-path="Pictures/10000000000006690000092D05D415A53AC106CE.jpg" manifest:media-type="image/jpeg"/>
  <manifest:file-entry manifest:full-path="Pictures/10000000000006610000092DADA15915D7AE0EFD.jpg" manifest:media-type="image/jpeg"/>
  <manifest:file-entry manifest:full-path="Pictures/100000000000066C0000093257959980CF9FB9FE.jpg" manifest:media-type="image/jpeg"/>
  <manifest:file-entry manifest:full-path="Pictures/100000000000066900000932C07AB4968E4A1AAA.jpg" manifest:media-type="image/jpeg"/>
  <manifest:file-entry manifest:full-path="Pictures/10000000000006670000092A747D1904A058F20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6" svg:width="8.2079in" svg:height="11.7642in" svg:x="0in" svg:y="0in">
        <draw:image xlink:href="Pictures/100000000000066900000932C07AB4968E4A1AA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6" svg:width="8.1941in" svg:height="11.7362in" svg:x="0in" svg:y="0in">
        <draw:image xlink:href="Pictures/10000000000006670000092A747D1904A058F207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6" svg:width="8.2217in" svg:height="11.7642in" svg:x="0in" svg:y="0in">
        <draw:image xlink:href="Pictures/100000000000066C0000093257959980CF9FB9FE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6" svg:width="8.1661in" svg:height="11.7504in" svg:x="0in" svg:y="0in">
        <draw:image xlink:href="Pictures/10000000000006610000092DADA15915D7AE0EFD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6" svg:width="8.2079in" svg:height="11.7504in" svg:x="0in" svg:y="0in">
        <draw:image xlink:href="Pictures/10000000000006690000092D05D415A53AC106CE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6" svg:width="8.2079in" svg:height="11.7504in" svg:x="0in" svg:y="0in">
        <draw:image xlink:href="Pictures/10000000000006690000092FA50D4E66A113A860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083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66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083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1937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22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1" style:page-layout-name="Mpm2"/>
    <style:master-page style:name="master-page17" style:page-layout-name="Mpm3"/>
    <style:master-page style:name="master-page3" style:page-layout-name="Mpm4"/>
    <style:master-page style:name="master-page9" style:page-layout-name="Mpm5"/>
    <style:master-page style:name="master-page1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2$Linux_X86_64 LibreOffice_project/10$Build-2</meta:generator>
  </office:meta>
</office:document-meta>
</file>