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6C0000093259787A152B943D5E.jpg" manifest:media-type="image/jpeg"/>
  <manifest:file-entry manifest:full-path="Pictures/10000000000006770000092F24DE2EE043E409D3.jpg" manifest:media-type="image/jpeg"/>
  <manifest:file-entry manifest:full-path="Pictures/10000000000006790000092D2DC62252DE1B15C5.jpg" manifest:media-type="image/jpeg"/>
  <manifest:file-entry manifest:full-path="Pictures/10000000000006770000093215C868FCDA5EED4B.jpg" manifest:media-type="image/jpeg"/>
  <manifest:file-entry manifest:full-path="Pictures/1000000000000674000009325FF663F3E50190EB.jpg" manifest:media-type="image/jpeg"/>
  <manifest:file-entry manifest:full-path="Pictures/10000000000006790000092D24CA8AD757CBB20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 style:parent-style-name="Standard" style:master-page-name="master-page17">
      <style:paragraph-properties style:page-number="auto"/>
    </style:style>
    <style:style style:name="P5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5" svg:width="8.2634in" svg:height="11.7642in" svg:x="0in" svg:y="0in">
        <draw:image xlink:href="Pictures/1000000000000674000009325FF663F3E50190EB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5" svg:width="8.2913in" svg:height="11.7504in" svg:x="0in" svg:y="0in">
        <draw:image xlink:href="Pictures/10000000000006790000092D24CA8AD757CBB207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5" svg:width="8.2913in" svg:height="11.7504in" svg:x="0in" svg:y="0in">
        <draw:image xlink:href="Pictures/10000000000006790000092D2DC62252DE1B15C5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5" svg:width="8.2776in" svg:height="11.7504in" svg:x="0in" svg:y="0in">
        <draw:image xlink:href="Pictures/10000000000006770000092F24DE2EE043E409D3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5" svg:width="8.2776in" svg:height="11.7642in" svg:x="0in" svg:y="0in">
        <draw:image xlink:href="Pictures/10000000000006770000093215C868FCDA5EED4B.jpg" xlink:type="simple" xlink:show="embed" xlink:actuate="onLoad" loext:mime-type="image/jpeg">
          <text:p/>
        </draw:image>
      </draw:frame>
      <draw:frame text:anchor-type="page" text:anchor-page-number="6" draw:z-index="5" draw:style-name="gr1" draw:text-style-name="P5" svg:width="8.2217in" svg:height="11.7642in" svg:x="0in" svg:y="0in">
        <draw:image xlink:href="Pictures/100000000000066C0000093259787A152B943D5E.jpg" xlink:type="simple" xlink:show="embed" xlink:actuate="onLoad" loext:mime-type="image/jpeg">
          <text:p/>
        </draw:image>
      </draw:frame>
      <text:p text:style-name="P1"/>
      <text:p text:style-name="P2"/>
      <text:p text:style-name="P2"/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22in" fo:page-height="11.763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38in" fo:page-height="11.763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8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78in" fo:page-height="11.763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17" style:page-layout-name="Mpm2"/>
    <style:master-page style:name="master-page3" style:page-layout-name="Mpm3"/>
    <style:master-page style:name="master-page9" style:page-layout-name="Mpm4"/>
    <style:master-page style:name="master-page13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0" meta:word-count="0" meta:character-count="0" meta:non-whitespace-character-count="0"/>
    <meta:generator>LibreOffice/6.1.5.2$Linux_X86_64 LibreOffice_project/10$Build-2</meta:generator>
  </office:meta>
</office:document-meta>
</file>