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C0000092DBCE6F444382C54A1.jpg" manifest:media-type="image/jpeg"/>
  <manifest:file-entry manifest:full-path="Pictures/10000000000006790000092FD10ED910BA8C4801.jpg" manifest:media-type="image/jpeg"/>
  <manifest:file-entry manifest:full-path="Pictures/10000000000006790000092F810A1181BB50EC37.jpg" manifest:media-type="image/jpeg"/>
  <manifest:file-entry manifest:full-path="Pictures/100000000000067C0000092D5BC2EEECDF598378.jpg" manifest:media-type="image/jpeg"/>
  <manifest:file-entry manifest:full-path="Pictures/100000000000067C0000092F05202D6785932C4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3059in" svg:height="11.7504in" svg:x="0in" svg:y="0in">
        <draw:image xlink:href="Pictures/100000000000067C0000092D5BC2EEECDF598378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3059in" svg:height="11.7504in" svg:x="0in" svg:y="0in">
        <draw:image xlink:href="Pictures/100000000000067C0000092F05202D6785932C4B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3" svg:width="8.2913in" svg:height="11.7504in" svg:x="0in" svg:y="0in">
        <draw:image xlink:href="Pictures/10000000000006790000092F810A1181BB50EC37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3" svg:width="8.2913in" svg:height="11.7504in" svg:x="0in" svg:y="0in">
        <draw:image xlink:href="Pictures/10000000000006790000092FD10ED910BA8C4801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3" svg:width="8.3059in" svg:height="11.7504in" svg:x="0in" svg:y="0in">
        <draw:image xlink:href="Pictures/100000000000067C0000092DBCE6F444382C54A1.jpg" xlink:type="simple" xlink:show="embed" xlink:actuate="onLoad" loext:mime-type="image/jpeg">
          <text:p/>
        </draw:image>
      </draw:frame>
      <text:p text:style-name="P1"/>
      <text:p text:style-name="P1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2$Linux_X86_64 LibreOffice_project/10$Build-2</meta:generator>
  </office:meta>
</office:document-meta>
</file>