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C8B147BDF0ABB5A7A.jpg" manifest:media-type="image/jpeg"/>
  <manifest:file-entry manifest:full-path="Pictures/1000000000000640000008DEC1BEF160C6097E7D.jpg" manifest:media-type="image/jpeg"/>
  <manifest:file-entry manifest:full-path="Pictures/1000000000000640000008D9FFC1AFCA5FA5BDEA.jpg" manifest:media-type="image/jpeg"/>
  <manifest:file-entry manifest:full-path="Pictures/1000000000000640000008D9D7902C9E5A5A63F5.jpg" manifest:media-type="image/jpeg"/>
  <manifest:file-entry manifest:full-path="Pictures/1000000000000640000008D9DC64E24DDBF3F6E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0004in" svg:height="11.3197in" svg:x="0in" svg:y="0in">
        <draw:image xlink:href="Pictures/1000000000000640000008D9D7902C9E5A5A63F5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0004in" svg:height="11.3197in" svg:x="0in" svg:y="0in">
        <draw:image xlink:href="Pictures/1000000000000640000008D9DC64E24DDBF3F6E5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0004in" svg:height="11.3197in" svg:x="0in" svg:y="0in">
        <draw:image xlink:href="Pictures/1000000000000640000008D9FFC1AFCA5FA5BDEA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4" svg:width="8.0004in" svg:height="11.3504in" svg:x="0in" svg:y="0in">
        <draw:image xlink:href="Pictures/1000000000000640000008DEC1BEF160C6097E7D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4" svg:width="8.0004in" svg:height="11.3398in" svg:x="0in" svg:y="0in">
        <draw:image xlink:href="Pictures/1000000000000640000008DC8B147BDF0ABB5A7A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2$Linux_X86_64 LibreOffice_project/10$Build-2</meta:generator>
  </office:meta>
</office:document-meta>
</file>