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992F3AE346F5BDBF3.jpg" manifest:media-type="image/jpeg"/>
  <manifest:file-entry manifest:full-path="Pictures/1000000000000640000008DC15688227EA5B7086.jpg" manifest:media-type="image/jpeg"/>
  <manifest:file-entry manifest:full-path="Pictures/1000000000000640000008DCD4AAD20B201EEB18.jpg" manifest:media-type="image/jpeg"/>
  <manifest:file-entry manifest:full-path="Pictures/1000000000000640000008D937A693B8E98C3D24.jpg" manifest:media-type="image/jpeg"/>
  <manifest:file-entry manifest:full-path="Pictures/1000000000000640000008D965775CD95610EFB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" svg:width="8.0004in" svg:height="11.3197in" svg:x="0in" svg:y="0in">
        <draw:image xlink:href="Pictures/1000000000000640000008D937A693B8E98C3D24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3" svg:width="8.0004in" svg:height="11.3197in" svg:x="0in" svg:y="0in">
        <draw:image xlink:href="Pictures/1000000000000640000008D965775CD95610EFB6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3" svg:width="8.0004in" svg:height="11.3398in" svg:x="0in" svg:y="0in">
        <draw:image xlink:href="Pictures/1000000000000640000008DCD4AAD20B201EEB18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3" svg:width="8.0004in" svg:height="11.3398in" svg:x="0in" svg:y="0in">
        <draw:image xlink:href="Pictures/1000000000000640000008DC15688227EA5B7086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3" svg:width="8.0004in" svg:height="11.3197in" svg:x="0in" svg:y="0in">
        <draw:image xlink:href="Pictures/1000000000000640000008D992F3AE346F5BDBF3.jpg" xlink:type="simple" xlink:show="embed" xlink:actuate="onLoad" loext:mime-type="image/jpeg">
          <text:p/>
        </draw:image>
      </draw:frame>
      <text:p text:style-name="P1"/>
      <text:p text:style-name="P1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3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19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9" style:page-layout-name="Mpm2"/>
    <style:master-page style:name="master-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2$Linux_X86_64 LibreOffice_project/10$Build-2</meta:generator>
  </office:meta>
</office:document-meta>
</file>