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0007in" svg:height="11.7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424in" svg:height="11.7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1in" svg:height="11.4709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0877in" svg:height="11.510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426in" svg:height="11.7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0877in" svg:height="11.510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424in" svg:height="11.74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10877in" svg:height="11.510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0876in" svg:height="11.510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10876in" svg:height="11.510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0876in" svg:height="11.5101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7426in" svg:height="11.74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10877in" svg:height="11.5101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11in" svg:height="11.47094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7268in" svg:height="11.715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7424in" svg:height="11.74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10876in" svg:height="11.5101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27426in" svg:height="11.745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10877in" svg:height="11.5101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27426in" svg:height="11.745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27549in" svg:height="11.705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13598in" svg:height="11.5101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5"><text:span text:style-name="T46"><draw:frame draw:style-name="a22" draw:name="image23.jpeg" text:anchor-type="as-char" svg:x="0in" svg:y="0in" svg:width="8.09694in" svg:height="11.47094in" style:rel-width="scale" style:rel-height="scale"><draw:image xlink:href="media/image2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7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7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06:00Z</meta:creation-date>
    <dc:date>2022-08-16T14:06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3" meta:paragraph-count="0" meta:word-count="0" meta:character-count="-22" meta:row-count="45" meta:non-whitespace-character-count="0"/>
  </office:meta>
</office:document-meta>
</file>