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C3DB2058BF1AC2087.jpg" manifest:media-type="image/jpeg"/>
  <manifest:file-entry manifest:full-path="Pictures/1000000000000640000008DCD037FFE32F5E5A40.jpg" manifest:media-type="image/jpeg"/>
  <manifest:file-entry manifest:full-path="Pictures/1000000000000640000008DED7B087A7CE5CD3AA.jpg" manifest:media-type="image/jpeg"/>
  <manifest:file-entry manifest:full-path="Pictures/1000000000000640000008D9BAF77C7D248F9560.jpg" manifest:media-type="image/jpeg"/>
  <manifest:file-entry manifest:full-path="Pictures/1000000000000640000008DC2F080FAD478AC2F8.jpg" manifest:media-type="image/jpeg"/>
  <manifest:file-entry manifest:full-path="Pictures/1000000000000640000008DCC0379BBEF0F6FAF7.jpg" manifest:media-type="image/jpeg"/>
  <manifest:file-entry manifest:full-path="Pictures/1000000000000640000008DCCC011F3BDF737900.jpg" manifest:media-type="image/jpeg"/>
  <manifest:file-entry manifest:full-path="Pictures/1000000000000640000008D929FDBAB07D51D3C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29FDBAB07D51D3C3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C0379BBEF0F6FAF7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2F080FAD478AC2F8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D7B087A7CE5CD3AA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D037FFE32F5E5A40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3DB2058BF1AC2087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335in" draw:z-index="6"><draw:image xlink:href="Pictures/1000000000000640000008DCCC011F3BDF737900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9BAF77C7D248F956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