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E1657F2247541BB6E8.jpg" manifest:media-type="image/jpeg"/>
  <manifest:file-entry manifest:full-path="Pictures/1000000000000640000008D91925AD3BDE047072.jpg" manifest:media-type="image/jpeg"/>
  <manifest:file-entry manifest:full-path="Pictures/1000000000000640000008DE2E4297AFC7AE36BF.jpg" manifest:media-type="image/jpeg"/>
  <manifest:file-entry manifest:full-path="Pictures/1000000000000640000008DEE5B7A2E047A9720C.jpg" manifest:media-type="image/jpeg"/>
  <manifest:file-entry manifest:full-path="Pictures/1000000000000640000008DC2D845A451BE767E5.jpg" manifest:media-type="image/jpeg"/>
  <manifest:file-entry manifest:full-path="Pictures/1000000000000640000008D6BBE6D1666B36393E.jpg" manifest:media-type="image/jpeg"/>
  <manifest:file-entry manifest:full-path="Pictures/1000000000000640000008DE4E6A1B6296F208DE.jpg" manifest:media-type="image/jpeg"/>
  <manifest:file-entry manifest:full-path="Pictures/1000000000000640000008D65C29A10A25C9DB7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055in" draw:z-index="0"><draw:image xlink:href="Pictures/1000000000000640000008D65C29A10A25C9DB73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335in" draw:z-index="1"><draw:image xlink:href="Pictures/1000000000000640000008DC2D845A451BE767E5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425in" draw:z-index="2"><draw:image xlink:href="Pictures/1000000000000640000008DEE5B7A2E047A9720C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425in" draw:z-index="3"><draw:image xlink:href="Pictures/1000000000000640000008DE2E4297AFC7AE36BF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146in" draw:z-index="4"><draw:image xlink:href="Pictures/1000000000000640000008D91925AD3BDE047072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425in" draw:z-index="5"><draw:image xlink:href="Pictures/1000000000000640000008DE4E6A1B6296F208DE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516in" draw:z-index="6"><draw:image xlink:href="Pictures/1000000000000640000008E1657F2247541BB6E8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055in" draw:z-index="7"><draw:image xlink:href="Pictures/1000000000000640000008D6BBE6D1666B36393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055in" style:num-format="1" style:print-orientation="portrait" fo:margin-top="0in" fo:margin-bottom="0in" fo:margin-left="0in" fo:margin-right="0in" style:writing-mode="lr-tb" style:layout-grid-color="#c0c0c0" style:layout-grid-lines="287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425in" style:num-format="1" style:print-orientation="portrait" fo:margin-top="0in" fo:margin-bottom="0in" fo:margin-left="0in" fo:margin-right="0in" style:writing-mode="lr-tb" style:layout-grid-color="#c0c0c0" style:layout-grid-lines="288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7.9925in" fo:page-height="11.3516in" style:num-format="1" style:print-orientation="portrait" fo:margin-top="0in" fo:margin-bottom="0in" fo:margin-left="0in" fo:margin-right="0in" style:writing-mode="lr-tb" style:layout-grid-color="#c0c0c0" style:layout-grid-lines="2883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3" draw:style-name="Mdp1"/>
    <style:master-page style:name="Converted6" style:page-layout-name="Mpm5" draw:style-name="Mdp1"/>
    <style:master-page style:name="Converted7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8" meta:object-count="0" meta:page-count="8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