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8FB74868D5F6797F6.jpg" manifest:media-type="image/jpeg"/>
  <manifest:file-entry manifest:full-path="Pictures/1000000000000640000008DD837A51AA0F95717B.jpg" manifest:media-type="image/jpeg"/>
  <manifest:file-entry manifest:full-path="Pictures/1000000000000640000008DA0F57CDA2FBE19D80.jpg" manifest:media-type="image/jpeg"/>
  <manifest:file-entry manifest:full-path="Pictures/1000000000000640000008DA0330DAF3015B481C.jpg" manifest:media-type="image/jpeg"/>
  <manifest:file-entry manifest:full-path="Pictures/1000000000000640000008DAC269708BFF74FF8D.jpg" manifest:media-type="image/jpeg"/>
  <manifest:file-entry manifest:full-path="Pictures/1000000000000640000008DD5154688D04C507D5.jpg" manifest:media-type="image/jpeg"/>
  <manifest:file-entry manifest:full-path="Pictures/1000000000000640000008DD59A395539CD51E3F.jpg" manifest:media-type="image/jpeg"/>
  <manifest:file-entry manifest:full-path="Pictures/1000000000000640000008D8219CF7BB18CF771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8219CF7BB18CF771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D59A395539CD51E3F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D5154688D04C507D5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236in" draw:z-index="3"><draw:image xlink:href="Pictures/1000000000000640000008DA0330DAF3015B481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236in" draw:z-index="4"><draw:image xlink:href="Pictures/1000000000000640000008DAC269708BFF74FF8D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236in" draw:z-index="5"><draw:image xlink:href="Pictures/1000000000000640000008DA0F57CDA2FBE19D80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D837A51AA0F95717B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8FB74868D5F6797F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