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87F9F5F253B713AE8.jpg" manifest:media-type="image/jpeg"/>
  <manifest:file-entry manifest:full-path="Pictures/1000000000000640000008DD2BDBF924DA700AB8.jpg" manifest:media-type="image/jpeg"/>
  <manifest:file-entry manifest:full-path="Pictures/1000000000000640000008DD479F5AF725D63911.jpg" manifest:media-type="image/jpeg"/>
  <manifest:file-entry manifest:full-path="Pictures/1000000000000640000008DAAB42D34D44637648.jpg" manifest:media-type="image/jpeg"/>
  <manifest:file-entry manifest:full-path="Pictures/1000000000000640000008DA187D61C917FDD57F.jpg" manifest:media-type="image/jpeg"/>
  <manifest:file-entry manifest:full-path="Pictures/1000000000000640000008DDA6D5C327E83FFFC7.jpg" manifest:media-type="image/jpeg"/>
  <manifest:file-entry manifest:full-path="Pictures/1000000000000640000008E27167BE18A26EE93F.jpg" manifest:media-type="image/jpeg"/>
  <manifest:file-entry manifest:full-path="Pictures/1000000000000640000008D58B6A91DFA41BEF6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2957in" draw:z-index="0"><draw:image xlink:href="Pictures/1000000000000640000008D58B6A91DFA41BEF68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DA6D5C327E83FFFC7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236in" draw:z-index="2"><draw:image xlink:href="Pictures/1000000000000640000008DA187D61C917FDD57F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D479F5AF725D6391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236in" draw:z-index="4"><draw:image xlink:href="Pictures/1000000000000640000008DAAB42D34D44637648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D2BDBF924DA700AB8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61in" draw:z-index="6"><draw:image xlink:href="Pictures/1000000000000640000008E27167BE18A26EE93F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87F9F5F253B713AE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2957in" style:num-format="1" style:print-orientation="portrait" fo:margin-top="0in" fo:margin-bottom="0in" fo:margin-left="0in" fo:margin-right="0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236in" style:num-format="1" style:print-orientation="portrait" fo:margin-top="0in" fo:margin-bottom="0in" fo:margin-left="0in" fo:margin-right="0in" style:writing-mode="lr-tb" style:layout-grid-color="#c0c0c0" style:layout-grid-lines="28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61in" style:num-format="1" style:print-orientation="portrait" fo:margin-top="0in" fo:margin-bottom="0in" fo:margin-left="0in" fo:margin-right="0in" style:writing-mode="lr-tb" style:layout-grid-color="#c0c0c0" style:layout-grid-lines="288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4" draw:style-name="Mdp1"/>
    <style:master-page style:name="Converted7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