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EB2A6E7DE29B8CE6.jpg" manifest:media-type="image/jpeg"/>
  <manifest:file-entry manifest:full-path="Pictures/1000000000000640000008DECC6E36BDEC653D1C.jpg" manifest:media-type="image/jpeg"/>
  <manifest:file-entry manifest:full-path="Pictures/1000000000000640000008DCAD00642E19D29216.jpg" manifest:media-type="image/jpeg"/>
  <manifest:file-entry manifest:full-path="Pictures/1000000000000640000008DEC262730848A2103D.jpg" manifest:media-type="image/jpeg"/>
  <manifest:file-entry manifest:full-path="Pictures/1000000000000640000008DE2ADCACE8FDAA8D82.jpg" manifest:media-type="image/jpeg"/>
  <manifest:file-entry manifest:full-path="Pictures/1000000000000640000008E232366245A25E1213.jpg" manifest:media-type="image/jpeg"/>
  <manifest:file-entry manifest:full-path="Pictures/1000000000000640000008E27E1B14A8B34B5368.jpg" manifest:media-type="image/jpeg"/>
  <manifest:file-entry manifest:full-path="Pictures/1000000000000640000008DCD9CE7E288C1B496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335in" draw:z-index="0"><draw:image xlink:href="Pictures/1000000000000640000008DCD9CE7E288C1B4960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61in" draw:z-index="1"><draw:image xlink:href="Pictures/1000000000000640000008E27E1B14A8B34B5368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61in" draw:z-index="2"><draw:image xlink:href="Pictures/1000000000000640000008E232366245A25E1213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2ADCACE8FDAA8D82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C262730848A2103D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AD00642E19D29216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CC6E36BDEC653D1C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EB2A6E7DE29B8CE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61in" style:num-format="1" style:print-orientation="portrait" fo:margin-top="0in" fo:margin-bottom="0in" fo:margin-left="0in" fo:margin-right="0in" style:writing-mode="lr-tb" style:layout-grid-color="#c0c0c0" style:layout-grid-lines="288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1" draw:style-name="Mdp1"/>
    <style:master-page style:name="Converted6" style:page-layout-name="Mpm3" draw:style-name="Mdp1"/>
    <style:master-page style:name="Converted7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