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12E4D5BB094529BC.jpg" manifest:media-type="image/jpeg"/>
  <manifest:file-entry manifest:full-path="Pictures/1000000000000640000008DE7D89F0D405E1E2C8.jpg" manifest:media-type="image/jpeg"/>
  <manifest:file-entry manifest:full-path="Pictures/1000000000000640000008DE6EAD53397454E344.jpg" manifest:media-type="image/jpeg"/>
  <manifest:file-entry manifest:full-path="Pictures/1000000000000640000008E16A591EC0892BC10B.jpg" manifest:media-type="image/jpeg"/>
  <manifest:file-entry manifest:full-path="Pictures/1000000000000640000008E10427F62E01DF9802.jpg" manifest:media-type="image/jpeg"/>
  <manifest:file-entry manifest:full-path="Pictures/1000000000000640000008DE52D5BBEB7536DB3A.jpg" manifest:media-type="image/jpeg"/>
  <manifest:file-entry manifest:full-path="Pictures/1000000000000640000008DE9B6EA4633BAC1379.jpg" manifest:media-type="image/jpeg"/>
  <manifest:file-entry manifest:full-path="Pictures/1000000000000640000008D9B3DF062CF2AB4B8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B3DF062CF2AB4B86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425in" draw:z-index="1"><draw:image xlink:href="Pictures/1000000000000640000008DE9B6EA4633BAC137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52D5BBEB7536DB3A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516in" draw:z-index="3"><draw:image xlink:href="Pictures/1000000000000640000008E10427F62E01DF9802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516in" draw:z-index="4"><draw:image xlink:href="Pictures/1000000000000640000008E16A591EC0892BC10B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6EAD53397454E344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7D89F0D405E1E2C8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12E4D5BB094529B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